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2.164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2.3479in" style:use-optimal-column-width="false"/>
    </style:style>
    <style:style style:name="Table1" style:family="table" style:master-page-name="MP0">
      <style:table-properties style:width="11.0958in" fo:margin-left="0in" table:align="center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" style:parent-style-name="區塊文字" style:family="paragraph">
      <style:paragraph-properties fo:break-before="page" fo:text-align="justify" style:line-height-at-least="0in" fo:margin-left="0in" fo:margin-right="0in" fo:text-indent="2.195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2" style:parent-style-name="區塊文字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區塊文字" style:family="paragraph">
      <style:paragraph-properties fo:text-align="justify" style:line-height-at-least="0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361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3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68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69" style:parent-style-name="區塊文字" style:family="paragraph">
      <style:paragraph-properties style:line-height-at-least="0in" fo:margin-left="0in">
        <style:tab-stops>
          <style:tab-stop style:type="left" style:position="0.8416in"/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Row70" style:family="table-row">
      <style:table-row-properties style:min-row-height="0.1888in" style:use-optimal-row-height="false" fo:keep-together="always"/>
    </style:style>
    <style:style style:name="P71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純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076in" style:use-optimal-row-height="false" fo:keep-together="always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區塊文字" style:family="paragraph">
      <style:paragraph-properties fo:text-align="end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555in" style:use-optimal-row-height="false" fo:keep-together="always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區塊文字" style:family="paragraph">
      <style:paragraph-properties style:line-height-at-least="0in" fo:margin-left="0in" fo:margin-righ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純文字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純文字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0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純文字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284in" style:use-optimal-row-height="false" fo:keep-together="always"/>
    </style:style>
    <style:style style:name="TableCell138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2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4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區塊文字" style:family="paragraph">
      <style:paragraph-properties style:line-height-at-least="0in" fo:margin-left="0in">
        <style:tab-stops>
          <style:tab-stop style:type="left" style:position="0.2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純文字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1965in" style:use-optimal-row-height="false" fo:keep-together="always"/>
    </style:style>
    <style:style style:name="TableCell151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52" style:parent-style-name="區塊文字" style:family="paragraph">
      <style:paragraph-properties fo:text-align="center" style:line-height-at-least="0in" fo:margin-left="0in" fo:margin-righ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4" style:parent-style-name="區塊文字" style:family="paragraph">
      <style:paragraph-properties fo:line-height="0.1666in" fo:margin-left="0in" fo:margin-right="0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5" style:family="table-row">
      <style:table-row-properties style:min-row-height="1.052in" style:use-optimal-row-height="false" fo:keep-together="always"/>
    </style:style>
    <style:style style:name="TableCell15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312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區塊文字" style:family="paragraph">
      <style:paragraph-properties fo:text-align="justify" style:line-height-at-least="0in" fo:margin-left="0in" fo:margin-right="0in">
        <style:tab-stops>
          <style:tab-stop style:type="left" style:position="1.8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P195" style:parent-style-name="區塊文字" style:family="paragraph">
      <style:paragraph-properties fo:text-align="justify" style:line-height-at-least="0in" fo:margin-left="0.3333in" fo:margin-right="0in" fo:text-indent="-0.3333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區塊文字" style:family="paragraph">
      <style:paragraph-properties fo:text-align="justify" style:line-height-at-least="0in" fo:margin-left="0.3333in" fo:margin-right="0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區塊文字" style:family="paragraph">
      <style:paragraph-properties fo:text-align="justify" style:line-height-at-least="0in" fo:margin-left="1.675in" fo:margin-right="0in" fo:text-indent="-1.6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left="0.3166in" fo:text-indent="-0.3166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5" style:parent-style-name="區塊文字" style:family="paragraph">
      <style:paragraph-properties fo:text-align="justify" style:line-height-at-least="0in" fo:margin-left="1.1576in" fo:margin-right="0in" fo:text-indent="-1.157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P282" style:parent-style-name="區塊文字" style:family="paragraph">
      <style:paragraph-properties fo:text-align="justify" style:line-height-at-least="0in" fo:margin-left="0in" fo:margin-right="0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區塊文字" style:family="paragraph">
      <style:paragraph-properties fo:text-align="justify" style:line-height-at-least="0in" fo:margin-right="0in" fo:text-indent="0.834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新細明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 style:text-scale="200%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區塊文字" style:family="paragraph">
      <style:paragraph-properties fo:text-align="justify" style:line-height-at-least="0in" fo:margin-right="0in" fo:text-indent="0.834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區塊文字" style:family="paragraph">
      <style:paragraph-properties fo:text-align="justify" style:line-height-at-least="0in" fo:margin-right="0in" fo:text-indent="0.834in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P316" style:parent-style-name="區塊文字" style:family="paragraph">
      <style:paragraph-properties fo:text-align="justify" style:line-height-at-least="0in" fo:margin-left="0.25in" fo:margin-right="0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P328" style:parent-style-name="區塊文字" style:family="paragraph">
      <style:paragraph-properties fo:text-align="justify" style:line-height-at-least="0in" fo:margin-left="0.25in" fo:margin-right="0in" fo:text-indent="-0.25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P336" style:parent-style-name="區塊文字" style:family="paragraph">
      <style:paragraph-properties fo:text-align="justify" style:line-height-at-least="0in" fo:margin-left="0in" fo:margin-right="0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9">高雄市輪船股份有限公司【</text:span><text:span text:style-name="T20">高雄</text:span><text:span text:style-name="T21">輪】租用申請書</text:span></text:p>
            <text:p text:style-name="P22">電話：(07)<text:s/>226-2888(星期一~五08:30~17:30)<text:s text:c="5"/>新光碼頭332-0998(星期六、日15:00~20:00)<text:s text:c="2"/><text:s text:c="4"/>申請日期<text:s/>　年　月　日</text:p>
            <text:p text:style-name="P23"><text:span text:style-name="T24">傳真：</text:span><text:span text:style-name="T25">(</text:span><text:span text:style-name="T26">07</text:span><text:span text:style-name="T27">)<text:s/></text:span><text:span text:style-name="T28">2</text:span><text:span text:style-name="T29">23</text:span><text:span text:style-name="T30">-</text:span><text:span text:style-name="T31">5081</text:span><text:span text:style-name="T32"><text:s/>(傳真後請來電確認) <text:s/></text:span><text:span text:style-name="T33"><text:s text:c="5"/></text:span><text:span text:style-name="T34"><text:s text:c="2"/></text:span><text:span text:style-name="T35">新光</text:span><text:span text:style-name="T36">碼頭地址</text:span><text:span text:style-name="T37">:</text:span><text:span text:style-name="T38">高雄市</text:span><text:span text:style-name="T39">新光路與成功二路交叉，高雄展覽館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租用人或</text:p>
            <text:p text:style-name="P43">單位全銜</text:p>
            <text:p text:style-name="P44">(發票抬頭)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公司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搭乘人數</text:p>
            <text:p text:style-name="P53"><text:span text:style-name="T54">（</text:span><text:span text:style-name="T55">乘載上限1</text:span><text:span text:style-name="T56">45</text:span><text:span text:style-name="T57">人</text:span><text:span text:style-name="T58">/艘</text:span><text:span text:style-name="T59">）</text:span></text:p>
          </table:table-cell>
          <table:covered-table-cell/>
          <table:covered-table-cell/>
          <table:table-cell table:style-name="TableCell60">
            <text:p text:style-name="P61"><text:s text:c="22"/>人</text:p>
          </table:table-cell>
          <table:table-cell table:style-name="TableCell62" table:number-rows-spanned="6">
            <text:p text:style-name="P63">【租用單位簽章】</text:p>
            <text:p text:style-name="P64"/>
            <text:p text:style-name="P65"/>
            <text:p text:style-name="P66"/>
            <text:p text:style-name="P67">承租單位已詳閱並同意下列租</text:p>
            <text:p text:style-name="P68">用須知，並遵守相關法定規範，</text:p>
            <text:p text:style-name="P69">不得異議。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傳真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乘船</text:span><text:span text:style-name="T80">地點</text:span></text:p>
          </table:table-cell>
          <table:covered-table-cell/>
          <table:table-cell table:style-name="TableCell81" table:number-columns-spanned="2">
            <text:p text:style-name="P82">新光碼頭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人</text:span><text:span text:style-name="T88">姓名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行動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目的地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<text:span text:style-name="T103">餐飲服務</text:span></text:p>
          </table:table-cell>
          <table:table-cell table:style-name="TableCell104" table:number-rows-spanned="2">
            <text:p text:style-name="P105"><text:span text:style-name="T106">（□自理□代訂</text:span><text:span text:style-name="T107">□</text:span><text:span text:style-name="T108">不需</text:span><text:span text:style-name="T109">）</text:span></text:p>
          </table:table-cell>
          <table:table-cell table:style-name="TableCell110" table:number-columns-spanned="2">
            <text:p text:style-name="P111"><text:span text:style-name="T112">租用日期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 table:number-rows-spanned="2">
            <text:p text:style-name="P116"><text:span text:style-name="T117">用船時數</text:span></text:p>
          </table:table-cell>
          <table:covered-table-cell/>
          <table:table-cell table:style-name="TableCell118" table:number-columns-spanned="2" table:number-rows-spanned="2">
            <text:p text:style-name="P119">小時</text:p>
            <text:p text:style-name="P120"><text:span text:style-name="T121">（</text:span><text:span text:style-name="T122">最低</text:span><text:span text:style-name="T123">1小時</text:span><text:span text:style-name="T124">起</text:span><text:span text:style-name="T125">計）</text:span>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啟航時間</text:p>
          </table:table-cell>
          <table:covered-table-cell/>
          <table:table-cell table:style-name="TableCell132" table:number-columns-spanned="2">
            <text:p text:style-name="P133"><text:s text:c="2"/>時 <text:s/>　分</text:p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<text:span text:style-name="T140">□樂團（費用另計）</text:span></text:p>
          </table:table-cell>
          <table:covered-table-cell/>
          <table:table-cell table:style-name="TableCell141">
            <text:p text:style-name="P142">發票</text:p>
          </table:table-cell>
          <table:table-cell table:style-name="TableCell143">
            <text:p text:style-name="P144">□二聯　</text:p>
          </table:table-cell>
          <table:table-cell table:style-name="TableCell145">
            <text:p text:style-name="P146">□三聯</text:p>
          </table:table-cell>
          <table:table-cell table:style-name="TableCell147" table:number-columns-spanned="5">
            <text:p text:style-name="P148">三聯式發票統一編號：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10">
            <text:p text:style-name="P154">高雄輪進出港口需事先提供旅客名冊(姓名、身分證字號、民國出生年月日)，搭船當天攜帶身分證或健保卡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租金</text:p>
          </table:table-cell>
          <table:table-cell table:style-name="TableCell158" table:number-columns-spanned="6">
            <text:p text:style-name="P159"/>
            <text:p text:style-name="P160"/>
            <text:p text:style-name="P161"/>
            <text:p text:style-name="P162"><text:span text:style-name="T163">總金額</text:span><text:span text:style-name="T164">新</text:span><text:span text:style-name="T165">臺</text:span><text:span text:style-name="T166">幣<text:s/></text:span><text:span text:style-name="T167">　</text:span><text:span text:style-name="T168"><text:s/></text:span><text:span text:style-name="T169"><text:s/>萬</text:span><text:span text:style-name="T170">　</text:span><text:span text:style-name="T171"><text:s/></text:span><text:span text:style-name="T172"><text:s/></text:span><text:span text:style-name="T173"><text:s/>仟</text:span><text:span text:style-name="T174">　</text:span><text:span text:style-name="T175"><text:s/></text:span><text:span text:style-name="T176"><text:s/></text:span><text:span text:style-name="T177"><text:s/>佰</text:span><text:span text:style-name="T178">　</text:span><text:span text:style-name="T179"><text:s/></text:span><text:span text:style-name="T180"><text:s/></text:span><text:span text:style-name="T181"><text:s/></text:span><text:span text:style-name="T182">拾</text:span><text:span text:style-name="T183">　</text:span><text:span text:style-name="T184"><text:s/></text:span><text:span text:style-name="T185"><text:s/></text:span><text:span text:style-name="T186"><text:s/></text:span><text:span text:style-name="T187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輪船公司</text:p>
            <text:p text:style-name="P190">確認簽章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<text:span text:style-name="T194">租用須知：</text:span></text:p>
      <text:p text:style-name="P195"><text:span text:style-name="T196">一、</text:span><text:span text:style-name="T197">租用登記：受理時段</text:span><text:span text:style-name="T198">為平日周一至周五</text:span><text:span text:style-name="T199">上午</text:span><text:span text:style-name="T200">9</text:span><text:span text:style-name="T201">時至下午</text:span><text:span text:style-name="T202">17</text:span><text:span text:style-name="T203">時止。</text:span></text:p>
      <text:p text:style-name="P204"><text:span text:style-name="T205">二、</text:span><text:span text:style-name="T206">請於搭船時間1</text:span><text:span text:style-name="T207">0</text:span><text:span text:style-name="T208">分鐘前至搭船地點報到，如因故取消或改期租用應於2天前通知租</text:span><text:span text:style-name="T209">船</text:span><text:span text:style-name="T210">中心</text:span><text:span text:style-name="T211">，</text:span><text:span text:style-name="T212">搭船</text:span><text:span text:style-name="T213">日</text:span><text:span text:style-name="T214">當天時間不得</text:span><text:span text:style-name="T215">臨時</text:span><text:span text:style-name="T216">更動</text:span><text:span text:style-name="T217">，船舶延遲</text:span><text:span text:style-name="T218">以租用時間起算</text:span><text:span text:style-name="T219">，違約者沒收訂金</text:span><text:span text:style-name="T220">。</text:span></text:p>
      <text:p text:style-name="P221"><text:span text:style-name="T222">三</text:span><text:span text:style-name="T223">、租船</text:span><text:span text:style-name="T224">時間與</text:span><text:span text:style-name="T225">費用：</text:span><text:span text:style-name="T226">（一）</text:span><text:span text:style-name="T227">上午</text:span><text:span text:style-name="T228">8</text:span><text:span text:style-name="T229">時</text:span><text:span text:style-name="T230">至</text:span><text:span text:style-name="T231">晚上</text:span><text:span text:style-name="T232">2</text:span><text:span text:style-name="T233">2</text:span><text:span text:style-name="T234">時</text:span><text:span text:style-name="T235">止</text:span><text:span text:style-name="T236">，</text:span><text:span text:style-name="T237">以小時計費。(</text:span><text:span text:style-name="T238">1</text:span><text:span text:style-name="T239">小時</text:span><text:span text:style-name="T240">新台幣</text:span><text:span text:style-name="T241">4</text:span><text:span text:style-name="T242">0,</text:span><text:span text:style-name="T243">00</text:span><text:span text:style-name="T244">0</text:span><text:span text:style-name="T245">元)</text:span></text:p>
      <text:p text:style-name="P246"><text:span text:style-name="T247">四、</text:span><text:span text:style-name="T248">乘客名冊</text:span><text:span text:style-name="T249">：</text:span><text:span text:style-name="T250">(姓名、身分證字號、民國出生年月日)，最遲於搭乘日前三天(3天上班日)提供</text:span><text:span text:style-name="T251">，</text:span><text:span text:style-name="T252">搭乘日當天</text:span><text:span text:style-name="T253">需</text:span><text:span text:style-name="T254">攜帶身分證件、健保卡等身分證件正本。</text:span></text:p>
      <text:p text:style-name="P255"><text:span text:style-name="T256">五</text:span><text:span text:style-name="T257">、繳款期限：</text:span><text:span text:style-name="T258">請</text:span><text:span text:style-name="T259">最遲</text:span><text:span text:style-name="T260">於租用前</text:span><text:span text:style-name="T261">7</text:span><text:span text:style-name="T262">天繳交租船費用</text:span><text:span text:style-name="T263"><text:s/></text:span><text:span text:style-name="T264">20</text:span><text:span text:style-name="T265">％</text:span><text:span text:style-name="T266"><text:s/></text:span><text:span text:style-name="T267">做為訂金</text:span><text:span text:style-name="T268">以確認訂</text:span><text:span text:style-name="T269">租</text:span><text:span text:style-name="T270">，</text:span><text:span text:style-name="T271">未繳交訂金者，</text:span><text:span text:style-name="T272">本公司有權取消租用申請，</text:span><text:span text:style-name="T273">繳款後請</text:span><text:span text:style-name="T274">傳真匯款單或電話告知</text:span><text:span text:style-name="T275">匯款完成，</text:span><text:span text:style-name="T276">餘款請於</text:span><text:span text:style-name="T277">租</text:span><text:span text:style-name="T278">船當日</text:span><text:span text:style-name="T279">開船前</text:span><text:span text:style-name="T280">繳清</text:span><text:span text:style-name="T281">。</text:span></text:p>
      <text:p text:style-name="P282"><text:span text:style-name="T283">六</text:span><text:span text:style-name="T284">、繳款方式：</text:span><text:span text:style-name="T285"><text:s/></text:span><text:span text:style-name="T286">(一)</text:span><text:span text:style-name="T287">、銀行匯款</text:span><text:span text:style-name="T288">或轉帳</text:span><text:span text:style-name="T289">: (</text:span><text:span text:style-name="T290">金融機構手續費</text:span><text:span text:style-name="T291">需</text:span><text:span text:style-name="T292">自行吸收</text:span><text:span text:style-name="T293">)</text:span></text:p>
      <text:p text:style-name="P294"><text:span text:style-name="T295"><text:s text:c="7"/></text:span><text:span text:style-name="T296">1</text:span><text:span text:style-name="T297">、</text:span><text:span text:style-name="T298">兆豐銀行高雄分行</text:span><text:span text:style-name="T299">2050-903-456-7</text:span><text:span text:style-name="T300">　　</text:span><text:span text:style-name="T301">銀行代號：017</text:span><text:span text:style-name="T302">　　</text:span><text:span text:style-name="T303">戶名：高雄市輪船股份有限公司</text:span></text:p>
      <text:p text:style-name="P304"><text:span text:style-name="T305"><text:s text:c="7"/></text:span><text:span text:style-name="T306">2</text:span><text:span text:style-name="T307">、使用支票繳交租金者，請開立（見票即付</text:span><text:span text:style-name="T308">─</text:span><text:span text:style-name="T309">於當日兌現）之支票。</text:span></text:p>
      <text:p text:style-name="P310"><text:span text:style-name="T311"><text:s text:c="7"/></text:span><text:span text:style-name="T312">3</text:span><text:span text:style-name="T313">、備註：匯畢請將收執聯（註明租用人單位、姓名、電話、填寫與正本相符）影送或傳真本</text:span><text:span text:style-name="T314">公司</text:span><text:span text:style-name="T315">、以電話確認、俾便核帳。</text:span></text:p>
      <text:p text:style-name="P316"><text:span text:style-name="T317"><text:s text:c="11"/></text:span><text:span text:style-name="T318">（二）、臨櫃繳款：請至</text:span><text:span text:style-name="T319">新光</text:span><text:span text:style-name="T320">碼頭售票處</text:span><text:span text:style-name="T321">(下午1</text:span><text:span text:style-name="T322">6</text:span><text:span text:style-name="T323">：</text:span><text:span text:style-name="T324">0</text:span><text:span text:style-name="T325">0~2</text:span><text:span text:style-name="T326">0</text:span><text:span text:style-name="T327">：00)</text:span></text:p>
      <text:p text:style-name="P328"><text:span text:style-name="T329">七</text:span><text:span text:style-name="T330">、</text:span><text:span text:style-name="T331">本公司如奉</text:span><text:span text:style-name="T332">急需使用</text:span><text:span text:style-name="T333">高雄輪</text:span><text:span text:style-name="T334">時，以本公司優先使用，租用單位改期，不得異議。</text:span><text:span text:style-name="T335">若遇颱風、下雨等因素，對船隻行駛有安全之虞者亦停止租用。</text:span></text:p>
      <text:p text:style-name="P336"><text:span text:style-name="T337">八</text:span><text:span text:style-name="T338">、不得在碼頭現場攬客，使用租船自行營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-0.2319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-0.2319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2958in" fo:margin-bottom="0.1576in" fo:margin-right="0.274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395in"/>
      </style:footer-style>
    </style:page-layout>
    <style:style style:name="T16" style:parent-style-name="預設段落字型" style:family="text">
      <style:text-properties style:font-name="微軟正黑體" style:font-name-asian="微軟正黑體" fo:font-weight="bold" style:font-weight-asian="bold" fo:color="#0F243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F243E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F243E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16">高雄市輪船股份有限公司</text:span><text:span text:style-name="T17"><text:s text:c="82"/>承辦人員</text:span><text:span text:style-name="T18">：　　　　　　　　會辦專員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公共車船管理處車船出租收費作業規定</dc:title>
    <meta:initial-creator>Owner</meta:initial-creator>
    <dc:creator>kouzi-pc</dc:creator>
    <meta:creation-date>2016-05-03T09:46:00Z</meta:creation-date>
    <dc:date>2016-05-03T09:46:00Z</dc:date>
    <meta:print-date>2014-07-03T07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