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text-properties officeooo:rsid="0016fc46" officeooo:paragraph-rsid="0016fc46"/>
    </style:style>
    <style:style style:name="P2" style:family="paragraph" style:parent-style-name="Preformatted_20_Text">
      <style:paragraph-properties fo:break-before="page"/>
      <style:text-properties officeooo:rsid="0016fc46" officeooo:paragraph-rsid="0016f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\/鳶{顲錧q�棕RR#y�###�f蹺=��y#4�##�檗##�柊'x#袺鵷#淨K�-詵�#*穜/L�虔m#`MhT~@ja#��#5ㄌV蘼嫵菿�橨^&amp;粔}+[uW�t-�X!7a睡碬�郿�6鐀Z��L2#N抿耽汧�B�n緉&gt;�D鰽痺渜8J鐨y#崀,淢:B#|E嘩僂��釵w��禋�虓j+�^#盰离<text:tab/>##?r#媮暉筭#K�杹#�}�擷�庬�-��蠢疇�餇#�憌�%XF學F滵�#bW�瑣|##�X汫`1枹�g懆3#+�X\伾#�#騰��駍#�3�葒#�]躔睼PCw�庬菗+轏憫+a</text:p>
      <text:p text:style-name="P2">鷵披#{輮8剕Mz��囂�r掖�_@u�敪瞶BK!用�懤庬�</text:p>
      <text:p text:style-name="P2">掽=I&lt;鴇TW�P@貰'�竭rD帊�F�蜠仍�L2T�y#d蚖蚆#F]�爵\#添e('魈#�ns_娷[���庣RS�昦&lt;;�=��4栲C;x##�劮Z牪鶘�R#�h#蚺#甦�ra空穘&gt;車"w�xT��_�J�J��jR"呰B諗&gt;甪菬##珜�e嵇�P/澯3�</text:p>
      <text:p text:style-name="P2">M�#�#足��#<text:line-break/>Q'#z暋#閡E纈�牪1##ha"68#^A]��oAY�</text:p>
      <text:p text:style-name="P2">�窣j�##S�#��Ds.晹{����)#e腓釹e佇is%S�#瞗U%圜�Yko2悄ki#籗h&lt;]婪yu3��壇#l^^疼帾[��檁庬#m#Q#[O�暉�G籯rja甯替��#�鬣=}#艀�cr�H[1+#勯庬磠颾#╬#嗔Sd&amp;=豝9�V��&lt;籣�#��咭"萎k�這瑩$�#j!^##幎|峿髻�扉#貔源頵L噈G蜒S泇&gt;��V-��~�*�"�齷a�3�煍"�殿荿Wf沸�#{}4cn�弩,煍#�虰鋷#2$�脙蜒�.�{�漲v�樺櫸F#(�珪&amp;靖拻���<text:tab/>�緟寬塿�#i稙@啼�'JQn流fE.彼&amp;#o?�#�{閆蠙n�嵧z犮唰*#萰翗蒤#蔭�Ax#&amp;A#�5�##蹻2<text:line-break/>Z�恝旲X柘#嘰^^��歋挬醇�洚~瀨�射</text:p>
      <text:p text:style-name="P2">醉^#�</text:p>
      <text:p text:style-name="P2">u捷o�RF�:oSI#IEY(��#瑿m#魃�|#篥M#�#淙撮瓡u惦#"螇#挹g�撱�}�-#�)6e0猈#z�Ao撖~�X娮Fo谾e�柝A/�</text:p>
      <text:p text:style-name="P2">0r#猑m[�篞Ux��]T�,[i澣甐汗�暮汸�oc�軀}'瞎傝Ah'饕��z�#/#x�嵾RH#e#���##H#�蜥滜*簇�_�]I'涒:K;��蕹DZ:O�EaL*�#J�dR�z�zoz�w�軶猱i�丹r_疄#卍�#�郤錝###W絿蜎z�z緊7Q�n茆<text:line-break/>[O#~,~Lm$Xi允�f=冬c#�n%#欻k�槉汜#�#\O�y��#ZO肝}W��j&gt;z5平T敓XU�##炂|揪j#侯#�氐壛q�#��,]乇赤dP澔剄:�*#�#|d|���G坒逯1�?�|�/0���_�^血B徲J)#���葳淯駥歊SA#F?n��喉�U歌A}##qM畷揱#珋��#亹蠳�+泃匉#莃�;#苟腩4鬊#���衡 腄��薄愛0鰓WN凵e卄#緄-Xl岔f;</text:p>
      <text:p text:style-name="P2">嗦#�肣l�鐷%#&amp;u�蛐-�{遝蜊姊�wc+趜M�腦Y渢�堙盃lopK-##�胯D{</text:p>
      <text:p text:style-name="P2">蟾"#cg��#j}#諜氌;#7�裊~��娜V堮�U#�閾v邑5@�c駧躟#�v#L蛟�0Y�冇R灩p槽墜機~#椷!e#贐���i堅玆s_髺_腊=顟哽O{</text:p>
      <text:p text:style-name="P2">�)覮懊r1弣gn#|�'s豻基啐�yi悃t﹫0�嚎:#��嗾|妯J注</text:p>
      <text:p text:style-name="P2">6妠`芻#~縷9#�翠k�^蔊yb�塉Y�Eg�M�f譂q���E�7e0�i/�\U;���糾��#U憪�燿奼濛騵[[R�G�:膫</text:p>
      <text:p text:style-name="P2">�#�#婢�z#�鏚�PV榯=琈6O顙2�o８[[Z"C�,#馳&gt;#4�某v##-�#o顫,T裻�'�^#:#`#�.�T蝺!7g#mｑ鍱i~#c�v憉�c�酖槤x8蕑夃鬙皫{�9m�-^#��#&gt;在P��席鰥��oA#�Y�\Ｅ��扰Z#疹眑��渨緆�娘*,站W�熐dR秸紎m&lt;晬'衶.篛�局ROgr@_吰廈捆q�韆W&gt;惏�m#o#�I紨yG�#�&amp;*^#M錈凞~傷"o�R��E�#媴*y�4Iz苖騍ha�場踝洏��#e</text:p>
      <text:p text:style-name="P2">#�氦駗&amp;#oG�瓙 7^樻]]</text:p>
      <text:p text:style-name="P2">葽S�暔W氉鷅h廠�郙∣堜4祋�v#}b#E蜲34�O��m藺t#{毣\D鳶#y]4^篜#Zbs(� +���#A}蘁h�蒡�[\A#q#棝打洮�犧ｑ}�:��|&amp;-鏃hZ#�wR8s#瀢�4-#�y���&gt;秦牿G舥?{絫4笥�u佃螐Z^�i)息�鳻躆挬�#(!#�煩_G舥{驁�e&lt;�#滇;譴鄂v�晼#S��^��1�EA</text:p>
      <text:p text:style-name="P2">=��2A竹`�齎V�膝〨k(捲NZ氕�櫳百�~#羍Py#zJah"�涍呡耷祁(蚜=�Y)?+S鞤hZ)##|g��#K-��諑?p但</text:p>
      <text:p text:style-name="P2">�轏�蟪#�置6�颻�U�#�#v晌襾羠e�Q耗粨讖&amp;聚9��;邸$瓚oP(#臃�趡44/醢-馳�</text:p>
      <text:p text:style-name="P2">騵f#z穌#A�h)�3嶙椋#d#擼�枃=l烑cE�)R�彳禴E��佢�朔矄蔟n沊喋M�煎k氅##桵d革簧�鷕繌z�K}圪y酳嬴盎ZI呤�\_書褰��t浧溛緉6顈s�Z��QN#扒+弦#r�|叔�油父w歹�u漒t��#WZ#埁)差亙z�幵�<text:line-break/>*�#活礽��*#葒p釫e�燂�處Z~#犤O駜oB%}N9uM�##鄈抏�JJ攢懭#j�佁#aQj+玭網別u盭�y}4�党吁#;O椯,km*EB}4�#睾�乂ㄓ#5V棡��T���umyi臬\;T箯籤K墠m嬽�#h緣�U_gO)�2�:�颽</text:p>
      <text:p text:style-name="P2">#o#躺�掏��ds�#<text:line-break/>@#�鍭</text:p>
      <text:p text:style-name="P2">��甭�篞%鸔瑩┤存�澡蛌!膻[�#浞�v��R鍠櫇w�=(v俍c鈭#�</text:p>
      <text:p text:style-name="P2">n獐�#o谾T俛�ea72甭硤w#$(�/O貕J2�,ma�蛗瞝錳{瑩�!#4G籓#-}=�#燰9卦#BNi酨灝�/�#縢�##########################################################################################################################<text:line-break/>###i#############@##@�##@#</text:p>
      <text:p text:style-name="P2">###gQ######1$##$#CJ##KH##PJ##_H##aJ##mH<text:tab/>#nH##sH<text:tab/>#tH######################A@��##</text:p>
      <text:p text:style-name="P2">####�k=[########################����######����################################################��############<text:tab/>##�###����#################### #######'###:###;###&gt;###B###U###V###Y###]###p###q###t###x###�##�##�##�##�##�##�##�##�##�##�##�##�##�##�##�##�##�##�##�###################-###.###1###5###H###I###L###P###c###d###g###k###~######�##�##�##�##�##�##�##�##�##�##�##�##�##�##�##�##�##�######<text:tab/>###</text:p>
      <text:p text:style-name="P2">###########$###'###+###&gt;###?###B###F###Y###Z###[###\###r###u###x###{###|######�##�##�##�##�##�##�##�##�##�##�##�##�##�##�##�##�##############Y###l###m###p###t###�##�##�##�##�##�##�##�##�##�##�##�##�##�##�##�##�##�##�##�##################*###+###.###2###E###F###I###M###`###a###d###h###{###|######�##�##�##�##�##�##�##�##�##�##�##�##�##�##�##�##�##############<text:tab/>###<text:line-break/>###</text:p>
      <text:p text:style-name="P2">#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�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�###0#######�###��###0#######�###��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咖###0#######�###�咖###0#######�###�咖###0#######�###�###0#######�###��###0#######�###�####*###<text:line-break/>#######t###�##�######L###�##�##�##$###Z###�##�##�##2###h###�##�######F###�##�##,<text:tab/>##b<text:tab/>##�##�###<text:line-break/>##�######D###z###�##�###</text:p>
      <text:p text:style-name="P2">##T</text:p>
      <text:p text:style-name="P2">##�##�##�##,</text:p>
      <text:p text:style-name="P2">######簰######�###########</text:p>
      <text:p text:style-name="P2">###</text:p>
      <text:p text:style-name="P2">###############+###,###F###G###\###l###r###t###u###w###x###z###|###~####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#################<text:tab/>###Y###Z###\###]###^###_###`###b###d###e###f###g###i###k###m###o###p###s###t###u###w###x###y###z###{###}######�#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#############################<text:tab/>###<text:line-break/>###</text:p>
      <text:p text:style-name="P2">################################################### ###"#######$###%###'###)###+###-###.###1###2###3###5###6###7###8###9###;###=###&gt;###?###@###B###D###F###H###I###L###M###N###P###Q###R###S###T###V###X###Y###Z###[###]###_###a###c###d###g###h###i###k###l###m###n###o###q###s###t###u###v###x###z###|###~####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########################<text:line-break/>###</text:p>
      <text:p text:style-name="P2">####�##�##�##�##�##�##�##�##�##�##�##�##�##�##�##�##�##�##�##�##�##�##�##�##�##�##�##�##�##�##�##�##�##########################<text:tab/>###<text:line-break/>#######</text:p>
      <text:p text:style-name="P2">############################################### ###!#######$###%###&amp;###'###)###+###,###-###.###0###2###4###6###7###:###;###&lt;###&gt;###?###@###A###B###D###F###G###H###I###K###M###O###Q###R###U###V###W###Y###Z###[###\###]###_###a###b###c###d###f###h###j###l###m###p###q###r###t###u###v###w###x###z###|###}###~####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�###########################<text:tab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 ###"#######&amp;###'###9###;###=###&gt;###A###B###T###V###X###Y###\###]###o###q###s###t###w###x###�##�##�##�##�##�##�##�##�##�##�##�##�##�##�##�##�##�##�##�##�##�##�##�##�##�##�##�##�##�###########################,###.###0###1###4###5###G###I###K###L###O###P###b###d###f###g###j###k###}######�##�##�##�##�##�##�##�##�##�##�##�##�##�##�##�##�##�##�##�##�##�##�##�##�##�######<text:tab/>#######</text:p>
      <text:p text:style-name="P2">###########"###$###&amp;###'###*###+###=###?###A###B###E###F###X###\###q###r###t###u###w###x###z###|###~######�##�##�##�##�##�##�##�##�##�##�##�##�##�##�##�##�##�##�##�##�##�##�##�##�##�##################X###Y###k###m###o###p###s###t###�##�##�##�##�##�##�##�##�##�##�##�##�##�##�##�##�##�##�##�##�##�##�##�##�##�##�##�##�##�##########################)###+###-###.###1###2###D###F###H###I###L###M###_###a###c###d###g###h###z###|###~######�##�##�##�##�##�##�##�##�##�##�##�##�##�##�##�##�##�##�##�##�##�##�###########################<text:line-break/>###</text:p>
      <text:p text:style-name="P2">######C###F###G###Y###[###]###^###a###b###t###v###x###y###}###~###�##�##�##�##�##�##�##�##�##�##�##�##�##�##�##�##�##�##�##�##�##�##�##�##�##�###################################### ###2###4###6###7###:###;###M###O###Q###R###U###V###h###j###l###m###p###q###�##�##�##�##�##�##�##�##�##�##�##�##�##�##�##�##�##�##�##�##�##�##�##�##�##�##�##�##�##�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tab/>###Z###################��######1#7#C#:#\#D#o#c#u#m#e#n#t#s# #a#n#d# #S#e#t#t#i#n#g#s#\#j#i#m#m#y#1#\#Lhb#�w�T##l#e#_#p#a#p#e#r#3#.#d#o#c##################### #######'###:###;###&gt;###B###U###V###Y###]###p###q###t###x###�##�##�##�##�##�##�##�##�##�##�##�##�##�##�##�##�##�##�##�###################-###.###1###5###H###I###L###P###c###d###g###k###~######�##�##�##�##�##�##�##�##�##�##�##�##�##�##�##�##�##�######<text:tab/>###</text:p>
      <text:p text:style-name="P2">###########$###'###+###&gt;###?###B###F###Y###Z###r###u###x###{###|######�##�##�##�##�##�##�##�##�##�##�##�##�##�##�##�##�##############Y###l###m###p###t###�##�##�##�##�##�##�##�##�##�##�##�##�##�##�##�##�##�##�##�##################*###+###.###2###E###F###I###M###`###a###d###h###{###|######�##�##�##�##�##�##�##�##�##�##�##�##�##�##�##############<text:tab/>###<text:line-break/>###</text:p>
      <text:p text:style-name="P2">###</text:p>
      <text:p text:style-name="P2">###Z#####################Y#########?###!#)#,#.#:#;#?#]#}#��# # # # " % &amp; ' 2 t%#0#0<text:tab/>0#0</text:p>
      <text:p text:style-name="P2">�#�#�#�#�\�]�d�############################################################################(#[#{#��# # 5 #0<text:line-break/>0</text:p>
      <text:p text:style-name="P2">0#0#0#0#05�������[�##############################################�����r#######d#######(###[#########################################################################<text:tab/>3##################################H#��##########��#^#�MR�@S<text:tab/>�,{#NF\�w�T#�# #########c#m#c###1###########################################################################################################################################�##########################�躥h#�##+'喧0###�##########�######�######�######�######�######�######�##########<text:tab/>###########(###<text:line-break/>###D#######P###</text:p>
      <text:p text:style-name="P2">###\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�###########################梠�.##�##+,顳D####梠�.##�##+,顳L#######</text:p>
      <text:p text:style-name="P2">#######h#######p#######|#######�######�######�######�######�######�######�##</text:p>
      <text:p text:style-name="P2">###�######�############8#####</text:p>
      <text:p text:style-name="P2">###############(#######�<text:tab/>#############################################高雄市（前鎮區）第一屆里長芳名錄 <text:s/>#</text:p>
      <text:p text:style-name="P2">###############標題#########T########### #######8#######@###########</text:p>
      <text:p text:style-name="P2">###_PID_HLINKS#####�##A###</text:p>
      <text:p text:style-name="P2">###########n#Q#####(###########################M#C#j#0#2#8#1#9#1#2#0#0#0#0#[#1#]###################n#Q#####�##########################M#C#j#0#2#8#1#9#1#2#0#0#0#0#[#1#]###################n#Q#####�##########################M#C#j#0#2#8#1#9#1#2#0#0#0#0#[#1#]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tab/>###<text:line-break/>#######</text:p>
      <text:p text:style-name="P2"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8" meta:paragraph-count="48" meta:word-count="1979" meta:character-count="19821" meta:non-whitespace-character-count="19754"/>
    <meta:generator>LibreOffice/5.1.2.2$Windows_x86 LibreOffice_project/d3bf12ecb743fc0d20e0be0c58ca359301eb705f</meta:generator>
  </office:meta>
</office:document-meta>
</file>