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5in" text:min-label-width="0.45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fo:language="zh" fo:country="TW" style:language-complex="zh" style:country-complex="TW"/>
    </style:style>
    <style:style style:name="P4" style:parent-style-name="內文文字2" style:family="paragraph">
      <style:paragraph-properties fo:text-align="justify" fo:margin-top="0in" fo:margin-left="0.3333in" fo:text-indent="-0.3333in" fo:background-color="transparent">
        <style:tab-stops/>
      </style:paragraph-properties>
    </style:style>
    <style:style style:name="T5"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P6" style:parent-style-name="內文文字2" style:list-style-name="LFO1" style:family="paragraph">
      <style:paragraph-properties fo:text-align="justify" fo:margin-top="0in" fo:background-color="transparent"/>
      <style:text-properties style:font-name="標楷體" style:font-name-asian="標楷體" fo:color="#000000" fo:font-size="14pt" style:font-size-asian="14pt" style:font-size-complex="14pt" fo:language="zh" fo:country="TW" style:language-complex="zh" style:country-complex="TW"/>
    </style:style>
    <style:style style:name="P7" style:parent-style-name="內文文字2" style:family="paragraph">
      <style:paragraph-properties fo:text-align="justify" fo:margin-top="0in" fo:margin-left="0.7083in" fo:text-indent="0in" fo:background-color="transparent">
        <style:tab-stops/>
      </style:paragraph-properties>
      <style:text-properties style:font-name="標楷體" style:font-name-asian="標楷體" fo:color="#000000" fo:font-size="14pt" style:font-size-asian="14pt" style:font-size-complex="14pt" fo:language="zh" fo:country="TW" style:language-complex="zh" style:country-complex="TW"/>
    </style:style>
    <style:style style:name="P8" style:parent-style-name="內文文字2" style:list-style-name="LFO1" style:family="paragraph">
      <style:paragraph-properties fo:text-align="justify" fo:margin-top="0in" fo:margin-right="0.125in" fo:background-color="transparent">
        <style:tab-stops>
          <style:tab-stop style:type="left" style:position="-1.1541in"/>
        </style:tab-stops>
      </style:paragraph-properties>
      <style:text-properties style:font-name="標楷體" style:font-name-asian="標楷體" fo:color="#000000" fo:font-size="14pt" style:font-size-asian="14pt" style:font-size-complex="14pt" fo:language="zh" fo:country="TW" style:language-complex="zh" style:country-complex="TW"/>
    </style:style>
    <style:style style:name="P9" style:parent-style-name="內文文字2" style:list-style-name="LFO1" style:family="paragraph">
      <style:paragraph-properties fo:text-align="justify" fo:margin-top="0in" fo:margin-right="0.125in" fo:background-color="transparent">
        <style:tab-stops>
          <style:tab-stop style:type="left" style:position="-1.1541in"/>
        </style:tab-stops>
      </style:paragraph-properties>
      <style:text-properties style:font-name="標楷體" style:font-name-asian="標楷體" fo:color="#000000" fo:font-size="14pt" style:font-size-asian="14pt" style:font-size-complex="14pt" fo:language="zh" fo:country="TW" style:language-complex="zh" style:country-complex="TW"/>
    </style:style>
    <style:style style:name="P10" style:parent-style-name="內文文字2" style:list-style-name="LFO1" style:family="paragraph">
      <style:paragraph-properties fo:text-align="justify" fo:margin-top="0in" fo:background-color="transparent">
        <style:tab-stops>
          <style:tab-stop style:type="left" style:position="-1.151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P12" style:parent-style-name="內文文字2" style:list-style-name="LFO1" style:family="paragraph">
      <style:paragraph-properties fo:text-align="justify" fo:margin-top="0in" fo:background-color="transparent">
        <style:tab-stops>
          <style:tab-stop style:type="left" style:position="-1.151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P14" style:parent-style-name="內文文字2" style:list-style-name="LFO1" style:family="paragraph">
      <style:paragraph-properties fo:margin-top="0in" fo:background-color="transparent">
        <style:tab-stops>
          <style:tab-stop style:type="left" style:position="-1.151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16"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17" style:parent-style-name="預設段落字型" style:family="text">
      <style:text-properties style:font-name="標楷體" style:font-name-asian="標楷體" fo:color="#000000" fo:font-size="14pt" style:font-size-asian="14pt" style:font-size-complex="14pt" style:language-complex="en" style:country-complex="US"/>
    </style:style>
    <style:style style:name="T18"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19"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20" style:parent-style-name="預設段落字型" style:family="text">
      <style:text-properties style:font-name="標楷體" style:font-name-asian="標楷體" fo:color="#000000" fo:font-size="14pt" style:font-size-asian="14pt" style:font-size-complex="14pt" style:language-complex="en" style:country-complex="US"/>
    </style:style>
    <style:style style:name="T21"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22" style:parent-style-name="預設段落字型" style:family="text">
      <style:text-properties style:font-name="標楷體" style:font-name-asian="標楷體" fo:color="#000000" fo:font-size="14pt" style:font-size-asian="14pt" style:font-size-complex="14pt" style:language-complex="en" style:country-complex="US"/>
    </style:style>
    <style:style style:name="P23" style:parent-style-name="內文文字2" style:list-style-name="LFO1" style:family="paragraph">
      <style:paragraph-properties fo:margin-top="0in" fo:background-color="transparent">
        <style:tab-stops>
          <style:tab-stop style:type="left" style:position="-1.151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25"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26"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27" style:parent-style-name="預設段落字型" style:family="text">
      <style:text-properties style:font-name="標楷體" style:font-name-asian="標楷體" fo:color="#000000" fo:font-size="14pt" style:font-size-asian="14pt" style:font-size-complex="14pt" style:language-complex="en" style:country-complex="US"/>
    </style:style>
    <style:style style:name="T28"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29"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30"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P31" style:parent-style-name="內文文字2" style:list-style-name="LFO1" style:family="paragraph">
      <style:paragraph-properties fo:margin-top="0in" fo:background-color="transparent">
        <style:tab-stops>
          <style:tab-stop style:type="left" style:position="-1.151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33"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34"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35"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36"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37"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38"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39"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40"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P41"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fo:color="#000000" fo:font-size="14pt" style:font-size-asian="14pt" style:font-size-complex="14pt" fo:language="zh" fo:country="TW" style:language-complex="zh" style:country-complex="TW"/>
    </style:style>
    <style:style style:name="P42" style:parent-style-name="內文文字2" style:family="paragraph">
      <style:paragraph-properties fo:margin-top="0in" fo:margin-left="0.5555in" fo:background-color="transparent">
        <style:tab-stops>
          <style:tab-stop style:type="left" style:position="0.089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44"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45"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46"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T47" style:parent-style-name="預設段落字型" style:family="text">
      <style:text-properties style:font-name="標楷體" style:font-name-asian="標楷體" fo:color="#000000" fo:font-size="14pt" style:font-size-asian="14pt" style:font-size-complex="14pt" style:language-complex="en" style:country-complex="US"/>
    </style:style>
    <style:style style:name="T48" style:parent-style-name="預設段落字型" style:family="text">
      <style:text-properties style:font-name="標楷體" style:font-name-asian="標楷體" fo:color="#000000" fo:font-size="14pt" style:font-size-asian="14pt" style:font-size-complex="14pt" fo:language="zh" fo:country="TW" style:language-complex="zh" style:country-complex="TW"/>
    </style:style>
    <style:style style:name="P49" style:parent-style-name="內文文字2" style:family="paragraph">
      <style:paragraph-properties fo:margin-top="0in" fo:text-indent="0in" fo:background-color="transparent">
        <style:tab-stops>
          <style:tab-stop style:type="left" style:position="0.6451in"/>
        </style:tab-stops>
      </style:paragraph-properties>
      <style:text-properties style:font-name="標楷體" style:font-name-asian="標楷體" fo:color="#000000" fo:font-size="14pt" style:font-size-asian="14pt" style:font-size-complex="14pt" fo:language="zh" fo:country="TW" style:language-complex="zh" style:country-complex="TW"/>
    </style:style>
    <style:style style:name="P50"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fo:color="#000000" fo:font-size="14pt" style:font-size-asian="14pt" style:font-size-complex="14pt" fo:language="zh" fo:country="TW" style:language-complex="zh" style:country-complex="TW"/>
    </style:style>
    <style:style style:name="P51"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52" style:parent-style-name="內文文字2" style:family="paragraph">
      <style:paragraph-properties fo:margin-top="0in" fo:margin-left="0.5555in" fo:background-color="transparent">
        <style:tab-stops>
          <style:tab-stop style:type="left" style:position="0.0895in"/>
        </style:tab-stops>
      </style:paragraph-properties>
    </style:style>
    <style:style style:name="T53" style:parent-style-name="預設段落字型" style:family="text">
      <style:text-properties style:font-name="標楷體" style:font-name-asian="標楷體" fo:color="#000000"/>
    </style:style>
    <style:style style:name="P54"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55"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56"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57"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58"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59"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0"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1"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2"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3"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4"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5"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6"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7"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8"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69" style:parent-style-name="內文文字2" style:family="paragraph">
      <style:paragraph-properties fo:margin-top="0in" fo:margin-left="0.5555in" fo:background-color="transparent">
        <style:tab-stops>
          <style:tab-stop style:type="left" style:position="0.0895in"/>
        </style:tab-stops>
      </style:paragraph-properties>
      <style:text-properties style:font-name="標楷體" style:font-name-asian="標楷體"/>
    </style:style>
    <style:style style:name="P70" style:parent-style-name="內文文字2" style:family="paragraph">
      <style:paragraph-properties fo:margin-top="0in" fo:text-indent="0in" fo:background-color="transparent">
        <style:tab-stops>
          <style:tab-stop style:type="left" style:position="0.6451in"/>
        </style:tab-stops>
      </style:paragraph-properties>
      <style:text-properties style:font-name="標楷體" style:font-name-asian="標楷體"/>
    </style:style>
    <style:style style:name="TableColumn72" style:family="table-column">
      <style:table-column-properties style:column-width="1.8041in"/>
    </style:style>
    <style:style style:name="TableColumn73" style:family="table-column">
      <style:table-column-properties style:column-width="2.4611in"/>
    </style:style>
    <style:style style:name="TableColumn74" style:family="table-column">
      <style:table-column-properties style:column-width="1.6201in"/>
    </style:style>
    <style:style style:name="TableColumn75" style:family="table-column">
      <style:table-column-properties style:column-width="1.6583in"/>
    </style:style>
    <style:style style:name="Table71" style:family="table">
      <style:table-properties style:width="7.5437in" fo:margin-left="0in" table:align="center"/>
    </style:style>
    <style:style style:name="TableRow76" style:family="table-row">
      <style:table-row-properties style:min-row-height="0.5263in"/>
    </style:style>
    <style:style style:name="TableCell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2" style:parent-style-name="Default" style:family="paragraph">
      <style:paragraph-properties fo:text-align="center" fo:line-height="0.3333in"/>
      <style:text-properties style:font-name="標楷體" style:font-name-asian="標楷體" fo:font-size="14pt" style:font-size-asian="14pt" style:font-size-complex="14pt"/>
    </style:style>
    <style:style style:name="TableCell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5" style:family="table-row">
      <style:table-row-properties style:min-row-height="0.5263in"/>
    </style:style>
    <style:style style:name="TableCell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line-height="0.3333in"/>
    </style:style>
    <style:style style:name="T8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Default" style:family="paragraph">
      <style:paragraph-properties fo:text-align="center" fo:line-height="0.3333in"/>
      <style:text-properties style:font-name="標楷體" style:font-name-asian="標楷體" fo:font-size="13pt" style:font-size-asian="13pt" style:font-size-complex="13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 style:parent-style-name="內文" style:family="paragraph">
      <style:paragraph-properties fo:line-height="0.3333in"/>
      <style:text-properties style:font-name="標楷體" style:font-name-asian="標楷體" fo:font-size="13pt" style:font-size-asian="13pt" style:font-size-complex="13pt"/>
    </style:style>
    <style:style style:name="TableRow96" style:family="table-row">
      <style:table-row-properties style:min-row-height="0.6666in"/>
    </style:style>
    <style:style style:name="TableCell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line-height="0.3333in"/>
    </style:style>
    <style:style style:name="T9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TableCell102" style:family="table-cell">
      <style:table-cell-properties fo:border="0.0069in solid #000000" style:vertical-align="middle" fo:padding-top="0in" fo:padding-left="0.075in" fo:padding-bottom="0in" fo:padding-right="0.075in"/>
    </style:style>
    <style:style style:name="P103" style:parent-style-name="Default" style:family="paragraph">
      <style:paragraph-properties fo:text-align="center" fo:line-height="0.3333in"/>
      <style:text-properties style:font-name="標楷體" style:font-name-asian="標楷體" fo:font-size="13pt" style:font-size-asian="13pt" style:font-size-complex="13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Default" style:family="paragraph">
      <style:paragraph-properties fo:line-height="0.3333in"/>
      <style:text-properties style:font-name="標楷體" style:font-name-asian="標楷體" fo:font-size="13pt" style:font-size-asian="13pt" style:font-size-complex="13pt"/>
    </style:style>
    <style:style style:name="TableRow106" style:family="table-row">
      <style:table-row-properties style:min-row-height="0.4979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line-height="0.3333in"/>
      <style:text-properties style:font-name="標楷體" style:font-name-asian="標楷體" style:font-name-complex="新細明體" style:font-weight-complex="bold" style:letter-kerning="false"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TableCell111" style:family="table-cell">
      <style:table-cell-properties fo:border="0.0069in solid #000000" style:vertical-align="middle" fo:padding-top="0in" fo:padding-left="0.075in" fo:padding-bottom="0in" fo:padding-right="0.075in"/>
    </style:style>
    <style:style style:name="P112" style:parent-style-name="Default" style:family="paragraph">
      <style:paragraph-properties fo:text-align="center" fo:line-height="0.3333in"/>
      <style:text-properties style:font-name="標楷體" style:font-name-asian="標楷體" fo:font-size="13pt" style:font-size-asian="13pt" style:font-size-complex="13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line-height="0.3333in"/>
      <style:text-properties style:font-name="標楷體" style:font-name-asian="標楷體" fo:font-size="13pt" style:font-size-asian="13pt" style:font-size-complex="13pt"/>
    </style:style>
    <style:style style:name="TableRow115" style:family="table-row">
      <style:table-row-properties style:min-row-height="0.5701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TableCell129" style:family="table-cell">
      <style:table-cell-properties fo:border="0.0069in solid #000000" style:vertical-align="middle" fo:padding-top="0in" fo:padding-left="0.075in" fo:padding-bottom="0in" fo:padding-right="0.075in"/>
    </style:style>
    <style:style style:name="P130" style:parent-style-name="Default" style:family="paragraph">
      <style:paragraph-properties fo:text-align="center" fo:line-height="0.3333in"/>
      <style:text-properties style:font-name="標楷體" style:font-name-asian="標楷體" fo:font-size="13pt" style:font-size-asian="13pt" style:font-size-complex="13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line-height="0.3333in"/>
      <style:text-properties style:font-name="標楷體" style:font-name-asian="標楷體" fo:font-size="13pt" style:font-size-asian="13pt" style:font-size-complex="13pt"/>
    </style:style>
    <style:style style:name="TableRow133" style:family="table-row">
      <style:table-row-properties style:min-row-height="0.5701in"/>
    </style:style>
    <style:style style:name="TableCell1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justify" fo:line-height="0.3333in"/>
    </style:style>
    <style:style style:name="T13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TableCell139" style:family="table-cell">
      <style:table-cell-properties fo:border="0.0069in solid #000000" style:vertical-align="middle" fo:padding-top="0in" fo:padding-left="0.075in" fo:padding-bottom="0in" fo:padding-right="0.075in"/>
    </style:style>
    <style:style style:name="P140" style:parent-style-name="Default" style:family="paragraph">
      <style:paragraph-properties fo:text-align="center" fo:line-height="0.3333in"/>
      <style:text-properties style:font-name="標楷體" style:font-name-asian="標楷體" fo:font-size="13pt" style:font-size-asian="13pt" style:font-size-complex="13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 style:parent-style-name="Default" style:family="paragraph">
      <style:paragraph-properties fo:line-height="0.3333in"/>
      <style:text-properties style:font-name="標楷體" style:font-name-asian="標楷體" fo:font-size="13pt" style:font-size-asian="13pt" style:font-size-complex="13pt"/>
    </style:style>
    <style:style style:name="TableRow143" style:family="table-row">
      <style:table-row-properties style:min-row-height="0.5701in"/>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justify" fo:line-height="0.3333in"/>
    </style:style>
    <style:style style:name="T14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P152"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P153"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TableCell154" style:family="table-cell">
      <style:table-cell-properties fo:border="0.0069in solid #000000" style:vertical-align="middle" fo:padding-top="0in" fo:padding-left="0.075in" fo:padding-bottom="0in" fo:padding-right="0.075in"/>
    </style:style>
    <style:style style:name="P155" style:parent-style-name="Default" style:family="paragraph">
      <style:paragraph-properties fo:text-align="center" fo:line-height="0.3333in"/>
      <style:text-properties style:font-name="標楷體" style:font-name-asian="標楷體" fo:font-size="13pt" style:font-size-asian="13pt" style:font-size-complex="13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 style:parent-style-name="內文" style:family="paragraph">
      <style:paragraph-properties fo:line-height="0.3333in"/>
      <style:text-properties style:font-name="標楷體" style:font-name-asian="標楷體" fo:font-size="13pt" style:font-size-asian="13pt" style:font-size-complex="13pt"/>
    </style:style>
    <style:style style:name="TableRow158" style:family="table-row">
      <style:table-row-properties style:min-row-height="0.5701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justify" fo:line-height="0.3333in"/>
    </style:style>
    <style:style style:name="T16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Default" style:family="paragraph">
      <style:paragraph-properties fo:text-align="center" fo:line-height="0.3333in"/>
      <style:text-properties style:font-name="標楷體" style:font-name-asian="標楷體" fo:font-size="13pt" style:font-size-asian="13pt" style:font-size-complex="13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 style:parent-style-name="Default" style:family="paragraph">
      <style:paragraph-properties fo:line-height="0.3333in"/>
      <style:text-properties style:font-name="標楷體" style:font-name-asian="標楷體" fo:font-size="13pt" style:font-size-asian="13pt" style:font-size-complex="13pt"/>
    </style:style>
    <style:style style:name="TableRow168" style:family="table-row">
      <style:table-row-properties style:min-row-height="0.5701in"/>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justify" fo:line-height="0.3333in"/>
    </style:style>
    <style:style style:name="T17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P174" style:parent-style-name="內文" style:family="paragraph">
      <style:paragraph-properties fo:line-height="0.3333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175" style:parent-style-name="內文" style:family="paragraph">
      <style:paragraph-properties fo:line-height="0.3333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76" style:family="table-cell">
      <style:table-cell-properties fo:border="0.0069in solid #000000" style:vertical-align="middle" fo:padding-top="0in" fo:padding-left="0.075in" fo:padding-bottom="0in" fo:padding-right="0.075in"/>
    </style:style>
    <style:style style:name="P177" style:parent-style-name="Default" style:family="paragraph">
      <style:paragraph-properties fo:text-align="center" fo:line-height="0.3333in"/>
      <style:text-properties style:font-name="標楷體" style:font-name-asian="標楷體" fo:font-size="13pt" style:font-size-asian="13pt" style:font-size-complex="13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9" style:parent-style-name="內文" style:family="paragraph">
      <style:paragraph-properties fo:line-height="0.3333in"/>
      <style:text-properties style:font-name="標楷體" style:font-name-asian="標楷體" fo:font-size="13pt" style:font-size-asian="13pt" style:font-size-complex="13pt"/>
    </style:style>
    <style:style style:name="TableRow180" style:family="table-row">
      <style:table-row-properties style:min-row-height="0.5701in"/>
    </style:style>
    <style:style style:name="TableCell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justify" fo:line-height="0.3333in"/>
    </style:style>
    <style:style style:name="T18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8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line-height="0.3333in" fo:margin-left="0.1361in" fo:text-indent="-0.211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7" style:parent-style-name="內文" style:family="paragraph">
      <style:paragraph-properties fo:line-height="0.3333in" fo:margin-left="0.1361in" fo:text-indent="-0.2111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188" style:family="table-cell">
      <style:table-cell-properties fo:border="0.0069in solid #000000" style:vertical-align="middle" fo:padding-top="0in" fo:padding-left="0.075in" fo:padding-bottom="0in" fo:padding-right="0.075in"/>
    </style:style>
    <style:style style:name="P189" style:parent-style-name="Default" style:family="paragraph">
      <style:paragraph-properties fo:text-align="center" fo:line-height="0.3333in"/>
      <style:text-properties style:font-name="標楷體" style:font-name-asian="標楷體" fo:font-size="13pt" style:font-size-asian="13pt" style:font-size-complex="13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 style:parent-style-name="Default" style:family="paragraph">
      <style:paragraph-properties fo:line-height="0.3333in"/>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P196" style:parent-style-name="Default" style:family="paragraph">
      <style:paragraph-properties fo:line-height="0.3333in"/>
    </style:style>
    <style:style style:name="T197" style:parent-style-name="預設段落字型" style:family="text">
      <style:text-properties style:font-name="標楷體" style:font-name-asian="標楷體" style:font-name-complex="Times New Roman" fo:font-size="13pt" style:font-size-asian="13pt" style:font-size-complex="13pt"/>
    </style:style>
    <style:style style:name="T198" style:parent-style-name="預設段落字型" style:family="text">
      <style:text-properties style:font-name="標楷體" style:font-name-asian="標楷體" style:font-name-complex="標楷體" fo:font-size="13pt" style:font-size-asian="13pt" style:font-size-complex="13pt"/>
    </style:style>
    <style:style style:name="P199" style:parent-style-name="Default" style:family="paragraph">
      <style:paragraph-properties fo:line-height="0.3333in"/>
    </style:style>
    <style:style style:name="T200" style:parent-style-name="預設段落字型" style:family="text">
      <style:text-properties style:font-name="標楷體" style:font-name-asian="標楷體" style:font-name-complex="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T203" style:parent-style-name="預設段落字型" style:family="text">
      <style:text-properties style:font-name="標楷體" style:font-name-asian="標楷體" style:font-name-complex="標楷體" fo:font-size="13pt" style:font-size-asian="13pt" style:font-size-complex="13pt"/>
    </style:style>
    <style:style style:name="P204" style:parent-style-name="內文" style:family="paragraph">
      <style:paragraph-properties fo:line-height="0.3333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P207" style:parent-style-name="內文" style:family="paragraph">
      <style:paragraph-properties fo:line-height="0.3333in"/>
      <style:text-properties style:font-name="標楷體" style:font-name-asian="標楷體" style:font-name-complex="標楷體" fo:font-size="13pt" style:font-size-asian="13pt" style:font-size-complex="13pt"/>
    </style:style>
    <style:style style:name="P208" style:parent-style-name="內文" style:family="paragraph">
      <style:paragraph-properties fo:line-height="0.3333in"/>
      <style:text-properties style:font-name="標楷體" style:font-name-asian="標楷體" style:font-name-complex="標楷體" fo:font-size="13pt" style:font-size-asian="13pt" style:font-size-complex="13pt"/>
    </style:style>
    <style:style style:name="P209" style:parent-style-name="內文" style:family="paragraph">
      <style:paragraph-properties fo:line-height="0.3333in"/>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P214" style:parent-style-name="內文" style:family="paragraph">
      <style:paragraph-properties fo:line-height="0.3333in"/>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217" style:parent-style-name="預設段落字型" style:family="text">
      <style:text-properties style:font-name="標楷體" style:font-name-asian="標楷體" style:font-name-complex="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ableRow220" style:family="table-row">
      <style:table-row-properties style:min-row-height="0.5701in"/>
    </style:style>
    <style:style style:name="TableCell2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justify" fo:line-height="0.3333in"/>
    </style:style>
    <style:style style:name="T22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line-height="0.3333in"/>
    </style:style>
    <style:style style:name="T2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29" style:parent-style-name="內文" style:family="paragraph">
      <style:paragraph-properties fo:line-height="0.3333in"/>
      <style:text-properties style:font-name="標楷體" style:font-name-asian="標楷體" style:font-name-complex="新細明體" fo:color="#000000" style:letter-kerning="false" fo:font-size="13pt" style:font-size-asian="13pt" style:font-size-complex="13pt"/>
    </style:style>
    <style:style style:name="P230"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P231" style:parent-style-name="內文" style:family="paragraph">
      <style:paragraph-properties fo:line-height="0.3333in"/>
      <style:text-properties style:font-name="標楷體" style:font-name-asian="標楷體" style:font-name-complex="新細明體" style:letter-kerning="false" fo:font-size="13pt" style:font-size-asian="13pt" style:font-size-complex="13pt"/>
    </style:style>
    <style:style style:name="TableCell232" style:family="table-cell">
      <style:table-cell-properties fo:border="0.0069in solid #000000" fo:padding-top="0in" fo:padding-left="0.075in" fo:padding-bottom="0in" fo:padding-right="0.075in"/>
    </style:style>
    <style:style style:name="P233" style:parent-style-name="Default" style:family="paragraph">
      <style:paragraph-properties fo:line-height="0.3333in"/>
      <style:text-properties style:font-name="標楷體" style:font-name-asian="標楷體" fo:font-size="13pt" style:font-size-asian="13pt" style:font-size-complex="13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 style:parent-style-name="Default" style:family="paragraph">
      <style:paragraph-properties fo:text-align="justify" fo:line-height="0.3333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P238" style:parent-style-name="Default" style:family="paragraph">
      <style:paragraph-properties fo:text-align="justify" fo:line-height="0.3333in"/>
      <style:text-properties style:font-name="標楷體" style:font-name-asian="標楷體" style:font-name-complex="標楷體" fo:font-size="13pt" style:font-size-asian="13pt" style:font-size-complex="13pt"/>
    </style:style>
    <style:style style:name="P239" style:parent-style-name="Default" style:family="paragraph">
      <style:paragraph-properties fo:text-align="justify" fo:line-height="0.3333in"/>
      <style:text-properties style:font-name="標楷體" style:font-name-asian="標楷體" style:font-name-complex="標楷體" fo:font-size="13pt" style:font-size-asian="13pt" style:font-size-complex="13pt"/>
    </style:style>
    <style:style style:name="P240" style:parent-style-name="內文" style:family="paragraph">
      <style:paragraph-properties fo:text-align="justify" fo:line-height="0.3333in"/>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P243" style:parent-style-name="內文" style:family="paragraph">
      <style:paragraph-properties fo:text-align="justify" fo:line-height="0.3333in"/>
      <style:text-properties style:font-name="標楷體" style:font-name-asian="標楷體" style:font-name-complex="標楷體" fo:font-size="13pt" style:font-size-asian="13pt" style:font-size-complex="13pt"/>
    </style:style>
    <style:style style:name="TableRow244" style:family="table-row">
      <style:table-row-properties style:min-row-height="1.5555in"/>
    </style:style>
    <style:style style:name="TableCell2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justify" fo:line-height="0.3333in"/>
      <style:text-properties style:font-name="標楷體" style:font-name-asian="標楷體" style:font-name-complex="新細明體" style:font-weight-complex="bold" style:letter-kerning="false" fo:font-size="13pt" style:font-size-asian="13pt" style:font-size-complex="13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3333in" fo:margin-left="0.2381in" fo:text-indent="-0.2381in">
        <style:tab-stops/>
      </style:paragraph-properties>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51"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52" style:parent-style-name="內文" style:family="paragraph">
      <style:paragraph-properties fo:text-align="justify" fo:line-height="0.3333in" fo:margin-left="0.2381in" fo:text-indent="-0.2381in">
        <style:tab-stops/>
      </style:paragraph-properties>
      <style:text-properties style:font-name="標楷體" style:font-name-asian="標楷體" fo:color="#000000" fo:font-size="13pt" style:font-size-asian="13pt" style:font-size-complex="13pt"/>
    </style:style>
    <style:style style:name="TableCell253" style:family="table-cell">
      <style:table-cell-properties fo:border="0.0069in solid #000000" style:vertical-align="middle" fo:padding-top="0in" fo:padding-left="0.075in" fo:padding-bottom="0in" fo:padding-right="0.075in"/>
    </style:style>
    <style:style style:name="P254"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 style:parent-style-name="Default" style:family="paragraph">
      <style:paragraph-properties fo:text-align="justify" fo:line-height="0.3333in"/>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style:font-name-complex="Times New Roman"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ableRow262" style:family="table-row">
      <style:table-row-properties style:min-row-height="1.5555in"/>
    </style:style>
    <style:style style:name="TableCell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justify" fo:line-height="0.3333in"/>
    </style:style>
    <style:style style:name="T265"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fo:line-height="0.3333in" fo:margin-left="0.1319in" fo:text-indent="-0.1319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8" style:parent-style-name="內文" style:family="paragraph">
      <style:paragraph-properties fo:text-align="justify" fo:line-height="0.3333in" fo:margin-left="0.1319in" fo:text-indent="-0.1319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9"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70"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271" style:family="table-cell">
      <style:table-cell-properties fo:border="0.0069in solid #000000" style:vertical-align="middle" fo:padding-top="0in" fo:padding-left="0.075in" fo:padding-bottom="0in" fo:padding-right="0.075in"/>
    </style:style>
    <style:style style:name="P272"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4"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Row275" style:family="table-row">
      <style:table-row-properties style:min-row-height="0.5701in"/>
    </style:style>
    <style:style style:name="TableCell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justify" fo:line-height="0.3333in"/>
      <style:text-properties style:font-name="標楷體" style:font-name-asian="標楷體" style:font-name-complex="新細明體" style:font-weight-complex="bold" style:letter-kerning="false" fo:font-size="13pt" style:font-size-asian="13pt" style:font-size-complex="13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80"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81"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82"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83"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84"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85"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86"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287" style:family="table-cell">
      <style:table-cell-properties fo:border="0.0069in solid #000000" style:vertical-align="middle" fo:padding-top="0in" fo:padding-left="0.075in" fo:padding-bottom="0in" fo:padding-right="0.075in"/>
    </style:style>
    <style:style style:name="P288"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Row291" style:family="table-row">
      <style:table-row-properties style:min-row-height="1.8097in"/>
    </style:style>
    <style:style style:name="TableCell2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justify" fo:line-height="0.3333in"/>
      <style:text-properties style:font-name="標楷體" style:font-name-asian="標楷體" style:font-name-complex="新細明體" style:font-weight-complex="bold" style:letter-kerning="false" fo:font-size="13pt" style:font-size-asian="13pt" style:font-size-complex="13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96"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97"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98"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299"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TableCell300" style:family="table-cell">
      <style:table-cell-properties fo:border="0.0069in solid #000000" style:vertical-align="middle" fo:padding-top="0in" fo:padding-left="0.075in" fo:padding-bottom="0in" fo:padding-right="0.075in"/>
    </style:style>
    <style:style style:name="P301"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3"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Row304" style:family="table-row">
      <style:table-row-properties style:min-row-height="0.5701in"/>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justify" fo:line-height="0.3333in"/>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310"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311"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312"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313" style:parent-style-name="內文" style:family="paragraph">
      <style:paragraph-properties fo:text-align="justify" fo:line-height="0.3333in"/>
      <style:text-properties style:font-name="標楷體" style:font-name-asian="標楷體" style:font-name-complex="新細明體" fo:color="#000000" style:letter-kerning="false" fo:font-size="13pt" style:font-size-asian="13pt" style:font-size-complex="13pt"/>
    </style:style>
    <style:style style:name="P314"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15"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16"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fo:color="#000000" style:letter-kerning="false" fo:font-size="13pt" style:font-size-asian="13pt" style:font-size-complex="13pt"/>
    </style:style>
    <style:style style:name="P317" style:parent-style-name="內文" style:family="paragraph">
      <style:paragraph-properties fo:text-align="justify" fo:line-height="0.3333in"/>
    </style:style>
    <style:style style:name="T3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320" style:family="table-cell">
      <style:table-cell-properties fo:border="0.0069in solid #000000" style:vertical-align="middle" fo:padding-top="0in" fo:padding-left="0.075in" fo:padding-bottom="0in" fo:padding-right="0.075in"/>
    </style:style>
    <style:style style:name="P321"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Row324" style:family="table-row">
      <style:table-row-properties style:min-row-height="0.5701in"/>
    </style:style>
    <style:style style:name="TableCell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justify" fo:line-height="0.3333in"/>
      <style:text-properties style:font-name="標楷體" style:font-name-asian="標楷體" style:font-name-complex="新細明體" style:font-weight-complex="bold" style:letter-kerning="false" fo:font-size="13pt" style:font-size-asian="13pt" style:font-size-complex="13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29"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30"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331"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32"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TableCell333" style:family="table-cell">
      <style:table-cell-properties fo:border="0.0069in solid #000000" style:vertical-align="middle" fo:padding-top="0in" fo:padding-left="0.075in" fo:padding-bottom="0in" fo:padding-right="0.075in"/>
    </style:style>
    <style:style style:name="P334"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6"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Row337" style:family="table-row">
      <style:table-row-properties style:min-row-height="0.5701in"/>
    </style:style>
    <style:style style:name="TableCell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justify" fo:line-height="0.3333in"/>
      <style:text-properties style:font-name="標楷體" style:font-name-asian="標楷體" style:font-name-complex="新細明體" style:font-weight-complex="bold" style:letter-kerning="false" fo:font-size="13pt" style:font-size-asian="13pt" style:font-size-complex="13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42"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43"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344"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45"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TableCell346" style:family="table-cell">
      <style:table-cell-properties fo:border="0.0069in solid #000000" style:vertical-align="middle" fo:padding-top="0in" fo:padding-left="0.075in" fo:padding-bottom="0in" fo:padding-right="0.075in"/>
    </style:style>
    <style:style style:name="P347"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9"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Row350" style:family="table-row">
      <style:table-row-properties style:min-row-height="0.5701in"/>
    </style:style>
    <style:style style:name="TableCell3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justify" fo:line-height="0.3333in"/>
    </style:style>
    <style:style style:name="T35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line-height="0.2916in" fo:margin-left="0.2381in" fo:text-indent="-0.2381in">
        <style:tab-stops/>
      </style:paragraph-properties>
      <style:text-properties style:font-name="標楷體" style:font-name-asian="標楷體" fo:color="#000000" fo:font-size="13pt" style:font-size-asian="13pt" style:font-size-complex="13pt"/>
    </style:style>
    <style:style style:name="P356" style:parent-style-name="內文" style:family="paragraph">
      <style:paragraph-properties fo:text-align="justify" fo:line-height="0.2916in" fo:margin-left="0.2381in" fo:text-indent="-0.2381in">
        <style:tab-stops/>
      </style:paragraph-properties>
      <style:text-properties style:font-name="標楷體" style:font-name-asian="標楷體" fo:color="#000000" fo:font-size="13pt" style:font-size-asian="13pt" style:font-size-complex="13pt"/>
    </style:style>
    <style:style style:name="P357" style:parent-style-name="內文" style:family="paragraph">
      <style:paragraph-properties fo:text-align="justify" fo:line-height="0.2916in" fo:margin-left="0.309in" fo:text-indent="-0.309in">
        <style:tab-stops/>
      </style:paragraph-properties>
      <style:text-properties style:font-name="標楷體" style:font-name-asian="標楷體" fo:color="#000000" fo:font-size="13pt" style:font-size-asian="13pt" style:font-size-complex="13pt"/>
    </style:style>
    <style:style style:name="P358" style:parent-style-name="內文" style:family="paragraph">
      <style:paragraph-properties fo:text-align="justify" fo:line-height="0.2916in" fo:margin-left="0.309in" fo:text-indent="-0.309in">
        <style:tab-stops/>
      </style:paragraph-properties>
      <style:text-properties style:font-name="標楷體" style:font-name-asian="標楷體" fo:color="#000000" fo:font-size="13pt" style:font-size-asian="13pt" style:font-size-complex="13pt"/>
    </style:style>
    <style:style style:name="P359" style:parent-style-name="內文" style:family="paragraph">
      <style:paragraph-properties fo:text-align="justify" fo:line-height="0.2916in" fo:margin-left="0.309in" fo:text-indent="-0.309in">
        <style:tab-stops/>
      </style:paragraph-properties>
      <style:text-properties style:font-name="標楷體" style:font-name-asian="標楷體" fo:color="#000000" fo:font-size="13pt" style:font-size-asian="13pt" style:font-size-complex="13pt"/>
    </style:style>
    <style:style style:name="P360" style:parent-style-name="內文" style:family="paragraph">
      <style:paragraph-properties fo:text-align="justify" fo:line-height="0.2916in" fo:margin-left="0.309in" fo:text-indent="-0.309in">
        <style:tab-stops/>
      </style:paragraph-properties>
    </style:style>
    <style:style style:name="T3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P363" style:parent-style-name="內文" style:family="paragraph">
      <style:paragraph-properties fo:text-align="justify" fo:line-height="0.2916in" fo:margin-left="0.309in" fo:text-indent="-0.309in">
        <style:tab-stops/>
      </style:paragraph-properties>
      <style:text-properties style:font-name="標楷體" style:font-name-asian="標楷體" fo:color="#000000" fo:font-size="13pt" style:font-size-asian="13pt" style:font-size-complex="13pt"/>
    </style:style>
    <style:style style:name="P364"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365"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366"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367"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368"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369"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370"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371"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372"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373" style:parent-style-name="內文" style:family="paragraph">
      <style:paragraph-properties fo:text-align="justify" fo:line-height="0.2916in" fo:margin-left="0.309in" fo:text-indent="-0.309in">
        <style:tab-stops/>
      </style:paragraph-properties>
    </style:style>
    <style:style style:name="T3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內文" style:family="paragraph">
      <style:paragraph-properties fo:text-align="justify" fo:line-height="0.2916in" fo:margin-left="0.309in" fo:text-indent="-0.309in">
        <style:tab-stops/>
      </style:paragraph-properties>
    </style:style>
    <style:style style:name="T3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內文" style:family="paragraph">
      <style:paragraph-properties fo:text-align="justify" fo:line-height="0.2916in" fo:margin-left="0.309in" fo:text-indent="-0.309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fo:text-align="justify" fo:line-height="0.2916in" fo:margin-left="0.309in" fo:text-indent="-0.309in">
        <style:tab-stops/>
      </style:paragraph-properties>
      <style:text-properties style:font-name="標楷體" style:font-name-asian="標楷體" fo:font-size="13pt" style:font-size-asian="13pt" style:font-size-complex="13pt"/>
    </style:style>
    <style:style style:name="TableCell382" style:family="table-cell">
      <style:table-cell-properties fo:border="0.0069in solid #000000" style:vertical-align="middle" fo:padding-top="0in" fo:padding-left="0.075in" fo:padding-bottom="0in" fo:padding-right="0.075in"/>
    </style:style>
    <style:style style:name="P383"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5"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Row386" style:family="table-row">
      <style:table-row-properties style:min-row-height="0.5701in"/>
    </style:style>
    <style:style style:name="TableCell3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text-align="justify" fo:line-height="0.3333in"/>
      <style:text-properties style:font-name="標楷體" style:font-name-asian="標楷體" style:font-name-complex="新細明體" style:font-weight-complex="bold" style:letter-kerning="false" fo:font-size="13pt" style:font-size-asian="13pt" style:font-size-complex="13pt"/>
    </style:style>
    <style:style style:name="P389" style:parent-style-name="內文" style:family="paragraph">
      <style:paragraph-properties fo:text-align="justify" fo:line-height="0.3333in"/>
      <style:text-properties style:font-name="標楷體" style:font-name-asian="標楷體" style:font-name-complex="新細明體" style:font-weight-complex="bold" style:letter-kerning="false" fo:font-size="13pt" style:font-size-asian="13pt" style:font-size-complex="13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92"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93"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94"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395"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396"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397" style:parent-style-name="內文" style:family="paragraph">
      <style:paragraph-properties fo:text-align="justify" fo:line-height="0.3333in"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398" style:family="table-cell">
      <style:table-cell-properties fo:border="0.0069in solid #000000" style:vertical-align="middle" fo:padding-top="0in" fo:padding-left="0.075in" fo:padding-bottom="0in" fo:padding-right="0.075in"/>
    </style:style>
    <style:style style:name="P399"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1"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Row402" style:family="table-row">
      <style:table-row-properties style:min-row-height="0.5701in"/>
    </style:style>
    <style:style style:name="TableCell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04" style:parent-style-name="內文" style:family="paragraph">
      <style:paragraph-properties fo:text-align="justify" fo:line-height="0.3333in"/>
      <style:text-properties style:font-name="標楷體" style:font-name-asian="標楷體" style:font-name-complex="新細明體" style:font-weight-complex="bold" style:letter-kerning="false" fo:font-size="13pt" style:font-size-asian="13pt" style:font-size-complex="13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6"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407"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408"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409"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410"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411"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P412" style:parent-style-name="內文" style:family="paragraph">
      <style:paragraph-properties fo:text-align="justify" fo:line-height="0.3333in"/>
      <style:text-properties style:font-name="標楷體" style:font-name-asian="標楷體" style:font-name-complex="新細明體" style:letter-kerning="false" fo:font-size="13pt" style:font-size-asian="13pt" style:font-size-complex="13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4" style:parent-style-name="Default" style:family="paragraph">
      <style:paragraph-properties fo:text-align="justify" fo:line-height="0.3333in"/>
      <style:text-properties style:font-name="標楷體" style:font-name-asian="標楷體" fo:font-size="13pt" style:font-size-asian="13pt" style:font-size-complex="13pt"/>
    </style:style>
    <style:style style:name="TableCell4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6" style:parent-style-name="Default" style:family="paragraph">
      <style:paragraph-properties fo:text-align="justify" fo:line-height="0.3333in"/>
      <style:text-properties style:font-name="標楷體" style:font-name-asian="標楷體" fo:font-size="13pt" style:font-size-asian="13pt" style:font-size-complex="13pt"/>
    </style:style>
    <style:style style:name="P417" style:parent-style-name="內文文字2" style:family="paragraph">
      <style:paragraph-properties fo:margin-top="0in" fo:line-height="0.3055in" fo:text-indent="0in" fo:background-color="transparent">
        <style:tab-stops>
          <style:tab-stop style:type="left" style:position="0.6451in"/>
        </style:tab-stops>
      </style:paragraph-properties>
      <style:text-properties style:font-name="標楷體" style:font-name-asian="標楷體" fo:color="#000000" style:language-complex="zh" style:country-complex="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0"/>高雄市前鎮區公所役政災防課辦理各項申請案件一覽表<text:bookmark-end text:name="bookmark0"/></text:p>
      <text:p text:style-name="P4"><text:span text:style-name="T5">說明：</text:span></text:p>
      <text:list text:style-name="LFO1" text:continue-numbering="true">
        <text:list-item>
          <text:p text:style-name="P6">本人申請如未滿20歲需攜帶監護人印章及身分證，以下業務均可委</text:p>
        </text:list-item>
      </text:list>
      <text:p text:style-name="P7">託年滿20歲以上家屬辦理，委託家人代辦時除役男的證件外需攜委託人印章、身分證或戶口名薄。</text:p>
      <text:list text:style-name="LFO1" text:continue-numbering="true">
        <text:list-item>
          <text:p text:style-name="P8">隨到受理時間為2個小時内。</text:p>
        </text:list-item>
        <text:list-item>
          <text:p text:style-name="P9">全戶戶籍謄本：父母結婚設籍登記起至現戶籍全部戶籍謄本，且要有完整的個人記事。</text:p>
        </text:list-item>
        <text:list-item>
          <text:p text:style-name="P10"><text:span text:style-name="T11">異地辦理：申請人可居住地近區（鄉、鎮、市）公所辦理。</text:span></text:p>
        </text:list-item>
        <text:list-item>
          <text:p text:style-name="P12"><text:span text:style-name="T13">如無法異地辦理申請人須至戶籍所在地區（鄉、鎮、市）公所辦理。</text:span></text:p>
        </text:list-item>
        <text:list-item>
          <text:p text:style-name="P14"><text:span text:style-name="T15">有關申請條件請申請人自行上網參閱相關規定或電洽本所役政災防課。</text:span><text:span text:style-name="T16"><text:s/></text:span><text:span text:style-name="T17">(07-8215176<text:s/></text:span><text:span text:style-name="T18">轉</text:span><text:span text:style-name="T19"><text:s/></text:span><text:span text:style-name="T20">311-316</text:span><text:span text:style-name="T21">，傳真：</text:span><text:span text:style-name="T22">07-8157397)</text:span></text:p>
        </text:list-item>
        <text:list-item>
          <text:p text:style-name="P23"><text:span text:style-name="T24">申請退伍令遺失申請補發、後備軍人召集訓練問題，請洽高雄市後備指揮部（高雄市三民區武功巷</text:span><text:span text:style-name="T25">52</text:span><text:span text:style-name="T26">號），電話：</text:span><text:span text:style-name="T27">3726001-2</text:span><text:span text:style-name="T28">轉</text:span><text:span text:style-name="T29">76757</text:span><text:span text:style-name="T30">。</text:span></text:p>
        </text:list-item>
        <text:list-item>
          <text:p text:style-name="P31"><text:span text:style-name="T32">依據國防部資源規劃司</text:span><text:span text:style-name="T33">102</text:span><text:span text:style-name="T34">年</text:span><text:span text:style-name="T35">12</text:span><text:span text:style-name="T36">月</text:span><text:span text:style-name="T37">13</text:span><text:span text:style-name="T38">日國資人力字第</text:span><text:span text:style-name="T39">1020004733</text:span><text:span text:style-name="T40">號函釋說明常備兵申請提前退伍之條件與申請服補充兵役、替代役提前退役條件有一致性之必要，參採内政部條件如下：</text:span></text:p>
        </text:list-item>
      </text:list>
      <text:p text:style-name="P41">(一）役男家屬罹患癌症第2期以上且經核定為重大傷病者，得比照中度以</text:p>
      <text:p text:style-name="P42"><text:span text:style-name="T43"><text:s text:c="4"/></text:span><text:span text:style-name="T44">上身心障礙，其他成年家屬無法照顧，申請提前退伍</text:span><text:span text:style-name="T45">(</text:span><text:span text:style-name="T46">役</text:span><text:span text:style-name="T47">）</text:span><text:span text:style-name="T48">。</text:span></text:p>
      <text:p text:style-name="P49"><text:s/>(二）役男父母、子女或配偶罹患癌症第3期以上（晚期）且經核定為重大</text:p>
      <text:soft-page-break/>
      <text:p text:style-name="P50"><text:s text:c="4"/>傷病者，得比照重度以上身心障礙，申請提前退伍(役）。</text:p>
      <text:p text:style-name="P51">◎戶口名簿丙式範例(104年7月份起役政業務全面以戶口名簿取代戶籍謄本)</text:p>
      <text:p text:style-name="P52"><text:span text:style-name="T53"><draw:frame draw:z-index="251659264" draw:style-name="a0" draw:name="圖片 3" text:anchor-type="paragraph" svg:x="0.05208in" svg:y="0.12153in" svg:width="7.23958in" svg:height="9.875in" style:rel-width="scale" style:rel-height="scale"><draw:image xlink:href="media/image1.emf" xlink:type="simple" xlink:show="embed" xlink:actuate="onLoad"/><svg:title/><svg:desc/></draw:frame></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soft-page-break/>
            <text:p text:style-name="P78">申請項目</text:p>
          </table:table-cell>
          <table:table-cell table:style-name="TableCell79">
            <text:p text:style-name="P80">應備書表或證件</text:p>
          </table:table-cell>
          <table:table-cell table:style-name="TableCell81">
            <text:p text:style-name="P82">處理期限</text:p>
          </table:table-cell>
          <table:table-cell table:style-name="TableCell83">
            <text:p text:style-name="P84">備註</text:p>
          </table:table-cell>
        </table:table-row>
        <table:table-row table:style-name="TableRow85">
          <table:table-cell table:style-name="TableCell86">
            <text:p text:style-name="P87"><text:span text:style-name="T88">役男在營證明書</text:span></text:p>
          </table:table-cell>
          <table:table-cell table:style-name="TableCell89">
            <text:p text:style-name="P90"><text:span text:style-name="T91">申請人身分證、印章</text:span></text:p>
          </table:table-cell>
          <table:table-cell table:style-name="TableCell92">
            <text:p text:style-name="P93">隨到受理</text:p>
          </table:table-cell>
          <table:table-cell table:style-name="TableCell94">
            <text:p text:style-name="P95">入營隔天始受理</text:p>
          </table:table-cell>
        </table:table-row>
        <table:table-row table:style-name="TableRow96">
          <table:table-cell table:style-name="TableCell97">
            <text:p text:style-name="P98"><text:span text:style-name="T99">後備軍人歸鄉報到</text:span></text:p>
          </table:table-cell>
          <table:table-cell table:style-name="TableCell100">
            <text:p text:style-name="P101">無</text:p>
          </table:table-cell>
          <table:table-cell table:style-name="TableCell102">
            <text:p text:style-name="P103">通報表若資料短缺錯誤即時修正</text:p>
          </table:table-cell>
          <table:table-cell table:style-name="TableCell104">
            <text:p text:style-name="P105">108.1.1正式實施後備軍人免除赴戶籍地辦理歸鄉，以國防部與內政部間之資訊系統傳輸方式，辦理離營通報作業。</text:p>
          </table:table-cell>
        </table:table-row>
        <table:table-row table:style-name="TableRow106">
          <table:table-cell table:style-name="TableCell107">
            <text:p text:style-name="P108">國民兵身分證明書</text:p>
          </table:table-cell>
          <table:table-cell table:style-name="TableCell109">
            <text:p text:style-name="P110">申請人身分證、印章</text:p>
          </table:table-cell>
          <table:table-cell table:style-name="TableCell111">
            <text:p text:style-name="P112">隨到受理</text:p>
          </table:table-cell>
          <table:table-cell table:style-name="TableCell113">
            <text:p text:style-name="P114"/>
          </table:table-cell>
        </table:table-row>
        <table:table-row table:style-name="TableRow115">
          <table:table-cell table:style-name="TableCell116">
            <text:p text:style-name="P117"><text:span text:style-name="T118">國民兵證書遺失</text:span><text:span text:style-name="T119">(</text:span><text:span text:style-name="T120">損毀</text:span><text:span text:style-name="T121">)</text:span><text:span text:style-name="T122">補</text:span><text:span text:style-name="T123">(</text:span><text:span text:style-name="T124">換</text:span><text:span text:style-name="T125">)</text:span><text:span text:style-name="T126">發</text:span></text:p>
          </table:table-cell>
          <table:table-cell table:style-name="TableCell127">
            <text:p text:style-name="P128">申請人身分證、印章</text:p>
          </table:table-cell>
          <table:table-cell table:style-name="TableCell129">
            <text:p text:style-name="P130">隨到受理</text:p>
          </table:table-cell>
          <table:table-cell table:style-name="TableCell131">
            <text:p text:style-name="P132"/>
          </table:table-cell>
        </table:table-row>
        <table:table-row table:style-name="TableRow133">
          <table:table-cell table:style-name="TableCell134">
            <text:p text:style-name="P135"><text:span text:style-name="T136">申請免役證明書補發</text:span></text:p>
          </table:table-cell>
          <table:table-cell table:style-name="TableCell137">
            <text:p text:style-name="P138">申請人身分證、印章</text:p>
          </table:table-cell>
          <table:table-cell table:style-name="TableCell139">
            <text:p text:style-name="P140">隨到受理</text:p>
          </table:table-cell>
          <table:table-cell table:style-name="TableCell141">
            <text:p text:style-name="P142">可異地辦理</text:p>
          </table:table-cell>
        </table:table-row>
        <table:table-row table:style-name="TableRow143">
          <table:table-cell table:style-name="TableCell144">
            <text:p text:style-name="P145"><text:span text:style-name="T146">申請禁役證明書</text:span><text:span text:style-name="T147">(</text:span><text:span text:style-name="T148">含遺失補發</text:span><text:span text:style-name="T149">)</text:span></text:p>
          </table:table-cell>
          <table:table-cell table:style-name="TableCell150">
            <text:p text:style-name="P151">1.申請人身分證、印章</text:p>
            <text:p text:style-name="P152">2.判決書、執行指揮書及出監</text:p>
            <text:p text:style-name="P153"><text:s text:c="2"/>證明書(假釋證明書)<text:s/></text:p>
          </table:table-cell>
          <table:table-cell table:style-name="TableCell154">
            <text:p text:style-name="P155">隨到受理</text:p>
          </table:table-cell>
          <table:table-cell table:style-name="TableCell156">
            <text:p text:style-name="P157">申請補發帶身分證、印章即可</text:p>
          </table:table-cell>
        </table:table-row>
        <table:table-row table:style-name="TableRow158">
          <table:table-cell table:style-name="TableCell159">
            <text:p text:style-name="P160"><text:span text:style-name="T161">替代役退役證明書補發</text:span></text:p>
          </table:table-cell>
          <table:table-cell table:style-name="TableCell162">
            <text:p text:style-name="P163">申請人身分證、印章</text:p>
          </table:table-cell>
          <table:table-cell table:style-name="TableCell164">
            <text:p text:style-name="P165">隨到受理</text:p>
          </table:table-cell>
          <table:table-cell table:style-name="TableCell166">
            <text:p text:style-name="P167">可異地辦理<text:s/></text:p>
          </table:table-cell>
        </table:table-row>
        <table:table-row table:style-name="TableRow168">
          <table:table-cell table:style-name="TableCell169">
            <text:p text:style-name="P170"><text:span text:style-name="T171">後備軍人轉免役體檢</text:span></text:p>
          </table:table-cell>
          <table:table-cell table:style-name="TableCell172">
            <text:p text:style-name="P173">1.申請人身分證、印章、退伍令影本</text:p>
            <text:p text:style-name="P174">2.三個月內兵役用診斷證明</text:p>
            <text:p text:style-name="P175"><text:s text:c="2"/>書或身心障礙手冊</text:p>
          </table:table-cell>
          <table:table-cell table:style-name="TableCell176">
            <text:p text:style-name="P177">隨到受理</text:p>
          </table:table-cell>
          <table:table-cell table:style-name="TableCell178">
            <text:p text:style-name="P179"/>
          </table:table-cell>
        </table:table-row>
        <table:table-row table:style-name="TableRow180">
          <table:table-cell table:style-name="TableCell181">
            <text:p text:style-name="P182"><text:span text:style-name="T183">19</text:span><text:span text:style-name="T184">歲以上役男四個月內短期出境申請</text:span></text:p>
          </table:table-cell>
          <table:table-cell table:style-name="TableCell185">
            <text:p text:style-name="P186">年齡屆19歲之役男可直接至</text:p>
            <text:p text:style-name="P187">內政部役政署網站線上申請</text:p>
          </table:table-cell>
          <table:table-cell table:style-name="TableCell188">
            <text:p text:style-name="P189">上網申請</text:p>
          </table:table-cell>
          <table:table-cell table:style-name="TableCell190">
            <text:p text:style-name="P191"><text:span text:style-name="T192">1.</text:span><text:span text:style-name="T193">可異地辦理</text:span><text:span text:style-name="T194"><text:s/></text:span><text:span text:style-name="T195">。</text:span></text:p>
            <text:p text:style-name="P196"><text:span text:style-name="T197">2.</text:span><text:span text:style-name="T198">請於「出國日前</text:span></text:p>
            <text:p text:style-name="P199"><text:span text:style-name="T200"><text:s text:c="2"/></text:span><text:span text:style-name="T201">1</text:span><text:span text:style-name="T202">個月內」申請。</text:span><text:span text:style-name="T203"><text:s/></text:span></text:p>
            <text:soft-page-break/>
            <text:p text:style-name="P204"><text:span text:style-name="T205">3.</text:span><text:span text:style-name="T206">小留學生每次出</text:span></text:p>
            <text:p text:style-name="P207"><text:s text:c="2"/>境請至內政部入</text:p>
            <text:p text:style-name="P208"><text:s text:c="2"/>出國及移民署辦</text:p>
            <text:p text:style-name="P209"><text:span text:style-name="T210"><text:s text:c="2"/></text:span><text:span text:style-name="T211">理。</text:span><text:span text:style-name="T212">(</text:span><text:span text:style-name="T213">高雄市苓雅</text:span></text:p>
            <text:p text:style-name="P214"><text:span text:style-name="T215">區政南五街</text:span><text:span text:style-name="T216">6</text:span><text:span text:style-name="T217">號五樓</text:span><text:span text:style-name="T218">)</text:span><text:span text:style-name="T219">。</text:span></text:p>
          </table:table-cell>
        </table:table-row>
        <text:soft-page-break/>
        <table:table-row table:style-name="TableRow220">
          <table:table-cell table:style-name="TableCell221">
            <text:p text:style-name="P222"><text:span text:style-name="T223">申請體位變更複檢</text:span></text:p>
          </table:table-cell>
          <table:table-cell table:style-name="TableCell224">
            <text:p text:style-name="P225"><text:span text:style-name="T226">1.</text:span><text:span text:style-name="T227">申請人身分證、印章</text:span><text:span text:style-name="T228">、役男</text:span></text:p>
            <text:p text:style-name="P229"><text:s text:c="2"/>徵集令</text:p>
            <text:p text:style-name="P230">2.公私立醫院診斷證明、手術</text:p>
            <text:p text:style-name="P231"><text:s text:c="2"/>紀錄、相關病理報告</text:p>
          </table:table-cell>
          <table:table-cell table:style-name="TableCell232">
            <text:p text:style-name="P233">隨到受理，並需函送市府兵役處核定，約3個月才會有體位判定結果</text:p>
          </table:table-cell>
          <table:table-cell table:style-name="TableCell234">
            <text:p text:style-name="P235"><text:span text:style-name="T236">1.</text:span><text:span text:style-name="T237">身高體重複檢須</text:span></text:p>
            <text:p text:style-name="P238"><text:s text:c="2"/>收到徵集令後，</text:p>
            <text:p text:style-name="P239"><text:s text:c="2"/>才可提出。</text:p>
            <text:p text:style-name="P240"><text:span text:style-name="T241">2.</text:span><text:span text:style-name="T242">申請要件請參閱</text:span></text:p>
            <text:p text:style-name="P243"><text:s text:c="2"/>體位區分標準。</text:p>
          </table:table-cell>
        </table:table-row>
        <table:table-row table:style-name="TableRow244">
          <table:table-cell table:style-name="TableCell245">
            <text:p text:style-name="P246">應徵役男延期徵集入營</text:p>
          </table:table-cell>
          <table:table-cell table:style-name="TableCell247">
            <text:p text:style-name="P248"><text:span text:style-name="T249">1.</text:span><text:span text:style-name="T250">申請人身分證、印章、役男</text:span></text:p>
            <text:p text:style-name="P251"><text:s text:c="2"/>徵集令</text:p>
            <text:p text:style-name="P252">2.相關延期徵集之證明文件</text:p>
          </table:table-cell>
          <table:table-cell table:style-name="TableCell253">
            <text:p text:style-name="P254">接獲徵集令後，隨到受理，並需函送市府兵役處核定作業日約10日<text:s/></text:p>
          </table:table-cell>
          <table:table-cell table:style-name="TableCell255">
            <text:p text:style-name="P256"><text:span text:style-name="T257">請參閱徵兵規則第二十九條修正附件</text:span><text:span text:style-name="T258">(</text:span><text:span text:style-name="T259">應徵役男延期徵集入營事故表</text:span><text:span text:style-name="T260">)<text:s/></text:span><text:span text:style-name="T261">。</text:span></text:p>
          </table:table-cell>
        </table:table-row>
        <table:table-row table:style-name="TableRow262">
          <table:table-cell table:style-name="TableCell263">
            <text:p text:style-name="P264"><text:span text:style-name="T265">申請分階段軍事訓練</text:span></text:p>
          </table:table-cell>
          <table:table-cell table:style-name="TableCell266">
            <text:p text:style-name="P267">1.內政部役政署網站線上</text:p>
            <text:p text:style-name="P268"><text:s text:c="2"/>申請</text:p>
            <text:p text:style-name="P269">2.中籤役男需繳交在學證明</text:p>
            <text:p text:style-name="P270"><text:s text:c="2"/>至區公所役政災防課</text:p>
          </table:table-cell>
          <table:table-cell table:style-name="TableCell271">
            <text:p text:style-name="P272">每年10月中旬起至11月中旬受理申請(逾期不受理)</text:p>
          </table:table-cell>
          <table:table-cell table:style-name="TableCell273">
            <text:p text:style-name="P274">詳細申請日期依內政部役政署公告為準。</text:p>
          </table:table-cell>
        </table:table-row>
        <table:table-row table:style-name="TableRow275">
          <table:table-cell table:style-name="TableCell276">
            <text:p text:style-name="P277">役男申請服宗教因素替代役</text:p>
          </table:table-cell>
          <table:table-cell table:style-name="TableCell278">
            <text:p text:style-name="P279">1.申請人身分證、印章</text:p>
            <text:p text:style-name="P280">2.全戶戶籍謄本</text:p>
            <text:p text:style-name="P281">3.自傳</text:p>
            <text:p text:style-name="P282">4.理由書</text:p>
            <text:p text:style-name="P283">5.切結書</text:p>
            <text:p text:style-name="P284">6.不適服常備役證明書</text:p>
            <text:p text:style-name="P285">7.政府立案宗教團體開立</text:p>
            <text:p text:style-name="P286"><text:s text:c="2"/>證明文件</text:p>
          </table:table-cell>
          <table:table-cell table:style-name="TableCell287">
            <text:p text:style-name="P288">隨到受理，並需函送市府兵役處暨役政署核定作業日約2個月</text:p>
          </table:table-cell>
          <table:table-cell table:style-name="TableCell289">
            <text:p text:style-name="P290">申請要件請參閱役男申請服替代役辦法。</text:p>
          </table:table-cell>
        </table:table-row>
        <text:soft-page-break/>
        <table:table-row table:style-name="TableRow291">
          <table:table-cell table:style-name="TableCell292">
            <text:p text:style-name="P293">役男申請服家庭因素替代役</text:p>
          </table:table-cell>
          <table:table-cell table:style-name="TableCell294">
            <text:p text:style-name="P295">1.申請人身分證、印章</text:p>
            <text:p text:style-name="P296">2.全戶戶籍謄本</text:p>
            <text:p text:style-name="P297">3.家屬身心障礙手冊或重大</text:p>
            <text:p text:style-name="P298"><text:s text:c="2"/>傷病卡</text:p>
            <text:p text:style-name="P299">4.最高學歷畢業證書</text:p>
          </table:table-cell>
          <table:table-cell table:style-name="TableCell300">
            <text:p text:style-name="P301">隨到受理，並需函送市府兵役處核定作業日約30日</text:p>
          </table:table-cell>
          <table:table-cell table:style-name="TableCell302">
            <text:p text:style-name="P303">申請要件請參閱役男申請服替代役辦法。</text:p>
          </table:table-cell>
        </table:table-row>
        <table:table-row table:style-name="TableRow304">
          <table:table-cell table:style-name="TableCell305">
            <text:p text:style-name="P306"><text:span text:style-name="T307">常備役體位因家庭因素申請服補充兵</text:span></text:p>
          </table:table-cell>
          <table:table-cell table:style-name="TableCell308">
            <text:p text:style-name="P309">1.申請人身分證、印章</text:p>
            <text:p text:style-name="P310">2.全戶戶籍謄本</text:p>
            <text:p text:style-name="P311">3.中低或低收入戶證明</text:p>
            <text:p text:style-name="P312">4.家屬均屬65歲以上未滿15歲患身心障礙重大疾病或15歲以上未滿18歲在學證明<text:s/></text:p>
            <text:p text:style-name="P313">5.租屋證明(無者免附）</text:p>
            <text:p text:style-name="P314">6.家屬身心障礙手冊或重大</text:p>
            <text:p text:style-name="P315"><text:s text:c="2"/>傷病卡</text:p>
            <text:p text:style-name="P316">7.中低或低收入戶證明書</text:p>
            <text:p text:style-name="P317"><text:span text:style-name="T318">8.<text:s/></text:span><text:span text:style-name="T319">最高學歷畢業證書</text:span></text:p>
          </table:table-cell>
          <table:table-cell table:style-name="TableCell320">
            <text:p text:style-name="P321">隨到受理，並需函送市府兵役處核定作業日約30日</text:p>
          </table:table-cell>
          <table:table-cell table:style-name="TableCell322">
            <text:p text:style-name="P323">申請要件請參閱常備役體位因家庭因素及替代役體位服補充兵役辦法。</text:p>
          </table:table-cell>
        </table:table-row>
        <table:table-row table:style-name="TableRow324">
          <table:table-cell table:style-name="TableCell325">
            <text:p text:style-name="P326">常備兵因家庭因素申請提前退伍</text:p>
          </table:table-cell>
          <table:table-cell table:style-name="TableCell327">
            <text:p text:style-name="P328">1.申請人身分證、印章</text:p>
            <text:p text:style-name="P329">2.現戶全戶謄本</text:p>
            <text:p text:style-name="P330">3.身心障礙手冊中度以上、重大傷病癌症二級以上無其他家屬照顧者</text:p>
            <text:p text:style-name="P331">4.低收入戶證明書</text:p>
            <text:p text:style-name="P332">5.在學證明或學生證影本</text:p>
          </table:table-cell>
          <table:table-cell table:style-name="TableCell333">
            <text:p text:style-name="P334">隨到受理，並需函送市府兵役處暨國防部核定作業日約20日</text:p>
          </table:table-cell>
          <table:table-cell table:style-name="TableCell335">
            <text:p text:style-name="P336">申請要件請參閱常備兵因家庭因素申請提前退伍作業規定。</text:p>
          </table:table-cell>
        </table:table-row>
        <table:table-row table:style-name="TableRow337">
          <table:table-cell table:style-name="TableCell338">
            <text:p text:style-name="P339">替代役役男申請提前退役</text:p>
          </table:table-cell>
          <table:table-cell table:style-name="TableCell340">
            <text:p text:style-name="P341">1.申請人身分證、印章</text:p>
            <text:p text:style-name="P342">2.現戶全戶謄本</text:p>
            <text:p text:style-name="P343">3.身心障礙手冊中度以上、重大傷病癌症二級以上無其他家屬照顧者</text:p>
            <text:p text:style-name="P344">4.中低或低收入戶證明書</text:p>
            <text:soft-page-break/>
            <text:p text:style-name="P345">5.在學證明或學生證影本</text:p>
          </table:table-cell>
          <table:table-cell table:style-name="TableCell346">
            <text:p text:style-name="P347">隨到受理，並需函送市府兵役處暨國防部核定作業日約20日</text:p>
          </table:table-cell>
          <table:table-cell table:style-name="TableCell348">
            <text:p text:style-name="P349">申請要件請參閱替代役役男提前退役辦法。</text:p>
          </table:table-cell>
        </table:table-row>
        <text:soft-page-break/>
        <table:table-row table:style-name="TableRow350">
          <table:table-cell table:style-name="TableCell351">
            <text:p text:style-name="P352"><text:span text:style-name="T353">服兵役役男家屬生活扶助</text:span></text:p>
          </table:table-cell>
          <table:table-cell table:style-name="TableCell354">
            <text:p text:style-name="P355">1.戶口名簿(個人記事勿省</text:p>
            <text:p text:style-name="P356"><text:s text:c="2"/>略)</text:p>
            <text:p text:style-name="P357">2.全戶各類所得及財產資料</text:p>
            <text:p text:style-name="P358">3.戶內人口有下列情形，請</text:p>
            <text:p text:style-name="P359"><text:s text:c="2"/>檢附相關證明文件：</text:p>
            <text:p text:style-name="P360"><text:span text:style-name="T361">(1)</text:span><text:span text:style-name="T362">身心障礙：身心障礙手冊</text:span></text:p>
            <text:p text:style-name="P363"><text:s text:c="3"/>正反面影本</text:p>
            <text:p text:style-name="P364">(2)就讀高中職以上：學生證</text:p>
            <text:p text:style-name="P365"><text:s text:c="3"/>正反面影本</text:p>
            <text:p text:style-name="P366">(3)出租土地或房屋：租賃契</text:p>
            <text:p text:style-name="P367"><text:s text:c="3"/>約書正本（影印後歸還）</text:p>
            <text:p text:style-name="P368">(4)重大傷病或重病：重大傷</text:p>
            <text:p text:style-name="P369"><text:s text:c="3"/>病證明或診斷證明書</text:p>
            <text:p text:style-name="P370">(5)死亡：除戶戶籍謄本</text:p>
            <text:p text:style-name="P371">(6)兄弟姊妹已婚：戶口名簿</text:p>
            <text:p text:style-name="P372"><text:s text:c="3"/>(個人記事勿省略)</text:p>
            <text:p text:style-name="P373"><text:span text:style-name="T374">4.</text:span><text:span text:style-name="T375">申請人</text:span><text:span text:style-name="T376">家屬其中一人之</text:span></text:p>
            <text:p text:style-name="P377"><text:span text:style-name="T378"><text:s text:c="2"/></text:span><text:span text:style-name="T379">郵局存摺封面影本</text:span></text:p>
            <text:p text:style-name="P380">5.各項切結書：至區公所兵役</text:p>
            <text:p text:style-name="P381"><text:s text:c="2"/>課申請扶助時洽詢及填寫</text:p>
          </table:table-cell>
          <table:table-cell table:style-name="TableCell382">
            <text:p text:style-name="P383">接獲徵集令後，隨到受理，並需函送市府兵役處核定作業日約10日</text:p>
          </table:table-cell>
          <table:table-cell table:style-name="TableCell384">
            <text:p text:style-name="P385">申請要件請參閱服兵役役男家屬生活扶助實施辦法。</text:p>
          </table:table-cell>
        </table:table-row>
        <table:table-row table:style-name="TableRow386">
          <table:table-cell table:style-name="TableCell387">
            <text:p text:style-name="P388">後備軍人緩召</text:p>
            <text:p text:style-name="P389">4、5款</text:p>
          </table:table-cell>
          <table:table-cell table:style-name="TableCell390">
            <text:p text:style-name="P391">1.申請人身分證、印章</text:p>
            <text:p text:style-name="P392">2.初次申請：全戶戶籍謄本</text:p>
            <text:p text:style-name="P393"><text:s text:c="2"/>(自父母結婚至申請時所有</text:p>
            <text:p text:style-name="P394"><text:s text:c="2"/>異動之戶籍謄本)</text:p>
            <text:p text:style-name="P395">3.延長申請：自上一次申請</text:p>
            <text:p text:style-name="P396"><text:s text:c="2"/>年度至要申請止全戶戶籍</text:p>
            <text:p text:style-name="P397"><text:s text:c="2"/>謄本</text:p>
          </table:table-cell>
          <table:table-cell table:style-name="TableCell398">
            <text:p text:style-name="P399">每年4月1日至4月30日(逾期不受理)<text:s/></text:p>
          </table:table-cell>
          <table:table-cell table:style-name="TableCell400">
            <text:p text:style-name="P401">申請要件請參閱年度後備軍人緩召申請。</text:p>
          </table:table-cell>
        </table:table-row>
        <table:table-row table:style-name="TableRow402">
          <table:table-cell table:style-name="TableCell403">
            <text:p text:style-name="P404">後備軍人儘召第4款</text:p>
          </table:table-cell>
          <table:table-cell table:style-name="TableCell405">
            <text:p text:style-name="P406">1.兄弟姊妹中已有半數以上</text:p>
            <text:p text:style-name="P407"><text:s text:c="2"/>在營服役者</text:p>
            <text:p text:style-name="P408">2.自父母結婚至申請時所有</text:p>
            <text:soft-page-break/>
            <text:p text:style-name="P409"><text:s text:c="2"/>異動之戶籍謄本</text:p>
            <text:p text:style-name="P410">3.兄弟姊妹在營服役證明</text:p>
            <text:p text:style-name="P411">4.兄弟姊妹為2人以上時，請</text:p>
            <text:p text:style-name="P412"><text:s text:c="2"/>自行協議由何人提出申請</text:p>
          </table:table-cell>
          <table:table-cell table:style-name="TableCell413">
            <text:p text:style-name="P414">每年4月1日至5月31日止</text:p>
          </table:table-cell>
          <table:table-cell table:style-name="TableCell415">
            <text:p text:style-name="P416"/>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文字2_" style:display-name="內文文字 (2)_" style:family="text" style:parent-style-name="預設段落字型">
      <style:text-properties style:font-name="細明體" style:font-name-asian="細明體" style:font-name-complex="細明體" fo:letter-spacing="0.0138in" fo:font-size="13pt" style:font-size-asian="13pt" style:font-size-complex="13pt" fo:background-color="#FFFFFF"/>
    </style:style>
    <style:style style:name="內文文字2" style:display-name="內文文字 (2)" style:family="paragraph" style:parent-style-name="內文">
      <style:paragraph-properties fo:margin-top="0.1805in" fo:line-height="0.4965in" fo:text-indent="-0.4027in" fo:background-color="#FFFFFF"/>
      <style:text-properties style:font-name="細明體" style:font-name-asian="細明體" style:font-name-complex="細明體" fo:letter-spacing="0.0138in"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45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04</meta:initial-creator>
    <dc:creator>USER</dc:creator>
    <meta:creation-date>2021-04-21T00:27:00Z</meta:creation-date>
    <dc:date>2021-04-21T00:29:00Z</dc:date>
    <meta:template xlink:href="Normal" xlink:type="simple"/>
    <meta:editing-cycles>3</meta:editing-cycles>
    <meta:editing-duration>PT60S</meta:editing-duration>
    <meta:document-statistic meta:page-count="7" meta:paragraph-count="5" meta:word-count="422" meta:character-count="2824" meta:row-count="20" meta:non-whitespace-character-count="2407"/>
  </office:meta>
</office:document-meta>
</file>