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656565" style:font-name="微軟正黑體" fo:background-color="#fcfffc" loext:char-shading-value="0" style:font-name-asian="微軟正黑體1"/>
    </style:style>
    <style:style style:name="T2" style:family="text">
      <style:text-properties fo:color="#656565"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一、使用電話四大保密須知</text:span><text:span text:style-name="T2"><text:line-break/></text:span><text:span text:style-name="T1">(一)談及公務前，事先確認對方的身分，因為竊密的人可能會以虛構職位或關係來套問機密事。</text:span><text:span text:style-name="T2"><text:line-break/></text:span><text:span text:style-name="T1">(二)如果要隱密個人使用的電話號碼，可將桌上電話或行動電話（大哥大）設定為「發話號碼不顯示」，不然，對方（受話者）「來電顯示器」螢幕中，就會出現你的私人電話號碼。</text:span><text:span text:style-name="T2"><text:line-break/></text:span><text:span text:style-name="T1">(三)個人行動電話（手機）語音信箱及電話答錄機密碼應設定密碼保管不宜公開，以免遭人竊聽。</text:span><text:span text:style-name="T2"><text:line-break/></text:span><text:span text:style-name="T1">(四)經常檢視住宅大樓電話的線箱，察看有否破人掛線竊聽或盜撥電話？</text:span><text:span text:style-name="T2"><text:line-break/></text:span><text:span text:style-name="T1">二、對於作廢文件之清理，包括製作分類保密資料所使用之草稿、複寫紙、底片等材料，除非有規定不須銷燬，否則一律銷燬。製作「絕對機密」、「極機密」件之作廢文件，承辦人隨時予以銷燬，至於「機密」、「密」件之作廢文件，如無立即銷燬之必要時，可將其裝入非法定人員不能取出之容器，於下班前予以集中銷燬。印刷分類保密資料之製版，應於印刷完成後立即拆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9-18T09:22:00</meta:creation-date>
    <dc:date>2019-09-18T09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381" meta:character-count="386" meta:non-whitespace-character-count="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