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.318cm" fo:margin-bottom="0cm" loext:contextual-spacing="false" fo:line-height="0.917cm"/>
    </style:style>
    <style:style style:name="P6" style:family="paragraph" style:parent-style-name="Standard">
      <style:paragraph-properties fo:margin-left="2.469cm" fo:margin-right="0cm" fo:line-height="0.917cm" fo:text-indent="-2.469cm" style:auto-text-indent="false"/>
    </style:style>
    <style:style style:name="P7" style:family="paragraph" style:parent-style-name="Standard">
      <style:paragraph-properties fo:margin-left="0cm" fo:margin-right="0cm" fo:line-height="0.776cm" fo:text-indent="0.494cm" style:auto-text-indent="false"/>
    </style:style>
    <style:style style:name="P8" style:family="paragraph" style:parent-style-name="Standard">
      <style:paragraph-properties fo:margin-left="2.501cm" fo:margin-right="0cm" fo:line-height="0.776cm" fo:text-indent="-2.501cm" style:auto-text-indent="false"/>
    </style:style>
    <style:style style:name="P9" style:family="paragraph" style:parent-style-name="Standard">
      <style:paragraph-properties fo:margin-left="2.499cm" fo:margin-right="0cm" fo:line-height="0.776cm" fo:text-indent="-2.499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2.499cm" fo:margin-right="0cm" fo:line-height="0.776cm" fo:text-indent="-2.499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98cm" fo:margin-right="0cm" fo:line-height="0.776cm" fo:text-indent="-0.998cm" style:auto-text-indent="false"/>
    </style:style>
    <style:style style:name="P12" style:family="paragraph" style:parent-style-name="Standard">
      <style:paragraph-properties fo:margin-left="3.249cm" fo:margin-right="0cm" fo:line-height="0.776cm" fo:text-indent="-2.745cm" style:auto-text-indent="false"/>
    </style:style>
    <style:style style:name="P13" style:family="paragraph" style:parent-style-name="Standard">
      <style:paragraph-properties fo:margin-left="3.246cm" fo:margin-right="0cm" fo:line-height="0.776cm" fo:text-indent="-2.74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margin-left="2.498cm" fo:margin-right="0cm" fo:line-height="0.776cm" fo:text-indent="0cm" style:auto-text-indent="false"/>
    </style:style>
    <style:style style:name="P15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6" style:family="paragraph" style:parent-style-name="List_20_Paragraph" style:list-style-name="WWNum3">
      <style:paragraph-properties fo:line-height="0.776cm"/>
    </style:style>
    <style:style style:name="P17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18" style:family="paragraph" style:parent-style-name="List_20_Paragraph">
      <style:paragraph-properties fo:margin-left="1.2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6pt" style:rfc-language-tag="x-none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language="zh" fo:country="TW"/>
    </style:style>
    <style:style style:name="T10" style:family="text">
      <style:text-properties fo:font-size="12pt" fo:language="zh" fo:country="TW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前鎮區公所111年度第1次廉政會報</text:span></text:p>
      <text:p text:style-name="P1"><text:span text:style-name="T1">會議紀錄</text:span></text:p>
      <text:p text:style-name="P5"><text:span text:style-name="T2">日期：111年5月24日（星期二）上午10時00分</text:span></text:p>
      <text:p text:style-name="P2"><text:span text:style-name="T2">主席：吳區長永揮 <text:s text:c="31"/>紀</text:span><text:bookmark text:name="_GoBack"/><text:span text:style-name="T2">錄：李淑君</text:span></text:p>
      <text:p text:style-name="P6"><text:span text:style-name="T2">出席人員：陳主任秘書秋霞、林課長榮珠、盧課長玉山、林課長文義</text:span> 、<text:span text:style-name="T2">洪課長雍智、徐主任武雄、黃主任桂鶯、許主任櫻馨、李主任淑君</text:span></text:p>
      <text:list xml:id="list4756660174716173595" text:style-name="WWNum3">
        <text:list-item>
          <text:p text:style-name="P16"><text:span text:style-name="T4">主席致詞：</text:span></text:p>
        </text:list-item>
      </text:list>
      <text:p text:style-name="P17"><text:span text:style-name="T2">略。</text:span></text:p>
      <text:list xml:id="list104103249010178" text:continue-numbering="true" text:style-name="WWNum3">
        <text:list-item>
          <text:p text:style-name="P16"><text:span text:style-name="T4">上次廉政會報列管事項執行情形報告。</text:span></text:p>
        </text:list-item>
      </text:list>
      <text:p text:style-name="P17"><text:span text:style-name="T4">主席裁示：</text:span><text:span text:style-name="T2">准予解除列管。</text:span></text:p>
      <text:list xml:id="list104102599403402" text:continue-numbering="true" text:style-name="WWNum3">
        <text:list-item>
          <text:p text:style-name="P16"><text:span text:style-name="T4">業務工作報告：</text:span></text:p>
        </text:list-item>
      </text:list>
      <text:p text:style-name="P18"/>
      <text:p text:style-name="P7"><text:span text:style-name="T4">第1案、政風室報告：</text:span></text:p>
      <text:p text:style-name="P8"><text:span text:style-name="T4"><text:s text:c="4"/>案由：</text:span><text:span text:style-name="T6">「公職人員利益衝突迴避法第14條相關函釋彙整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/>
      <text:p text:style-name="P7"><text:soft-page-break/><text:span text:style-name="T4">第2案、政風室報告：</text:span></text:p>
      <text:p text:style-name="P8"><text:span text:style-name="T4"><text:s text:c="4"/>案由：</text:span><text:span text:style-name="T6">「公職人員財產申報人或其配偶開設診所或事務所之函釋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/>
      <text:p text:style-name="P7"><text:span text:style-name="T4">第3案、經建課報告：</text:span></text:p>
      <text:p text:style-name="P8"><text:span text:style-name="T4"><text:s text:c="4"/>案由：</text:span><text:span text:style-name="T6">「本所111年度基層建設小型工程專案清查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/>
      <text:p text:style-name="P7"><text:span text:style-name="T4">第4案、社會課報告：</text:span></text:p>
      <text:p text:style-name="P8"><text:span text:style-name="T4"><text:s text:c="4"/>案由：</text:span><text:span text:style-name="T6">「本所111年度高雄市社會福利平台使用管理目前執行情形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/>
      <text:p text:style-name="P7"><text:span text:style-name="T4">第5案、秘書室報告：</text:span></text:p>
      <text:p text:style-name="P8"><text:span text:style-name="T4"><text:s text:c="4"/>案由：</text:span><text:span text:style-name="T6">「本所相關防疫物資（如耳溫槍、口罩、酒精及快篩試劑等）管理作業現況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><text:soft-page-break/></text:p>
      <text:p text:style-name="P7"><text:span text:style-name="T4">第6案、會計室報告：</text:span></text:p>
      <text:p text:style-name="P8"><text:span text:style-name="T4"><text:s text:c="4"/>案由：</text:span><text:span text:style-name="T6">「本所111年度內部稽核」報告案</text:span><text:span text:style-name="T7">。</text:span></text:p>
      <text:p text:style-name="P8"><text:span text:style-name="T4"><text:s text:c="4"/>主席裁示：</text:span><text:span text:style-name="T3">准予備查。</text:span></text:p>
      <text:p text:style-name="P9"/>
      <text:list xml:id="list104102509057644" text:continue-numbering="true" text:style-name="WWNum3">
        <text:list-item>
          <text:p text:style-name="P16"><text:span text:style-name="T4">提案討論：</text:span></text:p>
        </text:list-item>
      </text:list>
      <text:p text:style-name="P18"/>
      <text:p text:style-name="P7"><text:span text:style-name="T5">第</text:span><text:span text:style-name="T4">1</text:span><text:span text:style-name="T5">案、提案單位：政風室</text:span></text:p>
      <text:p text:style-name="P11"><text:span text:style-name="T5"><text:s text:c="4"/>案由：</text:span><text:span text:style-name="T6">研訂「本所111年度廉政法治教育宣導實施計畫（草案）」案。</text:span></text:p>
      <text:p text:style-name="P4"><text:span text:style-name="T5"><text:s text:c="4"/>辦法：</text:span><text:span text:style-name="T3">審議通過後辦理。</text:span></text:p>
      <text:p text:style-name="P12"><text:span text:style-name="T5"><text:s text:c="2"/>決議：</text:span><text:span text:style-name="T3">照案通過。</text:span></text:p>
      <text:p text:style-name="P13"/>
      <text:p text:style-name="P12"><text:span text:style-name="T5">第2案</text:span><text:span text:style-name="T4">、提案單位：政風室</text:span></text:p>
      <text:p text:style-name="P7"><text:span text:style-name="T4"><text:s text:c="2"/>案由：</text:span><text:span text:style-name="T6">辦理「本所111年度廉政倫理規範數位學習活動」案。</text:span></text:p>
      <text:p text:style-name="P4"><text:span text:style-name="T4"><text:s text:c="4"/>辦法：</text:span><text:span text:style-name="T2">審議通過後辦理。</text:span></text:p>
      <text:p text:style-name="P8"><text:span text:style-name="T4"><text:s text:c="4"/>決議：</text:span><text:span text:style-name="T2">照案通過。</text:span></text:p>
      <text:p text:style-name="P10"/>
      <text:p text:style-name="P12"><text:soft-page-break/><text:span text:style-name="T5">第3案</text:span><text:span text:style-name="T4">、提案單位：政風室</text:span></text:p>
      <text:p text:style-name="P7"><text:span text:style-name="T4"><text:s text:c="2"/>案由：</text:span><text:span text:style-name="T6">配合市府政風處辦理「本所111年度高雄市社會福利</text:span></text:p>
      <text:p text:style-name="P14"><text:span text:style-name="T6">平台使用管理專案稽核」案。</text:span></text:p>
      <text:p text:style-name="P4"><text:span text:style-name="T4"><text:s text:c="4"/>辦法：</text:span><text:span text:style-name="T2">審議通過後辦理。</text:span></text:p>
      <text:p text:style-name="P8"><text:span text:style-name="T4"><text:s text:c="4"/>決議：</text:span><text:span text:style-name="T2">照案通過。</text:span></text:p>
      <text:p text:style-name="P10"/>
      <text:p text:style-name="P12"><text:span text:style-name="T5">第4案</text:span><text:span text:style-name="T4">、提案單位：政風室、會計室</text:span></text:p>
      <text:p text:style-name="P7"><text:span text:style-name="T4"><text:s text:c="2"/>案由：</text:span><text:span text:style-name="T6">為落實廉政風險管理及預警機制，擬加強公務員申領</text:span></text:p>
      <text:p text:style-name="P14"><text:span text:style-name="T6">小額補貼內控機制案。</text:span></text:p>
      <text:p text:style-name="P4"><text:span text:style-name="T4"><text:s text:c="4"/>辦法：</text:span><text:span text:style-name="T2">審議通過後辦理。</text:span></text:p>
      <text:p text:style-name="P8"><text:span text:style-name="T4"><text:s text:c="4"/>決議：</text:span><text:span text:style-name="T2">照案通過。</text:span></text:p>
      <text:p text:style-name="P10"/>
      <text:p text:style-name="P4"><text:span text:style-name="T4">伍、臨時動議：</text:span><text:span text:style-name="T2">無。</text:span></text:p>
      <text:p text:style-name="P3"/>
      <text:p text:style-name="P4"><text:span text:style-name="T4">陸、主席指示事項：</text:span><text:span text:style-name="T2">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058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.058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<text:page-number text:select-page="current">4</text:page-number></text:span><text:span text:style-name="MT1"> 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5</meta:editing-cycles>
    <meta:print-date>2021-09-10T01:14:00</meta:print-date>
    <meta:creation-date>2022-05-26T02:39:00</meta:creation-date>
    <dc:date>2022-05-31T02:36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50" meta:word-count="754" meta:character-count="897" meta:non-whitespace-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