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>
        <style:tab-stops>
          <style:tab-stop style:position="0.501cm"/>
          <style:tab-stop style:position="0.751cm"/>
        </style:tab-stops>
      </style:paragraph-properties>
    </style:style>
    <style:style style:name="P4" style:family="paragraph" style:parent-style-name="Standard">
      <style:paragraph-properties fo:line-height="0.847cm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917cm"/>
    </style:style>
    <style:style style:name="P8" style:family="paragraph" style:parent-style-name="Standard">
      <style:paragraph-properties fo:margin-top="0.318cm" fo:margin-bottom="0cm" loext:contextual-spacing="false" fo:line-height="0.776cm"/>
    </style:style>
    <style:style style:name="P9" style:family="paragraph" style:parent-style-name="Standard">
      <style:paragraph-properties fo:margin-left="2.469cm" fo:margin-right="0cm" fo:line-height="0.917cm" fo:text-indent="-2.469cm" style:auto-text-indent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fo:line-height="0.917cm" fo:text-indent="0.494cm" style:auto-text-indent="false"/>
    </style:style>
    <style:style style:name="P11" style:family="paragraph" style:parent-style-name="Standard">
      <style:paragraph-properties fo:margin-left="0cm" fo:margin-right="0cm" fo:line-height="0.917cm" fo:text-indent="0.494cm" style:auto-text-indent="false"/>
    </style:style>
    <style:style style:name="P12" style:family="paragraph" style:parent-style-name="Standard">
      <style:paragraph-properties fo:margin-left="2.249cm" fo:margin-right="0cm" fo:line-height="0.847cm" fo:text-indent="-1.744cm" style:auto-text-indent="false"/>
    </style:style>
    <style:style style:name="P13" style:family="paragraph" style:parent-style-name="Standard">
      <style:paragraph-properties fo:margin-left="3.249cm" fo:margin-right="0cm" fo:line-height="0.847cm" fo:text-indent="-2.745cm" style:auto-text-indent="false"/>
    </style:style>
    <style:style style:name="P14" style:family="paragraph" style:parent-style-name="Standard">
      <style:paragraph-properties fo:margin-left="3.249cm" fo:margin-right="0cm" fo:line-height="0.741cm" fo:text-indent="-2.745cm" style:auto-text-indent="false"/>
    </style:style>
    <style:style style:name="P15" style:family="paragraph" style:parent-style-name="Standard">
      <style:paragraph-properties fo:margin-left="0.998cm" fo:margin-right="0cm" fo:line-height="0.847cm" fo:text-indent="-0.998cm" style:auto-text-indent="false"/>
    </style:style>
    <style:style style:name="P16" style:family="paragraph" style:parent-style-name="Standard">
      <style:paragraph-properties fo:margin-left="1cm" fo:margin-right="0cm" fo:line-height="0.847cm" fo:text-indent="-0.504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3.246cm" fo:margin-right="0cm" fo:line-height="0.741cm" fo:text-indent="-2.74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P19" style:family="paragraph" style:parent-style-name="List_20_Paragraph" style:list-style-name="WWNum3">
      <style:paragraph-properties fo:line-height="0.847cm"/>
    </style:style>
    <style:style style:name="P20" style:family="paragraph" style:parent-style-name="List_20_Paragraph" style:list-style-name="WWNum3">
      <style:paragraph-properties fo:margin-top="0.318cm" fo:margin-bottom="0cm" loext:contextual-spacing="false" fo:line-height="0.882cm"/>
    </style:style>
    <style:style style:name="P21" style:family="paragraph" style:parent-style-name="List_20_Paragraph" style:list-style-name="WWNum3">
      <style:paragraph-properties fo:margin-top="0.318cm" fo:margin-bottom="0cm" loext:contextual-spacing="false" fo:line-height="0.917cm"/>
    </style:style>
    <style:style style:name="P22" style:family="paragraph" style:parent-style-name="List_20_Paragraph">
      <style:paragraph-properties fo:margin-left="1.27cm" fo:margin-right="0cm" fo:line-height="0.882cm" fo:text-indent="0cm" style:auto-text-indent="false"/>
    </style:style>
    <style:style style:name="P23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fo:language="zh" fo:country="TW"/>
    </style:style>
    <style:style style:name="T7" style:family="text">
      <style:text-properties fo:font-size="12pt" fo:language="zh" fo:country="TW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高雄市前鎮區公所110年度第1次廉政會報會議紀錄</text:span></text:p>
      <text:p text:style-name="P7"><text:span text:style-name="T2">日期：110年4月8日（星期四）上午10時00分</text:span></text:p>
      <text:p text:style-name="P1"><text:span text:style-name="T2">地點：本所二樓會議室</text:span></text:p>
      <text:p text:style-name="P1"><text:span text:style-name="T2">主席：陳主任秘書秋霞 <text:s text:c="31"/>記錄：李淑君</text:span></text:p>
      <text:p text:style-name="P9"><text:span text:style-name="T2">出席人員：陳主任秘書秋霞、林課長榮珠、盧課長玉山、林課長文義</text:span> 、<text:span text:style-name="T2">洪課長雍智、徐主任武雄、黃主任桂鶯、許主任櫻馨、李主任淑君</text:span></text:p>
      <text:list xml:id="list3008111093041919840" text:style-name="WWNum3">
        <text:list-item>
          <text:p text:style-name="P20"><text:span text:style-name="T4">主席致詞：</text:span></text:p>
        </text:list-item>
      </text:list>
      <text:p text:style-name="P22"><text:span text:style-name="T2">廉政事項在各公務部門持續透過不同形式進行推動，政風室倘有相關資訊要適時向同仁佈達，並請各主管互相配合，接續進入議程。</text:span></text:p>
      <text:list xml:id="list141657341650777" text:continue-numbering="true" text:style-name="WWNum3">
        <text:list-item>
          <text:p text:style-name="P19"><text:span text:style-name="T4">上次廉政會報列管事項執行情形報告。</text:span></text:p>
        </text:list-item>
      </text:list>
      <text:p text:style-name="P23"><text:span text:style-name="T4">主席裁示：</text:span><text:span text:style-name="T2">准予解除列管。</text:span></text:p>
      <text:list xml:id="list141657000828228" text:continue-numbering="true" text:style-name="WWNum3">
        <text:list-item>
          <text:p text:style-name="P21"><text:span text:style-name="T4">業務工作報告：</text:span></text:p>
        </text:list-item>
      </text:list>
      <text:p text:style-name="P10"><text:span text:style-name="T4">第1案、政風室報告：</text:span></text:p>
      <text:p text:style-name="P12"><text:span text:style-name="T4"><text:s text:c="2"/>案由：法務部修正「公職人員財產申報表填表說明」部分規定。</text:span></text:p>
      <text:p text:style-name="P13"><text:soft-page-break/><text:span text:style-name="T4"><text:s text:c="2"/>主席裁示：</text:span><text:span text:style-name="T3">准予備查。</text:span></text:p>
      <text:p text:style-name="P10"><text:span text:style-name="T4">第2案、會計室報告：</text:span></text:p>
      <text:p text:style-name="P3"><text:span text:style-name="T4"><text:s text:c="4"/>案由：行政院主計總處修正「國內出差旅費報支要點」。</text:span></text:p>
      <text:p text:style-name="P5"><text:span text:style-name="T4"><text:s text:c="4"/>主席裁示：</text:span><text:span text:style-name="T3">准予備查。</text:span></text:p>
      <text:p text:style-name="P6"/>
      <text:p text:style-name="P5"><text:span text:style-name="T3"><text:s text:c="2"/></text:span><text:span text:style-name="T5">第3案、經建課報告：</text:span></text:p>
      <text:p text:style-name="P15"><text:span text:style-name="T3"><text:s text:c="4"/></text:span><text:span text:style-name="T5">案由：本所轄內一公頃以下公園回歸市府工務局養護工程處作業現 況</text:span><text:span text:style-name="T4">。</text:span></text:p>
      <text:p text:style-name="P15"><text:span text:style-name="T5"><text:s text:c="4"/>主席裁示：</text:span><text:span text:style-name="T3">准予備查。</text:span></text:p>
      <text:p text:style-name="P2"><text:span text:style-name="T3"><text:s text:c="2"/></text:span><text:span text:style-name="T5">第4案、秘書室報告：</text:span></text:p>
      <text:p text:style-name="P4"><text:span text:style-name="T5"><text:s text:c="4"/>案由：本所相關防疫物資（如耳溫槍、口罩及酒精等）管理作業現況</text:span></text:p>
      <text:p text:style-name="P16"><text:span text:style-name="T5"><text:s text:c="2"/>政風室李主任淑君補充說明：</text:span><text:span text:style-name="T3">鑒於過去曾發生政府發放急難救助或防 <text:s/>疫物資，遭不肖人士侵占或挪用之情事，請相關單位參照行政院所頒「物品管理手冊」等相關規定，謹慎處理防疫物資採購及發放，並覈實簽收及登錄管理，避免挪用或侵占情事發生。</text:span></text:p>
      <text:p text:style-name="P15"><text:span text:style-name="T5"><text:s text:c="4"/>會計室許主任櫻馨補充說明：</text:span><text:span text:style-name="T3">本所除秘書室以外，民政課亦有相關防疫物資發放作業，請併予落實覈實支領及完備管理作業。</text:span></text:p>
      <text:p text:style-name="P2"><text:soft-page-break/><text:span text:style-name="T5"><text:s text:c="4"/>主席裁示：</text:span><text:span text:style-name="T3">准予備查。</text:span></text:p>
      <text:list xml:id="list141657793960921" text:continue-numbering="true" text:style-name="WWNum3">
        <text:list-item>
          <text:p text:style-name="P21"><text:span text:style-name="T4">提案討論：</text:span></text:p>
        </text:list-item>
      </text:list>
      <text:p text:style-name="P11"><text:span text:style-name="T5">第</text:span><text:span text:style-name="T4">1</text:span><text:span text:style-name="T5">案、提案單位：政風室</text:span></text:p>
      <text:p text:style-name="P2"><text:span text:style-name="T5"><text:s text:c="4"/>案由：研訂「本所110年度廉政法治教育宣導實施計畫（草案）」。</text:span></text:p>
      <text:p text:style-name="P2"><text:span text:style-name="T5"><text:s text:c="4"/>辦法：</text:span><text:span text:style-name="T3">審議通過後辦理。</text:span></text:p>
      <text:p text:style-name="P15"><text:span text:style-name="T3"><text:s text:c="4"/></text:span><text:span text:style-name="T5">人事室黃主任桂鶯補充說明：</text:span><text:span text:style-name="T3">為鼓勵同仁踴躍參與法令測驗，建議提高宣導品發放份數。</text:span></text:p>
      <text:p text:style-name="P13"><text:span text:style-name="T5"><text:s text:c="2"/>決議：</text:span><text:span text:style-name="T3">請政風室評估修正數量，餘照案通過。</text:span></text:p>
      <text:p text:style-name="P17"/>
      <text:p text:style-name="P14"><text:span text:style-name="T5">第2案</text:span><text:span text:style-name="T4">、提案單位：政風室</text:span></text:p>
      <text:p text:style-name="P11"><text:span text:style-name="T4"><text:s text:c="2"/>案由：配合市府政風處辦理「固定污染源稽查業務專案稽核」。</text:span></text:p>
      <text:p text:style-name="P2"><text:span text:style-name="T4"><text:s text:c="4"/>辦法：</text:span><text:span text:style-name="T2">審議通過後辦理。</text:span></text:p>
      <text:p text:style-name="P2"><text:span text:style-name="T4"><text:s text:c="4"/>決議：</text:span><text:span text:style-name="T2">照案通過。</text:span></text:p>
      <text:p text:style-name="P10"><text:span text:style-name="T4">第3案、提案單位：政風室</text:span></text:p>
      <text:p text:style-name="P2"><text:span text:style-name="T4"><text:s text:c="4"/>案由：配合市府政風處辦理「執行工程採購契約專案清查」。</text:span></text:p>
      <text:p text:style-name="P2"><text:span text:style-name="T4"><text:s text:c="4"/>辦法：</text:span><text:span text:style-name="T2">審議通過後，請各課室配合辦理。</text:span></text:p>
      <text:p text:style-name="P2"><text:span text:style-name="T4"><text:s text:c="4"/>決議：</text:span><text:span text:style-name="T2">照案通過。</text:span></text:p>
      <text:p text:style-name="P8"><text:soft-page-break/><text:span text:style-name="T4">伍、臨時動議：</text:span><text:span text:style-name="T2">無。</text:span></text:p>
      <text:p text:style-name="P8"><text:span text:style-name="T4">陸、主席指示事項：</text:span><text:span text:style-name="T2">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.058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1.058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language="zh" fo:country="TW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cm" fo:margin-left="3.175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<text:page-number text:select-page="current">4</text:page-number></text:span><text:span text:style-name="MT1"> 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6</meta:editing-cycles>
    <meta:print-date>2021-04-13T06:06:00</meta:print-date>
    <meta:creation-date>2021-04-12T07:11:00</meta:creation-date>
    <dc:date>2021-04-13T06:28:00</dc:date>
    <meta:editing-duration>PT3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41" meta:word-count="859" meta:character-count="979" meta:non-whitespace-character-count="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