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cm" loext:contextual-spacing="false" fo:line-height="0.917cm"/>
    </style:style>
    <style:style style:name="P6" style:family="paragraph" style:parent-style-name="Standard">
      <style:paragraph-properties fo:margin-top="0.318cm" fo:margin-bottom="0cm" loext:contextual-spacing="false" fo:line-height="0.91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2.469cm" fo:margin-right="0cm" fo:line-height="0.917cm" fo:text-indent="-2.469cm" style:auto-text-indent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917cm" fo:text-indent="0.494cm" style:auto-text-indent="false"/>
    </style:style>
    <style:style style:name="P9" style:family="paragraph" style:parent-style-name="Standard">
      <style:paragraph-properties fo:margin-left="0cm" fo:margin-right="0cm" fo:line-height="0.917cm" fo:text-indent="0.494cm" style:auto-text-indent="false"/>
    </style:style>
    <style:style style:name="P10" style:family="paragraph" style:parent-style-name="Standard">
      <style:paragraph-properties fo:margin-left="2.247cm" fo:margin-right="0cm" fo:line-height="0.847cm" fo:text-indent="-1.261cm" style:auto-text-indent="false"/>
    </style:style>
    <style:style style:name="P11" style:family="paragraph" style:parent-style-name="Standard">
      <style:paragraph-properties fo:margin-left="3.246cm" fo:margin-right="0cm" fo:line-height="0.847cm" fo:text-indent="-2.26cm" style:auto-text-indent="false"/>
    </style:style>
    <style:style style:name="P12" style:family="paragraph" style:parent-style-name="Standard">
      <style:paragraph-properties fo:margin-left="3.253cm" fo:margin-right="0cm" fo:line-height="0.847cm" fo:text-indent="-3.253cm" style:auto-text-indent="false"/>
    </style:style>
    <style:style style:name="P13" style:family="paragraph" style:parent-style-name="Standard">
      <style:paragraph-properties fo:margin-left="2.614cm" fo:margin-right="0cm" fo:line-height="0.847cm" fo:text-indent="-1.483cm" style:auto-text-indent="false"/>
    </style:style>
    <style:style style:name="P14" style:family="paragraph" style:parent-style-name="Standard">
      <style:paragraph-properties fo:margin-left="2.753cm" fo:margin-right="0cm" fo:line-height="0.847cm" fo:text-indent="-1.483cm" style:auto-text-indent="false"/>
    </style:style>
    <style:style style:name="P15" style:family="paragraph" style:parent-style-name="Standard">
      <style:paragraph-properties fo:margin-left="2.753cm" fo:margin-right="0cm" fo:line-height="0.847cm" fo:text-indent="-1.662cm" style:auto-text-indent="false"/>
    </style:style>
    <style:style style:name="P16" style:family="paragraph" style:parent-style-name="Standard">
      <style:paragraph-properties fo:margin-left="2.752cm" fo:margin-right="0cm" fo:line-height="0.847cm" fo:text-indent="-1.66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2.72cm" fo:margin-right="0cm" fo:line-height="0.847cm" fo:text-indent="-1.483cm" style:auto-text-indent="false"/>
    </style:style>
    <style:style style:name="P18" style:family="paragraph" style:parent-style-name="Standard">
      <style:paragraph-properties fo:margin-left="0cm" fo:margin-right="0cm" fo:line-height="0.847cm" fo:text-indent="1.251cm" style:auto-text-indent="false"/>
    </style:style>
    <style:style style:name="P19" style:family="paragraph" style:parent-style-name="Standard">
      <style:paragraph-properties fo:margin-left="0cm" fo:margin-right="0cm" fo:line-height="0.847cm" fo:text-indent="1.249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2.752cm" fo:margin-right="0cm" fo:line-height="0.847cm" fo:text-indent="-1.503cm" style:auto-text-indent="false"/>
    </style:style>
    <style:style style:name="P21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List_20_Paragraph" style:list-style-name="WWNum3">
      <style:paragraph-properties fo:line-height="0.847cm"/>
    </style:style>
    <style:style style:name="P24" style:family="paragraph" style:parent-style-name="List_20_Paragraph" style:list-style-name="WWNum3">
      <style:paragraph-properties fo:margin-top="0.318cm" fo:margin-bottom="0cm" loext:contextual-spacing="false" fo:line-height="0.917cm"/>
    </style:style>
    <style:style style:name="P25" style:family="paragraph" style:parent-style-name="List_20_Paragraph">
      <style:paragraph-properties fo:margin-left="1.27cm" fo:margin-right="0cm" fo:line-height="0.847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fo:language="zh" fo:country="TW"/>
    </style:style>
    <style:style style:name="T7" style:family="text">
      <style:text-properties fo:font-size="12pt" fo:language="zh" fo:country="TW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市前鎮區公所109年度第2次廉政會報會議紀錄</text:span></text:p>
      <text:p text:style-name="P5"><text:span text:style-name="T2">日期：109年9月9日（星期三）下午14時00分</text:span></text:p>
      <text:p text:style-name="P1"><text:span text:style-name="T2">地點：本所二樓會議室</text:span></text:p>
      <text:p text:style-name="P1"><text:span text:style-name="T2">主席：李區長幸娟 <text:s text:c="34"/>記錄：盧柏宏</text:span></text:p>
      <text:p text:style-name="P7"><text:span text:style-name="T2">出席人員：李區長幸娟、謝主任秘書水福、林課長榮珠、盧課長玉山、</text:span></text:p>
      <text:p text:style-name="P7"><text:span text:style-name="T2"><text:s text:c="10"/>、林課長文義</text:span> 、<text:span text:style-name="T2">洪課長雍智、徐主任武雄、黃主任桂鶯、許主任櫻馨、盧主任柏宏</text:span></text:p>
      <text:list xml:id="list5790061090602780322" text:style-name="WWNum3">
        <text:list-item>
          <text:p text:style-name="P24"><text:span text:style-name="T4">主席致詞：</text:span></text:p>
        </text:list-item>
      </text:list>
      <text:p text:style-name="P25"><text:span text:style-name="T2">會議開始，感謝政風室召開廉政會報，我相信同仁都是認真工作而且廉潔自持的夥伴，希望藉由本次會議貫策本所廉能政策實質效益。</text:span></text:p>
      <text:list xml:id="list91325153696809" text:continue-numbering="true" text:style-name="WWNum3">
        <text:list-item>
          <text:p text:style-name="P23"><text:span text:style-name="T4">上次會議主席指示暨決議事項辦理情形。</text:span></text:p>
        </text:list-item>
      </text:list>
      <text:p text:style-name="P25"><text:span text:style-name="T4">主席裁示：</text:span><text:span text:style-name="T2">准予備查</text:span></text:p>
      <text:list xml:id="list91324714779313" text:continue-numbering="true" text:style-name="WWNum3">
        <text:list-item>
          <text:p text:style-name="P24"><text:span text:style-name="T4">業務工作報告：</text:span></text:p>
        </text:list-item>
      </text:list>
      <text:p text:style-name="P8"><text:span text:style-name="T4">第1案、經建課報告：</text:span></text:p>
      <text:p text:style-name="P10"><text:span text:style-name="T4">案由：高雄市前鎮區公所109年度「清淨童樂 廉守護園」專案活動</text:span></text:p>
      <text:p text:style-name="P10"><text:span text:style-name="T4"><text:s text:c="6"/>改善策進成果</text:span></text:p>
      <text:p text:style-name="P11"><text:soft-page-break/><text:span text:style-name="T4">主席裁示：</text:span><text:span text:style-name="T3">准予備查。</text:span></text:p>
      <text:p text:style-name="P8"><text:span text:style-name="T4">第2案、政風室報告：</text:span></text:p>
      <text:p text:style-name="P2"><text:span text:style-name="T4"><text:s text:c="4"/>案由：公職人員財產申報一次性授權作業說明及裁罰案例宣導</text:span></text:p>
      <text:p text:style-name="P2"><text:span text:style-name="T4"><text:s text:c="4"/>主席裁示：</text:span><text:span text:style-name="T3">請政風室協助本所財產申報義務人處理授權作業。</text:span></text:p>
      <text:p text:style-name="P3"/>
      <text:p text:style-name="P2"><text:span text:style-name="T3"><text:s text:c="2"/></text:span><text:span text:style-name="T5">第3案、人事室報告：</text:span></text:p>
      <text:p text:style-name="P2"><text:span text:style-name="T3"><text:s text:c="4"/></text:span><text:span text:style-name="T5">案由：國民旅遊卡新制使用規定及相關廉政案例宣導</text:span></text:p>
      <text:p text:style-name="P2"><text:span text:style-name="T5"><text:s text:c="4"/>主席裁示：</text:span><text:span text:style-name="T3">請各位同仁從事公務依法行政，餘准予備查。</text:span></text:p>
      <text:p text:style-name="P2"><text:span text:style-name="T3"><text:s text:c="2"/></text:span></text:p>
      <text:p text:style-name="P2"><text:span text:style-name="T3"><text:s text:c="2"/></text:span><text:span text:style-name="T5">第4案、民政課報告：</text:span></text:p>
      <text:p text:style-name="P2"><text:span text:style-name="T5"><text:s text:c="4"/>案由：駐里事務費使用報告及廉政案例宣導</text:span></text:p>
      <text:p text:style-name="P2"><text:span text:style-name="T5"><text:s text:c="4"/>主席裁示：</text:span><text:span text:style-name="T3">請各位同仁從事公務依法行政，餘准予備查。</text:span></text:p>
      <text:p text:style-name="P2"><text:span text:style-name="T3"><text:s/></text:span></text:p>
      <text:p text:style-name="P2"><text:span text:style-name="T3"><text:s text:c="2"/></text:span><text:span text:style-name="T5">第5案、秘書室報告：</text:span></text:p>
      <text:p text:style-name="P2"><text:span text:style-name="T5"><text:s text:c="4"/>案由：辦理小額採購應行注意事項</text:span></text:p>
      <text:p text:style-name="P12"><text:span text:style-name="T5"><text:s text:c="4"/>主席裁示：</text:span><text:span text:style-name="T3">准予備查。</text:span></text:p>
      <text:p text:style-name="P4"/>
      <text:list xml:id="list91326743346735" text:continue-numbering="true" text:style-name="WWNum3">
        <text:list-item>
          <text:p text:style-name="P24"><text:span text:style-name="T4">提案討論：</text:span></text:p>
        </text:list-item>
      </text:list>
      <text:p text:style-name="P9"><text:span text:style-name="T5">第</text:span><text:span text:style-name="T4">1</text:span><text:span text:style-name="T5">案、提案單位：政風室</text:span></text:p>
      <text:p text:style-name="P13"><text:soft-page-break/><text:span text:style-name="T5">案由：中秋佳節將至，宣導「本府員工廉政倫理規範」。</text:span></text:p>
      <text:p text:style-name="P13"><text:span text:style-name="T5">辦法：</text:span><text:span text:style-name="T3">審議通過後，請各課室協助政風室宣達本案。</text:span></text:p>
      <text:p text:style-name="P13"><text:span text:style-name="T5">決議</text:span><text:span text:style-name="T3">：照案通過，請相關課室配合辦理。</text:span></text:p>
      <text:p text:style-name="P6"/>
      <text:p text:style-name="P9"><text:span text:style-name="T4">第2案、提案單位：會計室、政風室</text:span></text:p>
      <text:p text:style-name="P14"><text:span text:style-name="T4">案由：協助落實廉政風險控管及內部控制，消弭潛在施政風險案，提請審議。</text:span></text:p>
      <text:p text:style-name="P15"><text:span text:style-name="T4"><text:s/>辦法：</text:span><text:span text:style-name="T2">審議通過後，請各課室協助機關風險控管及內部控制機制。</text:span></text:p>
      <text:p text:style-name="P15"><text:span text:style-name="T4"><text:s/>決議：</text:span><text:span text:style-name="T2">照案通過，請相關課室配合辦理。</text:span></text:p>
      <text:p text:style-name="P16"/>
      <text:p text:style-name="P8"><text:span text:style-name="T4">第3案、提案單位：人事室</text:span></text:p>
      <text:p text:style-name="P17"><text:span text:style-name="T4">案由：請落實員工平時考核及廉政法令宣導，維護機關優良風紀。</text:span></text:p>
      <text:p text:style-name="P18"><text:span text:style-name="T4">辦法：</text:span><text:span text:style-name="T2">審議通過後，請各課室配合辦理。</text:span></text:p>
      <text:p text:style-name="P18"><text:span text:style-name="T4">決議：</text:span><text:span text:style-name="T2">照案通過。</text:span></text:p>
      <text:p text:style-name="P19"/>
      <text:p text:style-name="P2"><text:span text:style-name="T2"><text:s text:c="2"/></text:span><text:span text:style-name="T4">第4案、提案單位：政風室</text:span></text:p>
      <text:p text:style-name="P20"><text:span text:style-name="T4">案由</text:span><text:span text:style-name="T2">：</text:span><text:span text:style-name="T4">參考本所108年廉政評鑑量化指標各項數據結果，本室研訂各項策進作為，提請審議。</text:span></text:p>
      <text:p text:style-name="P18"><text:soft-page-break/><text:span text:style-name="T4">辦法</text:span><text:span text:style-name="T2">：本案決議通過後，由政風室推動實施，敬請各課室配合辦理。</text:span></text:p>
      <text:p text:style-name="P18"><text:span text:style-name="T4">決議</text:span><text:span text:style-name="T2">：照案通過。</text:span></text:p>
      <text:p text:style-name="P4"/>
      <text:p text:style-name="P2"><text:span text:style-name="T4"><text:s text:c="2"/>第5案、提案單位：秘書室</text:span></text:p>
      <text:p text:style-name="P20"><text:span text:style-name="T4">案由：有關「採購常見保險錯誤及缺失態樣」及建議事項，提請審議。</text:span></text:p>
      <text:p text:style-name="P20"><text:span text:style-name="T4">辦法</text:span><text:span text:style-name="T2">：審議通過後，請相關課室配合辦理</text:span><text:bookmark text:name="_GoBack"/><text:span text:style-name="T2">。</text:span></text:p>
      <text:p text:style-name="P18"><text:span text:style-name="T4">決議</text:span><text:span text:style-name="T2">：照案通過。</text:span></text:p>
      <text:p text:style-name="P19"/>
      <text:p text:style-name="P5"><text:span text:style-name="T4">伍、臨時動議：</text:span></text:p>
      <text:p text:style-name="P5"><text:span text:style-name="T4"><text:s text:c="4"/>無</text:span></text:p>
      <text:p text:style-name="P5"><text:span text:style-name="T4">陸、主席指示事項：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.058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1.058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language="zh" fo:country="TW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2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<text:page-number text:select-page="current">4</text:page-number></text:span><text:span text:style-name="MT1"> / </text:span><text:span text:style-name="MT2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editing-cycles>2</meta:editing-cycles>
    <meta:print-date>2019-09-11T06:33:00</meta:print-date>
    <meta:creation-date>2020-09-17T01:18:00</meta:creation-date>
    <dc:date>2020-09-17T01:1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54" meta:word-count="933" meta:character-count="1049" meta:non-whitespace-character-count="9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