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7cm"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margin-top="0.318cm" fo:margin-bottom="0cm" loext:contextual-spacing="false"/>
    </style:style>
    <style:style style:name="P4" style:family="paragraph" style:parent-style-name="Standard">
      <style:paragraph-properties fo:margin-top="0.318cm" fo:margin-bottom="0cm" loext:contextual-spacing="false" fo:line-height="0.917cm"/>
    </style:style>
    <style:style style:name="P5" style:family="paragraph" style:parent-style-name="Standard">
      <style:paragraph-properties fo:margin-left="2.822cm" fo:margin-right="0cm" fo:line-height="0.917cm" fo:text-indent="-2.822cm" style:auto-text-indent="false"/>
    </style:style>
    <style:style style:name="P6" style:family="paragraph" style:parent-style-name="Standard">
      <style:paragraph-properties fo:margin-left="2.117cm" fo:margin-right="0cm" fo:line-height="0.917cm" fo:text-indent="0.564cm" style:auto-text-indent="false"/>
    </style:style>
    <style:style style:name="P7" style:family="paragraph" style:parent-style-name="Standard">
      <style:paragraph-properties fo:margin-left="0cm" fo:margin-right="0cm" fo:line-height="0.917cm" fo:text-indent="0.564cm" style:auto-text-indent="false"/>
    </style:style>
    <style:style style:name="P8" style:family="paragraph" style:parent-style-name="Standard">
      <style:paragraph-properties fo:margin-left="0cm" fo:margin-right="0cm" fo:margin-top="0.318cm" fo:margin-bottom="0cm" loext:contextual-spacing="false" fo:line-height="0.917cm" fo:text-indent="0.564cm" style:auto-text-indent="false"/>
    </style:style>
    <style:style style:name="P9" style:family="paragraph" style:parent-style-name="Standard">
      <style:paragraph-properties fo:margin-left="0.751cm" fo:margin-right="0cm" fo:line-height="0.917cm" fo:text-indent="-0.751cm" style:auto-text-indent="false"/>
    </style:style>
    <style:style style:name="P10" style:family="paragraph" style:parent-style-name="Standard">
      <style:paragraph-properties fo:margin-left="0cm" fo:margin-right="0cm" fo:line-height="0.917cm" fo:text-indent="1.129cm" style:auto-text-indent="false"/>
    </style:style>
    <style:style style:name="P11" style:family="paragraph" style:parent-style-name="Standard">
      <style:paragraph-properties fo:margin-left="0.529cm" fo:margin-right="0cm" fo:line-height="0.917cm" fo:text-indent="0cm" style:auto-text-indent="false"/>
    </style:style>
    <style:style style:name="P12" style:family="paragraph" style:parent-style-name="Standard">
      <style:paragraph-properties fo:margin-left="0cm" fo:margin-right="0cm" fo:line-height="0.917cm" fo:text-indent="1.249cm" style:auto-text-indent="false"/>
    </style:style>
    <style:style style:name="P13" style:family="paragraph" style:parent-style-name="Standard">
      <style:paragraph-properties fo:margin-left="0cm" fo:margin-right="0cm" fo:line-height="0.917cm" fo:text-indent="0.497cm" style:auto-text-indent="false"/>
    </style:style>
    <style:style style:name="P14" style:family="paragraph" style:parent-style-name="Standard">
      <style:paragraph-properties fo:margin-left="0cm" fo:margin-right="0cm" fo:line-height="0.917cm" fo:text-indent="0.497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2.746cm" fo:margin-right="0cm" fo:line-height="0.917cm" fo:text-indent="-1.536cm" style:auto-text-indent="false"/>
    </style:style>
    <style:style style:name="P16" style:family="paragraph" style:parent-style-name="Standard">
      <style:paragraph-properties fo:margin-left="0cm" fo:margin-right="0cm" fo:line-height="0.917cm" fo:text-indent="1.131cm" style:auto-text-indent="false"/>
    </style:style>
    <style:style style:name="P17" style:family="paragraph" style:parent-style-name="Standard">
      <style:paragraph-properties fo:margin-left="3cm" fo:margin-right="0cm" fo:line-height="0.917cm" fo:text-indent="-1.785cm" style:auto-text-indent="false"/>
    </style:style>
    <style:style style:name="P18" style:family="paragraph" style:parent-style-name="Standard">
      <style:paragraph-properties fo:margin-left="0cm" fo:margin-right="0cm" fo:line-height="0.917cm" fo:text-indent="1.247cm" style:auto-text-indent="false"/>
    </style:style>
    <style:style style:name="P19" style:family="paragraph" style:parent-style-name="Standard">
      <style:paragraph-properties fo:margin-left="3cm" fo:margin-right="0cm" fo:line-height="0.917cm" fo:text-indent="-1.752cm" style:auto-text-indent="false"/>
    </style:style>
    <style:style style:name="P20" style:family="paragraph" style:parent-style-name="Standard" style:master-page-name="Standard">
      <style:paragraph-properties fo:line-height="1.27cm" fo:text-align="center" style:justify-single-word="false" style:page-number="auto"/>
    </style:style>
    <style:style style:name="P21" style:family="paragraph" style:parent-style-name="List_20_Paragraph" style:list-style-name="WWNum5">
      <style:paragraph-properties fo:margin-top="0.318cm" fo:margin-bottom="0cm" loext:contextual-spacing="false"/>
    </style:style>
    <style:style style:name="P22" style:family="paragraph" style:parent-style-name="List_20_Paragraph">
      <style:paragraph-properties fo:margin-left="1.693cm" fo:margin-right="0cm" fo:margin-top="0.318cm" fo:margin-bottom="0cm" loext:contextual-spacing="false" fo:text-indent="0cm" style:auto-text-indent="false"/>
    </style:style>
    <style:style style:name="P23" style:family="paragraph" style:parent-style-name="Footer">
      <style:paragraph-properties fo:text-align="end"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Calibri" fo:font-size="16pt" style:font-name-asian="標楷體1" style:font-size-asian="16pt" style:font-name-complex="Times New Roman"/>
    </style:style>
    <style:style style:name="T6" style:family="text">
      <style:text-properties fo:language="zh" fo:country="TW"/>
    </style:style>
    <style:style style:name="T7" style:family="text">
      <style:text-properties fo:font-size="12pt" fo:language="zh" fo:country="TW"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前鎮區公所108年度第1次</text:span></text:p>
      <text:p text:style-name="P1"><text:span text:style-name="T1">安全維護會報會議紀錄</text:span></text:p>
      <text:p text:style-name="P4"><text:span text:style-name="T2">日期：108年9月9日（星期一）上午11時00分</text:span></text:p>
      <text:p text:style-name="P2"><text:span text:style-name="T2">地點：本所二樓會議室</text:span></text:p>
      <text:p text:style-name="P2"><text:span text:style-name="T2">主席：李區長幸娟 <text:s text:c="17"/>記錄：盧柏宏</text:span></text:p>
      <text:p text:style-name="P5"><text:span text:style-name="T2">出席人員：</text:span></text:p>
      <text:p text:style-name="P6"><text:span text:style-name="T2">李區長幸娟、謝主任秘書水福、徐課長武雄、</text:span></text:p>
      <text:p text:style-name="P6"><text:span text:style-name="T2">林課長榮珠、盧課長玉山、林課長文義、</text:span></text:p>
      <text:p text:style-name="P6"><text:span text:style-name="T2">洪主任雍智、黃主任桂鶯、胡主任瑞珠、</text:span></text:p>
      <text:p text:style-name="P6"><text:span text:style-name="T2">盧主任柏宏 <text:s text:c="2"/></text:span></text:p>
      <text:list xml:id="list5813358036554089712" text:style-name="WWNum5">
        <text:list-item>
          <text:p text:style-name="P21"><text:span text:style-name="T4">主席致詞：</text:span></text:p>
        </text:list-item>
      </text:list>
      <text:p text:style-name="P22"><text:span text:style-name="T2">請各位同仁依照規定共同維護公所機關安全。</text:span></text:p>
      <text:list xml:id="list161026557022390" text:continue-numbering="true" text:style-name="WWNum5">
        <text:list-item>
          <text:p text:style-name="P21"><text:span text:style-name="T4">上次會議主席指裁示辦理情形：</text:span></text:p>
        </text:list-item>
      </text:list>
      <text:p text:style-name="P22"><text:span text:style-name="T2">准予備查。</text:span></text:p>
      <text:p text:style-name="P3"><text:span text:style-name="T4">參、<text:tab/>業務工作報告：</text:span></text:p>
      <text:p text:style-name="P7"><text:span text:style-name="T3">第1案、政風室報告：</text:span></text:p>
      <text:p text:style-name="P9"><text:span text:style-name="T3"><text:s text:c="3"/>案由：</text:span><text:span text:style-name="T2">台灣地區公務員及特定身分人員進入大陸地區返台通</text:span></text:p>
      <text:p text:style-name="P10"><text:soft-page-break/><text:span text:style-name="T2"><text:s text:c="5"/>報機制修正。</text:span></text:p>
      <text:p text:style-name="P2"><text:span text:style-name="T3"><text:s text:c="3"/>裁示：</text:span><text:span text:style-name="T2">准予備查，各課室依規定辦理。</text:span></text:p>
      <text:p text:style-name="P8"><text:span text:style-name="T3">第2案、政風室報告：</text:span></text:p>
      <text:p text:style-name="P11"><text:span text:style-name="T3"><text:s/>案由：</text:span><text:span text:style-name="T2">有關加強避免開標主持人過失公布底價情事發生乙</text:span></text:p>
      <text:p text:style-name="P11"><text:span text:style-name="T3"><text:s text:c="7"/></text:span><text:span text:style-name="T2">案。</text:span></text:p>
      <text:p text:style-name="P12"><text:span text:style-name="T3">裁示：</text:span><text:span text:style-name="T2">准予備查，相關課室依規定辦理。</text:span></text:p>
      <text:p text:style-name="P13"><text:span text:style-name="T3">第3案、政風室報告：</text:span></text:p>
      <text:p text:style-name="P13"><text:span text:style-name="T3"><text:s text:c="2"/>案由：</text:span><text:span text:style-name="T2">加強本所公務機密措施，請同仁嚴守相關保密規定。</text:span></text:p>
      <text:p text:style-name="P13"><text:span text:style-name="T2"><text:s text:c="2"/></text:span><text:span text:style-name="T3">裁示：</text:span><text:span text:style-name="T2">准予備查，各課室依規定宣導。</text:span></text:p>
      <text:p text:style-name="P13"><text:span text:style-name="T3">第4案、秘書室報告：</text:span></text:p>
      <text:p text:style-name="P13"><text:span text:style-name="T2"><text:s text:c="2"/></text:span><text:span text:style-name="T3">案由</text:span><text:span text:style-name="T2">：重申若同仁之公務信箱收到可疑郵件，請勿任意開啟</text:span></text:p>
      <text:p text:style-name="P13"><text:span text:style-name="T2"><text:s text:c="8"/>或回覆，以利資訊安全。</text:span></text:p>
      <text:p text:style-name="P13"><text:span text:style-name="T2"><text:s text:c="2"/></text:span><text:span text:style-name="T3">裁示</text:span><text:span text:style-name="T2">：准予備查，各課室依規定宣導。</text:span></text:p>
      <text:p text:style-name="P13"><text:span text:style-name="T3">第5案、秘書室報告：</text:span></text:p>
      <text:p text:style-name="P13"><text:span text:style-name="T3"><text:s text:c="2"/>案由：</text:span><text:span text:style-name="T2">不定期資訊稽核報告</text:span></text:p>
      <text:p text:style-name="P13"><text:span text:style-name="T2"><text:s text:c="2"/></text:span><text:span text:style-name="T3">裁示：</text:span><text:span text:style-name="T2">准予備查。</text:span></text:p>
      <text:p text:style-name="P14"/>
      <text:p text:style-name="P4"><text:soft-page-break/><text:span text:style-name="T4">肆、<text:tab/>提案討論事項：</text:span></text:p>
      <text:p text:style-name="P7"><text:span text:style-name="T3">第1案、提案單位：政風室</text:span></text:p>
      <text:p text:style-name="P15"><text:span text:style-name="T3">案由：</text:span><text:span text:style-name="T2">提請審議本所「108年10月慶典及第15任總統、副總統與第10屆立法委員選舉期間專案安全維護計畫」(草案)，請審議。</text:span></text:p>
      <text:p text:style-name="P16"><text:span text:style-name="T3">辦法：</text:span><text:span text:style-name="T2">本案經審議通過後實施。</text:span></text:p>
      <text:p text:style-name="P16"><text:span text:style-name="T3">決議：</text:span><text:span text:style-name="T2">照案通過。</text:span></text:p>
      <text:p text:style-name="P8"><text:span text:style-name="T3">第2案、提案單位：政風室</text:span></text:p>
      <text:p text:style-name="P17"><text:span text:style-name="T3">案由：</text:span><text:span text:style-name="T2">擬於108年9月23日至9月27日間實施本所108年度第2次機關安全暨公務機密維護檢查及資訊安全檢查，請審議。</text:span></text:p>
      <text:p text:style-name="P12"><text:span text:style-name="T3">辦法：</text:span><text:span text:style-name="T2">審議通過後，由政風室結合秘書室共同辦理並請各</text:span></text:p>
      <text:p text:style-name="P18"><text:span text:style-name="T2"><text:s text:c="6"/>單位配合執行。</text:span></text:p>
      <text:p text:style-name="P12"><text:span text:style-name="T3">決議：</text:span><text:span text:style-name="T2">照案通過，請各課室配合辦理。</text:span></text:p>
      <text:p text:style-name="P8"><text:span text:style-name="T3">第3案、提案單位：政風室</text:span></text:p>
      <text:p text:style-name="P17"><text:span text:style-name="T3">案由：高雄市前鎮區公所政風機構協助機關推動資訊使用管理稽核實施計畫(草案)，請審議。</text:span></text:p>
      <text:p text:style-name="P12"><text:span text:style-name="T3">辦法：</text:span><text:span text:style-name="T2">本案經審議通過後實施。</text:span></text:p>
      <text:p text:style-name="P19"><text:soft-page-break/><text:span text:style-name="T3">決議：</text:span><text:span text:style-name="T2">照案通過。</text:span></text:p>
      <text:p text:style-name="P2"><text:span text:style-name="T3"><text:s text:c="2"/>第4案、提案單位：秘書室</text:span></text:p>
      <text:p text:style-name="P2"><text:span text:style-name="T3"><text:s text:c="4"/>案由：</text:span><text:span text:style-name="T2">加強本所場域門禁管理措施，以維護公務安全，請審</text:span></text:p>
      <text:p text:style-name="P2"><text:span text:style-name="T2"><text:s text:c="10"/>議。</text:span></text:p>
      <text:p text:style-name="P2"><text:span text:style-name="T2"><text:s text:c="4"/></text:span><text:span text:style-name="T3">決議</text:span><text:span text:style-name="T2">：照案通過。</text:span></text:p>
      <text:p text:style-name="P4"><text:span text:style-name="T4">伍、臨時動議：無</text:span></text:p>
      <text:p text:style-name="P4"><text:span text:style-name="T4">陸、主席指示事項：</text:span></text:p>
      <text:p text:style-name="P18"><text:span text:style-name="T5">感謝政風室準備相關資料及各課室主管配合，請各課室配合政風室落實前揭提案討論事項，各課室都是依法行政</text:span><text:bookmark text:name="_GoBack"/><text:span text:style-name="T5">的工作，有關事項請向同仁為積極宣導。</text:span></text:p>
      <text:p text:style-name="P4"><text:span text:style-name="T4">柒、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8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line-height="1.058cm" fo:text-align="justify"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3.387cm" fo:margin-left="4.5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2.251cm" fo:margin-bottom="1.75cm" fo:margin-left="3.175cm" fo:margin-right="2.24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4</text:page-number></text:span><text:span text:style-name="MT1"> / </text:span><text:span text:style-name="MT2"><text:page-count>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USER</dc:creator>
    <meta:editing-cycles>3</meta:editing-cycles>
    <meta:print-date>2019-09-11T06:53:00</meta:print-date>
    <meta:creation-date>2019-09-11T06:53:00</meta:creation-date>
    <dc:date>2019-09-11T06:35:00</dc:date>
    <meta:editing-duration>P0D</meta:editing-duration>
    <meta:generator>LibreOffice/5.1.2.2$Windows_x86 LibreOffice_project/d3bf12ecb743fc0d20e0be0c58ca359301eb705f</meta:generator>
    <meta:document-statistic meta:table-count="0" meta:image-count="0" meta:object-count="0" meta:page-count="4" meta:paragraph-count="56" meta:word-count="880" meta:character-count="988" meta:non-whitespace-character-count="8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