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margin-top="0.318cm" fo:margin-bottom="0cm" loext:contextual-spacing="false" fo:line-height="0.917cm"/>
    </style:style>
    <style:style style:name="P5" style:family="paragraph" style:parent-style-name="Standard">
      <style:paragraph-properties fo:margin-top="0.318cm" fo:margin-bottom="0cm" loext:contextual-spacing="false" fo:line-height="0.91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left="2.469cm" fo:margin-right="0cm" fo:line-height="0.917cm" fo:text-indent="-2.469cm" style:auto-text-indent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917cm" fo:text-indent="0.494cm" style:auto-text-indent="false"/>
    </style:style>
    <style:style style:name="P8" style:family="paragraph" style:parent-style-name="Standard">
      <style:paragraph-properties fo:margin-left="0cm" fo:margin-right="0cm" fo:line-height="0.917cm" fo:text-indent="0.494cm" style:auto-text-indent="false"/>
    </style:style>
    <style:style style:name="P9" style:family="paragraph" style:parent-style-name="Standard">
      <style:paragraph-properties fo:margin-left="0cm" fo:margin-right="0cm" fo:line-height="0.847cm" fo:text-indent="0.99cm" style:auto-text-indent="false"/>
    </style:style>
    <style:style style:name="P10" style:family="paragraph" style:parent-style-name="Standard">
      <style:paragraph-properties fo:margin-left="3.246cm" fo:margin-right="0cm" fo:line-height="0.847cm" fo:text-indent="-2.26cm" style:auto-text-indent="false"/>
    </style:style>
    <style:style style:name="P11" style:family="paragraph" style:parent-style-name="Standard">
      <style:paragraph-properties fo:margin-left="2.614cm" fo:margin-right="0cm" fo:line-height="0.847cm" fo:text-indent="-1.483cm" style:auto-text-indent="false"/>
    </style:style>
    <style:style style:name="P12" style:family="paragraph" style:parent-style-name="Standard">
      <style:paragraph-properties fo:margin-left="2.753cm" fo:margin-right="0cm" fo:line-height="0.847cm" fo:text-indent="-1.483cm" style:auto-text-indent="false"/>
    </style:style>
    <style:style style:name="P13" style:family="paragraph" style:parent-style-name="Standard">
      <style:paragraph-properties fo:margin-left="2.753cm" fo:margin-right="0cm" fo:line-height="0.847cm" fo:text-indent="-1.662cm" style:auto-text-indent="false"/>
    </style:style>
    <style:style style:name="P14" style:family="paragraph" style:parent-style-name="Standard">
      <style:paragraph-properties fo:margin-left="2.752cm" fo:margin-right="0cm" fo:line-height="0.847cm" fo:text-indent="-1.66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2.72cm" fo:margin-right="0cm" fo:line-height="0.847cm" fo:text-indent="-1.483cm" style:auto-text-indent="false"/>
    </style:style>
    <style:style style:name="P16" style:family="paragraph" style:parent-style-name="Standard">
      <style:paragraph-properties fo:margin-left="0cm" fo:margin-right="0cm" fo:line-height="0.847cm" fo:text-indent="1.251cm" style:auto-text-indent="false"/>
    </style:style>
    <style:style style:name="P17" style:family="paragraph" style:parent-style-name="Standard">
      <style:paragraph-properties fo:margin-left="0cm" fo:margin-right="0cm" fo:line-height="0.847cm" fo:text-indent="1.249cm" style:auto-text-indent="false"/>
    </style:style>
    <style:style style:name="P18" style:family="paragraph" style:parent-style-name="Standard">
      <style:paragraph-properties fo:margin-left="0cm" fo:margin-right="0cm" fo:line-height="0.847cm" fo:text-indent="1.249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List_20_Paragraph" style:list-style-name="WWNum3">
      <style:paragraph-properties fo:line-height="0.847cm"/>
    </style:style>
    <style:style style:name="P22" style:family="paragraph" style:parent-style-name="List_20_Paragraph" style:list-style-name="WWNum3">
      <style:paragraph-properties fo:margin-top="0.318cm" fo:margin-bottom="0cm" loext:contextual-spacing="false" fo:line-height="0.917cm"/>
    </style:style>
    <style:style style:name="P23" style:family="paragraph" style:parent-style-name="List_20_Paragraph">
      <style:paragraph-properties fo:margin-left="1.27cm" fo:margin-right="0cm" fo:line-height="0.847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fo:language="zh" fo:country="TW"/>
    </style:style>
    <style:style style:name="T7" style:family="text">
      <style:text-properties fo:font-size="12pt" fo:language="zh" fo:country="TW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高雄市前鎮區公所108年度第1次廉政會報會議紀錄</text:span></text:p>
      <text:p text:style-name="P4"><text:span text:style-name="T2">日期：108年5月8日（星期三）上午10時</text:span></text:p>
      <text:p text:style-name="P1"><text:span text:style-name="T2">地點：本所二樓會議室</text:span></text:p>
      <text:p text:style-name="P1"><text:span text:style-name="T2">主席：李區長幸娟 <text:s text:c="34"/>記錄：盧柏宏</text:span></text:p>
      <text:p text:style-name="P6"><text:span text:style-name="T2">出席人員：李區長幸娟、謝主任秘書水福、徐課長武雄、盧課長玉山、</text:span></text:p>
      <text:p text:style-name="P6"><text:span text:style-name="T2"><text:s text:c="10"/>林課長榮珠、林課長文義、洪主任雍智、黃主任桂鶯、</text:span></text:p>
      <text:p text:style-name="P6"><text:span text:style-name="T2"><text:s text:c="10"/>胡主任瑞珠、盧主任柏宏</text:span></text:p>
      <text:list xml:id="list144554713069661215" text:style-name="WWNum3">
        <text:list-item>
          <text:p text:style-name="P22"><text:span text:style-name="T4">主席致詞：</text:span></text:p>
        </text:list-item>
      </text:list>
      <text:p text:style-name="P23"><text:span text:style-name="T2">會議開始，希望藉由本次會議達到策進本所廉能政策實質效益。</text:span></text:p>
      <text:list xml:id="list122838196394145" text:continue-numbering="true" text:style-name="WWNum3">
        <text:list-item>
          <text:p text:style-name="P21"><text:span text:style-name="T4">上次會議主席指示暨決議事項辦理情形。</text:span></text:p>
        </text:list-item>
      </text:list>
      <text:p text:style-name="P23"><text:span text:style-name="T4">主席裁示：</text:span><text:span text:style-name="T2">准予備查</text:span></text:p>
      <text:list xml:id="list122837675747641" text:continue-numbering="true" text:style-name="WWNum3">
        <text:list-item>
          <text:p text:style-name="P22"><text:span text:style-name="T4">業務工作報告：</text:span></text:p>
        </text:list-item>
      </text:list>
      <text:p text:style-name="P7"><text:span text:style-name="T4">第1案、政風室報告：</text:span></text:p>
      <text:p text:style-name="P9"><text:span text:style-name="T4">案由：利益衝突迴避法修法重點</text:span></text:p>
      <text:p text:style-name="P10"><text:span text:style-name="T4">主席裁示：</text:span><text:span text:style-name="T3">准予備查。</text:span></text:p>
      <text:p text:style-name="P7"><text:span text:style-name="T4">第2案、政風室報告：</text:span></text:p>
      <text:p text:style-name="P2"><text:span text:style-name="T4"><text:s text:c="4"/>案由：台電促協金使用宣導</text:span></text:p>
      <text:p text:style-name="P2"><text:soft-page-break/><text:span text:style-name="T4"><text:s text:c="4"/>主席裁示：</text:span><text:span text:style-name="T3">准予備查。</text:span></text:p>
      <text:p text:style-name="P3"/>
      <text:p text:style-name="P2"><text:span text:style-name="T3"><text:s text:c="2"/></text:span><text:span text:style-name="T5">第3案、政風室報告：</text:span></text:p>
      <text:p text:style-name="P2"><text:span text:style-name="T3"><text:s text:c="4"/></text:span><text:span text:style-name="T5">案由：廉政案例宣導</text:span></text:p>
      <text:p text:style-name="P2"><text:span text:style-name="T5"><text:s text:c="4"/>主席裁示：</text:span><text:span text:style-name="T3">准予備查。</text:span></text:p>
      <text:p text:style-name="P2"><text:span text:style-name="T3"><text:s text:c="2"/></text:span></text:p>
      <text:p text:style-name="P2"><text:span text:style-name="T3"><text:s/></text:span></text:p>
      <text:list xml:id="list122836430685265" text:continue-numbering="true" text:style-name="WWNum3">
        <text:list-item>
          <text:p text:style-name="P22"><text:span text:style-name="T4">提案討論：</text:span></text:p>
        </text:list-item>
      </text:list>
      <text:p text:style-name="P8"><text:span text:style-name="T5">第</text:span><text:span text:style-name="T4">1</text:span><text:span text:style-name="T5">案、提案單位：政風室</text:span></text:p>
      <text:p text:style-name="P11"><text:span text:style-name="T5">案由：</text:span><text:span text:style-name="T3">檢視本所回饋金業務行政透明乙案，請審議。</text:span></text:p>
      <text:p text:style-name="P11"><text:span text:style-name="T5">辦法：</text:span><text:span text:style-name="T3">審議通過後，各課室遵照辦理。</text:span></text:p>
      <text:p text:style-name="P11"><text:span text:style-name="T5">決議</text:span><text:span text:style-name="T3">：請各課室配合辦理，並依照民政局會議決議結果辦理。</text:span></text:p>
      <text:p text:style-name="P5"/>
      <text:p text:style-name="P8"><text:span text:style-name="T4">第2案、提案單位：政風室</text:span></text:p>
      <text:p text:style-name="P12"><text:span text:style-name="T4">案由：</text:span><text:span text:style-name="T2">配合利衝法第14條第2項修正案揭露義務，請審議。</text:span></text:p>
      <text:p text:style-name="P13"><text:span text:style-name="T4"><text:s/>辦法：</text:span><text:span text:style-name="T2">審議通過後，請相關課室配合辦理。</text:span></text:p>
      <text:p text:style-name="P13"><text:span text:style-name="T4"><text:s/>決議：</text:span><text:span text:style-name="T2">照案通過，請各課室配合辦理。</text:span></text:p>
      <text:p text:style-name="P14"/>
      <text:p text:style-name="P7"><text:soft-page-break/><text:span text:style-name="T4">第3案、提案單位：政風室</text:span></text:p>
      <text:p text:style-name="P15"><text:span text:style-name="T4">案由：</text:span><text:span text:style-name="T2">端午節將至，提醒同仁落實請託關說登錄及拒收餽贈，避生爭議，請審議。</text:span></text:p>
      <text:p text:style-name="P16"><text:span text:style-name="T4">辦法：</text:span><text:span text:style-name="T2">請各課室同仁確實遵守高雄市政府員工廉政倫理規範，避免</text:span></text:p>
      <text:p text:style-name="P17"><text:span text:style-name="T2"><text:s text:c="6"/>誤觸法網。</text:span></text:p>
      <text:p text:style-name="P16"><text:span text:style-name="T4">決議：</text:span><text:span text:style-name="T2">照案通過。</text:span></text:p>
      <text:p text:style-name="P18"/>
      <text:p text:style-name="P2"><text:span text:style-name="T2"><text:s text:c="2"/>第4案、提案單位：政風室</text:span></text:p>
      <text:p text:style-name="P17"><text:span text:style-name="T2">案由：「雄愛是里･鄰我廉心」研習法治教育，請審議。</text:span></text:p>
      <text:p text:style-name="P17"><text:span text:style-name="T2">辦法：審議通過後，配合機關活動或里幹事、里鄰長集會場合辦理</text:span></text:p>
      <text:p text:style-name="P17"><text:span text:style-name="T2"><text:s text:c="6"/>研習。</text:span></text:p>
      <text:p text:style-name="P17"><text:span text:style-name="T2">決議：照案通過。</text:span></text:p>
      <text:p text:style-name="P4"><text:span text:style-name="T4">伍、臨時動議：略。</text:span></text:p>
      <text:p text:style-name="P4"><text:span text:style-name="T4">陸、主席指示事項：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.058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1.058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language="zh" fo:country="TW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75cm" fo:margin-left="3.175cm" fo:margin-right="2.24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<text:page-number text:select-page="current">3</text:page-number></text:span><text:span text:style-name="MT1"> / </text:span><text:span text:style-name="MT2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USER</dc:creator>
    <meta:editing-cycles>3</meta:editing-cycles>
    <meta:print-date>2019-05-16T01:37:00</meta:print-date>
    <meta:creation-date>2019-05-16T01:30:00</meta:creation-date>
    <dc:date>2019-05-16T01:3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5" meta:word-count="648" meta:character-count="748" meta:non-whitespace-character-count="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