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automatic-styles>
    <style:style style:name="表格1" style:family="table">
      <style:table-properties style:width="15.483cm" fo:margin-top="0cm" fo:margin-bottom="0cm" table:align="center" style:writing-mode="lr-tb"/>
    </style:style>
    <style:style style:name="表格1.A" style:family="table-column">
      <style:table-column-properties style:column-width="7.74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18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-0.102cm" fo:text-indent="0cm" style:auto-text-indent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font-name="標楷體" style:font-name-asian="標楷體1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1"/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  <style:text-properties officeooo:paragraph-rsid="001deb7a"/>
    </style:style>
    <style:style style:name="P12" style:family="paragraph" style:parent-style-name="Standard">
      <style:paragraph-properties fo:margin-left="1.693cm" fo:margin-right="0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826cm" fo:margin-right="0cm" fo:text-align="justify" style:justify-single-word="false" fo:text-indent="-0.889cm" style:auto-text-indent="false" style:snap-to-layout-grid="false"/>
    </style:style>
    <style:style style:name="P14" style:family="paragraph" style:parent-style-name="Standard">
      <style:paragraph-properties fo:margin-left="0.826cm" fo:margin-right="0cm" fo:text-align="justify" style:justify-single-word="false" fo:text-indent="-0.889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1.311cm" fo:margin-right="0cm" fo:text-align="justify" style:justify-single-word="false" fo:text-indent="-1.311cm" style:auto-text-indent="false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.78cm" fo:margin-right="0cm" fo:text-align="justify" style:justify-single-word="false" fo:text-indent="-0.78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loext:graphic-properties draw:fill="none"/>
      <style:paragraph-properties fo:margin-left="1.401cm" fo:margin-right="0cm" fo:text-align="justify" style:justify-single-word="false" fo:orphans="0" fo:widows="0" fo:text-indent="-1.401cm" style:auto-text-indent="false" fo:background-color="transparent" style:snap-to-layout-grid="false" style:writing-mode="lr-tb"/>
    </style:style>
    <style:style style:name="P18" style:family="paragraph" style:parent-style-name="List_20_Paragraph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="標楷體"/>
    </style:style>
    <style:style style:name="P19" style:family="paragraph" style:parent-style-name="Standard" style:master-page-name="Standard">
      <style:paragraph-properties fo:margin-top="0cm" fo:margin-bottom="0.494cm" loext:contextual-spacing="false" fo:line-height="0.811cm" fo:text-align="center" style:justify-single-word="false" fo:orphans="2" fo:widows="2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0" style:family="paragraph" style:parent-style-name="Standard" style:list-style-name="WWNum16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-asian="標楷體1"/>
    </style:style>
    <style:style style:name="P21" style:family="paragraph" style:parent-style-name="Standard" style:list-style-name="WWNum16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2" style:family="paragraph" style:parent-style-name="Standard" style:list-style-name="WWNum17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3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24" style:family="paragraph" style:parent-style-name="Standard" style:list-style-name="WWNum17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fo:color="#000000" style:letter-kerning="false" style:font-name-asian="標楷體1"/>
    </style:style>
    <style:style style:name="P26" style:family="paragraph" style:parent-style-name="Standard" style:list-style-name="WWNum18">
      <style:paragraph-properties fo:text-align="justify" style:justify-single-word="false" style:snap-to-layout-grid="false">
        <style:tab-stops>
          <style:tab-stop style:position="0.91cm"/>
        </style:tab-stops>
      </style:paragraph-properties>
      <style:text-properties style:letter-kerning="false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letter-kerning="false" style:font-name-asian="標楷體1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letter-kerning="false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限制含聚氯乙烯之平板包材、公告應回收容器及非平板類免洗餐具不得製造、輸入及販賣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公告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ext:p text:style-name="P17"><text:span text:style-name="T2">主旨：訂定</text:span><text:span text:style-name="T4">「</text:span><text:span text:style-name="T2">限制含聚氯乙烯之平板包材、公告應回收容器及非平板類免洗餐具不得製造、輸入及販賣」，並自中華民國一百十二年七月一日生效。</text:span></text:p>
          </table:table-cell>
          <table:table-cell table:style-name="表格1.B2" office:value-type="string">
            <text:p text:style-name="P7">公告名稱及生效日期。</text:p>
          </table:table-cell>
        </table:table-row>
        <table:table-row table:style-name="表格1.3">
          <table:table-cell table:style-name="表格1.A1" office:value-type="string">
            <text:p text:style-name="P15">依據：廢棄物清理法第二十一條。</text:p>
          </table:table-cell>
          <table:table-cell table:style-name="表格1.A1" office:value-type="string">
            <text:p text:style-name="P4"><text:span text:style-name="T5">本公告之法源依據</text:span><text:span text:style-name="T2">。</text:span></text:p>
          </table:table-cell>
        </table:table-row>
        <table:table-row table:style-name="表格1.3">
          <table:table-cell table:style-name="表格1.A4" office:value-type="string">
            <text:p text:style-name="P16">公告事項：</text:p>
            <text:p text:style-name="P9"><text:span text:style-name="T1">一、</text:span><text:span text:style-name="T3">本公告用詞，定義如下：</text:span></text:p>
            <text:p text:style-name="P10"><text:span text:style-name="T1">(一)</text:span><text:span text:style-name="T3">平板包材</text:span><text:span text:style-name="T1">：指塑膠襯墊、泡殼及</text:span><text:span text:style-name="T6">依本法第十五條第二項</text:span><text:span text:style-name="T1">公告應回收平板容器。</text:span></text:p>
            <text:p text:style-name="P12">(二)塑膠襯墊：指用作緩衝及保護裝填物品或產品，需有其他外包裝，而無法單獨裝填物品成為商品之無蓋包裝材料。</text:p>
            <text:p text:style-name="P12">(三)泡殼：指塑膠平板經過加工，用作緩衝及保護裝填物品或產品，便於陳列展示產品之包裝材料。</text:p>
            <text:p text:style-name="P10"><text:span text:style-name="T1">(四)公告應回收容器：指</text:span><text:span text:style-name="T6">依本法第十五條第二項</text:span><text:span text:style-name="T1">公告之表二應回收容器。</text:span></text:p>
            <text:p text:style-name="P10"><text:span text:style-name="T1">(五)公告應回收非平板類免洗餐具：指</text:span><text:span text:style-name="T6">依本法第十五條第二項</text:span><text:span text:style-name="T1">公告之表一應回收非平板類免洗餐具。</text:span></text:p>
            <text:p text:style-name="P12">(六)製造業：指從事商品製造之業者。</text:p>
            <text:p text:style-name="P12">(七)輸入業：指從事商品輸入之業者。</text:p>
            <text:p text:style-name="P12">(八)販賣業：指從事商品批發、零售、贈送或獎品兌換之業者。</text:p>
          </table:table-cell>
          <table:table-cell table:style-name="表格1.B4" office:value-type="string">
            <text:list xml:id="list1427340401" text:style-name="WWNum16">
              <text:list-item>
                <text:p text:style-name="P20">本公告名詞定義。</text:p>
              </text:list-item>
              <text:list-item>
                <text:p text:style-name="P21"><text:span text:style-name="T7">塑膠襯墊定義，例如餅乾禮盒內包裝用以防止產品碰撞碎裂之襯墊等</text:span><text:span text:style-name="T6">。</text:span></text:p>
              </text:list-item>
              <text:list-item>
                <text:p text:style-name="P20">泡殼定義，例如以塑膠殼將紙卡與産品封裝在一起之單泡殼（包裝封口罩）、雙泡殼（對折盒)及塑膠平板摺疊貼合而成之摺疊盒等。</text:p>
              </text:list-item>
            </text:list>
          </table:table-cell>
        </table:table-row>
        <table:table-row table:style-name="表格1.3">
          <table:table-cell table:style-name="表格1.A5" office:value-type="string">
            <text:p text:style-name="P14">二、裝填下列商品，限制不得使用含聚氯乙烯之平板包材、公告應回收容器及非平板類免洗餐具：</text:p>
            <text:p text:style-name="P12">(一)食品、動物食品、飼料：指可供人體或動物食用之產品。但衛生福利部查驗登記許可之健康食品，不在此限。</text:p>
            <text:p text:style-name="P12">(二)乳製品：指以生乳、鮮乳或乳粉為原料為基本原料加工而成之食品。</text:p>
            <text:p text:style-name="P12">(三)調味品、醋、鹽：指用以調製食品之產品。</text:p>
            <text:p text:style-name="P12">(四)食用油脂：指可食用動植物油脂混合品或調製品。</text:p>
            <text:p text:style-name="P12"><text:soft-page-break/>(五)飲料：指未含酒精飲料之水，含糖或其他甜味料或香料之飲品。</text:p>
            <text:p text:style-name="P12">(六)礦泉水、純水、蒸餾水及其他供飲用之包裝水：指以礦泉水、純水、蒸餾水及其他為原料加以包裝而成之包裝水。</text:p>
            <text:p text:style-name="P12">(七)酒：指菸酒管理法所稱之酒。</text:p>
            <text:p text:style-name="P11"><text:span text:style-name="T1">(八)藥酒</text:span><text:bookmark text:name="_GoBack"/><text:span text:style-name="T1">：指取得衛生福利部藥品許可證之中藥酒劑。</text:span></text:p>
            <text:p text:style-name="P12">(九)胺基酸類及多種維他命之內服液劑：指以胺基酸類及多種維他命為原料製成之內服液劑。</text:p>
          </table:table-cell>
          <table:table-cell table:style-name="表格1.B5" office:value-type="string">
            <text:list xml:id="list2564707759" text:style-name="WWNum17">
              <text:list-item>
                <text:p text:style-name="P24">限制不得使用含聚氯乙烯之平板包材、公告應回收容器及非平板類免洗餐具之商品種類。另考量替代材質普及性因素，排除公告應回收容器附件之適用。</text:p>
              </text:list-item>
              <text:list-item>
                <text:p text:style-name="P22"><text:span text:style-name="T7">商品定義，係參照中華民國國家標準(</text:span><text:span text:style-name="T6">CNS)及海關進口稅則輸出入貨品</text:span><text:span text:style-name="T7">分類表</text:span><text:span text:style-name="T6">(CCC code)規範而定。</text:span></text:p>
              </text:list-item>
              <text:list-item>
                <text:p text:style-name="P22"><text:span text:style-name="T6">考量依健康食品管理法查驗登記許可之健康食品</text:span><text:span text:style-name="T1">，因涉及包裝材質設備更換、替代材質研發及長期安定性試驗等因素，排除適用本公告不得裝填之商品範圍。</text:span></text:p>
              </text:list-item>
            </text:list>
          </table:table-cell>
        </table:table-row>
        <table:table-row table:style-name="表格1.3">
          <table:table-cell table:style-name="表格1.A6" office:value-type="string">
            <text:p text:style-name="P13"><text:span text:style-name="T3">三、</text:span><text:span text:style-name="T1">裝填前項商品使用含聚氯乙烯之平板包材、公告應回收容器及非平板類免洗餐具者，自中華民國一百十二年七月一日起不得製造、輸入、販賣。但於該期限前已製造或輸入者，不在此限。</text:span></text:p>
          </table:table-cell>
          <table:table-cell table:style-name="表格1.B6" office:value-type="string">
            <text:list xml:id="list4042799541" text:style-name="WWNum18">
              <text:list-item>
                <text:p text:style-name="P23"><text:span text:style-name="T6">參照本署一０八年三月十四日環署廢字第一０八００一七一五九號公告之「物品或其包裝容器及其應負回收清除處理責任之業者範圍」公告事項二附表二所列之裝填物品，明定限制製造、輸入、販賣之</text:span><text:span text:style-name="T1">食品類商品</text:span><text:span text:style-name="T6">納入管制範圍。</text:span></text:p>
              </text:list-item>
              <text:list-item>
                <text:p text:style-name="P25">本公告係採全面限制方式，期達環境保護之目的。</text:p>
              </text:list-item>
              <text:list-item>
                <text:p text:style-name="P26">本公告生效前已製造或輸入之商品排除於管制範圍，以降低受管制對象之衝擊。</text:p>
              </text:list-item>
            </text:list>
          </table:table-cell>
        </table:table-row>
        <table:table-row table:style-name="表格1.3">
          <table:table-cell table:style-name="表格1.A7" office:value-type="string">
            <text:list xml:id="list163029643307904" text:continue-numbering="true" text:style-name="WWNum18">
              <text:list-item>
                <text:p text:style-name="P18">前項製造或輸入日期之認定，依下列規定辦理：</text:p>
              </text:list-item>
            </text:list>
            <text:p text:style-name="P12">(一)製造：以商品標示之製造日期或以有效日期推算之製造日期為準。</text:p>
            <text:p text:style-name="P12">(二)輸入：以進口時之進口報單所載日期為準。</text:p>
          </table:table-cell>
          <table:table-cell table:style-name="表格1.B7" office:value-type="string">
            <text:p text:style-name="P8">製造及輸入時點之認定方式。</text:p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0.847cm" fo:text-align="justify" style:justify-single-word="false" fo:text-indent="-3.175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公文_28_後續段落_29_" style:display-name="公文(後續段落)" style:family="paragraph" style:default-outline-level="">
      <style:paragraph-properties fo:margin-left="0.6cm" fo:margin-right="0cm" fo:line-height="1.02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三" style:family="paragraph" style:parent-style-name="Standard" style:default-outline-level="">
      <style:paragraph-properties fo:margin-left="2.701cm" fo:margin-right="0cm" fo:text-align="justify" style:justify-single-word="false" fo:text-indent="-0.9cm" style:auto-text-indent="false">
        <style:tab-stops>
          <style:tab-stop style:position="2.7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 style:font-size-complex="10pt"/>
    </style:style>
    <style:style style:name="凸排一" style:family="paragraph" style:parent-style-name="Standard" style:default-outline-level="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凸排二" style:family="paragraph" style:parent-style-name="Standard" style:default-outline-level="">
      <style:paragraph-properties fo:margin-left="1.799cm" fo:margin-right="0cm" fo:text-align="justify" style:justify-single-word="false" fo:text-indent="-0.9cm" style:auto-text-indent="false">
        <style:tab-stops>
          <style:tab-stop style:position="1.801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" style:font-family-generic-asian="system" style:font-pitch-asian="variable"/>
    </style:style>
    <style:style style:name="_eba8_11-20" style:display-name="11-20" style:family="paragraph" style:parent-style-name="內文_eba8_" style:default-outline-level="">
      <style:paragraph-properties fo:margin-left="1.401cm" fo:margin-right="0cm" fo:text-indent="0cm" style:auto-text-indent="false"/>
    </style:style>
    <style:style style:name="內文_eba8_" style:display-name="內文" style:family="paragraph" style:parent-style-name="Standard" style:default-outline-level="">
      <style:paragraph-properties fo:margin-left="0.901cm" fo:margin-right="0cm" style:line-height-at-least="0.529cm" fo:text-align="justify" style:justify-single-word="false" fo:text-indent="-0.501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內文要點" style:family="paragraph" style:parent-style-name="Standard" style:default-outline-level="">
      <style:paragraph-properties fo:margin-left="0.9cm" fo:margin-right="0cm" style:line-height-at-least="0.529cm" fo:text-align="justify" style:justify-single-word="false" fo:text-indent="-0.9cm" style:auto-text-indent="false" style:vertical-align="baseline"/>
      <style:text-properties style:font-name="華康中明體" fo:font-family="華康中明體" style:font-family-generic="roman" style:font-pitch="variable" fo:font-size="11pt" fo:letter-spacing="0.035cm" style:letter-kerning="false" style:font-name-asian="華康中明體1" style:font-family-asian="華康中明體" style:font-family-generic-asian="system" style:font-pitch-asian="variable" style:font-size-asian="11pt" style:font-size-complex="10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新內文" style:family="paragraph" style:parent-style-name="Standard" style:default-outline-level="">
      <style:paragraph-properties fo:line-height="0.776cm" fo:text-align="justify" style:justify-single-word="false"/>
    </style:style>
    <style:style style:name="表名" style:family="paragraph" style:parent-style-name="Standard" style:default-outline-level="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letter-kerning="false" style:font-name-asian="華康中楷體1" style:font-family-asian="華康中楷體" style:font-family-generic-asian="system" style:font-pitch-asian="variable" style:font-size-asian="16pt" style:font-weight-asian="bold" style:font-size-complex="10pt"/>
    </style:style>
    <style:style style:name="公文_28_主旨_29_" style:display-name="公文(主旨)" style:family="paragraph" style:next-style-name="公文_28_段落_29_" style:default-outline-level="">
      <style:paragraph-properties fo:margin-left="1.801cm" fo:margin-right="0cm" fo:margin-top="0.212cm" fo:margin-bottom="0cm" loext:contextual-spacing="false" fo:line-height="1.02cm" fo:text-align="start" style:justify-single-word="false" fo:orphans="2" fo:widows="2" fo:text-indent="-1.801cm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22pt" style:letter-kerning="false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公文_28_段落_29_" style:display-name="公文(段落)" style:family="paragraph" style:next-style-name="Standard" style:default-outline-level="">
      <style:paragraph-properties fo:margin-left="1.799cm" fo:margin-right="0cm" fo:line-height="1.02cm" fo:text-align="start" style:justify-single-word="false" fo:orphans="2" fo:widows="2" fo:text-indent="-1.799cm" style:auto-text-indent="false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發文字號_29_" style:display-name="公文(發文字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附件_29_" style:display-name="公文(附件)" style:family="paragraph" style:default-outline-level="">
      <style:paragraph-properties fo:margin-left="1.376cm" fo:margin-right="0cm" fo:text-align="start" style:justify-single-word="false" fo:orphans="2" fo:widows="2" fo:text-indent="-1.376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公文_28_發文日期_29_" style:display-name="公文(發文日期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/>
      <style:text-properties fo:font-size="13pt" style:font-name-asian="華康中楷體1" style:font-family-asian="華康中楷體" style:font-family-generic-asian="system" style:font-pitch-asian="variable" style:font-size-asian="13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default-outline-level="">
      <style:paragraph-properties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7pt" style:letter-kerning="fals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號1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 style:snap-to-layout-gri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72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43cm" fo:margin-left="3.401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3.179cm" fo:margin-left="6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3.15cm" fo:margin-left="7.101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3.085cm" fo:margin-left="7.6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3.256cm" fo:margin-left="8.901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3.193cm" fo:margin-left="9.402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2.563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" text:bullet-char="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58cm" fo:text-indent="-0.847cm" fo:margin-left="0.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27cm" fo:text-indent="-0.847cm" fo:margin-left="1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251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日琳</meta:initial-creator>
    <meta:editing-cycles>12</meta:editing-cycles>
    <meta:print-date>2022-04-22T14:16:56.770000000</meta:print-date>
    <meta:creation-date>2022-04-13T08:49:00</meta:creation-date>
    <dc:date>2022-04-28T10:15:10.051000000</dc:date>
    <meta:editing-duration>PT34M26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2" meta:word-count="1402" meta:character-count="1414" meta:non-whitespace-character-count="141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