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0.811cm" fo:text-align="center" style:justify-single-word="false" fo:orphans="2" fo:widows="2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margin-left="0cm" fo:margin-right="0cm" fo:line-height="0.811cm" fo:text-align="justify" style:justify-single-word="false" fo:text-indent="0.998cm" style:auto-text-indent="false" style:snap-to-layout-grid="false"/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0.811cm" fo:text-align="justify" style:justify-single-word="false" fo:text-indent="0.998cm" style:auto-text-indent="false" style:snap-to-layout-grid="false"/>
      <style:text-properties officeooo:paragraph-rsid="00224953"/>
    </style:style>
    <style:style style:name="P6" style:family="paragraph" style:parent-style-name="Standard">
      <style:paragraph-properties fo:margin-left="0.988cm" fo:margin-right="0cm" fo:line-height="0.811cm" fo:text-indent="-0.988cm" style:auto-text-indent="false" style:snap-to-layout-grid="false"/>
    </style:style>
    <style:style style:name="P7" style:family="paragraph" style:parent-style-name="Standard" style:master-page-name="Standard">
      <style:paragraph-properties fo:line-height="0.811cm" fo:text-align="center" style:justify-single-word="false" fo:orphans="2" fo:widows="2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fo:color="#000000" fo:font-size="14pt" style:letter-kerning="false" style:font-name-asian="標楷體1" style:font-size-asian="14pt" style:font-size-complex="14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letter-kerning="false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限制含聚氯乙烯之平板包材、公告應回收容器及非平板類免洗餐具不得製造、輸入及販賣</text:p>
      <text:p text:style-name="P3">總說明</text:p>
      <text:p text:style-name="P5"><text:span text:style-name="T1">聚氯乙烯(Polyvinylchloride,下簡稱PVC)</text:span><text:span text:style-name="T3"> </text:span><text:span text:style-name="T1">使用廣泛，已長年深入民眾日常生活與環境中。然</text:span><text:span text:style-name="T4">PVC材質產品因耐熱需要，常添加安定劑，衍生重金屬對人體產生健康之危害，又因PVC材質不抗油溶腐蝕，而有塑化劑滲入食物中之可能性，</text:span><text:span text:style-name="T1">導致各種暴露於PVC所產生環境賀爾蒙作用與致癌風險。再者於廢棄階段，PVC經燃燒除產生戴奧辛外，亦因安定劑之添加，而排放鉛、鎘等重金</text:span><text:span text:style-name="T4">屬，而戴奧辛及重金屬除從焚化爐煙囪排出進入空氣中，更有大量存在於焚化爐之飛灰與底渣中，而隨著灰渣掩埋或再利用，散布於環境，而有嚴重污染環境之虞。</text:span></text:p>
      <text:p text:style-name="P4"><text:span text:style-name="T4">考量戴奧辛於自然環境中非常難以被分解，進入食物鏈後，造成人體健康危害及環境污染，行政院環境保護署為維護國民健康及推動</text:span><text:span text:style-name="T1">環境保護，</text:span><text:span text:style-name="T4">引導業者使用其他替代材質，以減少消費端使用含PVC商品，爰</text:span><text:span text:style-name="T1">依廢棄物</text:span><text:span text:style-name="T2">清理法第二十一條授權，訂</text:span><text:span text:style-name="T1">定「限制含聚氯乙烯之平板包材、公告應回收容器及非平板類免洗餐具不得製造、輸入及販賣」，其要點如下：</text:span></text:p>
      <text:p text:style-name="P6"><text:span text:style-name="T4">一、本公告名詞定義。</text:span><text:span text:style-name="T5">（</text:span><text:span text:style-name="T4">公告事項一</text:span><text:span text:style-name="T5">）</text:span></text:p>
      <text:p text:style-name="P6"><text:span text:style-name="T4">二、限制不得使用含聚氯乙烯之平板包材、公告應回收容器及非平板類免洗餐具之商品種類。</text:span><text:span text:style-name="T5">（</text:span><text:span text:style-name="T4">公告事項二</text:span><text:span text:style-name="T5">）</text:span></text:p>
      <text:p text:style-name="P6"><text:span text:style-name="T4">三、本公告之管制方式及排除規定。</text:span><text:span text:style-name="T5">（</text:span><text:span text:style-name="T4">公告事項三</text:span><text:span text:style-name="T5">）</text:span></text:p>
      <text:p text:style-name="P6"><text:span text:style-name="T4">四、製造及輸入時點之認定方式。</text:span><text:span text:style-name="T5">（</text:span><text:span text:style-name="T4">公告事項四</text:span><text:span text:style-name="T5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3.175cm" fo:margin-right="0cm" fo:line-height="0.847cm" fo:text-align="justify" style:justify-single-word="false" fo:text-indent="-3.175cm" style:auto-text-indent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公文_28_後續段落_29_" style:display-name="公文(後續段落)" style:family="paragraph" style:default-outline-level="">
      <style:paragraph-properties fo:margin-left="0.6cm" fo:margin-right="0cm" fo:line-height="1.02cm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7pt" style:letter-kerning="false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凸排三" style:family="paragraph" style:parent-style-name="Standard" style:default-outline-level="">
      <style:paragraph-properties fo:margin-left="2.701cm" fo:margin-right="0cm" fo:text-align="justify" style:justify-single-word="false" fo:text-indent="-0.9cm" style:auto-text-indent="false">
        <style:tab-stops>
          <style:tab-stop style:position="2.701cm"/>
        </style:tab-stops>
      </style:paragraph-properties>
      <style:text-properties style:font-name="Book Antiqua" fo:font-family="'Book Antiqua'" style:font-family-generic="roman" style:font-pitch="variable" style:font-name-asian="華康仿宋體" style:font-family-asian="華康仿宋體" style:font-family-generic-asian="system" style:font-pitch-asian="variable" style:font-size-complex="10pt"/>
    </style:style>
    <style:style style:name="凸排一" style:family="paragraph" style:parent-style-name="Standard" style:default-outline-level="">
      <style:paragraph-properties fo:margin-left="0.9cm" fo:margin-right="0cm" fo:text-align="justify" style:justify-single-word="false" fo:text-indent="-0.9cm" style:auto-text-indent="false" style:snap-to-layout-grid="false">
        <style:tab-stops>
          <style:tab-stop style:position="0.9cm"/>
        </style:tab-stops>
      </style:paragraph-properties>
      <style:text-properties style:font-name="Book Antiqua" fo:font-family="'Book Antiqua'" style:font-family-generic="roman" style:font-pitch="variable" style:font-name-asian="華康仿宋體" style:font-family-asian="華康仿宋體" style:font-family-generic-asian="system" style:font-pitch-asian="variable"/>
    </style:style>
    <style:style style:name="凸排二" style:family="paragraph" style:parent-style-name="Standard" style:default-outline-level="">
      <style:paragraph-properties fo:margin-left="1.799cm" fo:margin-right="0cm" fo:text-align="justify" style:justify-single-word="false" fo:text-indent="-0.9cm" style:auto-text-indent="false">
        <style:tab-stops>
          <style:tab-stop style:position="1.801cm"/>
        </style:tab-stops>
      </style:paragraph-properties>
      <style:text-properties style:font-name="Book Antiqua" fo:font-family="'Book Antiqua'" style:font-family-generic="roman" style:font-pitch="variable" style:font-name-asian="華康仿宋體" style:font-family-asian="華康仿宋體" style:font-family-generic-asian="system" style:font-pitch-asian="variable"/>
    </style:style>
    <style:style style:name="_eba8_11-20" style:display-name="11-20" style:family="paragraph" style:parent-style-name="內文_eba8_" style:default-outline-level="">
      <style:paragraph-properties fo:margin-left="1.401cm" fo:margin-right="0cm" fo:text-indent="0cm" style:auto-text-indent="false"/>
    </style:style>
    <style:style style:name="內文_eba8_" style:display-name="內文" style:family="paragraph" style:parent-style-name="Standard" style:default-outline-level="">
      <style:paragraph-properties fo:margin-left="0.901cm" fo:margin-right="0cm" style:line-height-at-least="0.529cm" fo:text-align="justify" style:justify-single-word="false" fo:text-indent="-0.501cm" style:auto-text-indent="false" style:vertical-align="baseline"/>
      <style:text-properties style:font-name="華康中明體" fo:font-family="華康中明體" style:font-family-generic="roman" style:font-pitch="variable" fo:font-size="11pt" fo:letter-spacing="0.035cm" style:letter-kerning="false" style:font-name-asian="華康中明體1" style:font-family-asian="華康中明體" style:font-family-generic-asian="system" style:font-pitch-asian="variable" style:font-size-asian="11pt" style:font-size-complex="10pt"/>
    </style:style>
    <style:style style:name="內文要點" style:family="paragraph" style:parent-style-name="Standard" style:default-outline-level="">
      <style:paragraph-properties fo:margin-left="0.9cm" fo:margin-right="0cm" style:line-height-at-least="0.529cm" fo:text-align="justify" style:justify-single-word="false" fo:text-indent="-0.9cm" style:auto-text-indent="false" style:vertical-align="baseline"/>
      <style:text-properties style:font-name="華康中明體" fo:font-family="華康中明體" style:font-family-generic="roman" style:font-pitch="variable" fo:font-size="11pt" fo:letter-spacing="0.035cm" style:letter-kerning="false" style:font-name-asian="華康中明體1" style:font-family-asian="華康中明體" style:font-family-generic-asian="system" style:font-pitch-asian="variable" style:font-size-asian="11pt" style:font-size-complex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新內文" style:family="paragraph" style:parent-style-name="Standard" style:default-outline-level="">
      <style:paragraph-properties fo:line-height="0.776cm" fo:text-align="justify" style:justify-single-word="false"/>
    </style:style>
    <style:style style:name="表名" style:family="paragraph" style:parent-style-name="Standard" style:default-outline-level="">
      <style:paragraph-properties fo:line-height="150%" fo:text-align="center" style:justify-single-word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中楷體" fo:font-family="華康中楷體" style:font-family-generic="roman" style:font-pitch="variable" fo:font-size="16pt" fo:font-weight="bold" style:letter-kerning="false" style:font-name-asian="華康中楷體1" style:font-family-asian="華康中楷體" style:font-family-generic-asian="system" style:font-pitch-asian="variable" style:font-size-asian="16pt" style:font-weight-asian="bold" style:font-size-complex="10pt"/>
    </style:style>
    <style:style style:name="公文_28_主旨_29_" style:display-name="公文(主旨)" style:family="paragraph" style:next-style-name="公文_28_段落_29_" style:default-outline-level="">
      <style:paragraph-properties fo:margin-left="1.801cm" fo:margin-right="0cm" fo:margin-top="0.212cm" fo:margin-bottom="0cm" loext:contextual-spacing="false" fo:line-height="1.02cm" fo:text-align="start" style:justify-single-word="false" fo:orphans="2" fo:widows="2" fo:text-indent="-1.801cm" style:auto-text-indent="false" style:vertical-align="middle" style:snap-to-layout-grid="false" style:writing-mode="lr-tb"/>
      <style:text-properties style:font-name="Times New Roman" fo:font-family="'Times New Roman'" style:font-family-generic="roman" style:font-pitch="variable" fo:font-size="17pt" style:letter-kerning="false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/>
    </style:style>
    <style:style style:name="公文_28_全銜_29_" style:display-name="公文(全銜)" style:family="paragraph" style:default-outline-level="">
      <style:paragraph-properties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22pt" style:letter-kerning="false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公文_28_段落_29_" style:display-name="公文(段落)" style:family="paragraph" style:next-style-name="Standard" style:default-outline-level="">
      <style:paragraph-properties fo:margin-left="1.799cm" fo:margin-right="0cm" fo:line-height="1.02cm" fo:text-align="start" style:justify-single-word="false" fo:orphans="2" fo:widows="2" fo:text-indent="-1.799cm" style:auto-text-indent="false" style:snap-to-layout-grid="false" style:writing-mode="lr-tb"/>
      <style:text-properties style:font-name="Times New Roman" fo:font-family="'Times New Roman'" style:font-family-generic="roman" style:font-pitch="variable" fo:font-size="17pt" style:letter-kerning="false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/>
    </style:style>
    <style:style style:name="公文_28_發文字號_29_" style:display-name="公文(發文字號)" style:family="paragraph" style:default-outline-level="">
      <style:paragraph-properties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公文_28_附件_29_" style:display-name="公文(附件)" style:family="paragraph" style:default-outline-level="">
      <style:paragraph-properties fo:margin-left="1.376cm" fo:margin-right="0cm" fo:text-align="start" style:justify-single-word="false" fo:orphans="2" fo:widows="2" fo:text-indent="-1.376cm" style:auto-text-indent="false" style:snap-to-layout-grid="false" style:writing-mode="lr-tb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公文_28_發文日期_29_" style:display-name="公文(發文日期)" style:family="paragraph" style:default-outline-level="">
      <style:paragraph-properties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表標題" style:family="paragraph" style:parent-style-name="Standard" style:default-outline-level="">
      <style:paragraph-properties fo:margin-top="0.212cm" fo:margin-bottom="0.212cm" loext:contextual-spacing="false" fo:line-height="150%" fo:text-align="center" style:justify-single-word="false"/>
      <style:text-properties fo:font-size="13pt" style:font-name-asian="華康中楷體1" style:font-family-asian="華康中楷體" style:font-family-generic-asian="system" style:font-pitch-asian="variable" style:font-size-asian="13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公文_28_受文者_29_" style:display-name="公文(受文者)" style:family="paragraph" style:default-outline-level="">
      <style:paragraph-properties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7pt" style:letter-kerning="false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標號1" style:family="paragraph" style:parent-style-name="Standard" style:default-outline-level="">
      <style:paragraph-properties fo:margin-top="0.212cm" fo:margin-bottom="0.212cm" loext:contextual-spacing="false" fo:line-height="150%" fo:text-align="center" style:justify-single-word="false" style:snap-to-layout-gri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cm" fo:margin-left="1.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72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43cm" fo:margin-left="3.401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3.179cm" fo:margin-left="6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3.15cm" fo:margin-left="7.101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3.085cm" fo:margin-left="7.60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3.256cm" fo:margin-left="8.901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3.193cm" fo:margin-left="9.402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nothing" fo:text-indent="-2.563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" text:bullet-char="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58cm" fo:text-indent="-0.847cm" fo:margin-left="0.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427cm" fo:text-indent="-0.847cm" fo:margin-left="1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251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9cm" fo:margin-left="0cm" fo:margin-right="0cm" fo:margin-top="0.5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日琳</meta:initial-creator>
    <meta:editing-cycles>12</meta:editing-cycles>
    <meta:print-date>2022-04-22T14:16:56.770000000</meta:print-date>
    <meta:creation-date>2022-04-13T08:49:00</meta:creation-date>
    <dc:date>2022-04-28T10:12:09.286000000</dc:date>
    <meta:editing-duration>PT41M48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8" meta:word-count="533" meta:character-count="565" meta:non-whitespace-character-count="56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