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paragraph-properties fo:text-align="end" style:justify-single-word="false"/>
    </style:style>
    <style:style style:name="P5" style:family="paragraph" style:parent-style-name="List_20_Paragraph">
      <style:paragraph-properties fo:margin-left="1.997cm" fo:margin-right="0cm" fo:line-height="0.706cm" fo:text-indent="-0.469cm" style:auto-text-indent="false"/>
    </style:style>
    <style:style style:name="P6" style:family="paragraph" style:parent-style-name="List_20_Paragraph">
      <style:paragraph-properties fo:margin-left="1.997cm" fo:margin-right="0cm" fo:line-height="0.706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1.316cm" fo:margin-right="0cm" fo:line-height="0.706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>
      <loext:graphic-properties draw:fill="solid" draw:fill-color="#336699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gr1" style:family="graphic">
      <style:graphic-properties draw:stroke="none" svg:stroke-width="0cm" draw:fill="solid" draw:fill-color="#336699" draw:textarea-vertical-align="top" draw:auto-grow-height="false" draw:auto-grow-width="false" fo:min-height="1.385cm" fo:min-width="14.132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8" svg:width="14.133cm" svg:height="1.385cm"><text:p>防治老鼠妙方民眾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2">一、捕鼠籠法：</text:span></text:p>
      <text:p text:style-name="P5"><text:span text:style-name="T1">1.使用新捕鼠籠，或清洗乾淨熱水燙過的舊捕鼠籠。</text:span></text:p>
      <text:p text:style-name="P5"><text:span text:style-name="T1">2.檢視捕鼠籠的門，如有被壓歪，將其調整成方形。</text:span></text:p>
      <text:p text:style-name="P5"><text:span text:style-name="T1">3.捕鼠籠門上橫桿要能保持在關門時能自動落下。</text:span></text:p>
      <text:p text:style-name="P5"><text:span text:style-name="T1">4.捕鼠籠掛鈎不可太緊。</text:span></text:p>
      <text:p text:style-name="P5"><text:span text:style-name="T1">5.誘餌使用</text:span><text:bookmark text:name="_GoBack"/><text:span text:style-name="T1">甘薯(地瓜)切片後塗花生醬、經烤過的香腸或豬皮(適合錢鼠)，或者新鮮食物(適合屋頂鼠、溝鼠)誘引效果更好。</text:span></text:p>
      <text:p text:style-name="P7"/>
      <text:p text:style-name="P2"><text:span text:style-name="T2">二、毒餌法：</text:span></text:p>
      <text:p text:style-name="P5"><text:span text:style-name="T1">1.選用環保署核准的環境衛生用殺鼠劑。</text:span></text:p>
      <text:p text:style-name="P5"><text:span text:style-name="T1">2.應放置於兒童或寵物不易觸及、取食之處所或設置毒餌站。</text:span></text:p>
      <text:p text:style-name="P5"><text:span text:style-name="T1">3.每次投下適量之毒餌，待老鼠取食後再補充，以免久置發霉。餌劑如未被取食則不宜再放餌，因為鼠隻可能不在附近活動或已被毒殺淨盡。</text:span></text:p>
      <text:p text:style-name="P6"/>
      <text:p text:style-name="P2"><text:span text:style-name="T2">三、擺放技巧：</text:span></text:p>
      <text:p text:style-name="P5"><text:span text:style-name="T1">1.捕鼠籠或鼠餌可放置於靠牆壁、牆角、鼠類經常活動的路</text:span><text:soft-page-break/><text:span text:style-name="T1">徑或有鼠糞、鼠囓咬痕、鼠跡或鼠穴之處。</text:span></text:p>
      <text:p text:style-name="P5"><text:span text:style-name="T1">2.捕鼠籠或毒餌放置固定位置，觀察數日，如無鼠隻前來再更動放置位置。此外捕鼠籠須放平穩，以免搖動驚走鼠隻。</text:span></text:p>
      <text:p text:style-name="P7"/>
      <text:p text:style-name="P2"><text:span text:style-name="T2">四、鼠隻善後：</text:span></text:p>
      <text:p text:style-name="P5"><text:span text:style-name="T1">1.用水將籠中鼠淹沒，直至其死亡。</text:span></text:p>
      <text:p text:style-name="P5"><text:span text:style-name="T1">2.將鼠屍裝入塑膠袋並綁緊，以一般廢棄物送交清潔隊處理。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tsai</meta:initial-creator>
    <dc:creator>USER</dc:creator>
    <meta:editing-cycles>2</meta:editing-cycles>
    <meta:print-date>2013-07-29T05:59:00</meta:print-date>
    <meta:creation-date>2020-04-16T08:17:00</meta:creation-date>
    <dc:date>2020-04-16T08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411" meta:character-count="423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