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1.63cm" fo:margin-right="0cm" fo:margin-top="0.318cm" fo:margin-bottom="0cm" loext:contextual-spacing="false" fo:line-height="0.847cm" fo:text-indent="-1.63cm" style:auto-text-indent="false"/>
      <style:text-properties style:font-name="Arial" fo:font-size="14pt" style:font-name-asian="標楷體1" style:font-size-asian="14pt" style:font-size-complex="14pt"/>
    </style:style>
    <style:style style:name="P2" style:family="paragraph" style:parent-style-name="Standard">
      <style:paragraph-properties fo:margin-top="0.318cm" fo:margin-bottom="0cm" loext:contextual-spacing="false" fo:line-height="0.847cm"/>
      <style:text-properties style:font-name="Arial" fo:font-size="14pt" style:font-name-asian="標楷體1" style:font-size-asian="14pt" style:font-size-complex="14pt"/>
    </style:style>
    <style:style style:name="P3" style:family="paragraph" style:parent-style-name="Standard">
      <style:paragraph-properties fo:margin-left="1.887cm" fo:margin-right="0cm" fo:line-height="0.811cm" fo:text-align="justify" style:justify-single-word="false" fo:text-indent="-0.639cm" style:auto-text-indent="false"/>
    </style:style>
    <style:style style:name="P4" style:family="paragraph" style:parent-style-name="Standard">
      <style:paragraph-properties fo:margin-left="2.755cm" fo:margin-right="0cm" fo:line-height="0.811cm" fo:text-align="justify" style:justify-single-word="false" fo:text-indent="-0.639cm" style:auto-text-indent="false"/>
    </style:style>
    <style:style style:name="P5" style:family="paragraph" style:parent-style-name="Standard">
      <style:paragraph-properties fo:margin-left="1.901cm" fo:margin-right="0cm" fo:margin-top="0.318cm" fo:margin-bottom="0cm" loext:contextual-spacing="false" fo:line-height="0.847cm" fo:text-align="justify" style:justify-single-word="false" fo:text-indent="-1.901cm" style:auto-text-indent="false"/>
    </style:style>
    <style:style style:name="P6" style:family="paragraph" style:parent-style-name="Standard">
      <style:paragraph-properties fo:margin-left="1.919cm" fo:margin-right="0cm" fo:line-height="0.811cm" fo:text-align="justify" style:justify-single-word="false" fo:text-indent="-0.928cm" style:auto-text-indent="false"/>
    </style:style>
    <style:style style:name="P7" style:family="paragraph" style:parent-style-name="Standard">
      <style:paragraph-properties fo:margin-left="1.875cm" fo:margin-right="0cm" fo:line-height="0.811cm" fo:text-align="justify" style:justify-single-word="false" fo:text-indent="0.123cm" style:auto-text-indent="false"/>
    </style:style>
    <style:style style:name="P8" style:family="paragraph" style:parent-style-name="Standard">
      <style:paragraph-properties fo:margin-left="2.117cm" fo:margin-right="0cm" fo:line-height="0.811cm" fo:text-align="justify" style:justify-single-word="false" fo:text-indent="0cm" style:auto-text-indent="false"/>
    </style:style>
    <style:style style:name="P9" style:family="paragraph" style:parent-style-name="Standard">
      <style:paragraph-properties fo:margin-left="1.916cm" fo:margin-right="0cm" fo:line-height="0.811cm" fo:text-align="justify" style:justify-single-word="false" fo:text-indent="-1.916cm" style:auto-text-indent="false"/>
    </style:style>
    <style:style style:name="P10" style:family="paragraph" style:parent-style-name="Standard">
      <style:paragraph-properties fo:margin-left="2.706cm" fo:margin-right="0cm" fo:line-height="0.811cm" fo:text-align="justify" style:justify-single-word="false" fo:text-indent="-1.729cm" style:auto-text-indent="false"/>
    </style:style>
    <style:style style:name="P11" style:family="paragraph" style:parent-style-name="Standard">
      <style:paragraph-properties fo:margin-left="2.799cm" fo:margin-right="0cm" fo:line-height="0.811cm" fo:text-align="justify" style:justify-single-word="false" fo:text-indent="-0.894cm" style:auto-text-indent="false"/>
    </style:style>
    <style:style style:name="P12" style:family="paragraph" style:parent-style-name="Standard">
      <style:paragraph-properties fo:margin-left="1.833cm" fo:margin-right="0cm" fo:line-height="0.811cm" fo:text-align="justify" style:justify-single-word="false" fo:text-indent="-1.829cm" style:auto-text-indent="false"/>
    </style:style>
    <style:style style:name="P13" style:family="paragraph" style:parent-style-name="Standard">
      <style:paragraph-properties fo:margin-left="1.905cm" fo:margin-right="0cm" fo:line-height="0.811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1.88cm" fo:margin-right="0cm" fo:line-height="0.811cm" fo:text-align="justify" style:justify-single-word="false" fo:text-indent="-0.889cm" style:auto-text-indent="false"/>
    </style:style>
    <style:style style:name="P15" style:family="paragraph" style:parent-style-name="Standard">
      <style:paragraph-properties fo:margin-left="2.76cm" fo:margin-right="0cm" fo:line-height="0.811cm" fo:text-align="justify" style:justify-single-word="false" fo:text-indent="-0.855cm" style:auto-text-indent="false"/>
    </style:style>
    <style:style style:name="P16" style:family="paragraph" style:parent-style-name="Standard" style:master-page-name="Standard">
      <style:paragraph-properties fo:line-height="1.058cm" fo:text-align="start" style:justify-single-word="false" style:page-number="auto"/>
    </style:style>
    <style:style style:name="P1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8" style:family="paragraph" style:parent-style-name="List_20_Paragraph" style:list-style-name="WWNum2">
      <style:paragraph-properties fo:margin-top="0.318cm" fo:margin-bottom="0cm" loext:contextual-spacing="false" fo:line-height="0.847cm" fo:text-align="justify" style:justify-single-word="false"/>
    </style:style>
    <style:style style:name="P19" style:family="paragraph" style:parent-style-name="List_20_Paragraph">
      <style:paragraph-properties fo:margin-left="1.27cm" fo:margin-right="0cm" fo:line-height="0.847cm" fo:text-align="justify" style:justify-single-word="false" fo:text-indent="0cm" style:auto-text-indent="false"/>
    </style:style>
    <style:style style:name="P20" style:family="paragraph">
      <loext:graphic-properties draw:fill="gradient" draw:fill-gradient-name="Gradient_20_2"/>
      <style:paragraph-properties fo:text-align="start"/>
      <style:text-properties fo:font-size="18pt"/>
    </style:style>
    <style:style style:name="T1" style:family="text">
      <style:text-properties fo:color="#000000" style:font-name="Arial" fo:font-size="28pt" fo:font-weight="bold" style:font-name-asian="標楷體1" style:font-size-asian="28pt" style:font-weight-asian="bold" style:font-name-complex="標楷體1" style:font-size-complex="28pt" style:font-weight-complex="bold"/>
    </style:style>
    <style:style style:name="T2" style:family="text">
      <style:text-properties fo:color="#000000" style:font-name="Arial" fo:font-size="28pt" fo:font-weight="bold" style:font-name-asian="標楷體1" style:font-size-asian="28pt" style:font-weight-asian="bold" style:font-size-complex="28pt" style:font-weight-complex="bold"/>
    </style:style>
    <style:style style:name="T3" style:family="text">
      <style:text-properties style:font-name="標楷體" fo:font-size="18pt" style:font-name-asian="標楷體1" style:font-size-asian="18pt" style:font-size-complex="18pt"/>
    </style:style>
    <style:style style:name="T4" style:family="text">
      <style:text-properties style:font-name="標楷體" fo:font-size="14pt" fo:letter-spacing="-0.011cm" style:font-name-asian="標楷體1" style:font-size-asian="14pt" style:font-name-complex="標楷體1" style:font-size-complex="14pt"/>
    </style:style>
    <style:style style:name="T5" style:family="text">
      <style:text-properties style:font-name="標楷體" fo:font-size="14pt" fo:letter-spacing="-0.011cm" style:font-name-asian="標楷體1" style:font-size-asian="14pt" style:font-size-complex="14pt"/>
    </style:style>
    <style:style style:name="T6" style:family="text">
      <style:text-properties style:font-name="標楷體" fo:font-size="14pt" style:font-name-asian="標楷體1" style:font-size-asian="14pt" style:font-name-complex="標楷體1" style:font-size-complex="14pt"/>
    </style:style>
    <style:style style:name="T7" style:family="text">
      <style:text-properties style:font-name="Arial" fo:font-size="14pt" style:font-name-asian="標楷體1" style:font-size-asian="14pt" style:font-name-complex="標楷體1" style:font-size-complex="14pt"/>
    </style:style>
    <style:style style:name="T8" style:family="text">
      <style:text-properties style:font-name="Arial" fo:font-size="14pt" style:font-name-asian="標楷體1" style:font-size-asian="14pt" style:font-size-complex="14pt"/>
    </style:style>
    <style:style style:name="T9" style:family="text">
      <style:text-properties style:letter-kerning="false"/>
    </style:style>
    <style:style style:name="gr1" style:family="graphic" style:parent-style-name="Frame">
      <style:graphic-properties draw:stroke="none" svg:stroke-width="0cm" draw:fill="gradient" draw:fill-gradient-name="Gradient_20_2" draw:textarea-vertical-align="top" draw:auto-grow-height="false" fo:min-height="1.071cm" fo:min-width="11.374cm" fo:padding-top="0.127cm" fo:padding-bottom="0.127cm" fo:padding-left="0.254cm" fo:padding-right="0.254cm" fo:wrap-option="wrap" draw:shadow="visible" draw:shadow-offset-x="-0.537cm" draw:shadow-offset-y="0.437cm" draw:shadow-color="#000000" draw:shadow-opacity="28%" fo:margin-left="0.9cm" fo:margin-right="0.342cm" fo:margin-top="0cm" fo:margin-bottom="0.476cm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高雄市稅捐稽徵處稅務專欄</text:span></text:p>
      <text:p text:style-name="P1"><draw:custom-shape text:anchor-type="paragraph" draw:z-index="0" draw:name="文字方塊 3" draw:style-name="gr1" draw:text-style-name="P20" svg:width="11.881cm" svg:height="1.324cm" svg:x="5.159cm" svg:y="0.616cm"><text:p text:style-name="P17"><text:span text:style-name="T3">不 動 產 移 轉 網 實 一 站 式 服 務 </text:span></text:p><text:p text:style-name="P17"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list xml:id="list774459041166895012" text:style-name="WWNum2">
        <text:list-item>
          <text:p text:style-name="P18"><text:span text:style-name="T7">問：</text:span><text:span text:style-name="T8">不動產移轉網實一站式服務有那些好處？</text:span></text:p>
        </text:list-item>
      </text:list>
      <text:p text:style-name="P19"><text:span text:style-name="T7">答：提供24小時申辦服務管道及案件進度即時查詢，可線上完成不動產移轉申報作業、下載繳款書及匯出已查欠完成帶有職名章之繳款書。</text:span></text:p>
      <text:list xml:id="list171054022466579" text:continue-numbering="true" text:style-name="WWNum2">
        <text:list-item>
          <text:p text:style-name="P18"><text:span text:style-name="T7">問：</text:span><text:span text:style-name="T8">不動產移轉網實網站可於何處搜尋？</text:span></text:p>
        </text:list-item>
      </text:list>
      <text:p text:style-name="P3"><text:span text:style-name="T4">答：可直接搜尋「地方稅網路申報作業」</text:span></text:p>
      <text:p text:style-name="P4"><text:span text:style-name="T4">網址：</text:span><text:a xlink:type="simple" xlink:href="https://net.tax.nat.gov.tw/PLRX/Lrx200d01/" text:style-name="Internet_20_link" text:visited-style-name="Visited_20_Internet_20_Link"><text:span text:style-name="T4">https://net.tax.nat.gov.tw/PLRX/Lrx200d01/</text:span></text:a></text:p>
      <text:p text:style-name="P5"><text:span text:style-name="T7">三、問：網路申報線上查欠(完稅)程序為何？</text:span></text:p>
      <text:p text:style-name="P6"><text:span text:style-name="T7">答：(一)進入地方稅網路申報作業系統：</text:span></text:p>
      <text:p text:style-name="P7"><text:span text:style-name="T5">點選不動產移轉→點選新案件→新增不動產移轉案件資料→步驟1土地資料或步驟2建物資料點選”完稅附件上傳”→上傳完稅附件(蓋妥權利人及義務人之土地現值申報書、契稅申報書【如有代理人應加蓋其印章】、契約書正本及印花稅繳納完竣證明等相關文件)→填妥資料送出申報→稽徵機關審核後若查有舊欠，則需臨櫃辦理查欠作業；若查無舊欠，審核無誤後，可匯出帶有職名章之繳款書。</text:span></text:p>
      <text:p text:style-name="P8"><text:soft-page-break/><text:span text:style-name="T7">(二)下載繳款書電子檔</text:span></text:p>
      <text:p text:style-name="P8"><text:span text:style-name="T7">繳納稅款→檢附繳款書產權登記聯→連同其他登記應備文件→地政機關辦理移轉登記。</text:span></text:p>
      <text:p text:style-name="P9"><text:span text:style-name="T7">四、問：產製一般繳款書與職名章繳款書條件有何不同？</text:span></text:p>
      <text:p text:style-name="P10"><text:span text:style-name="T7">答：(一)未上傳完稅附件或有上傳完稅附件但查有欠稅只能產製一般繳款書；有上傳完稅附件且查無欠稅可產製職名章繳款書。</text:span></text:p>
      <text:p text:style-name="P11"><text:span text:style-name="T7">(二)職名章繳款書增加地方稅收件編號條碼，地政人員掃描即可</text:span><text:bookmark text:name="_GoBack"/><text:span text:style-name="T7">帶出申報資訊。</text:span></text:p>
      <text:p text:style-name="P12"><text:span text:style-name="T5">五、問：如何上傳完稅附件？</text:span></text:p>
      <text:p text:style-name="P6"><text:span text:style-name="T7">答：方法一：登打不動產申報案件，於土地資料及建物資料頁面均可上傳完稅附件。</text:span></text:p>
      <text:p text:style-name="P13"><text:span text:style-name="T7">方法二：完成申報後，可以於“不動產移轉_申報與查詢”資料列上傳完稅附件。</text:span></text:p>
      <text:p text:style-name="P12"><text:span text:style-name="T5">六、問：完稅附件上傳有何限制？</text:span></text:p>
      <text:p text:style-name="P14"><text:span text:style-name="T5">答：(一)檔案類型只限PDF(檔)、JPG(圖檔)、DOC、DOCX(word 檔)等四種格式。</text:span></text:p>
      <text:p text:style-name="P15"><text:span text:style-name="T5">(二)每個檔案大小限制為 5MB(5242880 bytes)。</text:span></text:p>
      <text:p text:style-name="P13"><text:span text:style-name="T5">(三)應納印花稅之公契或憑證，於上傳完稅相關資料後，除有稅捐稽徵法第28條或相關規定情事始可辦理退稅外，餘依印花稅</text:span><text:soft-page-break/><text:span text:style-name="T5">法規定，不得辦理退稅。</text:span>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draw:gradient draw:name="Gradient_20_2" draw:display-name="Gradient 2" draw:style="linear" draw:start-color="#e4fdc2" draw:end-color="#f5ffe6" draw:start-intensity="100%" draw:end-intensity="100%" draw:angle="1800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name-complex="Cambria1" style:font-family-complex="Cambria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Cambria1" style:font-family-complex="Cambria" style:font-family-generic-complex="system" style:font-pitch-complex="variable" style:font-size-complex="9pt"/>
    </style:style>
    <style:style style:name="tax1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ListLabel_20_1" style:display-name="ListLabel 1" style:family="text">
      <style:text-properties style:font-name="Arial" fo:font-family="Arial" style:font-family-generic="roman" style:font-pitch="variable" fo:font-size="14pt" style:font-name-complex="標楷體1" style:font-family-complex="標楷體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•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Arial" style:font-style-name="Regular" style:font-family-generic="swiss" style:font-pitch="variable"/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Arial" style:font-style-name="Regular" style:font-family-generic="swiss" style:font-pitch="variable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letter-kerning="false"/>
    </style:style>
    <style:page-layout style:name="Mpm1">
      <style:page-layout-properties fo:page-width="21.001cm" fo:page-height="29.7cm" style:num-format="1" style:print-orientation="portrait" fo:margin-top="1.501cm" fo:margin-bottom="1.75cm" fo:margin-left="3cm" fo:margin-right="2.498cm" style:writing-mode="lr-tb" style:layout-grid-color="#c0c0c0" style:layout-grid-lines="40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>
        <style:header-footer-properties fo:min-height="0.45cm" fo:margin-left="0cm" fo:margin-right="0cm" fo:margin-top="0.349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<text:tab/>- </text:span><text:span text:style-name="MT1"><text:page-number text:select-page="current">3</text:page-number></text:span><text:span text:style-name="MT1"> -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稅捐稽徵處稅務專欄</dc:title>
    <meta:initial-creator>約僱人員 蔡景鈊</meta:initial-creator>
    <dc:creator>楊舒閔</dc:creator>
    <meta:editing-cycles>12</meta:editing-cycles>
    <meta:print-date>2018-11-06T02:45:00</meta:print-date>
    <meta:creation-date>2019-10-18T03:14:00</meta:creation-date>
    <dc:date>2020-02-04T07:13:00</dc:date>
    <meta:editing-duration>PT3H4M</meta:editing-duration>
    <meta:generator>LibreOffice/5.1.2.2$Windows_x86 LibreOffice_project/d3bf12ecb743fc0d20e0be0c58ca359301eb705f</meta:generator>
    <meta:document-statistic meta:table-count="0" meta:image-count="0" meta:object-count="0" meta:page-count="3" meta:paragraph-count="23" meta:word-count="747" meta:character-count="841" meta:non-whitespace-character-count="823"/>
    <meta:user-defined meta:name="AppVersion">16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