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50%"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</style:style>
    <style:style style:name="P3" style:family="paragraph" style:parent-style-name="Text_20_body_20__28_user_29_">
      <style:paragraph-properties fo:line-height="200%" fo:text-align="start" style:justify-single-word="false"/>
    </style:style>
    <style:style style:name="P4" style:family="paragraph" style:parent-style-name="Text_20_body_20__28_user_29_">
      <style:paragraph-properties fo:margin-left="1.9cm" fo:margin-right="0cm" fo:text-indent="0cm" style:auto-text-indent="false"/>
    </style:style>
    <style:style style:name="P5" style:family="paragraph" style:parent-style-name="Text_20_body_20__28_user_29_" style:master-page-name="Standard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標楷體" fo:font-weight="bold" style:font-weight-asian="bold" style:font-size-complex="16pt"/>
    </style:style>
    <style:style style:name="T2" style:family="text">
      <style:text-properties style:font-name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83年次以後常備役體位役男申請「6 月可畢業優先入營」</text:span></text:p>
      <text:p text:style-name="P1"><text:span text:style-name="T1">無法提具離校證明切結書</text:span></text:p>
      <text:p text:style-name="P2"/>
      <text:p text:style-name="P3"><text:span text:style-name="T2">本人為民國_______年次役男___________ 為108年應屆畢業生且完成離校手續，因就讀學校目前尚無法提供畢業證明等離校證明文件。</text:span></text:p>
      <text:p text:style-name="P3"><text:span text:style-name="T2">以上切結屬實，如有錯誤或虛偽不實，願負相關法律責任，絕無異議。</text:span></text:p>
      <text:p text:style-name="Text_20_body_20__28_user_29_"><text:span text:style-name="T2">特此切結</text:span></text:p>
      <text:p text:style-name="Text_20_body_20__28_user_29_"><text:span text:style-name="T2"><text:s text:c="10"/>此致</text:span></text:p>
      <text:p text:style-name="Text_20_body_20__28_user_29_"><text:span text:style-name="T2"><text:s text:c="19"/>區公所</text:span></text:p>
      <text:p text:style-name="Text_20_body_20__28_user_29_"/>
      <text:p text:style-name="P4"><text:span text:style-name="T1">申 請 人： <text:s text:c="19"/>（簽名及蓋章）</text:span></text:p>
      <text:p text:style-name="P4"><text:span text:style-name="T1">國民身分證統一編號：</text:span></text:p>
      <text:p text:style-name="P4"><text:span text:style-name="T1">戶籍地址：</text:span></text:p>
      <text:p text:style-name="P4"><text:span text:style-name="T1">聯絡電話：</text:span></text:p>
      <text:p text:style-name="P4"><text:span text:style-name="T1">行動電話：</text:span></text:p>
      <text:p text:style-name="P4"/>
      <text:p text:style-name="P4"><text:span text:style-name="T1">中 <text:s text:c="2"/>華 <text:s text:c="2"/>民 <text:s text:c="2"/>國 <text:s text:c="2"/>108 <text:s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PC021</meta:initial-creator>
    <dc:creator>PC021</dc:creator>
    <meta:editing-cycles>2</meta:editing-cycles>
    <meta:creation-date>2019-05-22T06:55:00</meta:creation-date>
    <dc:date>2019-05-22T06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71" meta:character-count="273" meta:non-whitespace-character-count="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.ott" xlink:href=""/>
  </office:meta>
</office:document-meta>
</file>