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ableColumn5" style:family="table-column">
      <style:table-column-properties style:column-width="1.3118in"/>
    </style:style>
    <style:style style:name="TableColumn6" style:family="table-column">
      <style:table-column-properties style:column-width="1.5006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0.1895in"/>
    </style:style>
    <style:style style:name="TableColumn9" style:family="table-column">
      <style:table-column-properties style:column-width="1.7819in"/>
    </style:style>
    <style:style style:name="TableColumn10" style:family="table-column">
      <style:table-column-properties style:column-width="1.593in"/>
    </style:style>
    <style:style style:name="Table4" style:family="table">
      <style:table-properties style:width="7.125in" style:rel-width="100%" fo:margin-left="0in" table:align="left"/>
    </style:style>
    <style:style style:name="TableRow11" style:family="table-row">
      <style:table-row-properties style:min-row-height="0.506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50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79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34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93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166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right="0.08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083in" fo:margin-right="0.08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159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986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0819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right="0.0833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3.759in"/>
    </style:style>
    <style:style style:name="TableColumn95" style:family="table-column">
      <style:table-column-properties style:column-width="3.3659in"/>
    </style:style>
    <style:style style:name="Table93" style:family="table">
      <style:table-properties style:width="7.125in" style:rel-width="100%" fo:margin-left="0in" table:align="left"/>
    </style:style>
    <style:style style:name="TableRow96" style:family="table-row">
      <style:table-row-properties style:min-row-height="0.331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82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826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4826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083in" fo:margin-left="0.8756in" fo:text-indent="-0.875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7" style:parent-style-name="內文" style:family="paragraph">
      <style:paragraph-properties fo:line-height="0.583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line-height="0.5833in"/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2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08年文化獎項及電子競技專長類別替代役</text:p>
      <text:p text:style-name="P2"><text:span text:style-name="T3">評選作業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rows-spanned="5">
            <text:p text:style-name="P17">最近6個月2吋正面半身脫帽大頭照</text:p>
            <text:p text:style-name="P18">(黏牢勿浮貼)</text:p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民國<text:s text:c="3"/>年<text:s text:c="2"/>月<text:s text:c="2"/>日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戶籍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行動電話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報名組別</text:p>
          </table:table-cell>
          <table:table-cell table:style-name="TableCell54">
            <text:p text:style-name="P55"><text:span text:style-name="T56">□</text:span><text:span text:style-name="T57">文化獎項</text:span></text:p>
            <text:p text:style-name="P58"><text:span text:style-name="T59">□</text:span><text:span text:style-name="T60">電子競技專長</text:span></text:p>
          </table:table-cell>
          <table:table-cell table:style-name="TableCell61" table:number-columns-spanned="2">
            <text:p text:style-name="P62">類別</text:p>
            <text:p text:style-name="P63">(擇一勾選)</text:p>
          </table:table-cell>
          <table:covered-table-cell/>
          <table:table-cell table:style-name="TableCell64" table:number-columns-spanned="2">
            <text:p text:style-name="P65">□<text:s/>視覺藝術</text:p>
            <text:p text:style-name="P66">□<text:s/>表演藝術（音樂、舞蹈、戲劇(曲)等）</text:p>
            <text:p text:style-name="P67">□<text:s/>文學及圖文創作</text:p>
            <text:p text:style-name="P68">□<text:s/>影視及多媒體</text:p>
            <text:p text:style-name="P69">□<text:s/>電子競技專長</text:p>
          </table:table-cell>
          <table:covered-table-cell/>
        </table:table-row>
        <table:table-row table:style-name="TableRow70">
          <table:table-cell table:style-name="TableCell71">
            <text:p text:style-name="P72">獎項說明</text:p>
            <text:p text:style-name="P73">(如無則免填)</text:p>
          </table:table-cell>
          <table:table-cell table:style-name="TableCell74" table:number-columns-spanned="5">
            <text:list text:style-name="LFO1" text:continue-numbering="true">
              <text:list-item>
                <text:p text:style-name="P75">得獎獎項或賽事名稱(國際性獎項請附中文譯名)：</text:p>
              </text:list-item>
              <text:list-item>
                <text:p text:style-name="P76">得獎年度：</text:p>
              </text:list-item>
              <text:list-item>
                <text:p text:style-name="P77">得獎名次:</text:p>
              </text:list-item>
              <text:list-item>
                <text:p text:style-name="P78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國民身分證正面影本</text:p>
          </table:table-cell>
          <table:covered-table-cell/>
          <table:covered-table-cell/>
          <table:table-cell table:style-name="TableCell82" table:number-columns-spanned="3">
            <text:p text:style-name="P83">國民身分證反面影本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(請黏牢固，勿浮貼)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請黏牢固，勿浮貼</text:span><text:span text:style-name="T91">)</text:span></text:p>
          </table:table-cell>
          <table:covered-table-cell/>
          <table:covered-table-cell/>
        </table:table-row>
      </table:table>
      <text:p text:style-name="P92">應備證明文件查檢表：（請自行查檢，完成後打勾）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□</text:span><text:span text:style-name="T100">1.</text:span><text:span text:style-name="T101">評選作業報名表</text:span><text:span text:style-name="T102">1</text:span><text:span text:style-name="T103">份</text:span></text:p>
          </table:table-cell>
          <table:table-cell table:style-name="TableCell104">
            <text:p text:style-name="P105"><text:span text:style-name="T106">□</text:span><text:span text:style-name="T107">6.</text:span><text:span text:style-name="T108">個人簡歷</text:span><text:span text:style-name="T109">1</text:span><text:span text:style-name="T110">式</text:span><text:span text:style-name="T111">5</text:span><text:span text:style-name="T112">份（</text:span><text:span text:style-name="T113">A4</text:span><text:span text:style-name="T114">大小、雙面列印、字體以</text:span><text:span text:style-name="T115">12</text:span><text:span text:style-name="T116">號字為主）</text:span></text:p>
          </table:table-cell>
        </table:table-row>
        <table:table-row table:style-name="TableRow117">
          <table:table-cell table:style-name="TableCell118">
            <text:p text:style-name="P119"><text:span text:style-name="T120">□</text:span><text:span text:style-name="T121">2.</text:span><text:span text:style-name="T122">最近</text:span><text:span text:style-name="T123">6</text:span><text:span text:style-name="T124">個月</text:span><text:span text:style-name="T125">2</text:span><text:span text:style-name="T126">吋正面半身脫帽大頭照</text:span><text:span text:style-name="T127">1</text:span><text:span text:style-name="T128">張（請黏貼於報名表上）</text:span></text:p>
          </table:table-cell>
          <table:table-cell table:style-name="TableCell129">
            <text:p text:style-name="P130"><text:span text:style-name="T131">□</text:span><text:span text:style-name="T132">7-1.</text:span><text:span text:style-name="T133">文化獎項得獎證書影本、獎項簡介及得獎作品或紀錄</text:span><text:span text:style-name="T134"><text:s/></text:span><text:span text:style-name="T135">等</text:span><text:span text:style-name="T136">1</text:span><text:span text:style-name="T137">式</text:span><text:span text:style-name="T138">5</text:span><text:span text:style-name="T139">份</text:span><text:span text:style-name="T140">(</text:span><text:span text:style-name="T141">評選後不退還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3.</text:span><text:span text:style-name="T148">國民身分證正反面</text:span><text:span text:style-name="T149">影本</text:span><text:span text:style-name="T150">1</text:span><text:span text:style-name="T151">份（請黏貼於報名表上）</text:span></text:p>
          </table:table-cell>
          <table:table-cell table:style-name="TableCell152">
            <text:p text:style-name="P153"><text:span text:style-name="T154">□</text:span><text:span text:style-name="T155">7-2.</text:span><text:span text:style-name="T156">電子競技賽事得獎證書影本、職業選手資歷及參賽紀錄、具規模賽事之說明等證明文件等</text:span><text:span text:style-name="T157">1</text:span><text:span text:style-name="T158">式</text:span><text:span text:style-name="T159">5</text:span><text:span text:style-name="T160">份</text:span><text:span text:style-name="T161">(</text:span><text:span text:style-name="T162">評選後不退還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<text:span text:style-name="T167">□</text:span><text:span text:style-name="T168">4.</text:span><text:span text:style-name="T169">切結書</text:span><text:span text:style-name="T170">1</text:span><text:span text:style-name="T171">份</text:span></text:p>
          </table:table-cell>
          <table:table-cell table:style-name="TableCell172">
            <text:p text:style-name="P173"><text:span text:style-name="T174">□</text:span><text:span text:style-name="T175">8.</text:span><text:span text:style-name="T176">掛號回郵信封</text:span><text:span text:style-name="T177">1</text:span><text:span text:style-name="T178">張（</text:span><text:span text:style-name="T179">貼上回郵及填妥通訊地址</text:span><text:span text:style-name="T180">）</text:span></text:p>
          </table:table-cell>
        </table:table-row>
        <table:table-row table:style-name="TableRow181">
          <table:table-cell table:style-name="TableCell182">
            <text:p text:style-name="P183"><text:span text:style-name="T184">□</text:span><text:span text:style-name="T185">5.</text:span><text:span text:style-name="T186">最高學歷證明書</text:span><text:span text:style-name="T187">(</text:span><text:span text:style-name="T188">學生證或在學證明</text:span><text:span text:style-name="T189">)</text:span><text:span text:style-name="T190">影本</text:span><text:span text:style-name="T191">1</text:span><text:span text:style-name="T192">式</text:span><text:span text:style-name="T193">5</text:span><text:span text:style-name="T194">份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<text:s/></text:span><text:span text:style-name="T200">申請日期</text:span><text:span text:style-name="T201">:</text:span><text:span text:style-name="T202"><text:s text:c="38"/></text:span><text:span text:style-name="T203">申請人：</text:span><text:span text:style-name="T204"><text:s text:c="15"/></text:span><text:span text:style-name="T205">簽章</text:span></text:p>
      <text:soft-page-break/>
      <text:p text:style-name="P206">切結書</text:p>
      <text:p text:style-name="P207"><text:span text:style-name="T208">本人</text:span><text:span text:style-name="T209">­</text:span><text:span text:style-name="T210">­</text:span><text:span text:style-name="T211">­</text:span><text:span text:style-name="T212">­___________</text:span><text:span text:style-name="T213">申請文化部辦理之</text:span><text:span text:style-name="T214">108</text:span><text:span text:style-name="T215">年文化獎項及電子競技專長類別替代役評選作業，</text:span><text:span text:style-name="T216">茲切結所提供之相關文件及資料均屬事實，且無評選公告所定限制條件之情事。</text:span></text:p>
      <text:p text:style-name="P217">本次評選如經錄取，若查獲有不實或詐偽情事，願依替代役及相關法規規定辦理，並負一切法律責任。</text:p>
      <text:p text:style-name="P218"/>
      <text:p text:style-name="P219">此致<text:s/>文化部</text:p>
      <text:p text:style-name="P220"/>
      <text:p text:style-name="P221"/>
      <text:p text:style-name="P222">立切結書人：　　　　　　　　　　（簽章）</text:p>
      <text:p text:style-name="P223">身分證字號：</text:p>
      <text:p text:style-name="P224"/>
      <text:p text:style-name="P225"/>
      <text:p text:style-name="內文"><text:span text:style-name="T226">中華民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●貳、英語、鄉土語言（閩南語）教學支援人員類：</dc:title>
    <meta:initial-creator>sses</meta:initial-creator>
    <dc:creator>PC021</dc:creator>
    <meta:creation-date>2019-01-11T07:08:00Z</meta:creation-date>
    <dc:date>2019-01-11T07:08:00Z</dc:date>
    <meta:print-date>2017-01-17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