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微軟正黑體" svg:font-family="微軟正黑體" style:font-family-generic="system" style:font-pitch="variable"/>
    <style:font-face style:name="標楷體" svg:font-family="標楷體" style:font-family-generic="system" style:font-pitch="variable"/>
    <style:font-face style:name="華康仿宋體W6(P)" svg:font-family="華康仿宋體W6(P)" style:font-family-generic="system" style:font-pitch="variable"/>
  </office:font-face-decls>
  <office:automatic-styles>
    <style:style style:name="表格1" style:family="table">
      <style:table-properties style:width="14.651cm" style:rel-width="100%" fo:margin-left="0.009cm" fo:margin-top="0cm" fo:margin-bottom="0cm" table:align="left" style:writing-mode="page"/>
    </style:style>
    <style:style style:name="表格1.A" style:family="table-column">
      <style:table-column-properties style:column-width="3.321cm" style:rel-column-width="14856*"/>
    </style:style>
    <style:style style:name="表格1.B" style:family="table-column">
      <style:table-column-properties style:column-width="5.396cm" style:rel-column-width="24137*"/>
    </style:style>
    <style:style style:name="表格1.C" style:family="table-column">
      <style:table-column-properties style:column-width="5.934cm" style:rel-column-width="26542*"/>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4.651cm" style:rel-width="100%" fo:margin-left="0.009cm" fo:margin-top="0cm" fo:margin-bottom="0cm" table:align="left" style:writing-mode="page"/>
    </style:style>
    <style:style style:name="表格2.A" style:family="table-column">
      <style:table-column-properties style:column-width="3.052cm" style:rel-column-width="13650*"/>
    </style:style>
    <style:style style:name="表格2.B" style:family="table-column">
      <style:table-column-properties style:column-width="6.429cm" style:rel-column-width="28757*"/>
    </style:style>
    <style:style style:name="表格2.C" style:family="table-column">
      <style:table-column-properties style:column-width="5.17cm" style:rel-column-width="23128*"/>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4.651cm" style:rel-width="100%" fo:margin-left="0.009cm" fo:margin-top="0cm" fo:margin-bottom="0cm" table:align="left" style:writing-mode="page"/>
    </style:style>
    <style:style style:name="表格3.A" style:family="table-column">
      <style:table-column-properties style:column-width="3.304cm" style:rel-column-width="14778*"/>
    </style:style>
    <style:style style:name="表格3.B" style:family="table-column">
      <style:table-column-properties style:column-width="6.182cm" style:rel-column-width="27655*"/>
    </style:style>
    <style:style style:name="表格3.C" style:family="table-column">
      <style:table-column-properties style:column-width="5.165cm" style:rel-column-width="23102*"/>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0.132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4.651cm" style:rel-width="100%" fo:margin-left="0.009cm" fo:margin-top="0cm" fo:margin-bottom="0cm" table:align="left" style:writing-mode="page"/>
    </style:style>
    <style:style style:name="表格4.A" style:family="table-column">
      <style:table-column-properties style:column-width="3.036cm" style:rel-column-width="13578*"/>
    </style:style>
    <style:style style:name="表格4.B" style:family="table-column">
      <style:table-column-properties style:column-width="6.436cm" style:rel-column-width="28790*"/>
    </style:style>
    <style:style style:name="表格4.C" style:family="table-column">
      <style:table-column-properties style:column-width="5.179cm" style:rel-column-width="23167*"/>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4.651cm" style:rel-width="100%" fo:margin-left="0.009cm" fo:margin-top="0cm" fo:margin-bottom="0cm" table:align="left" style:writing-mode="page"/>
    </style:style>
    <style:style style:name="表格5.A" style:family="table-column">
      <style:table-column-properties style:column-width="3.623cm" style:rel-column-width="16206*"/>
    </style:style>
    <style:style style:name="表格5.B" style:family="table-column">
      <style:table-column-properties style:column-width="3.401cm" style:rel-column-width="15211*"/>
    </style:style>
    <style:style style:name="表格5.C" style:family="table-column">
      <style:table-column-properties style:column-width="7.627cm" style:rel-column-width="34118*"/>
    </style:style>
    <style:style style:name="表格5.1" style:family="table-row">
      <style:table-row-properties fo:keep-together="auto"/>
    </style:style>
    <style:style style:name="表格5.A1" style:family="table-cell">
      <style:table-cell-properties fo:background-color="#d9d9d9" fo:padding-left="0.191cm" fo:padding-right="0.191cm" fo:padding-top="0cm" fo:padding-bottom="0cm" fo:border="0.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A5"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4.651cm" style:rel-width="100%" fo:margin-left="0.009cm" fo:margin-top="0cm" fo:margin-bottom="0cm" table:align="left" style:writing-mode="page"/>
    </style:style>
    <style:style style:name="表格6.A" style:family="table-column">
      <style:table-column-properties style:column-width="2.748cm" style:rel-column-width="12294*"/>
    </style:style>
    <style:style style:name="表格6.B" style:family="table-column">
      <style:table-column-properties style:column-width="3.452cm" style:rel-column-width="15440*"/>
    </style:style>
    <style:style style:name="表格6.C" style:family="table-column">
      <style:table-column-properties style:column-width="1.794cm" style:rel-column-width="8021*"/>
    </style:style>
    <style:style style:name="表格6.D" style:family="table-column">
      <style:table-column-properties style:column-width="6.657cm" style:rel-column-width="29777*"/>
    </style:style>
    <style:style style:name="表格6.1" style:family="table-row">
      <style:table-row-properties style:min-row-height="0.6cm" fo:keep-together="auto"/>
    </style:style>
    <style:style style:name="表格6.A1" style:family="table-cell">
      <style:table-cell-properties fo:background-color="#d9d9d9"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10" style:family="table-row">
      <style:table-row-properties style:min-row-height="1.9cm" fo:keep-together="auto"/>
    </style:style>
    <style:style style:name="表格7" style:family="table">
      <style:table-properties style:width="14.651cm" style:rel-width="100%" fo:margin-left="0.009cm" fo:margin-top="0cm" fo:margin-bottom="0cm" table:align="left" style:writing-mode="page"/>
    </style:style>
    <style:style style:name="表格7.A" style:family="table-column">
      <style:table-column-properties style:column-width="3.62cm" style:rel-column-width="16187*"/>
    </style:style>
    <style:style style:name="表格7.B" style:family="table-column">
      <style:table-column-properties style:column-width="3.39cm" style:rel-column-width="15164*"/>
    </style:style>
    <style:style style:name="表格7.C" style:family="table-column">
      <style:table-column-properties style:column-width="7.643cm" style:rel-column-width="34184*"/>
    </style:style>
    <style:style style:name="表格7.1" style:family="table-row">
      <style:table-row-properties fo:keep-together="auto"/>
    </style:style>
    <style:style style:name="表格7.A1" style:family="table-cell">
      <style:table-cell-properties fo:background-color="#d9d9d9" fo:padding-left="0.191cm" fo:padding-right="0.191cm" fo:padding-top="0cm" fo:padding-bottom="0cm" fo:border="0.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6"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4.651cm" style:rel-width="100%" fo:margin-left="0.009cm" fo:margin-top="0cm" fo:margin-bottom="0cm" table:align="left" style:writing-mode="page"/>
    </style:style>
    <style:style style:name="表格8.A" style:family="table-column">
      <style:table-column-properties style:column-width="3.353cm" style:rel-column-width="15000*"/>
    </style:style>
    <style:style style:name="表格8.B" style:family="table-column">
      <style:table-column-properties style:column-width="2.679cm" style:rel-column-width="11987*"/>
    </style:style>
    <style:style style:name="表格8.C" style:family="table-column">
      <style:table-column-properties style:column-width="2.977cm" style:rel-column-width="13317*"/>
    </style:style>
    <style:style style:name="表格8.D" style:family="table-column">
      <style:table-column-properties style:column-width="3.36cm" style:rel-column-width="15033*"/>
    </style:style>
    <style:style style:name="表格8.E" style:family="table-column">
      <style:table-column-properties style:column-width="2.281cm" style:rel-column-width="10198*"/>
    </style:style>
    <style:style style:name="表格8.1" style:family="table-row">
      <style:table-row-properties style:min-row-height="1.496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2" style:family="table-row">
      <style:table-row-properties style:min-row-height="0.774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2" style:family="table-cell">
      <style:table-cell-properties style:vertical-align="middle" fo:padding-left="0.191cm" fo:padding-right="0.191cm" fo:padding-top="0cm" fo:padding-bottom="0cm" fo:border="0.5pt solid #000000"/>
    </style:style>
    <style:style style:name="表格8.3" style:family="table-row">
      <style:table-row-properties style:min-row-height="0.75cm" fo:keep-together="auto"/>
    </style:style>
    <style:style style:name="表格8.A3"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8.E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8.A4"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8.E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E5" style:family="table-cell">
      <style:table-cell-properties style:vertical-align="middle" fo:padding-left="0.191cm" fo:padding-right="0.191cm" fo:padding-top="0cm" fo:padding-bottom="0cm" fo:border="0.5pt solid #000000"/>
    </style:style>
    <style:style style:name="表格9" style:family="table" style:master-page-name="Converted1">
      <style:table-properties style:width="19.156cm" fo:margin-top="0cm" fo:margin-bottom="0cm" style:page-number="auto" table:align="center" style:writing-mode="page"/>
    </style:style>
    <style:style style:name="表格9.A" style:family="table-column">
      <style:table-column-properties style:column-width="1.748cm"/>
    </style:style>
    <style:style style:name="表格9.B" style:family="table-column">
      <style:table-column-properties style:column-width="1.349cm"/>
    </style:style>
    <style:style style:name="表格9.C" style:family="table-column">
      <style:table-column-properties style:column-width="2.667cm"/>
    </style:style>
    <style:style style:name="表格9.D" style:family="table-column">
      <style:table-column-properties style:column-width="2.007cm"/>
    </style:style>
    <style:style style:name="表格9.E" style:family="table-column">
      <style:table-column-properties style:column-width="3.076cm"/>
    </style:style>
    <style:style style:name="表格9.F" style:family="table-column">
      <style:table-column-properties style:column-width="3.254cm"/>
    </style:style>
    <style:style style:name="表格9.G" style:family="table-column">
      <style:table-column-properties style:column-width="2.194cm"/>
    </style:style>
    <style:style style:name="表格9.H" style:family="table-column">
      <style:table-column-properties style:column-width="2.858cm"/>
    </style:style>
    <style:style style:name="表格9.1" style:family="table-row">
      <style:table-row-properties style:min-row-height="0.64cm" loext:text-changes-only="false" fo:keep-together="auto"/>
    </style:style>
    <style:style style:name="表格9.A1" style:family="table-cell">
      <style:table-cell-properties style:vertical-align="middle" fo:background-color="transparent" fo:padding-left="0.049cm" fo:padding-right="0.049cm" fo:padding-top="0cm" fo:padding-bottom="0cm" fo:border-left="none" fo:border-right="none" fo:border-top="none" fo:border-bottom="0.25pt solid #000000">
        <style:background-image/>
      </style:table-cell-properties>
    </style:style>
    <style:style style:name="表格9.2" style:family="table-row">
      <style:table-row-properties style:min-row-height="0.933cm" loext:text-changes-only="false" fo:keep-together="auto"/>
    </style:style>
    <style:style style:name="表格9.A2"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9.23" style:family="table-row">
      <style:table-row-properties style:min-row-height="0.612cm" loext:text-changes-only="false" fo:keep-together="auto"/>
    </style:style>
    <style:style style:name="表格9.A25" style:family="table-cell">
      <style:table-cell-properties style:vertical-align="bottom" fo:background-color="transparent" fo:padding-left="0.049cm" fo:padding-right="0.049cm" fo:padding-top="0cm" fo:padding-bottom="0cm" fo:border-left="none" fo:border-right="none" fo:border-top="0.25pt solid #000000" fo:border-bottom="none">
        <style:background-image/>
      </style:table-cell-properties>
    </style:style>
    <style:style style:name="表格9.26" style:family="table-row">
      <style:table-row-properties style:min-row-height="0.669cm" loext:text-changes-only="false" fo:keep-together="auto"/>
    </style:style>
    <style:style style:name="表格9.A26" style:family="table-cell">
      <style:table-cell-properties fo:background-color="transparent" fo:padding-left="0.049cm" fo:padding-right="0.049cm" fo:padding-top="0cm" fo:padding-bottom="0cm" fo:border="none">
        <style:background-image/>
      </style:table-cell-properties>
    </style:style>
    <style:style style:name="表格9.A27" style:family="table-cell">
      <style:table-cell-properties style:vertical-align="middle" fo:padding-left="0.049cm" fo:padding-right="0.049cm" fo:padding-top="0cm" fo:padding-bottom="0cm" fo:border="none"/>
    </style:style>
    <style:style style:name="表格9.A28" style:family="table-cell">
      <style:table-cell-properties style:vertical-align="middle" fo:padding-left="0.049cm" fo:padding-right="0.049cm" fo:padding-top="0cm" fo:padding-bottom="0cm" fo:border="none"/>
    </style:style>
    <style:style style:name="表格9.29" style:family="table-row">
      <style:table-row-properties style:min-row-height="0.78cm" loext:text-changes-only="false" fo:keep-together="auto"/>
    </style:style>
    <style:style style:name="表格9.A29" style:family="table-cell">
      <style:table-cell-properties fo:background-color="transparent" fo:padding-left="0.049cm" fo:padding-right="0.049cm" fo:padding-top="0cm" fo:padding-bottom="0cm" fo:border="none">
        <style:background-image/>
      </style:table-cell-properties>
    </style:style>
    <style:style style:name="表格9.A30" style:family="table-cell">
      <style:table-cell-properties style:vertical-align="bottom" fo:background-color="transparent" fo:padding-left="0.049cm" fo:padding-right="0.049cm" fo:padding-top="0cm" fo:padding-bottom="0cm" fo:border="none">
        <style:background-image/>
      </style:table-cell-properties>
    </style:style>
    <style:style style:name="表格10" style:family="table" style:master-page-name="Converted2">
      <style:table-properties style:width="19.156cm" fo:margin-top="0cm" fo:margin-bottom="0cm" style:page-number="auto" table:align="center" style:writing-mode="page"/>
    </style:style>
    <style:style style:name="表格10.A" style:family="table-column">
      <style:table-column-properties style:column-width="1.748cm"/>
    </style:style>
    <style:style style:name="表格10.B" style:family="table-column">
      <style:table-column-properties style:column-width="1.349cm"/>
    </style:style>
    <style:style style:name="表格10.C" style:family="table-column">
      <style:table-column-properties style:column-width="2.667cm"/>
    </style:style>
    <style:style style:name="表格10.D" style:family="table-column">
      <style:table-column-properties style:column-width="2.007cm"/>
    </style:style>
    <style:style style:name="表格10.E" style:family="table-column">
      <style:table-column-properties style:column-width="3.076cm"/>
    </style:style>
    <style:style style:name="表格10.F" style:family="table-column">
      <style:table-column-properties style:column-width="3.254cm"/>
    </style:style>
    <style:style style:name="表格10.G" style:family="table-column">
      <style:table-column-properties style:column-width="2.194cm"/>
    </style:style>
    <style:style style:name="表格10.H" style:family="table-column">
      <style:table-column-properties style:column-width="2.858cm"/>
    </style:style>
    <style:style style:name="表格10.1" style:family="table-row">
      <style:table-row-properties style:min-row-height="0.64cm" loext:text-changes-only="false" fo:keep-together="auto"/>
    </style:style>
    <style:style style:name="表格10.A1" style:family="table-cell">
      <style:table-cell-properties style:vertical-align="middle" fo:background-color="transparent" fo:padding-left="0.049cm" fo:padding-right="0.049cm" fo:padding-top="0cm" fo:padding-bottom="0cm" fo:border-left="none" fo:border-right="none" fo:border-top="none" fo:border-bottom="0.25pt solid #000000">
        <style:background-image/>
      </style:table-cell-properties>
    </style:style>
    <style:style style:name="表格10.A2"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10.22" style:family="table-row">
      <style:table-row-properties style:min-row-height="1.143cm" loext:text-changes-only="false" fo:keep-together="auto"/>
    </style:style>
    <style:style style:name="表格10.23" style:family="table-row">
      <style:table-row-properties style:min-row-height="0.612cm" loext:text-changes-only="false" fo:keep-together="auto"/>
    </style:style>
    <style:style style:name="表格10.A23" style:family="table-cell">
      <style:table-cell-properties style:vertical-align="bottom" fo:background-color="transparent" fo:padding-left="0.049cm" fo:padding-right="0.049cm" fo:padding-top="0cm" fo:padding-bottom="0cm" fo:border-left="none" fo:border-right="none" fo:border-top="0.25pt solid #000000" fo:border-bottom="none">
        <style:background-image/>
      </style:table-cell-properties>
    </style:style>
    <style:style style:name="表格10.24" style:family="table-row">
      <style:table-row-properties style:min-row-height="0.669cm" loext:text-changes-only="false" fo:keep-together="auto"/>
    </style:style>
    <style:style style:name="表格10.A24" style:family="table-cell">
      <style:table-cell-properties fo:background-color="transparent" fo:padding-left="0.049cm" fo:padding-right="0.049cm" fo:padding-top="0cm" fo:padding-bottom="0cm" fo:border="none">
        <style:background-image/>
      </style:table-cell-properties>
    </style:style>
    <style:style style:name="表格10.A25" style:family="table-cell">
      <style:table-cell-properties style:vertical-align="middle" fo:padding-left="0.049cm" fo:padding-right="0.049cm" fo:padding-top="0cm" fo:padding-bottom="0cm" fo:border="none"/>
    </style:style>
    <style:style style:name="表格10.A26" style:family="table-cell">
      <style:table-cell-properties style:vertical-align="middle" fo:padding-left="0.049cm" fo:padding-right="0.049cm" fo:padding-top="0cm" fo:padding-bottom="0cm" fo:border="none"/>
    </style:style>
    <style:style style:name="表格10.27" style:family="table-row">
      <style:table-row-properties style:min-row-height="0.78cm" loext:text-changes-only="false" fo:keep-together="auto"/>
    </style:style>
    <style:style style:name="表格10.A27" style:family="table-cell">
      <style:table-cell-properties fo:background-color="transparent" fo:padding-left="0.049cm" fo:padding-right="0.049cm" fo:padding-top="0cm" fo:padding-bottom="0cm" fo:border="none">
        <style:background-image/>
      </style:table-cell-properties>
    </style:style>
    <style:style style:name="表格10.A28" style:family="table-cell">
      <style:table-cell-properties style:vertical-align="bottom" fo:background-color="transparent" fo:padding-left="0.049cm" fo:padding-right="0.049cm" fo:padding-top="0cm" fo:padding-bottom="0cm" fo:border="none">
        <style:background-image/>
      </style:table-cell-properties>
    </style:style>
    <style:style style:name="表格11" style:family="table" style:master-page-name="Converted3">
      <style:table-properties style:width="18.461cm" style:rel-width="100%" fo:margin-left="-0.751cm" fo:margin-top="0cm" fo:margin-bottom="0cm" style:page-number="auto" table:align="left" style:writing-mode="page"/>
    </style:style>
    <style:style style:name="表格11.A" style:family="table-column">
      <style:table-column-properties style:column-width="2.82cm" style:rel-column-width="10013*"/>
    </style:style>
    <style:style style:name="表格11.B" style:family="table-column">
      <style:table-column-properties style:column-width="1.379cm" style:rel-column-width="4896*"/>
    </style:style>
    <style:style style:name="表格11.C" style:family="table-column">
      <style:table-column-properties style:column-width="6.983cm" style:rel-column-width="24792*"/>
    </style:style>
    <style:style style:name="表格11.D" style:family="table-column">
      <style:table-column-properties style:column-width="7.278cm" style:rel-column-width="25834*"/>
    </style:style>
    <style:style style:name="表格11.1" style:family="table-row">
      <style:table-row-properties loext:text-changes-only="false" fo:keep-together="auto"/>
    </style:style>
    <style:style style:name="表格11.A1" style:family="table-cell">
      <style:table-cell-properties style:vertical-align="middle" fo:background-color="transparent" fo:padding-left="0.191cm" fo:padding-right="0.191cm" fo:padding-top="0cm" fo:padding-bottom="0cm" fo:border-left="none" fo:border-right="none" fo:border-top="none" fo:border-bottom="0.25pt solid #000000">
        <style:background-image/>
      </style:table-cell-properties>
    </style:style>
    <style:style style:name="表格11.A2"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1.B2"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1.3" style:family="table-row">
      <style:table-row-properties style:min-row-height="1.164cm" loext:text-changes-only="false" fo:keep-together="auto"/>
    </style:style>
    <style:style style:name="表格11.A3" style:family="table-cell">
      <style:table-cell-properties style:vertical-align="middle" fo:background-color="transparent" fo:padding-left="0.191cm" fo:padding-right="0.191cm" fo:padding-top="0cm" fo:padding-bottom="0cm" fo:border-left="1.5pt solid #000000" fo:border-right="1.5pt solid #000000" fo:border-top="0.25pt solid #000000" fo:border-bottom="0.25pt solid #000000">
        <style:background-image/>
      </style:table-cell-properties>
    </style:style>
    <style:style style:name="表格11.A4" style:family="table-cell">
      <style:table-cell-properties fo:background-color="#d9d9d9" fo:padding-left="0.191cm" fo:padding-right="0.191cm" fo:padding-top="0cm" fo:padding-bottom="0cm" fo:border-left="1.5pt solid #000000" fo:border-right="1.5pt solid #000000" fo:border-top="0.5pt solid #000000" fo:border-bottom="0.25pt solid #000000">
        <style:background-image/>
      </style:table-cell-properties>
    </style:style>
    <style:style style:name="表格11.5" style:family="table-row">
      <style:table-row-properties style:min-row-height="1.076cm" loext:text-changes-only="false" fo:keep-together="auto"/>
    </style:style>
    <style:style style:name="表格11.A5"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1.C5" style:family="table-cell">
      <style:table-cell-properties style:vertical-align="middle"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1.6" style:family="table-row">
      <style:table-row-properties style:min-row-height="5.5cm" loext:text-changes-only="false" fo:keep-together="auto"/>
    </style:style>
    <style:style style:name="表格11.A6"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6"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6"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7" style:family="table-row">
      <style:table-row-properties style:min-row-height="0.926cm" loext:text-changes-only="false" fo:keep-together="auto"/>
    </style:style>
    <style:style style:name="表格11.8" style:family="table-row">
      <style:table-row-properties style:min-row-height="6.001cm" loext:text-changes-only="false" fo:keep-together="auto"/>
    </style:style>
    <style:style style:name="表格11.A8"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8"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8"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A9" style:family="table-cell">
      <style:table-cell-properties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1.C9"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1.10" style:family="table-row">
      <style:table-row-properties style:min-row-height="5.001cm" loext:text-changes-only="false" fo:keep-together="auto"/>
    </style:style>
    <style:style style:name="表格11.A10"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10"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10"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A11" style:family="table-cell">
      <style:table-cell-properties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1.C11"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1.A12"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12"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12"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A13" style:family="table-cell">
      <style:table-cell-properties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1.C13"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1.A14"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14"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14"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A15" style:family="table-cell">
      <style:table-cell-properties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1.C15"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1.A16"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16"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16"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A17" style:family="table-cell">
      <style:table-cell-properties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1.C17"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1.A18"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18"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18"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A19" style:family="table-cell">
      <style:table-cell-properties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1.C19"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1.A20"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20"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20"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A21" style:family="table-cell">
      <style:table-cell-properties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1.C21"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1.A22"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22"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22"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A23" style:family="table-cell">
      <style:table-cell-properties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1.C23"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1.A24"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24"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24"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A25" style:family="table-cell">
      <style:table-cell-properties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1.C25"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1.A26"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26"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26"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A27" style:family="table-cell">
      <style:table-cell-properties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1.C27"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1.A28"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28"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28"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29" style:family="table-row">
      <style:table-row-properties style:min-row-height="0.868cm" loext:text-changes-only="false" fo:keep-together="auto"/>
    </style:style>
    <style:style style:name="表格11.A29" style:family="table-cell">
      <style:table-cell-properties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1.C29"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1.30" style:family="table-row">
      <style:table-row-properties style:min-row-height="4.5cm" loext:text-changes-only="false" fo:keep-together="auto"/>
    </style:style>
    <style:style style:name="表格11.A30"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30"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30"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31" style:family="table-row">
      <style:table-row-properties style:min-row-height="0.101cm" loext:text-changes-only="false" fo:keep-together="auto"/>
    </style:style>
    <style:style style:name="表格11.A31" style:family="table-cell">
      <style:table-cell-properties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1.C31"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1.A32"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32"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32"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A33" style:family="table-cell">
      <style:table-cell-properties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1.C33"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1.A34"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1.C34" style:family="table-cell">
      <style:table-cell-properties fo:background-color="transparent" fo:padding-left="0.191cm" fo:padding-right="0.191cm" fo:padding-top="0cm" fo:padding-bottom="0cm" fo:border-left="0.25pt solid #000000" fo:border-right="0.25pt solid #000000" fo:border-top="0.25pt solid #000000" fo:border-bottom="1.5pt solid #000000">
        <style:background-image/>
      </style:table-cell-properties>
    </style:style>
    <style:style style:name="表格11.D34"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1.A35" style:family="table-cell">
      <style:table-cell-properties fo:background-color="transparent" fo:padding-left="0.191cm" fo:padding-right="0.191cm" fo:padding-top="0cm" fo:padding-bottom="0cm" fo:border-left="1.5pt solid #000000" fo:border-right="1.5pt solid #000000" fo:border-top="0.25pt solid #000000" fo:border-bottom="1.5pt solid #000000">
        <style:background-image/>
      </style:table-cell-properties>
    </style:style>
    <style:style style:name="表格11.A36" style:family="table-cell">
      <style:table-cell-properties style:vertical-align="bottom" fo:background-color="transparent" fo:padding-left="0.191cm" fo:padding-right="0.191cm" fo:padding-top="0cm" fo:padding-bottom="0cm" fo:border-left="1.5pt solid #000000" fo:border-right="1.5pt solid #000000" fo:border-top="0.25pt solid #000000" fo:border-bottom="1.5pt solid #000000">
        <style:background-image/>
      </style:table-cell-properties>
    </style:style>
    <style:style style:name="表格12" style:family="table" style:master-page-name="Converted4">
      <style:table-properties style:width="18.406cm" fo:margin-top="0cm" fo:margin-bottom="0cm" style:page-number="auto" table:align="center" style:writing-mode="page"/>
    </style:style>
    <style:style style:name="表格12.A" style:family="table-column">
      <style:table-column-properties style:column-width="2.515cm"/>
    </style:style>
    <style:style style:name="表格12.B" style:family="table-column">
      <style:table-column-properties style:column-width="2.27cm"/>
    </style:style>
    <style:style style:name="表格12.C" style:family="table-column">
      <style:table-column-properties style:column-width="2.268cm"/>
    </style:style>
    <style:style style:name="表格12.D" style:family="table-column">
      <style:table-column-properties style:column-width="1.998cm"/>
    </style:style>
    <style:style style:name="表格12.E" style:family="table-column">
      <style:table-column-properties style:column-width="2.544cm"/>
    </style:style>
    <style:style style:name="表格12.G" style:family="table-column">
      <style:table-column-properties style:column-width="2.272cm"/>
    </style:style>
    <style:style style:name="表格12.H" style:family="table-column">
      <style:table-column-properties style:column-width="2.267cm"/>
    </style:style>
    <style:style style:name="表格12.1" style:family="table-row">
      <style:table-row-properties style:min-row-height="1.039cm" loext:text-changes-only="false" fo:keep-together="auto"/>
    </style:style>
    <style:style style:name="表格12.A1" style:family="table-cell">
      <style:table-cell-properties fo:background-color="transparent" fo:padding-left="0.049cm" fo:padding-right="0.049cm" fo:padding-top="0cm" fo:padding-bottom="0cm" fo:border="none">
        <style:background-image/>
      </style:table-cell-properties>
    </style:style>
    <style:style style:name="表格12.2" style:family="table-row">
      <style:table-row-properties style:min-row-height="0.711cm" loext:text-changes-only="false" fo:keep-together="auto"/>
    </style:style>
    <style:style style:name="表格12.A2" style:family="table-cell">
      <style:table-cell-properties style:vertical-align="middle" fo:padding-left="0.049cm" fo:padding-right="0.049cm" fo:padding-top="0cm" fo:padding-bottom="0cm" fo:border="none"/>
    </style:style>
    <style:style style:name="表格12.3" style:family="table-row">
      <style:table-row-properties style:row-height="0.386cm" loext:text-changes-only="false" fo:keep-together="auto"/>
    </style:style>
    <style:style style:name="表格12.A3" style:family="table-cell">
      <style:table-cell-properties style:vertical-align="bottom" fo:background-color="transparent" fo:padding-left="0.049cm" fo:padding-right="0.049cm" fo:padding-top="0cm" fo:padding-bottom="0cm" fo:border="none">
        <style:background-image/>
      </style:table-cell-properties>
    </style:style>
    <style:style style:name="表格12.4" style:family="table-row">
      <style:table-row-properties style:min-row-height="1.27cm" loext:text-changes-only="false" fo:keep-together="auto"/>
    </style:style>
    <style:style style:name="表格12.7" style:family="table-row">
      <style:table-row-properties style:min-row-height="1.453cm" loext:text-changes-only="false" fo:keep-together="auto"/>
    </style:style>
    <style:style style:name="表格12.A7" style:family="table-cell">
      <style:table-cell-properties style:vertical-align="middle" fo:background-color="transparent" fo:padding-left="0.049cm" fo:padding-right="0.049cm" fo:padding-top="0cm" fo:padding-bottom="0cm" fo:border="none">
        <style:background-image/>
      </style:table-cell-properties>
    </style:style>
    <style:style style:name="表格12.8" style:family="table-row">
      <style:table-row-properties style:min-row-height="0.861cm" loext:text-changes-only="false" fo:keep-together="auto"/>
    </style:style>
    <style:style style:name="表格12.9" style:family="table-row">
      <style:table-row-properties style:min-row-height="2.224cm" loext:text-changes-only="false" fo:keep-together="auto"/>
    </style:style>
    <style:style style:name="表格12.10" style:family="table-row">
      <style:table-row-properties style:min-row-height="1.512cm" loext:text-changes-only="false" fo:keep-together="auto"/>
    </style:style>
    <style:style style:name="表格12.11" style:family="table-row">
      <style:table-row-properties style:min-row-height="0.653cm" loext:text-changes-only="false" fo:keep-together="auto"/>
    </style:style>
    <style:style style:name="表格12.A12" style:family="table-cell">
      <style:table-cell-properties style:vertical-align="bottom" fo:background-color="transparent" fo:padding-left="0.049cm" fo:padding-right="0.049cm" fo:padding-top="0cm" fo:padding-bottom="0cm" fo:border-left="none" fo:border-right="none" fo:border-top="none" fo:border-bottom="0.25pt dotted #000000">
        <style:background-image/>
      </style:table-cell-properties>
    </style:style>
    <style:style style:name="表格12.13" style:family="table-row">
      <style:table-row-properties style:min-row-height="3.895cm" loext:text-changes-only="false" fo:keep-together="auto"/>
    </style:style>
    <style:style style:name="表格12.A13" style:family="table-cell">
      <style:table-cell-properties style:vertical-align="bottom" fo:background-color="transparent" fo:padding-left="0.049cm" fo:padding-right="0.049cm" fo:padding-top="0cm" fo:padding-bottom="0cm" fo:border="0.25pt dotted #000000">
        <style:background-image/>
      </style:table-cell-properties>
    </style:style>
    <style:style style:name="表格12.14" style:family="table-row">
      <style:table-row-properties style:min-row-height="0.801cm" loext:text-changes-only="false" fo:keep-together="auto"/>
    </style:style>
    <style:style style:name="表格12.A14" style:family="table-cell">
      <style:table-cell-properties style:vertical-align="middle" fo:background-color="transparent" fo:padding-left="0.049cm" fo:padding-right="0.049cm" fo:padding-top="0cm" fo:padding-bottom="0cm" fo:border-left="none" fo:border-right="none" fo:border-top="0.25pt dotted #000000" fo:border-bottom="none">
        <style:background-image/>
      </style:table-cell-properties>
    </style:style>
    <style:style style:name="表格12.15" style:family="table-row">
      <style:table-row-properties style:row-height="0.653cm" loext:text-changes-only="false"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padding="0cm" fo:border="none"/>
    </style:style>
    <style:style style:name="P3" style:family="paragraph" style:parent-style-name="Heading_20_1" style:list-style-name="WWNum7">
      <style:paragraph-properties fo:margin-left="0.85cm" fo:margin-right="-0.601cm" fo:text-indent="-0.85cm" style:auto-text-indent="false"/>
    </style:style>
    <style:style style:name="P4" style:family="paragraph" style:parent-style-name="Heading_20_1" style:list-style-name="WWNum7">
      <style:paragraph-properties fo:margin-left="0.85cm" fo:margin-right="-0.601cm" fo:margin-top="0cm" fo:margin-bottom="0cm" style:contextual-spacing="false" fo:text-indent="-0.85cm" style:auto-text-indent="false" fo:break-before="page"/>
    </style:style>
    <style:style style:name="P5" style:family="paragraph" style:parent-style-name="Heading_20_2" style:list-style-name="WWNum10"/>
    <style:style style:name="P6" style:family="paragraph" style:parent-style-name="Heading_20_2" style:list-style-name="WWNum10">
      <style:paragraph-properties fo:margin-top="0cm" fo:margin-bottom="0cm" style:contextual-spacing="false" fo:break-before="page"/>
    </style:style>
    <style:style style:name="P7" style:family="paragraph" style:parent-style-name="Heading_20_2" style:list-style-name="">
      <style:paragraph-properties fo:margin-left="0.75cm" fo:text-indent="0cm" style:auto-text-indent="false"/>
      <style:text-properties fo:color="#000000" loext:opacity="100%" style:font-name="Times New Roman" style:font-name-asian="標楷體" style:font-name-complex="Times New Roman1">
        <loext:char-complex-color loext:theme-type="dark1" loext:color-type="theme"/>
      </style:text-properties>
    </style:style>
    <style:style style:name="P8" style:family="paragraph" style:parent-style-name="Heading_20_2" style:list-style-name="WWNum37"/>
    <style:style style:name="P9" style:family="paragraph" style:parent-style-name="List_20_Paragraph">
      <style:paragraph-properties fo:line-height="125%" style:snap-to-layout-grid="false"/>
    </style:style>
    <style:style style:name="P10" style:family="paragraph" style:parent-style-name="List_20_Paragraph">
      <style:paragraph-properties fo:line-height="125%" fo:text-align="center" style:justify-single-word="false" style:snap-to-layout-grid="false"/>
    </style:style>
    <style:style style:name="P11" style:family="paragraph" style:parent-style-name="List_20_Paragraph">
      <style:paragraph-properties fo:line-height="125%" fo:text-align="center" style:justify-single-word="false"/>
    </style:style>
    <style:style style:name="P12" style:family="paragraph" style:parent-style-name="List_20_Paragraph" style:list-style-name="WWNum34">
      <style:paragraph-properties fo:line-height="125%"/>
    </style:style>
    <style:style style:name="P13" style:family="paragraph" style:parent-style-name="List_20_Paragraph" style:list-style-name="WWNum22">
      <style:paragraph-properties fo:margin-left="1.7cm" fo:margin-top="0cm" fo:margin-bottom="0.318cm" style:contextual-spacing="false" fo:line-height="125%" fo:text-indent="-0.85cm" style:auto-text-indent="false"/>
    </style:style>
    <style:style style:name="P14" style:family="paragraph" style:parent-style-name="List_20_Paragraph">
      <style:paragraph-properties fo:margin-left="1.7cm" fo:margin-top="0cm" fo:margin-bottom="0.318cm" style:contextual-spacing="false" fo:line-height="125%"/>
    </style:style>
    <style:style style:name="P15" style:family="paragraph" style:parent-style-name="List_20_Paragraph" style:list-style-name="WWNum23">
      <style:paragraph-properties fo:margin-left="2.551cm" fo:margin-top="0cm" fo:margin-bottom="0.318cm" style:contextual-spacing="false" fo:line-height="125%" fo:text-indent="-0.85cm" style:auto-text-indent="false"/>
    </style:style>
    <style:style style:name="P16" style:family="paragraph" style:parent-style-name="List_20_Paragraph" style:list-style-name="WWNum23">
      <style:paragraph-properties fo:margin-left="2.551cm" fo:margin-top="0cm" fo:margin-bottom="0.318cm" style:contextual-spacing="false" fo:line-height="125%" fo:text-indent="-0.85cm" style:auto-text-indent="false" fo:break-before="page"/>
    </style:style>
    <style:style style:name="P17" style:family="paragraph" style:parent-style-name="List_20_Paragraph">
      <style:paragraph-properties fo:margin-left="2.54cm" fo:margin-top="0cm" fo:margin-bottom="0.318cm" style:contextual-spacing="false" fo:line-height="125%"/>
    </style:style>
    <style:style style:name="P18" style:family="paragraph" style:parent-style-name="List_20_Paragraph" style:list-style-name="WWNum25">
      <style:paragraph-properties fo:line-height="125%"/>
    </style:style>
    <style:style style:name="P19" style:family="paragraph" style:parent-style-name="List_20_Paragraph" style:list-style-name="WWNum25">
      <style:paragraph-properties fo:margin-left="1.7cm" fo:line-height="125%" fo:text-indent="-0.85cm" style:auto-text-indent="false"/>
    </style:style>
    <style:style style:name="P20" style:family="paragraph" style:parent-style-name="List_20_Paragraph">
      <style:paragraph-properties fo:margin-left="1.697cm" fo:line-height="125%"/>
    </style:style>
    <style:style style:name="P21" style:family="paragraph" style:parent-style-name="List_20_Paragraph">
      <style:paragraph-properties fo:margin-left="1.697cm" fo:margin-top="0cm" fo:margin-bottom="0.318cm" style:contextual-spacing="false" fo:line-height="125%"/>
    </style:style>
    <style:style style:name="P22" style:family="paragraph" style:parent-style-name="List_20_Paragraph" style:list-style-name="WWNum25">
      <style:paragraph-properties fo:margin-left="1.7cm" fo:margin-top="0cm" fo:margin-bottom="0cm" style:contextual-spacing="false" fo:line-height="125%" fo:text-align="justify" style:justify-single-word="false" fo:text-indent="-0.85cm" style:auto-text-indent="false" fo:break-before="page"/>
    </style:style>
    <style:style style:name="P23" style:family="paragraph" style:parent-style-name="List_20_Paragraph" style:list-style-name="WWNum26">
      <style:paragraph-properties fo:margin-top="0cm" fo:margin-bottom="0.318cm" style:contextual-spacing="false" fo:line-height="125%" fo:text-align="justify" style:justify-single-word="false"/>
    </style:style>
    <style:style style:name="P24" style:family="paragraph" style:parent-style-name="List_20_Paragraph" style:list-style-name="WWNum32">
      <style:paragraph-properties fo:margin-top="0cm" fo:margin-bottom="0.318cm" style:contextual-spacing="false" fo:line-height="125%" fo:text-align="justify" style:justify-single-word="false"/>
    </style:style>
    <style:style style:name="P25" style:family="paragraph" style:parent-style-name="List_20_Paragraph">
      <style:paragraph-properties fo:margin-top="0cm" fo:margin-bottom="0.318cm" style:contextual-spacing="false" fo:line-height="125%" fo:text-align="justify" style:justify-single-word="false"/>
    </style:style>
    <style:style style:name="P26" style:family="paragraph" style:parent-style-name="List_20_Paragraph" style:list-style-name="WWNum27">
      <style:paragraph-properties fo:margin-top="0cm" fo:margin-bottom="0.318cm" style:contextual-spacing="false" fo:line-height="125%"/>
    </style:style>
    <style:style style:name="P27" style:family="paragraph" style:parent-style-name="List_20_Paragraph" style:list-style-name="WWNum30">
      <style:paragraph-properties fo:margin-top="0cm" fo:margin-bottom="0.318cm" style:contextual-spacing="false" fo:line-height="125%"/>
    </style:style>
    <style:style style:name="P28" style:family="paragraph" style:parent-style-name="List_20_Paragraph" style:list-style-name="WWNum31">
      <style:paragraph-properties fo:margin-top="0cm" fo:margin-bottom="0.318cm" style:contextual-spacing="false" fo:line-height="125%"/>
    </style:style>
    <style:style style:name="P29" style:family="paragraph" style:parent-style-name="List_20_Paragraph" style:list-style-name="WWNum31">
      <style:paragraph-properties fo:margin-left="1.7cm" fo:margin-top="0.318cm" fo:margin-bottom="0.318cm" style:contextual-spacing="false" fo:line-height="125%" fo:text-indent="-0.85cm" style:auto-text-indent="false"/>
    </style:style>
    <style:style style:name="P30" style:family="paragraph" style:parent-style-name="List_20_Paragraph">
      <style:paragraph-properties fo:line-height="125%" fo:text-align="end" style:justify-single-word="false" style:snap-to-layout-grid="false"/>
    </style:style>
    <style:style style:name="P31" style:family="paragraph" style:parent-style-name="List_20_Paragraph" style:list-style-name="WWNum33">
      <style:paragraph-properties fo:margin-top="0cm" fo:margin-bottom="0.318cm" style:contextual-spacing="false" fo:line-height="125%"/>
    </style:style>
    <style:style style:name="P32" style:family="paragraph" style:parent-style-name="List_20_Paragraph">
      <style:paragraph-properties fo:line-height="125%"/>
    </style:style>
    <style:style style:name="P33" style:family="paragraph" style:parent-style-name="List_20_Paragraph">
      <style:paragraph-properties fo:margin-left="1.7cm" fo:line-height="125%" fo:text-indent="-0.85cm" style:auto-text-indent="false"/>
    </style:style>
    <style:style style:name="P34" style:family="paragraph" style:parent-style-name="List_20_Paragraph">
      <style:paragraph-properties fo:margin-left="1.7cm" fo:margin-top="0.318cm" fo:margin-bottom="0.318cm" style:contextual-spacing="false" fo:line-height="125%" fo:text-indent="-0.85cm" style:auto-text-indent="false"/>
    </style:style>
    <style:style style:name="P35" style:family="paragraph" style:parent-style-name="List_20_Paragraph">
      <style:paragraph-properties fo:margin-top="0cm" fo:margin-bottom="0.318cm" style:contextual-spacing="false" fo:line-height="125%"/>
    </style:style>
    <style:style style:name="P36" style:family="paragraph" style:parent-style-name="List_20_Paragraph">
      <style:paragraph-properties fo:margin-left="0.811cm" fo:text-indent="-0.811cm" style:auto-text-indent="false" style:snap-to-layout-grid="false"/>
    </style:style>
    <style:style style:name="P37" style:family="paragraph" style:parent-style-name="List_20_Paragraph">
      <style:paragraph-properties fo:margin-left="0.811cm" fo:text-align="justify" style:justify-single-word="false" fo:text-indent="-0.811cm" style:auto-text-indent="false" style:snap-to-layout-grid="false"/>
    </style:style>
    <style:style style:name="P38" style:family="paragraph" style:parent-style-name="List_20_Paragraph" style:list-style-name="WWNum21">
      <style:paragraph-properties fo:margin-left="2.551cm" fo:margin-top="0cm" fo:margin-bottom="0.318cm" style:contextual-spacing="false" fo:line-height="100%" fo:text-indent="-0.85cm" style:auto-text-indent="false"/>
    </style:style>
    <style:style style:name="P39" style:family="paragraph" style:parent-style-name="List_20_Paragraph" style:list-style-name="WWNum21">
      <style:paragraph-properties fo:margin-top="0cm" fo:margin-bottom="0.318cm" style:contextual-spacing="false" fo:line-height="100%"/>
    </style:style>
    <style:style style:name="P40" style:family="paragraph" style:parent-style-name="List_20_Paragraph" style:list-style-name="WWNum21">
      <style:paragraph-properties fo:margin-left="2.551cm" fo:margin-top="0cm" fo:margin-bottom="0.318cm" style:contextual-spacing="false" fo:line-height="100%" fo:orphans="2" fo:widows="2" fo:text-indent="-0.85cm" style:auto-text-indent="false"/>
    </style:style>
    <style:style style:name="P41" style:family="paragraph" style:parent-style-name="List_20_Paragraph">
      <style:paragraph-properties fo:margin-left="2.551cm" fo:margin-top="0cm" fo:margin-bottom="0.318cm" style:contextual-spacing="false" fo:line-height="100%" fo:text-indent="-0.85cm" style:auto-text-indent="false"/>
    </style:style>
    <style:style style:name="P42" style:family="paragraph" style:parent-style-name="List_20_Paragraph">
      <style:paragraph-properties fo:margin-top="0cm" fo:margin-bottom="0.318cm" style:contextual-spacing="false" fo:line-height="100%"/>
    </style:style>
    <style:style style:name="P43" style:family="paragraph" style:parent-style-name="List_20_Paragraph" style:list-style-name="WWNum21">
      <style:paragraph-properties fo:margin-left="2.551cm" fo:margin-top="0cm" fo:margin-bottom="0.318cm" style:contextual-spacing="false" fo:line-height="100%" fo:orphans="2" fo:widows="2" fo:text-indent="-0.85cm" style:auto-text-indent="false"/>
      <style:text-properties fo:color="#000000" loext:opacity="100%" style:font-name="Times New Roman" style:font-name-asian="標楷體" style:font-name-complex="Times New Roman1" style:font-size-complex="12pt">
        <loext:char-complex-color loext:theme-type="dark1" loext:color-type="theme"/>
      </style:text-properties>
    </style:style>
    <style:style style:name="P44" style:family="paragraph" style:parent-style-name="List_20_Paragraph" style:list-style-name="WWNum40">
      <style:paragraph-properties fo:margin-left="1.947cm" fo:line-height="0.635cm" fo:text-align="justify" style:justify-single-word="false" fo:orphans="2" fo:widows="2" fo:text-indent="-1.203cm" style:auto-text-indent="false" style:vertical-align="baseline"/>
    </style:style>
    <style:style style:name="P45" style:family="paragraph" style:parent-style-name="List_20_Paragraph">
      <style:paragraph-properties fo:margin-left="1.947cm" fo:line-height="0.635cm" fo:text-align="justify" style:justify-single-word="false" fo:orphans="2" fo:widows="2"/>
    </style:style>
    <style:style style:name="P46" style:family="paragraph" style:parent-style-name="List_20_Paragraph" style:list-style-name="WWNum40">
      <style:paragraph-properties fo:margin-left="1.947cm" fo:line-height="0.635cm" fo:orphans="2" fo:widows="2" fo:text-indent="-1.203cm" style:auto-text-indent="false" style:vertical-align="baseline"/>
    </style:style>
    <style:style style:name="P47" style:family="paragraph" style:parent-style-name="List_20_Paragraph">
      <style:paragraph-properties fo:line-height="0.635cm" fo:orphans="2" fo:widows="2"/>
    </style:style>
    <style:style style:name="P48" style:family="paragraph" style:parent-style-name="Standard">
      <style:paragraph-properties fo:margin-left="0.847cm" fo:text-indent="0.847cm" style:auto-text-indent="false"/>
    </style:style>
    <style:style style:name="P49" style:family="paragraph" style:parent-style-name="Standard">
      <style:paragraph-properties fo:line-height="100%" fo:orphans="2" fo:widows="2"/>
      <style:text-properties fo:color="#000000" loext:opacity="100%" style:font-name="Times New Roman" style:font-name-asian="標楷體" style:font-name-complex="Times New Roman1" style:font-size-complex="24pt" style:font-weight-complex="bold">
        <loext:char-complex-color loext:theme-type="dark1" loext:color-type="theme"/>
      </style:text-properties>
    </style:style>
    <style:style style:name="P50" style:family="paragraph" style:parent-style-name="Standard">
      <style:text-properties fo:color="#000000" loext:opacity="100%" style:font-name="Times New Roman" style:font-name-asian="標楷體" style:font-name-complex="Times New Roman1" style:font-size-complex="24pt">
        <loext:char-complex-color loext:theme-type="dark1" loext:color-type="theme"/>
      </style:text-properties>
    </style:style>
    <style:style style:name="P51" style:family="paragraph" style:parent-style-name="Standard">
      <style:paragraph-properties fo:line-height="100%" fo:orphans="2" fo:widows="2"/>
      <style:text-properties fo:color="#000000" loext:opacity="100%" style:font-name="Times New Roman" style:font-name-asian="標楷體" style:font-name-complex="Times New Roman1" style:font-size-complex="12pt">
        <loext:char-complex-color loext:theme-type="dark1" loext:color-type="theme"/>
      </style:text-properties>
    </style:style>
    <style:style style:name="P52" style:family="paragraph" style:parent-style-name="Standard">
      <style:paragraph-properties style:line-height-at-least="0.423cm" fo:text-align="center" style:justify-single-word="false" style:snap-to-layout-grid="false"/>
      <style:text-properties fo:color="#000000" loext:opacity="100%" style:font-name="Times New Roman" style:font-name-asian="標楷體" style:font-name-complex="Times New Roman1" style:font-size-complex="12pt">
        <loext:char-complex-color loext:theme-type="dark1" loext:color-type="theme"/>
      </style:text-properties>
    </style:style>
    <style:style style:name="P53" style:family="paragraph" style:parent-style-name="Standard">
      <style:paragraph-properties fo:line-height="100%" fo:orphans="2" fo:widows="2"/>
      <style:text-properties fo:color="#000000" loext:opacity="100%" style:font-name="Times New Roman" style:letter-kerning="true" style:font-name-asian="標楷體" style:font-name-complex="Times New Roman1" style:font-size-complex="26pt" style:font-weight-complex="bold">
        <loext:char-complex-color loext:theme-type="dark1" loext:color-type="theme"/>
      </style:text-properties>
    </style:style>
    <style:style style:name="P54" style:family="paragraph" style:parent-style-name="Standard">
      <style:paragraph-properties fo:line-height="125%" fo:text-align="center" style:justify-single-word="false"/>
    </style:style>
    <style:style style:name="P55" style:family="paragraph" style:parent-style-name="Standard">
      <style:paragraph-properties fo:line-height="125%" fo:text-align="center" style:justify-single-word="false" style:snap-to-layout-grid="false"/>
    </style:style>
    <style:style style:name="P56" style:family="paragraph" style:parent-style-name="Standard" style:list-style-name="WWNum29">
      <style:paragraph-properties fo:margin-top="0cm" fo:margin-bottom="0.318cm" style:contextual-spacing="false" fo:line-height="125%"/>
    </style:style>
    <style:style style:name="P57" style:family="paragraph" style:parent-style-name="Standard" style:list-style-name="WWNum29">
      <style:paragraph-properties fo:line-height="125%"/>
    </style:style>
    <style:style style:name="P58" style:family="paragraph" style:parent-style-name="Standard" style:list-style-name="WWNum29">
      <style:paragraph-properties fo:margin-top="0cm" fo:margin-bottom="0cm" style:contextual-spacing="false" fo:line-height="125%" fo:break-before="page"/>
    </style:style>
    <style:style style:name="P59" style:family="paragraph" style:parent-style-name="Standard">
      <style:paragraph-properties fo:margin-left="2.251cm" fo:margin-top="0cm" fo:margin-bottom="0.318cm" style:contextual-spacing="false" fo:line-height="125%"/>
    </style:style>
    <style:style style:name="P60" style:family="paragraph" style:parent-style-name="Standard" style:list-style-name="WWNum36">
      <style:paragraph-properties fo:margin-left="3cm" fo:margin-top="0cm" fo:margin-bottom="0.318cm" style:contextual-spacing="false" fo:line-height="125%" fo:text-indent="-0.847cm" style:auto-text-indent="false"/>
    </style:style>
    <style:style style:name="P61" style:family="paragraph" style:parent-style-name="Standard" style:list-style-name="WWNum35">
      <style:paragraph-properties fo:margin-top="0cm" fo:margin-bottom="0.318cm" style:contextual-spacing="false" fo:line-height="125%"/>
    </style:style>
    <style:style style:name="P62" style:family="paragraph" style:parent-style-name="Standard" style:list-style-name="WWNum35">
      <style:paragraph-properties fo:margin-left="2.501cm" fo:margin-top="0cm" fo:margin-bottom="0.318cm" style:contextual-spacing="false" fo:line-height="125%" fo:text-indent="-0.804cm" style:auto-text-indent="false"/>
    </style:style>
    <style:style style:name="P63" style:family="paragraph" style:parent-style-name="Standard" style:list-style-name="WWNum30">
      <style:paragraph-properties fo:margin-top="0cm" fo:margin-bottom="0.318cm" style:contextual-spacing="false" fo:line-height="125%"/>
    </style:style>
    <style:style style:name="P64" style:family="paragraph" style:parent-style-name="Standard">
      <style:paragraph-properties fo:line-height="125%" fo:text-align="justify" style:justify-single-word="false" style:snap-to-layout-grid="false"/>
    </style:style>
    <style:style style:name="P65" style:family="paragraph" style:parent-style-name="Standard">
      <style:paragraph-properties fo:line-height="125%" fo:orphans="2" fo:widows="2"/>
    </style:style>
    <style:style style:name="P66" style:family="paragraph" style:parent-style-name="Standard">
      <style:paragraph-properties fo:margin-left="3cm" fo:margin-top="0cm" fo:margin-bottom="0.318cm" style:contextual-spacing="false" fo:line-height="125%" fo:text-indent="-0.847cm" style:auto-text-indent="false"/>
    </style:style>
    <style:style style:name="P67" style:family="paragraph" style:parent-style-name="Standard">
      <style:paragraph-properties fo:margin-top="0cm" fo:margin-bottom="0.318cm" style:contextual-spacing="false" fo:line-height="125%"/>
    </style:style>
    <style:style style:name="P68" style:family="paragraph" style:parent-style-name="Standard">
      <style:paragraph-properties style:line-height-at-least="0.423cm" fo:text-align="center" style:justify-single-word="false" style:snap-to-layout-grid="false"/>
    </style:style>
    <style:style style:name="P69" style:family="paragraph" style:parent-style-name="Standard" style:list-style-name="WWNum24">
      <style:paragraph-properties style:line-height-at-least="0.423cm" fo:text-align="justify" style:justify-single-word="false" style:snap-to-layout-grid="false"/>
    </style:style>
    <style:style style:name="P70" style:family="paragraph" style:parent-style-name="Standard">
      <style:paragraph-properties fo:line-height="100%" fo:text-align="center" style:justify-single-word="false" fo:orphans="2" fo:widows="2" style:snap-to-layout-grid="false"/>
    </style:style>
    <style:style style:name="P71" style:family="paragraph" style:parent-style-name="Standard">
      <style:paragraph-properties fo:margin-top="0.318cm" fo:margin-bottom="0cm" style:contextual-spacing="false" fo:line-height="100%" fo:text-align="center" style:justify-single-word="false" fo:orphans="2" fo:widows="2" style:snap-to-layout-grid="false"/>
    </style:style>
    <style:style style:name="P72" style:family="paragraph" style:parent-style-name="Standard">
      <style:paragraph-properties fo:margin-top="0.318cm" fo:margin-bottom="0cm" style:contextual-spacing="false" fo:line-height="100%" fo:text-align="center" style:justify-single-word="false" fo:orphans="2" fo:widows="2"/>
    </style:style>
    <style:style style:name="P73" style:family="paragraph" style:parent-style-name="Standard">
      <style:paragraph-properties fo:line-height="100%" fo:text-align="center" style:justify-single-word="false"/>
    </style:style>
    <style:style style:name="P74" style:family="paragraph" style:parent-style-name="Standard">
      <style:paragraph-properties fo:margin-top="0cm" fo:margin-bottom="0cm" style:contextual-spacing="true" fo:line-height="100%" fo:text-align="center" style:justify-single-word="false"/>
    </style:style>
    <style:style style:name="P75" style:family="paragraph" style:parent-style-name="Standard">
      <style:paragraph-properties fo:line-height="100%" fo:orphans="2" fo:widows="2"/>
    </style:style>
    <style:style style:name="P76" style:family="paragraph" style:parent-style-name="Standard">
      <style:paragraph-properties fo:margin-top="0.318cm" fo:margin-bottom="0cm" style:contextual-spacing="false" fo:line-height="100%" fo:text-align="justify" fo:text-align-last="justify" style:justify-single-word="false"/>
    </style:style>
    <style:style style:name="P77" style:family="paragraph" style:parent-style-name="Standard">
      <style:paragraph-properties fo:line-height="100%" fo:text-align="justify" style:justify-single-word="false" style:snap-to-layout-grid="false"/>
    </style:style>
    <style:style style:name="P78" style:family="paragraph" style:parent-style-name="Standard">
      <style:paragraph-properties fo:line-height="100%" fo:text-align="justify" style:justify-single-word="false"/>
    </style:style>
    <style:style style:name="P79" style:family="paragraph" style:parent-style-name="Standard">
      <style:paragraph-properties fo:line-height="100%"/>
    </style:style>
    <style:style style:name="P80" style:family="paragraph" style:parent-style-name="Standard">
      <style:paragraph-properties fo:line-height="115%" fo:text-align="center" style:justify-single-word="false" fo:orphans="2" fo:widows="2" style:snap-to-layout-grid="false"/>
    </style:style>
    <style:style style:name="P81" style:family="paragraph" style:parent-style-name="Standard">
      <style:paragraph-properties fo:margin-top="0.318cm" fo:margin-bottom="0cm" style:contextual-spacing="false" fo:line-height="115%" fo:text-align="center" style:justify-single-word="false" fo:orphans="2" fo:widows="2" style:snap-to-layout-grid="false"/>
    </style:style>
    <style:style style:name="P82" style:family="paragraph" style:parent-style-name="Standard">
      <style:paragraph-properties fo:line-height="115%" fo:text-align="center" style:justify-single-word="false" fo:orphans="2" fo:widows="2"/>
    </style:style>
    <style:style style:name="P83" style:family="paragraph" style:parent-style-name="Standard">
      <style:paragraph-properties fo:margin-top="0cm" fo:margin-bottom="0cm" style:contextual-spacing="true" fo:line-height="115%" fo:text-align="center" style:justify-single-word="false" fo:orphans="2" fo:widows="2"/>
    </style:style>
    <style:style style:name="P84" style:family="paragraph" style:parent-style-name="Standard">
      <style:paragraph-properties fo:margin-top="0.318cm" fo:margin-bottom="0cm" style:contextual-spacing="false" fo:line-height="115%" fo:text-align="center" style:justify-single-word="false" fo:orphans="2" fo:widows="2"/>
    </style:style>
    <style:style style:name="P85" style:family="paragraph" style:parent-style-name="Standard">
      <style:paragraph-properties fo:line-height="115%" fo:orphans="2" fo:widows="2" style:snap-to-layout-grid="false"/>
    </style:style>
    <style:style style:name="P86" style:family="paragraph" style:parent-style-name="Standard">
      <style:paragraph-properties fo:line-height="115%" fo:orphans="2" fo:widows="2"/>
    </style:style>
    <style:style style:name="P87" style:family="paragraph" style:parent-style-name="Standard" style:list-style-name="WWNum39">
      <style:paragraph-properties fo:line-height="115%" fo:text-align="justify" style:justify-single-word="false"/>
    </style:style>
    <style:style style:name="P88" style:family="paragraph" style:parent-style-name="Standard">
      <style:paragraph-properties fo:margin-left="0.407cm" fo:line-height="115%" fo:text-align="justify" style:justify-single-word="false" fo:text-indent="-0.407cm" style:auto-text-indent="false"/>
    </style:style>
    <style:style style:name="P89" style:family="paragraph" style:parent-style-name="Standard">
      <style:paragraph-properties fo:line-height="115%" fo:text-align="justify" style:justify-single-word="false" fo:orphans="2" fo:widows="2"/>
    </style:style>
    <style:style style:name="P90" style:family="paragraph" style:parent-style-name="Standard">
      <style:paragraph-properties fo:margin-right="2.205cm" fo:line-height="115%" fo:text-align="justify" fo:text-align-last="justify" style:justify-single-word="false" fo:text-indent="1.499cm" style:auto-text-indent="false"/>
    </style:style>
    <style:style style:name="P91" style:family="paragraph" style:parent-style-name="Standard">
      <style:paragraph-properties fo:line-height="115%" fo:orphans="2" fo:widows="2"/>
      <style:text-properties style:font-name="Times New Roman" fo:font-size="11pt" style:letter-kerning="false" style:font-name-asian="標楷體" style:font-size-asian="11pt" style:font-name-complex="Times New Roman1"/>
    </style:style>
    <style:style style:name="P92" style:family="paragraph" style:parent-style-name="Standard">
      <style:paragraph-properties fo:margin-top="0cm" fo:margin-bottom="0cm" style:contextual-spacing="true" fo:line-height="115%" fo:orphans="2" fo:widows="2"/>
      <style:text-properties style:font-name="Times New Roman" fo:font-size="11pt" style:letter-kerning="false" style:font-name-asian="標楷體" style:font-size-asian="11pt" style:font-name-complex="Times New Roman1"/>
    </style:style>
    <style:style style:name="P93" style:family="paragraph" style:parent-style-name="Standard">
      <style:paragraph-properties fo:line-height="115%"/>
      <style:text-properties style:font-name="Times New Roman" fo:font-size="11pt" style:letter-kerning="false" style:font-name-asian="標楷體" style:font-size-asian="11pt" style:font-name-complex="Times New Roman1"/>
    </style:style>
    <style:style style:name="P94" style:family="paragraph" style:parent-style-name="Standard">
      <style:paragraph-properties fo:line-height="100%" fo:orphans="2" fo:widows="2"/>
      <style:text-properties style:font-name="Times New Roman" fo:font-size="10pt" style:letter-kerning="false" style:font-name-asian="標楷體" style:font-size-asian="10pt" style:font-name-complex="Times New Roman1"/>
    </style:style>
    <style:style style:name="P95" style:family="paragraph" style:parent-style-name="Standard">
      <style:paragraph-properties fo:line-height="115%" fo:orphans="2" fo:widows="2"/>
      <style:text-properties style:font-name="Times New Roman" fo:font-size="10pt" style:letter-kerning="false" style:font-name-asian="標楷體" style:font-size-asian="10pt" style:font-name-complex="Times New Roman1"/>
    </style:style>
    <style:style style:name="P96" style:family="paragraph" style:parent-style-name="Standard">
      <style:paragraph-properties fo:margin-right="2.205cm" fo:line-height="115%" fo:text-indent="1.499cm" style:auto-text-indent="false"/>
      <style:text-properties style:font-name="Times New Roman" fo:font-weight="bold" style:letter-kerning="false" style:font-name-asian="標楷體" style:font-weight-asian="bold" style:font-name-complex="Times New Roman1" style:font-size-complex="12pt"/>
    </style:style>
    <style:style style:name="P97" style:family="paragraph" style:parent-style-name="Standard">
      <style:paragraph-properties fo:line-height="0.635cm" fo:orphans="2" fo:widows="2"/>
      <style:text-properties style:font-name="Times New Roman" fo:font-weight="bold" style:letter-kerning="false" style:font-name-asian="標楷體" style:font-weight-asian="bold" style:font-name-complex="Times New Roman1" style:font-size-complex="12pt" style:font-weight-complex="bold"/>
    </style:style>
    <style:style style:name="P98" style:family="paragraph" style:parent-style-name="Standard">
      <style:paragraph-properties fo:margin-top="0cm" fo:margin-bottom="0cm" style:contextual-spacing="true" fo:line-height="100%" fo:text-align="center" style:justify-single-word="false"/>
      <style:text-properties style:font-name="Times New Roman" fo:font-size="14pt" fo:font-weight="bold" style:letter-kerning="false" style:font-name-asian="標楷體" style:font-size-asian="14pt" style:font-weight-asian="bold" style:font-name-complex="Times New Roman1" style:font-size-complex="12pt" style:font-weight-complex="bold"/>
    </style:style>
    <style:style style:name="P99" style:family="paragraph" style:parent-style-name="Standard">
      <style:paragraph-properties fo:margin-top="0cm" fo:margin-bottom="0cm" style:contextual-spacing="true" fo:line-height="300%" fo:text-align="center" style:justify-single-word="false"/>
      <style:text-properties style:font-name="Times New Roman" fo:font-size="14pt" fo:font-weight="bold" style:letter-kerning="false" style:font-name-asian="標楷體" style:font-size-asian="14pt" style:font-weight-asian="bold" style:font-name-complex="Times New Roman1" style:font-size-complex="12pt" style:font-weight-complex="bold"/>
    </style:style>
    <style:style style:name="P100" style:family="paragraph" style:parent-style-name="Standard">
      <style:paragraph-properties fo:line-height="0.635cm" fo:orphans="2" fo:widows="2"/>
      <style:text-properties style:font-name="Times New Roman" style:letter-kerning="false" style:font-name-asian="標楷體" style:font-name-complex="Times New Roman1" style:font-size-complex="12pt"/>
    </style:style>
    <style:style style:name="P101" style:family="paragraph" style:parent-style-name="Standard">
      <style:paragraph-properties fo:line-height="0.635cm" fo:orphans="2" fo:widows="2"/>
      <style:text-properties style:font-name="Times New Roman" fo:font-size="13pt" style:letter-kerning="false" style:font-name-asian="標楷體" style:font-size-asian="13pt" style:font-name-complex="Times New Roman1" style:font-size-complex="13pt"/>
    </style:style>
    <style:style style:name="P102" style:family="paragraph" style:parent-style-name="Standard">
      <style:paragraph-properties fo:text-align="center" style:justify-single-word="false" style:snap-to-layout-grid="false"/>
    </style:style>
    <style:style style:name="P103" style:family="paragraph" style:parent-style-name="Standard">
      <style:paragraph-properties fo:text-align="center" style:justify-single-word="false"/>
    </style:style>
    <style:style style:name="P104" style:family="paragraph" style:parent-style-name="Standard">
      <style:paragraph-properties fo:margin-top="0cm" fo:margin-bottom="0cm" style:contextual-spacing="true" fo:line-height="300%" fo:text-align="center" style:justify-single-word="false"/>
    </style:style>
    <style:style style:name="P105" style:family="paragraph" style:parent-style-name="Standard">
      <style:paragraph-properties fo:text-align="justify" style:justify-single-word="false" fo:orphans="2" fo:widows="2"/>
    </style:style>
    <style:style style:name="P106" style:family="paragraph" style:parent-style-name="Standard">
      <style:paragraph-properties fo:line-height="0.635cm" fo:text-align="center" style:justify-single-word="false" fo:orphans="2" fo:widows="2"/>
    </style:style>
    <style:style style:name="P107" style:family="paragraph" style:parent-style-name="Standard">
      <style:paragraph-properties fo:line-height="0.635cm" fo:orphans="2" fo:widows="2"/>
    </style:style>
    <style:style style:name="P108" style:family="paragraph" style:parent-style-name="Standard">
      <style:paragraph-properties fo:text-align="justify" fo:text-align-last="justify" style:justify-single-word="false" fo:orphans="2" fo:widows="2"/>
    </style:style>
    <style:style style:name="T1" style:family="text">
      <style:text-properties fo:color="#000000" loext:opacity="100%" style:font-name="Times New Roman" style:font-name-asian="標楷體" style:font-name-complex="Times New Roman1">
        <loext:char-complex-color loext:theme-type="dark1" loext:color-type="theme"/>
      </style:text-properties>
    </style:style>
    <style:style style:name="T2" style:family="text">
      <style:text-properties fo:color="#000000" loext:opacity="100%" style:font-name="Times New Roman" style:font-name-asian="標楷體" style:font-name-complex="Times New Roman1" style:font-size-complex="12pt">
        <loext:char-complex-color loext:theme-type="dark1" loext:color-type="theme"/>
      </style:text-properties>
    </style:style>
    <style:style style:name="T3" style:family="text">
      <style:text-properties fo:color="#000000" loext:opacity="100%" style:font-name="Times New Roman" style:font-name-asian="標楷體" style:font-name-complex="Times New Roman1" style:font-size-complex="12pt" style:font-weight-complex="bold">
        <loext:char-complex-color loext:theme-type="dark1" loext:color-type="theme"/>
      </style:text-properties>
    </style:style>
    <style:style style:name="T4" style:family="text">
      <style:text-properties fo:color="#000000" loext:opacity="100%" style:font-name="Times New Roman" style:font-name-asian="標楷體" style:font-name-complex="Times New Roman1" style:font-size-complex="24pt" style:font-weight-complex="bold">
        <loext:char-complex-color loext:theme-type="dark1" loext:color-type="theme"/>
      </style:text-properties>
    </style:style>
    <style:style style:name="T5" style:family="text">
      <style:text-properties fo:color="#000000" loext:opacity="100%" style:font-name="Times New Roman" style:font-name-asian="標楷體" style:font-name-complex="Times New Roman1" style:font-size-complex="24pt">
        <loext:char-complex-color loext:theme-type="dark1" loext:color-type="theme"/>
      </style:text-properties>
    </style:style>
    <style:style style:name="T6" style:family="text">
      <style:text-properties fo:color="#000000" loext:opacity="100%" style:font-name="Times New Roman" fo:font-weight="bold" style:font-name-asian="標楷體" style:font-weight-asian="bold" style:font-name-complex="Times New Roman1" style:font-size-complex="12pt">
        <loext:char-complex-color loext:theme-type="dark1" loext:color-type="theme"/>
      </style:text-properties>
    </style:style>
    <style:style style:name="T7" style:family="text">
      <style:text-properties fo:color="#000000" loext:opacity="100%" style:font-name="Times New Roman" fo:font-weight="bold" style:font-name-asian="標楷體" style:font-weight-asian="bold" style:font-name-complex="Times New Roman1" style:font-size-complex="12pt" style:font-weight-complex="bold">
        <loext:char-complex-color loext:theme-type="dark1" loext:color-type="theme"/>
      </style:text-properties>
    </style:style>
    <style:style style:name="T8" style:family="text">
      <style:text-properties fo:color="#000000" loext:opacity="100%" style:font-name="Times New Roman" fo:font-weight="bold" style:font-name-asian="標楷體" style:font-weight-asian="bold" style:font-name-complex="Times New Roman1">
        <loext:char-complex-color loext:theme-type="dark1" loext:color-type="theme"/>
      </style:text-properties>
    </style:style>
    <style:style style:name="T9" style:family="text">
      <style:text-properties fo:color="#000000" loext:opacity="100%" style:font-name="Times New Roman" style:text-underline-style="solid" style:text-underline-width="auto" style:text-underline-color="font-color" style:font-name-asian="標楷體" style:font-name-complex="Times New Roman1" style:font-size-complex="12pt">
        <loext:char-complex-color loext:theme-type="dark1" loext:color-type="theme"/>
      </style:text-properties>
    </style:style>
    <style:style style:name="T10"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1" style:font-size-complex="12pt" style:font-weight-complex="bold">
        <loext:char-complex-color loext:theme-type="dark1" loext:color-type="theme"/>
      </style:text-properties>
    </style:style>
    <style:style style:name="T11" style:family="text">
      <style:text-properties fo:color="#000000" loext:opacity="100%" style:font-name="Times New Roman" style:letter-kerning="true" style:font-name-asian="標楷體" style:font-name-complex="Times New Roman1" style:font-size-complex="26pt" style:font-weight-complex="bold">
        <loext:char-complex-color loext:theme-type="dark1" loext:color-type="theme"/>
      </style:text-properties>
    </style:style>
    <style:style style:name="T12" style:family="text">
      <style:text-properties fo:color="#000000" loext:opacity="100%" style:text-line-through-style="solid" style:text-line-through-type="single" style:font-name="Times New Roman" style:font-name-asian="標楷體" style:font-name-complex="Times New Roman1" style:font-size-complex="12pt">
        <loext:char-complex-color loext:theme-type="dark1" loext:color-type="theme"/>
      </style:text-properties>
    </style:style>
    <style:style style:name="T13" style:family="text">
      <style:text-properties fo:color="#ff0000" loext:opacity="100%" style:font-name="Times New Roman" fo:font-weight="bold" style:font-name-asian="標楷體" style:font-weight-asian="bold" style:font-name-complex="Times New Roman1" style:font-size-complex="12pt"/>
    </style:style>
    <style:style style:name="T14" style:family="text">
      <style:text-properties fo:color="#ff0000" loext:opacity="100%" style:font-name="Times New Roman" style:font-name-asian="標楷體" style:font-name-complex="Times New Roman1" style:font-size-complex="12pt"/>
    </style:style>
    <style:style style:name="T15" style:family="text">
      <style:text-properties style:font-name="Times New Roman" style:font-name-asian="標楷體" style:font-name-complex="Times New Roman1" style:font-size-complex="12pt"/>
    </style:style>
    <style:style style:name="T16" style:family="text">
      <style:text-properties style:font-name="Times New Roman" fo:font-size="16pt" fo:font-weight="bold" style:letter-kerning="false" style:font-name-asian="標楷體" style:font-size-asian="16pt" style:font-weight-asian="bold" style:font-name-complex="Times New Roman1" style:font-size-complex="16pt" style:font-weight-complex="bold"/>
    </style:style>
    <style:style style:name="T17" style:family="text">
      <style:text-properties style:font-name="Times New Roman" fo:font-size="11pt" style:letter-kerning="false" style:font-name-asian="標楷體" style:font-size-asian="11pt" style:font-name-complex="Times New Roman1"/>
    </style:style>
    <style:style style:name="T18" style:family="text">
      <style:text-properties style:font-name="Times New Roman" fo:font-size="11pt" fo:font-weight="bold" style:letter-kerning="false" style:font-name-asian="標楷體" style:font-size-asian="11pt" style:font-weight-asian="bold" style:font-name-complex="Times New Roman1"/>
    </style:style>
    <style:style style:name="T19" style:family="text">
      <style:text-properties style:font-name="Times New Roman" fo:font-size="11pt" fo:font-weight="bold" style:letter-kerning="false" style:font-name-asian="標楷體" style:font-size-asian="11pt" style:font-weight-asian="bold" style:font-name-complex="Times New Roman1" style:font-weight-complex="bold"/>
    </style:style>
    <style:style style:name="T20" style:family="text">
      <style:text-properties style:font-name="Times New Roman" fo:font-size="11pt" style:text-underline-style="solid" style:text-underline-width="auto" style:text-underline-color="font-color" style:letter-kerning="false" style:font-name-asian="標楷體" style:font-size-asian="11pt" style:font-name-complex="Times New Roman1"/>
    </style:style>
    <style:style style:name="T21" style:family="text">
      <style:text-properties style:font-name="Times New Roman" fo:font-weight="bold" style:letter-kerning="false" style:font-name-asian="標楷體" style:font-weight-asian="bold" style:font-name-complex="Times New Roman1" style:font-size-complex="12pt"/>
    </style:style>
    <style:style style:name="T22" style:family="text">
      <style:text-properties style:font-name="Times New Roman" fo:font-weight="bold" style:letter-kerning="false" style:font-name-asian="標楷體" style:font-weight-asian="bold" style:font-name-complex="Times New Roman1" style:font-size-complex="12pt" style:font-weight-complex="bold"/>
    </style:style>
    <style:style style:name="T23" style:family="text">
      <style:text-properties style:font-name="Times New Roman" fo:font-size="10pt" style:letter-kerning="false" style:font-name-asian="標楷體" style:font-size-asian="10pt" style:font-name-complex="Times New Roman1"/>
    </style:style>
    <style:style style:name="T24" style:family="text">
      <style:text-properties style:font-name="Times New Roman" fo:font-size="10pt" style:text-underline-style="dotted" style:text-underline-width="auto" style:text-underline-color="font-color" style:letter-kerning="false" style:font-name-asian="標楷體" style:font-size-asian="10pt" style:font-name-complex="Times New Roman1"/>
    </style:style>
    <style:style style:name="T25" style:family="text">
      <style:text-properties style:font-name="Times New Roman" fo:font-size="10pt" fo:font-weight="bold" style:letter-kerning="false" style:font-name-asian="標楷體" style:font-size-asian="10pt" style:font-weight-asian="bold" style:font-name-complex="Times New Roman1" style:font-weight-complex="bold"/>
    </style:style>
    <style:style style:name="T26" style:family="text">
      <style:text-properties style:font-name="Times New Roman" style:letter-kerning="false" style:font-name-asian="標楷體" style:font-name-complex="Times New Roman1" style:font-size-complex="12pt"/>
    </style:style>
    <style:style style:name="T27" style:family="text">
      <style:text-properties style:font-name="Times New Roman" fo:font-size="14pt" fo:font-weight="bold" style:letter-kerning="false" style:font-name-asian="標楷體" style:font-size-asian="14pt" style:font-weight-asian="bold" style:font-name-complex="Times New Roman1" style:font-size-complex="12pt" style:font-weight-complex="bold"/>
    </style:style>
    <style:style style:name="T28" style:family="text">
      <style:text-properties style:font-name="Times New Roman" fo:font-size="14pt" style:letter-kerning="false" style:font-name-asian="標楷體" style:font-size-asian="14pt" style:font-name-complex="Times New Roman1" style:font-size-complex="14pt"/>
    </style:style>
    <style:style style:name="T29" style:family="text">
      <style:text-properties style:font-name="Times New Roman" fo:font-size="14pt" style:letter-kerning="false" style:font-name-asian="標楷體" style:font-size-asian="14pt" style:font-name-complex="Times New Roman1" style:font-size-complex="14pt" style:font-weight-complex="bold"/>
    </style:style>
    <style:style style:name="T30" style:family="text">
      <style:text-properties style:font-name="Times New Roman" fo:font-size="14pt" style:text-underline-style="dotted" style:text-underline-width="auto" style:text-underline-color="font-color" style:letter-kerning="false" style:font-name-asian="標楷體" style:font-size-asian="14pt" style:font-name-complex="Times New Roman1" style:font-size-complex="14pt"/>
    </style:style>
    <style:style style:name="T31" style:family="text">
      <style:text-properties style:font-name="Times New Roman" fo:font-size="14pt" style:text-underline-style="solid" style:text-underline-width="auto" style:text-underline-color="font-color" style:letter-kerning="false" style:font-name-asian="標楷體" style:font-size-asian="14pt" style:font-name-complex="Times New Roman1" style:font-size-complex="14pt"/>
    </style:style>
    <style:style style:name="T32" style:family="text">
      <style:text-properties style:font-name="Times New Roman" fo:font-size="13pt" style:letter-kerning="false" style:font-name-asian="標楷體" style:font-size-asian="13pt" style:font-name-complex="Times New Roman1" style:font-size-complex="13pt"/>
    </style:style>
    <style:style style:name="T33" style:family="text">
      <style:text-properties style:font-name="Times New Roman" fo:font-size="13pt" fo:font-weight="bold" style:letter-kerning="false" style:font-name-asian="標楷體" style:font-size-asian="13pt" style:font-weight-asian="bold" style:font-name-complex="Times New Roman1" style:font-size-complex="13pt"/>
    </style:style>
    <style:style style:name="T34" style:family="text">
      <style:text-properties style:font-name="全真楷書"/>
    </style:style>
    <style:style style:name="T35" style:family="text">
      <style:text-properties style:font-name="全真楷書"/>
    </style:style>
    <style:style style:name="T36" style:family="text">
      <style:text-properties style:font-name="Webdings" fo:font-size="14pt" fo:font-weight="bold" style:letter-kerning="false" style:font-name-asian="Webdings1" style:font-size-asian="14pt" style:font-weight-asian="bold" style:font-name-complex="Webdings1" style:font-size-complex="14pt"/>
    </style:style>
    <style:style style:name="T37" style:family="text">
      <style:text-properties style:font-name="Webdings" fo:font-size="14pt" style:letter-kerning="false" style:font-name-asian="Webdings1" style:font-size-asian="14pt" style:font-name-complex="Webdings1" style:font-size-complex="14pt"/>
    </style:style>
    <style:style style:name="T38" style:family="text">
      <style:text-properties style:font-name="Webdings" fo:font-size="14pt" style:letter-kerning="false" style:font-name-asian="Webdings1" style:font-size-asian="14pt" style:font-name-complex="Webdings1" style:font-size-complex="14pt" style:font-weight-complex="bold"/>
    </style:style>
    <style:style style:name="T39" style:family="text">
      <style:text-properties fo:color="#808080" loext:opacity="100%" style:font-name="Times New Roman" fo:font-size="14pt" style:text-underline-style="dotted" style:text-underline-width="auto" style:text-underline-color="font-color" style:letter-kerning="false" style:font-name-asian="標楷體" style:font-size-asian="14pt" style:font-name-complex="Times New Roman1" style:font-size-complex="14pt">
        <loext:char-complex-color loext:theme-type="light1" loext:color-type="theme">
          <loext:transformation loext:type="shade" loext:value="4980"/>
        </loext:char-complex-color>
      </style:text-properties>
    </style:style>
    <style:style style:name="T40" style:family="text">
      <style:text-properties style:font-name="Times New Roman" fo:font-size="10pt" style:letter-kerning="false" style:font-name-asian="標楷體" style:font-size-asian="10pt" style:font-name-complex="Times New Roman1" style:font-size-complex="12pt"/>
    </style:style>
    <style:style style:name="T41" style:family="text">
      <style:text-properties style:font-name="Times New Roman" fo:font-size="10pt" fo:font-weight="bold" style:letter-kerning="false" style:font-name-asian="標楷體" style:font-size-asian="10pt" style:font-weight-asian="bold" style:font-name-complex="Times New Roman1" style:font-size-complex="12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style:style>
  </office:automatic-styles>
  <office:body>
    <office:text text:use-soft-page-breaks="true">
      <text:tracked-changes>
        <text:changed-region xml:id="ct306269536" text:id="ct306269536">
          <text:deletion>
            <office:change-info>
              <dc:creator>皓瑋（農村水保署花蓮分署輔導團隊） .</dc:creator>
              <dc:date>2025-03-25T21:37:00</dc:date>
            </office:change-info>
            <text:p text:style-name="P48" loext:marker-style-name="T1"><text:bookmark-start text:name="__RefMoveFrom__move193831078 副本 1"/><text:span text:style-name="T1">本鄉「水上竹筏競賽」於91年記載，今(114)年度邁入24周年，活動舉辦竹筏直道競速300M賽事與水上竹筏拔河賽比賽，以延續傳統並創新永續在地文化與運動特色，推銷本鄉觀光亮點景區，提供優質悠活空間，展現安全水域運動魅力，特舉辦此活動。</text:span><text:bookmark-end text:name="__RefMoveFrom__move193831078 副本 1"/></text:p>
          </text:deletion>
        </text:changed-region>
        <text:changed-region xml:id="ct306266192" text:id="ct306266192">
          <text:insertion>
            <office:change-info>
              <dc:creator>皓瑋（農村水保署花蓮分署輔導團隊） .</dc:creator>
              <dc:date>2025-03-25T21:37:00</dc:date>
            </office:change-info>
          </text:insertion>
        </text:changed-region>
        <text:changed-region xml:id="ct306270600" text:id="ct306270600">
          <text:insertion>
            <office:change-info>
              <dc:creator>皓瑋（農村水保署花蓮分署輔導團隊） .</dc:creator>
              <dc:date>2025-03-25T21:37:00</dc:date>
            </office:change-info>
          </text:insertion>
        </text:changed-region>
        <text:changed-region xml:id="ct306271968" text:id="ct306271968">
          <text:deletion>
            <office:change-info>
              <dc:creator>皓瑋（農村水保署花蓮分署輔導團隊） .</dc:creator>
              <dc:date>2025-03-25T21:37:00</dc:date>
            </office:change-info>
            <text:list xml:id="list904885038" text:style-name="WWNum7">
              <text:list-item>
                <text:h text:style-name="P3" text:outline-level="1">原住民委員會、教育部體育署、交通部觀光局花東縱谷國家風景區管理處、經濟部水利署第八河川分署、臺東縣政府</text:h>
              </text:list-item>
            </text:list>
          </text:deletion>
        </text:changed-region>
        <text:changed-region xml:id="ct306270752" text:id="ct306270752">
          <text:format-change>
            <office:change-info>
              <dc:creator>HAO</dc:creator>
              <dc:date>2025-03-26T10:10:00</dc:date>
            </office:change-info>
          </text:format-change>
        </text:changed-region>
        <text:changed-region xml:id="ct306272880" text:id="ct306272880">
          <text:format-change>
            <office:change-info>
              <dc:creator>HAO</dc:creator>
              <dc:date>2025-03-26T10:10:00</dc:date>
            </office:change-info>
          </text:format-change>
        </text:changed-region>
        <text:changed-region xml:id="ct306271360" text:id="ct306271360">
          <text:insertion>
            <office:change-info>
              <dc:creator>皓瑋（農村水保署花蓮分署輔導團隊） .</dc:creator>
              <dc:date>2025-03-25T21:38:00</dc:date>
            </office:change-info>
          </text:insertion>
        </text:changed-region>
        <text:changed-region xml:id="ct306272728" text:id="ct306272728">
          <text:UnknownChange>
            <office:change-info>
              <dc:creator>皓瑋（農村水保署花蓮分署輔導團隊） .</dc:creator>
              <dc:date>2025-03-25T21:38:00</dc:date>
            </office:change-info>
          </text:UnknownChange>
        </text:changed-region>
        <text:changed-region xml:id="ct306270904" text:id="ct306270904">
          <text:insertion>
            <office:change-info>
              <dc:creator>皓瑋（農村水保署花蓮分署輔導團隊） .</dc:creator>
              <dc:date>2025-03-25T21:38:00</dc:date>
            </office:change-info>
          </text:insertion>
        </text:changed-region>
        <text:changed-region xml:id="ct306272424" text:id="ct306272424">
          <text:format-change>
            <office:change-info>
              <dc:creator>HAO</dc:creator>
              <dc:date>2025-03-26T10:10:00</dc:date>
            </office:change-info>
          </text:format-change>
        </text:changed-region>
        <text:changed-region xml:id="ct306271512" text:id="ct306271512">
          <text:format-change>
            <office:change-info>
              <dc:creator>HAO</dc:creator>
              <dc:date>2025-03-26T10:10:00</dc:date>
            </office:change-info>
          </text:format-change>
        </text:changed-region>
        <text:changed-region xml:id="ct306273336" text:id="ct306273336">
          <text:format-change>
            <office:change-info>
              <dc:creator>HAO</dc:creator>
              <dc:date>2025-03-26T10:10:00</dc:date>
            </office:change-info>
          </text:format-change>
        </text:changed-region>
        <text:changed-region xml:id="ct306273488" text:id="ct306273488">
          <text:format-change>
            <office:change-info>
              <dc:creator>HAO</dc:creator>
              <dc:date>2025-03-26T10:10:00</dc:date>
            </office:change-info>
          </text:format-change>
        </text:changed-region>
        <text:changed-region xml:id="ct306273032" text:id="ct306273032">
          <text:deletion>
            <office:change-info>
              <dc:creator>皓瑋（農村水保署花蓮分署輔導團隊） .</dc:creator>
              <dc:date>2025-03-25T21:39:00</dc:date>
            </office:change-info>
            <text:list xml:id="list1126888744" text:style-name="WWNum10">
              <text:list-item>
                <text:h text:style-name="P5" text:outline-level="2" loext:marker-style-name="T1"><text:span text:style-name="T1">4</text:span></text:h>
              </text:list-item>
            </text:list>
          </text:deletion>
        </text:changed-region>
        <text:changed-region xml:id="ct306272272" text:id="ct306272272">
          <text:insertion>
            <office:change-info>
              <dc:creator>皓瑋（農村水保署花蓮分署輔導團隊） .</dc:creator>
              <dc:date>2025-03-25T21:39:00</dc:date>
            </office:change-info>
          </text:insertion>
        </text:changed-region>
        <text:changed-region xml:id="ct269389416" text:id="ct269389416">
          <text:deletion>
            <office:change-info>
              <dc:creator>皓瑋（農村水保署花蓮分署輔導團隊） .</dc:creator>
              <dc:date>2025-03-25T21:39:00</dc:date>
            </office:change-info>
            <text:p text:style-name="P17" loext:marker-style-name="T2"><text:bookmark-start text:name="__RefMoveFrom__move193831177 副本 1"/><text:span text:style-name="T2">鄉內隊報名資格：以領隊、選手與預備員需全為</text:span><text:span text:style-name="T9">設籍於本鄉鄉民、父母親現仍居住池上鄉之民眾(需檢附個人及父母親其中一人之身分證影本佐證)或在地工作者(需檢附工作在職證明書佐證)</text:span><text:span text:style-name="T2">之隊伍屬之；每隊可報名12~15人(上限15人)；領隊1人、隊員12人、預備隊員2人，不分年齡、不分男女；隊伍數以10隊為限，並以村長為領隊帶隊之隊伍優先錄取，餘依報名順序錄取。</text:span><text:bookmark-end text:name="__RefMoveFrom__move193831177 副本 1"/></text:p>
          </text:deletion>
        </text:changed-region>
        <text:changed-region xml:id="ct308239408" text:id="ct308239408">
          <text:insertion>
            <office:change-info>
              <dc:creator>皓瑋（農村水保署花蓮分署輔導團隊） .</dc:creator>
              <dc:date>2025-03-25T21:39:00</dc:date>
            </office:change-info>
          </text:insertion>
        </text:changed-region>
        <text:changed-region xml:id="ct308388312" text:id="ct308388312">
          <text:format-change>
            <office:change-info>
              <dc:creator>HAO</dc:creator>
              <dc:date>2025-03-26T10:10:00</dc:date>
            </office:change-info>
          </text:format-change>
        </text:changed-region>
        <text:changed-region xml:id="ct308389984" text:id="ct308389984">
          <text:format-change>
            <office:change-info>
              <dc:creator>HAO</dc:creator>
              <dc:date>2025-03-26T10:10:00</dc:date>
            </office:change-info>
          </text:format-change>
        </text:changed-region>
        <text:changed-region xml:id="ct308387552" text:id="ct308387552">
          <text:format-change>
            <office:change-info>
              <dc:creator>HAO</dc:creator>
              <dc:date>2025-03-26T10:10:00</dc:date>
            </office:change-info>
          </text:format-change>
        </text:changed-region>
        <text:changed-region xml:id="ct308386032" text:id="ct308386032">
          <text:deletion>
            <office:change-info>
              <dc:creator>皓瑋（農村水保署花蓮分署輔導團隊） .</dc:creator>
              <dc:date>2025-03-25T21:40:00</dc:date>
            </office:change-info>
            <text:list xml:id="list151060653682163" text:continue-list="list904885038" text:style-name="WWNum7">
              <text:list-item>
                <text:h text:style-name="P3" text:outline-level="1">23</text:h>
              </text:list-item>
            </text:list>
          </text:deletion>
        </text:changed-region>
        <text:changed-region xml:id="ct308388008" text:id="ct308388008">
          <text:insertion>
            <office:change-info>
              <dc:creator>皓瑋（農村水保署花蓮分署輔導團隊） .</dc:creator>
              <dc:date>2025-03-25T21:40:00</dc:date>
            </office:change-info>
          </text:insertion>
        </text:changed-region>
        <text:changed-region xml:id="ct308386792" text:id="ct308386792">
          <text:insertion>
            <office:change-info>
              <dc:creator>皓瑋（農村水保署花蓮分署輔導團隊） .</dc:creator>
              <dc:date>2025-03-25T21:40:00</dc:date>
            </office:change-info>
          </text:insertion>
        </text:changed-region>
        <text:changed-region xml:id="ct308388920" text:id="ct308388920">
          <text:insertion>
            <office:change-info>
              <dc:creator>皓瑋（農村水保署花蓮分署輔導團隊） .</dc:creator>
              <dc:date>2025-03-25T21:44:00</dc:date>
            </office:change-info>
          </text:insertion>
        </text:changed-region>
        <text:changed-region xml:id="ct308385576" text:id="ct308385576">
          <text:insertion>
            <office:change-info>
              <dc:creator>皓瑋（農村水保署花蓮分署輔導團隊） .</dc:creator>
              <dc:date>2025-03-25T21:40:00</dc:date>
            </office:change-info>
          </text:insertion>
        </text:changed-region>
        <text:changed-region xml:id="ct308385728" text:id="ct308385728">
          <text:insertion>
            <office:change-info>
              <dc:creator>皓瑋（農村水保署花蓮分署輔導團隊） .</dc:creator>
              <dc:date>2025-03-25T21:44:00</dc:date>
            </office:change-info>
          </text:insertion>
        </text:changed-region>
        <text:changed-region xml:id="ct308385880" text:id="ct308385880">
          <text:insertion>
            <office:change-info>
              <dc:creator>皓瑋（農村水保署花蓮分署輔導團隊） .</dc:creator>
              <dc:date>2025-03-25T21:40:00</dc:date>
            </office:change-info>
          </text:insertion>
        </text:changed-region>
        <text:changed-region xml:id="ct308390288" text:id="ct308390288">
          <text:insertion>
            <office:change-info>
              <dc:creator>皓瑋（農村水保署花蓮分署輔導團隊） .</dc:creator>
              <dc:date>2025-03-25T21:42:00</dc:date>
            </office:change-info>
          </text:insertion>
        </text:changed-region>
        <text:changed-region xml:id="ct308391200" text:id="ct308391200">
          <text:insertion>
            <office:change-info>
              <dc:creator>HAO</dc:creator>
              <dc:date>2025-03-26T09:45:00</dc:date>
            </office:change-info>
          </text:insertion>
        </text:changed-region>
        <text:changed-region xml:id="ct308391048" text:id="ct308391048">
          <text:insertion>
            <office:change-info>
              <dc:creator>皓瑋（農村水保署花蓮分署輔導團隊） .</dc:creator>
              <dc:date>2025-03-25T21:45:00</dc:date>
            </office:change-info>
          </text:insertion>
        </text:changed-region>
        <text:changed-region xml:id="ct308391504" text:id="ct308391504">
          <text:insertion>
            <office:change-info>
              <dc:creator>皓瑋（農村水保署花蓮分署輔導團隊） .</dc:creator>
              <dc:date>2025-03-25T21:42:00</dc:date>
            </office:change-info>
          </text:insertion>
        </text:changed-region>
        <text:changed-region xml:id="ct308391656" text:id="ct308391656">
          <text:insertion>
            <office:change-info>
              <dc:creator>皓瑋（農村水保署花蓮分署輔導團隊） .</dc:creator>
              <dc:date>2025-03-25T21:44:00</dc:date>
            </office:change-info>
          </text:insertion>
        </text:changed-region>
        <text:changed-region xml:id="ct308390744" text:id="ct308390744">
          <text:insertion>
            <office:change-info>
              <dc:creator>HAO</dc:creator>
              <dc:date>2025-03-26T09:57:00</dc:date>
            </office:change-info>
          </text:insertion>
        </text:changed-region>
        <text:changed-region xml:id="ct308380408" text:id="ct308380408">
          <text:deletion>
            <office:change-info>
              <dc:creator>HAO</dc:creator>
              <dc:date>2025-03-26T09:57:00</dc:date>
            </office:change-info>
            <text:p text:style-name="P32" loext:marker-style-name="T7"><text:span text:style-name="T2">至(麥邁景觀設計顧問有限公司)</text:span></text:p>
          </text:deletion>
          <text:insertion>
            <office:change-info>
              <dc:creator>皓瑋（農村水保署花蓮分署輔導團隊） .</dc:creator>
              <dc:date>2025-03-25T21:43:00</dc:date>
            </office:change-info>
          </text:insertion>
        </text:changed-region>
        <text:changed-region xml:id="ct308379496" text:id="ct308379496">
          <text:insertion>
            <office:change-info>
              <dc:creator>皓瑋（農村水保署花蓮分署輔導團隊） .</dc:creator>
              <dc:date>2025-03-25T21:43:00</dc:date>
            </office:change-info>
          </text:insertion>
        </text:changed-region>
        <text:changed-region xml:id="ct308390896" text:id="ct308390896">
          <text:insertion>
            <office:change-info>
              <dc:creator>HAO</dc:creator>
              <dc:date>2025-03-26T09:57:00</dc:date>
            </office:change-info>
          </text:insertion>
        </text:changed-region>
        <text:changed-region xml:id="ct308377520" text:id="ct308377520">
          <text:deletion>
            <office:change-info>
              <dc:creator>HAO</dc:creator>
              <dc:date>2025-03-26T09:57:00</dc:date>
            </office:change-info>
            <text:p text:style-name="P20" loext:marker-style-name="T2"><text:span text:style-name="T6">(</text:span></text:p>
          </text:deletion>
          <text:insertion>
            <office:change-info>
              <dc:creator>皓瑋（農村水保署花蓮分署輔導團隊） .</dc:creator>
              <dc:date>2025-03-25T22:07:00</dc:date>
            </office:change-info>
          </text:insertion>
        </text:changed-region>
        <text:changed-region xml:id="ct308376760" text:id="ct308376760">
          <text:insertion>
            <office:change-info>
              <dc:creator>HAO</dc:creator>
              <dc:date>2025-03-26T09:57:00</dc:date>
            </office:change-info>
          </text:insertion>
        </text:changed-region>
        <text:changed-region xml:id="ct308385424" text:id="ct308385424">
          <text:UnknownChange>
            <office:change-info>
              <dc:creator>HAO</dc:creator>
              <dc:date>2025-03-26T09:57:00</dc:date>
            </office:change-info>
          </text:UnknownChange>
        </text:changed-region>
        <text:changed-region xml:id="ct308380256" text:id="ct308380256">
          <text:insertion>
            <office:change-info>
              <dc:creator>皓瑋（農村水保署花蓮分署輔導團隊） .</dc:creator>
              <dc:date>2025-03-25T21:43:00</dc:date>
            </office:change-info>
          </text:insertion>
        </text:changed-region>
        <text:changed-region xml:id="ct308378280" text:id="ct308378280">
          <text:deletion>
            <office:change-info>
              <dc:creator>HAO</dc:creator>
              <dc:date>2025-03-26T09:59:00</dc:date>
            </office:change-info>
            <text:p text:style-name="P20" loext:marker-style-name="T7"><text:span text:style-name="T2">)</text:span></text:p>
          </text:deletion>
          <text:insertion>
            <office:change-info>
              <dc:creator>皓瑋（農村水保署花蓮分署輔導團隊） .</dc:creator>
              <dc:date>2025-03-25T22:07:00</dc:date>
            </office:change-info>
          </text:insertion>
        </text:changed-region>
        <text:changed-region xml:id="ct308379040" text:id="ct308379040">
          <text:deletion>
            <office:change-info>
              <dc:creator>皓瑋（農村水保署花蓮分署輔導團隊） .</dc:creator>
              <dc:date>2025-03-25T21:40:00</dc:date>
            </office:change-info>
            <text:p text:style-name="P20" loext:marker-style-name="T7"><text:span text:style-name="T7">LINE報名時間：</text:span><text:span text:style-name="T8">114年3月26日(三)</text:span><text:span text:style-name="T7">至4月23日(三)下午17:00截止；加入「池上划很大」(專屬ID：@cs089862041)LINE帳號，傳送指定報名資料進行報名。</text:span></text:p>
          </text:deletion>
        </text:changed-region>
        <text:changed-region xml:id="ct308379952" text:id="ct308379952">
          <text:deletion>
            <office:change-info>
              <dc:creator>皓瑋（農村水保署花蓮分署輔導團隊） .</dc:creator>
              <dc:date>2025-03-25T21:40:00</dc:date>
            </office:change-info>
            <text:p text:style-name="P21" loext:marker-style-name="T3"><text:span text:style-name="T2">***依需求說明書規定，報名方式需增加指本報方式***(以供鄉內隊伍及便利民眾選擇報名方式</text:span></text:p>
            <text:list xml:id="list1872743135" text:style-name="WWNum25">
              <text:list-item>
                <text:p text:style-name="P18" loext:marker-style-name="T2"><text:span text:style-name="T2"/></text:p>
              </text:list-item>
            </text:list>
          </text:deletion>
        </text:changed-region>
        <text:changed-region xml:id="ct308378432" text:id="ct308378432">
          <text:deletion>
            <office:change-info>
              <dc:creator>皓瑋（農村水保署花蓮分署輔導團隊） .</dc:creator>
              <dc:date>2025-03-25T21:45:00</dc:date>
            </office:change-info>
            <text:p text:style-name="P32" loext:marker-style-name="T2"><text:span text:style-name="T2">報名當下或完成後3日內需檢附以下資料，上傳電子檔至</text:span><text:span text:style-name="T3">LINE帳號【</text:span><text:span text:style-name="T2">比賽報名】表單連結中</text:span></text:p>
          </text:deletion>
        </text:changed-region>
        <text:changed-region xml:id="ct308377976" text:id="ct308377976">
          <text:insertion>
            <office:change-info>
              <dc:creator>皓瑋（農村水保署花蓮分署輔導團隊） .</dc:creator>
              <dc:date>2025-03-25T21:45:00</dc:date>
            </office:change-info>
          </text:insertion>
        </text:changed-region>
        <text:changed-region xml:id="ct308377824" text:id="ct308377824">
          <text:format-change>
            <office:change-info>
              <dc:creator>HAO</dc:creator>
              <dc:date>2025-03-26T10:10:00</dc:date>
            </office:change-info>
          </text:format-change>
        </text:changed-region>
        <text:changed-region xml:id="ct308383904" text:id="ct308383904">
          <text:format-change>
            <office:change-info>
              <dc:creator>HAO</dc:creator>
              <dc:date>2025-03-26T10:10:00</dc:date>
            </office:change-info>
          </text:format-change>
        </text:changed-region>
        <text:changed-region xml:id="ct308378128" text:id="ct308378128">
          <text:UnknownChange>
            <office:change-info>
              <dc:creator>HAO</dc:creator>
              <dc:date>2025-03-26T10:11:00</dc:date>
            </office:change-info>
          </text:UnknownChange>
        </text:changed-region>
        <text:changed-region xml:id="ct308380712" text:id="ct308380712">
          <text:format-change>
            <office:change-info>
              <dc:creator>HAO</dc:creator>
              <dc:date>2025-03-26T10:10:00</dc:date>
            </office:change-info>
          </text:format-change>
        </text:changed-region>
        <text:changed-region xml:id="ct308383144" text:id="ct308383144">
          <text:deletion>
            <office:change-info>
              <dc:creator>皓瑋（農村水保署花蓮分署輔導團隊） .</dc:creator>
              <dc:date>2025-03-25T22:07:00</dc:date>
            </office:change-info>
            <text:p text:style-name="P41" loext:marker-style-name="T2"><text:span text:style-name="T2">；</text:span></text:p>
          </text:deletion>
        </text:changed-region>
        <text:changed-region xml:id="ct308385120" text:id="ct308385120">
          <text:insertion>
            <office:change-info>
              <dc:creator>皓瑋（農村水保署花蓮分署輔導團隊） .</dc:creator>
              <dc:date>2025-03-25T22:07:00</dc:date>
            </office:change-info>
          </text:insertion>
        </text:changed-region>
        <text:changed-region xml:id="ct308384056" text:id="ct308384056">
          <text:format-change>
            <office:change-info>
              <dc:creator>HAO</dc:creator>
              <dc:date>2025-03-26T10:10:00</dc:date>
            </office:change-info>
          </text:format-change>
        </text:changed-region>
        <text:changed-region xml:id="ct308382384" text:id="ct308382384">
          <text:UnknownChange>
            <office:change-info>
              <dc:creator>HAO</dc:creator>
              <dc:date>2025-03-26T10:11:00</dc:date>
            </office:change-info>
          </text:UnknownChange>
        </text:changed-region>
        <text:changed-region xml:id="ct308382232" text:id="ct308382232">
          <text:format-change>
            <office:change-info>
              <dc:creator>HAO</dc:creator>
              <dc:date>2025-03-26T10:10:00</dc:date>
            </office:change-info>
          </text:format-change>
        </text:changed-region>
        <text:changed-region xml:id="ct308384664" text:id="ct308384664">
          <text:deletion>
            <office:change-info>
              <dc:creator>皓瑋（農村水保署花蓮分署輔導團隊） .</dc:creator>
              <dc:date>2025-03-25T22:07:00</dc:date>
            </office:change-info>
            <text:p text:style-name="P42" loext:marker-style-name="T2"><text:span text:style-name="T2">；</text:span></text:p>
          </text:deletion>
        </text:changed-region>
        <text:changed-region xml:id="ct308381776" text:id="ct308381776">
          <text:insertion>
            <office:change-info>
              <dc:creator>皓瑋（農村水保署花蓮分署輔導團隊） .</dc:creator>
              <dc:date>2025-03-25T22:07:00</dc:date>
            </office:change-info>
          </text:insertion>
        </text:changed-region>
        <text:changed-region xml:id="ct308384360" text:id="ct308384360">
          <text:format-change>
            <office:change-info>
              <dc:creator>HAO</dc:creator>
              <dc:date>2025-03-26T10:10:00</dc:date>
            </office:change-info>
          </text:format-change>
        </text:changed-region>
        <text:changed-region xml:id="ct308383448" text:id="ct308383448">
          <text:UnknownChange>
            <office:change-info>
              <dc:creator>HAO</dc:creator>
              <dc:date>2025-03-26T10:11:00</dc:date>
            </office:change-info>
          </text:UnknownChange>
        </text:changed-region>
        <text:changed-region xml:id="ct308381016" text:id="ct308381016">
          <text:format-change>
            <office:change-info>
              <dc:creator>HAO</dc:creator>
              <dc:date>2025-03-26T10:10:00</dc:date>
            </office:change-info>
          </text:format-change>
        </text:changed-region>
        <text:changed-region xml:id="ct308382536" text:id="ct308382536">
          <text:deletion>
            <office:change-info>
              <dc:creator>皓瑋（農村水保署花蓮分署輔導團隊） .</dc:creator>
              <dc:date>2025-03-25T22:07:00</dc:date>
            </office:change-info>
            <text:p text:style-name="P41" loext:marker-style-name="T2"><text:span text:style-name="T2">，</text:span></text:p>
          </text:deletion>
        </text:changed-region>
        <text:changed-region xml:id="ct308383752" text:id="ct308383752">
          <text:insertion>
            <office:change-info>
              <dc:creator>皓瑋（農村水保署花蓮分署輔導團隊） .</dc:creator>
              <dc:date>2025-03-25T22:07:00</dc:date>
            </office:change-info>
          </text:insertion>
        </text:changed-region>
        <text:changed-region xml:id="ct308382688" text:id="ct308382688">
          <text:format-change>
            <office:change-info>
              <dc:creator>HAO</dc:creator>
              <dc:date>2025-03-26T10:10:00</dc:date>
            </office:change-info>
          </text:format-change>
        </text:changed-region>
        <text:changed-region xml:id="ct308384208" text:id="ct308384208">
          <text:deletion>
            <office:change-info>
              <dc:creator>皓瑋（農村水保署花蓮分署輔導團隊） .</dc:creator>
              <dc:date>2025-03-25T22:07:00</dc:date>
            </office:change-info>
            <text:p text:style-name="P41" loext:marker-style-name="T2"><text:span text:style-name="T2">。</text:span></text:p>
          </text:deletion>
        </text:changed-region>
        <text:changed-region xml:id="ct308380864" text:id="ct308380864">
          <text:insertion>
            <office:change-info>
              <dc:creator>皓瑋（農村水保署花蓮分署輔導團隊） .</dc:creator>
              <dc:date>2025-03-25T22:07:00</dc:date>
            </office:change-info>
          </text:insertion>
        </text:changed-region>
        <text:changed-region xml:id="ct308383600" text:id="ct308383600">
          <text:format-change>
            <office:change-info>
              <dc:creator>HAO</dc:creator>
              <dc:date>2025-03-26T10:10:00</dc:date>
            </office:change-info>
          </text:format-change>
        </text:changed-region>
        <text:changed-region xml:id="ct308382840" text:id="ct308382840">
          <text:deletion>
            <office:change-info>
              <dc:creator>HAO</dc:creator>
              <dc:date>2025-03-26T10:00:00</dc:date>
            </office:change-info>
            <text:list xml:id="list2670391950" text:style-name="WWNum21">
              <text:list-item>
                <text:p text:style-name="P40" loext:marker-style-name="T2"><text:span text:style-name="T2"/></text:p>
              </text:list-item>
              <text:list-item>
                <text:p text:style-name="P43" loext:marker-style-name="T2"/>
              </text:list-item>
            </text:list>
          </text:deletion>
        </text:changed-region>
        <text:changed-region xml:id="ct308383296" text:id="ct308383296">
          <text:insertion>
            <office:change-info>
              <dc:creator>皓瑋（農村水保署花蓮分署輔導團隊） .</dc:creator>
              <dc:date>2025-03-25T21:46:00</dc:date>
            </office:change-info>
          </text:insertion>
        </text:changed-region>
        <text:changed-region xml:id="ct308384512" text:id="ct308384512">
          <text:deletion>
            <office:change-info>
              <dc:creator>HAO</dc:creator>
              <dc:date>2025-03-26T09:42:00</dc:date>
            </office:change-info>
            <text:p text:style-name="P33" loext:marker-style-name="T2"><text:span text:style-name="T2">本所</text:span></text:p>
          </text:deletion>
        </text:changed-region>
        <text:changed-region xml:id="ct308382992" text:id="ct308382992">
          <text:format-change>
            <office:change-info>
              <dc:creator>HAO</dc:creator>
              <dc:date>2025-03-26T10:10:00</dc:date>
            </office:change-info>
          </text:format-change>
        </text:changed-region>
        <text:changed-region xml:id="ct308384968" text:id="ct308384968">
          <text:format-change>
            <office:change-info>
              <dc:creator>HAO</dc:creator>
              <dc:date>2025-03-26T10:10:00</dc:date>
            </office:change-info>
          </text:format-change>
        </text:changed-region>
        <text:changed-region xml:id="ct308385272" text:id="ct308385272">
          <text:UnknownChange>
            <office:change-info>
              <dc:creator>皓瑋（農村水保署花蓮分署輔導團隊） .</dc:creator>
              <dc:date>2025-03-25T21:50:00</dc:date>
            </office:change-info>
          </text:UnknownChange>
        </text:changed-region>
        <text:changed-region xml:id="ct308380560" text:id="ct308380560">
          <text:format-change>
            <office:change-info>
              <dc:creator>HAO</dc:creator>
              <dc:date>2025-03-26T10:10:00</dc:date>
            </office:change-info>
          </text:format-change>
        </text:changed-region>
        <text:changed-region xml:id="ct308381168" text:id="ct308381168">
          <text:format-change>
            <office:change-info>
              <dc:creator>HAO</dc:creator>
              <dc:date>2025-03-26T10:10:00</dc:date>
            </office:change-info>
          </text:format-change>
        </text:changed-region>
        <text:changed-region xml:id="ct308381472" text:id="ct308381472">
          <text:format-change>
            <office:change-info>
              <dc:creator>HAO</dc:creator>
              <dc:date>2025-03-26T10:10:00</dc:date>
            </office:change-info>
          </text:format-change>
        </text:changed-region>
        <text:changed-region xml:id="ct308381928" text:id="ct308381928">
          <text:format-change>
            <office:change-info>
              <dc:creator>HAO</dc:creator>
              <dc:date>2025-03-26T10:10:00</dc:date>
            </office:change-info>
          </text:format-change>
        </text:changed-region>
        <text:changed-region xml:id="ct308381624" text:id="ct308381624">
          <text:deletion>
            <office:change-info>
              <dc:creator>皓瑋（農村水保署花蓮分署輔導團隊） .</dc:creator>
              <dc:date>2025-03-25T21:47:00</dc:date>
            </office:change-info>
            <text:p text:style-name="P25" loext:marker-style-name="T3"><text:span text:style-name="T3">填寫完相關資料</text:span></text:p>
          </text:deletion>
        </text:changed-region>
        <text:changed-region xml:id="ct308540560" text:id="ct308540560">
          <text:insertion>
            <office:change-info>
              <dc:creator>皓瑋（農村水保署花蓮分署輔導團隊） .</dc:creator>
              <dc:date>2025-03-25T21:48:00</dc:date>
            </office:change-info>
          </text:insertion>
        </text:changed-region>
        <text:changed-region xml:id="ct308537824" text:id="ct308537824">
          <text:format-change>
            <office:change-info>
              <dc:creator>HAO</dc:creator>
              <dc:date>2025-03-26T10:10:00</dc:date>
            </office:change-info>
          </text:format-change>
        </text:changed-region>
        <text:changed-region xml:id="ct308540256" text:id="ct308540256">
          <text:deletion>
            <office:change-info>
              <dc:creator>皓瑋（農村水保署花蓮分署輔導團隊） .</dc:creator>
              <dc:date>2025-03-25T21:48:00</dc:date>
            </office:change-info>
            <text:p text:style-name="P25" loext:marker-style-name="T3"><text:span text:style-name="T3">(以上述LINE帳號系統收件時間為憑)</text:span></text:p>
          </text:deletion>
        </text:changed-region>
        <text:changed-region xml:id="ct308538736" text:id="ct308538736">
          <text:insertion>
            <office:change-info>
              <dc:creator>皓瑋（農村水保署花蓮分署輔導團隊） .</dc:creator>
              <dc:date>2025-03-25T21:48:00</dc:date>
            </office:change-info>
          </text:insertion>
        </text:changed-region>
        <text:changed-region xml:id="ct308536608" text:id="ct308536608">
          <text:deletion>
            <office:change-info>
              <dc:creator>皓瑋（農村水保署花蓮分署輔導團隊） .</dc:creator>
              <dc:date>2025-03-25T21:48:00</dc:date>
            </office:change-info>
            <text:p text:style-name="P25" loext:marker-style-name="T3"><text:span text:style-name="T3">傳送指定繳交之報名資料</text:span></text:p>
          </text:deletion>
        </text:changed-region>
        <text:changed-region xml:id="ct308539648" text:id="ct308539648">
          <text:format-change>
            <office:change-info>
              <dc:creator>HAO</dc:creator>
              <dc:date>2025-03-26T10:10:00</dc:date>
            </office:change-info>
          </text:format-change>
        </text:changed-region>
        <text:changed-region xml:id="ct308538888" text:id="ct308538888">
          <text:insertion>
            <office:change-info>
              <dc:creator>皓瑋（農村水保署花蓮分署輔導團隊） .</dc:creator>
              <dc:date>2025-03-25T21:49:00</dc:date>
            </office:change-info>
          </text:insertion>
        </text:changed-region>
        <text:changed-region xml:id="ct308540864" text:id="ct308540864">
          <text:UnknownChange>
            <office:change-info>
              <dc:creator>皓瑋（農村水保署花蓮分署輔導團隊） .</dc:creator>
              <dc:date>2025-03-25T21:50:00</dc:date>
            </office:change-info>
          </text:UnknownChange>
        </text:changed-region>
        <text:changed-region xml:id="ct308536456" text:id="ct308536456">
          <text:insertion>
            <office:change-info>
              <dc:creator>皓瑋（農村水保署花蓮分署輔導團隊） .</dc:creator>
              <dc:date>2025-03-25T21:49:00</dc:date>
            </office:change-info>
          </text:insertion>
        </text:changed-region>
        <text:changed-region xml:id="ct308542232" text:id="ct308542232">
          <text:deletion>
            <office:change-info>
              <dc:creator>皓瑋（農村水保署花蓮分署輔導團隊） .</dc:creator>
              <dc:date>2025-03-25T21:50:00</dc:date>
            </office:change-info>
            <text:p text:style-name="P21" loext:marker-style-name="T14"><text:span text:style-name="T13">***依需求說明書規定，報名方式需增加指本報方式***(以供鄉內隊伍及便利民眾選擇報名方式</text:span></text:p>
            <text:list text:continue-list="list151060653682163" text:style-name="WWNum7">
              <text:list-item>
                <text:h text:style-name="P3" text:outline-level="1"/>
              </text:list-item>
            </text:list>
          </text:deletion>
        </text:changed-region>
        <text:changed-region xml:id="ct308542536" text:id="ct308542536">
          <text:insertion>
            <office:change-info>
              <dc:creator>皓瑋（農村水保署花蓮分署輔導團隊） .</dc:creator>
              <dc:date>2025-03-25T21:50:00</dc:date>
            </office:change-info>
          </text:insertion>
        </text:changed-region>
        <text:changed-region xml:id="ct308544208" text:id="ct308544208">
          <text:deletion>
            <office:change-info>
              <dc:creator>皓瑋（農村水保署花蓮分署輔導團隊） .</dc:creator>
              <dc:date>2025-03-25T21:50:00</dc:date>
            </office:change-info>
            <text:p text:style-name="P35" loext:marker-style-name="T2"><text:span text:style-name="T2">(03)8228999謝先生</text:span></text:p>
          </text:deletion>
        </text:changed-region>
        <text:changed-region xml:id="ct308544512" text:id="ct308544512">
          <text:insertion>
            <office:change-info>
              <dc:creator>皓瑋（農村水保署花蓮分署輔導團隊） .</dc:creator>
              <dc:date>2025-03-25T21:51:00</dc:date>
            </office:change-info>
          </text:insertion>
        </text:changed-region>
        <text:changed-region xml:id="ct308543448" text:id="ct308543448">
          <text:format-change>
            <office:change-info>
              <dc:creator>HAO</dc:creator>
              <dc:date>2025-03-26T10:10:00</dc:date>
            </office:change-info>
          </text:format-change>
        </text:changed-region>
        <text:changed-region xml:id="ct308545272" text:id="ct308545272">
          <text:insertion>
            <office:change-info>
              <dc:creator>皓瑋（農村水保署花蓮分署輔導團隊） .</dc:creator>
              <dc:date>2025-03-25T21:52:00</dc:date>
            </office:change-info>
          </text:insertion>
        </text:changed-region>
        <text:changed-region xml:id="ct308543904" text:id="ct308543904">
          <text:UnknownChange>
            <office:change-info>
              <dc:creator>皓瑋（農村水保署花蓮分署輔導團隊） .</dc:creator>
              <dc:date>2025-03-25T21:52:00</dc:date>
            </office:change-info>
          </text:UnknownChange>
        </text:changed-region>
        <text:changed-region xml:id="ct308544968" text:id="ct308544968">
          <text:insertion>
            <office:change-info>
              <dc:creator>Chia-Ju Tseng</dc:creator>
              <dc:date>2025-03-26T09:31:00</dc:date>
            </office:change-info>
          </text:insertion>
        </text:changed-region>
        <text:changed-region xml:id="ct308545424" text:id="ct308545424">
          <text:insertion>
            <office:change-info>
              <dc:creator>Chia-Ju Tseng</dc:creator>
              <dc:date>2025-03-26T09:29:00</dc:date>
            </office:change-info>
          </text:insertion>
        </text:changed-region>
        <text:changed-region xml:id="ct308544664" text:id="ct308544664">
          <text:insertion>
            <office:change-info>
              <dc:creator>Chia-Ju Tseng</dc:creator>
              <dc:date>2025-03-26T09:31:00</dc:date>
            </office:change-info>
          </text:insertion>
        </text:changed-region>
        <text:changed-region xml:id="ct308541320" text:id="ct308541320">
          <text:deletion>
            <office:change-info>
              <dc:creator>Chia-Ju Tseng</dc:creator>
              <dc:date>2025-03-26T09:30:00</dc:date>
            </office:change-info>
            <text:p text:style-name="P66" loext:marker-style-name="T2"><text:span text:style-name="T2">，</text:span></text:p>
          </text:deletion>
        </text:changed-region>
        <text:changed-region xml:id="ct308548312" text:id="ct308548312">
          <text:insertion>
            <office:change-info>
              <dc:creator>Chia-Ju Tseng</dc:creator>
              <dc:date>2025-03-26T09:32:00</dc:date>
            </office:change-info>
          </text:insertion>
        </text:changed-region>
        <text:changed-region xml:id="ct308541776" text:id="ct308541776">
          <text:insertion>
            <office:change-info>
              <dc:creator>Chia-Ju Tseng</dc:creator>
              <dc:date>2025-03-26T09:30:00</dc:date>
            </office:change-info>
          </text:insertion>
        </text:changed-region>
        <text:changed-region xml:id="ct308548464" text:id="ct308548464">
          <text:insertion>
            <office:change-info>
              <dc:creator>Chia-Ju Tseng</dc:creator>
              <dc:date>2025-03-26T09:32:00</dc:date>
            </office:change-info>
          </text:insertion>
        </text:changed-region>
        <text:changed-region xml:id="ct308549224" text:id="ct308549224">
          <text:deletion>
            <office:change-info>
              <dc:creator>Chia-Ju Tseng</dc:creator>
              <dc:date>2025-03-26T09:31:00</dc:date>
            </office:change-info>
            <text:p text:style-name="P66" loext:marker-style-name="T2"><text:span text:style-name="T2">，</text:span></text:p>
          </text:deletion>
        </text:changed-region>
        <text:changed-region xml:id="ct308547704" text:id="ct308547704">
          <text:insertion>
            <office:change-info>
              <dc:creator>皓瑋（農村水保署花蓮分署輔導團隊） .</dc:creator>
              <dc:date>2025-03-25T21:53:00</dc:date>
            </office:change-info>
          </text:insertion>
        </text:changed-region>
        <text:changed-region xml:id="ct308549680" text:id="ct308549680">
          <text:deletion>
            <office:change-info>
              <dc:creator>HAO</dc:creator>
              <dc:date>2025-03-26T09:43:00</dc:date>
            </office:change-info>
            <text:p text:style-name="P67" loext:marker-style-name="T2"><text:span text:style-name="T2">本所</text:span></text:p>
          </text:deletion>
        </text:changed-region>
        <text:changed-region xml:id="ct308548160" text:id="ct308548160">
          <text:insertion>
            <office:change-info>
              <dc:creator>HAO</dc:creator>
              <dc:date>2025-03-26T09:43:00</dc:date>
            </office:change-info>
          </text:insertion>
        </text:changed-region>
        <text:changed-region xml:id="ct308548008" text:id="ct308548008">
          <text:format-change>
            <office:change-info>
              <dc:creator>HAO</dc:creator>
              <dc:date>2025-03-26T10:10:00</dc:date>
            </office:change-info>
          </text:format-change>
        </text:changed-region>
        <text:changed-region xml:id="ct308549376" text:id="ct308549376">
          <text:format-change>
            <office:change-info>
              <dc:creator>HAO</dc:creator>
              <dc:date>2025-03-26T10:10:00</dc:date>
            </office:change-info>
          </text:format-change>
        </text:changed-region>
        <text:changed-region xml:id="ct308546184" text:id="ct308546184">
          <text:format-change>
            <office:change-info>
              <dc:creator>HAO</dc:creator>
              <dc:date>2025-03-26T10:10:00</dc:date>
            </office:change-info>
          </text:format-change>
        </text:changed-region>
        <text:changed-region xml:id="ct308545880" text:id="ct308545880">
          <text:insertion>
            <office:change-info>
              <dc:creator>HAO</dc:creator>
              <dc:date>2025-03-26T09:43:00</dc:date>
            </office:change-info>
          </text:insertion>
        </text:changed-region>
        <text:changed-region xml:id="ct308546944" text:id="ct308546944">
          <text:deletion>
            <office:change-info>
              <dc:creator>HAO</dc:creator>
              <dc:date>2025-03-26T09:43:00</dc:date>
            </office:change-info>
            <text:p text:style-name="P67" loext:marker-style-name="T2"><text:span text:style-name="T2">本所</text:span></text:p>
          </text:deletion>
        </text:changed-region>
        <text:changed-region xml:id="ct308547552" text:id="ct308547552">
          <text:format-change>
            <office:change-info>
              <dc:creator>HAO</dc:creator>
              <dc:date>2025-03-26T10:10:00</dc:date>
            </office:change-info>
          </text:format-change>
        </text:changed-region>
        <text:changed-region xml:id="ct308547856" text:id="ct308547856">
          <text:format-change>
            <office:change-info>
              <dc:creator>HAO</dc:creator>
              <dc:date>2025-03-26T10:10:00</dc:date>
            </office:change-info>
          </text:format-change>
        </text:changed-region>
        <text:changed-region xml:id="ct308550136" text:id="ct308550136">
          <text:format-change>
            <office:change-info>
              <dc:creator>HAO</dc:creator>
              <dc:date>2025-03-26T10:10:00</dc:date>
            </office:change-info>
          </text:format-change>
        </text:changed-region>
        <text:changed-region xml:id="ct308549984" text:id="ct308549984">
          <text:deletion>
            <office:change-info>
              <dc:creator>皓瑋（農村水保署花蓮分署輔導團隊） .</dc:creator>
              <dc:date>2025-03-25T21:53:00</dc:date>
            </office:change-info>
            <text:p text:style-name="P35" loext:marker-style-name="T2"><text:span text:style-name="T2">如發生碰撞雙方應停留於原地，等待指示，不得繼續划行。</text:span></text:p>
          </text:deletion>
        </text:changed-region>
        <text:changed-region xml:id="ct308548920" text:id="ct308548920">
          <text:insertion>
            <office:change-info>
              <dc:creator>皓瑋（農村水保署花蓮分署輔導團隊） .</dc:creator>
              <dc:date>2025-03-25T21:53:00</dc:date>
            </office:change-info>
          </text:insertion>
        </text:changed-region>
        <text:changed-region xml:id="ct308549528" text:id="ct308549528">
          <text:insertion>
            <office:change-info>
              <dc:creator>HAO</dc:creator>
              <dc:date>2025-03-26T09:43:00</dc:date>
            </office:change-info>
          </text:insertion>
        </text:changed-region>
        <text:changed-region xml:id="ct308549832" text:id="ct308549832">
          <text:deletion>
            <office:change-info>
              <dc:creator>HAO</dc:creator>
              <dc:date>2025-03-26T09:43:00</dc:date>
            </office:change-info>
            <text:p text:style-name="P67" loext:marker-style-name="T2"><text:span text:style-name="T2">本所</text:span></text:p>
          </text:deletion>
        </text:changed-region>
        <text:changed-region xml:id="ct308550288" text:id="ct308550288">
          <text:insertion>
            <office:change-info>
              <dc:creator>皓瑋（農村水保署花蓮分署輔導團隊） .</dc:creator>
              <dc:date>2025-03-25T22:05:00</dc:date>
            </office:change-info>
          </text:insertion>
        </text:changed-region>
        <text:changed-region xml:id="ct308550592" text:id="ct308550592">
          <text:format-change>
            <office:change-info>
              <dc:creator>HAO</dc:creator>
              <dc:date>2025-03-26T10:10:00</dc:date>
            </office:change-info>
          </text:format-change>
        </text:changed-region>
        <text:changed-region xml:id="ct308546032" text:id="ct308546032">
          <text:insertion>
            <office:change-info>
              <dc:creator>皓瑋（農村水保署花蓮分署輔導團隊） .</dc:creator>
              <dc:date>2025-03-25T21:54:00</dc:date>
            </office:change-info>
          </text:insertion>
        </text:changed-region>
        <text:changed-region xml:id="ct308546488" text:id="ct308546488">
          <text:deletion>
            <office:change-info>
              <dc:creator>皓瑋（農村水保署花蓮分署輔導團隊） .</dc:creator>
              <dc:date>2025-03-25T21:54:00</dc:date>
            </office:change-info>
            <text:p text:style-name="P67" loext:marker-style-name="T2"><text:span text:style-name="T2">秩序冊電子檔，亦於同平台將於活動前3日發布。</text:span></text:p>
          </text:deletion>
        </text:changed-region>
        <text:changed-region xml:id="ct308547096" text:id="ct308547096">
          <text:insertion>
            <office:change-info>
              <dc:creator>皓瑋（農村水保署花蓮分署輔導團隊） .</dc:creator>
              <dc:date>2025-03-25T21:54:00</dc:date>
            </office:change-info>
          </text:insertion>
        </text:changed-region>
        <text:changed-region xml:id="ct308547248" text:id="ct308547248">
          <text:deletion>
            <office:change-info>
              <dc:creator>皓瑋（農村水保署花蓮分署輔導團隊） .</dc:creator>
              <dc:date>2025-03-25T21:54:00</dc:date>
            </office:change-info>
            <text:p text:style-name="P10" loext:marker-style-name="T2"><text:span text:style-name="T12">對</text:span></text:p>
          </text:deletion>
        </text:changed-region>
        <text:changed-region xml:id="ct308547400" text:id="ct308547400">
          <text:format-change>
            <office:change-info>
              <dc:creator>HAO</dc:creator>
              <dc:date>2025-03-26T10:10:00</dc:date>
            </office:change-info>
          </text:format-change>
        </text:changed-region>
        <text:changed-region xml:id="ct308546336" text:id="ct308546336">
          <text:deletion>
            <office:change-info>
              <dc:creator>皓瑋（農村水保署花蓮分署輔導團隊） .</dc:creator>
              <dc:date>2025-03-25T21:57:00</dc:date>
            </office:change-info>
            <text:p text:style-name="P34" loext:marker-style-name="T2"><text:span text:style-name="T2">時段</text:span></text:p>
          </text:deletion>
        </text:changed-region>
        <text:changed-region xml:id="ct308551048" text:id="ct308551048">
          <text:insertion>
            <office:change-info>
              <dc:creator>皓瑋（農村水保署花蓮分署輔導團隊） .</dc:creator>
              <dc:date>2025-03-25T21:57:00</dc:date>
            </office:change-info>
          </text:insertion>
        </text:changed-region>
        <text:changed-region xml:id="ct308551352" text:id="ct308551352">
          <text:insertion>
            <office:change-info>
              <dc:creator>皓瑋（農村水保署花蓮分署輔導團隊） .</dc:creator>
              <dc:date>2025-03-25T21:59:00</dc:date>
            </office:change-info>
          </text:insertion>
        </text:changed-region>
        <text:changed-region xml:id="ct308551808" text:id="ct308551808">
          <text:deletion>
            <office:change-info>
              <dc:creator>皓瑋（農村水保署花蓮分署輔導團隊） .</dc:creator>
              <dc:date>2025-03-25T21:59:00</dc:date>
            </office:change-info>
            <text:p text:style-name="P34" loext:marker-style-name="T2"><text:span text:style-name="T2">。</text:span></text:p>
          </text:deletion>
        </text:changed-region>
        <text:changed-region xml:id="ct308550744" text:id="ct308550744">
          <text:deletion>
            <office:change-info>
              <dc:creator>HAO</dc:creator>
              <dc:date>2025-03-26T09:43:00</dc:date>
            </office:change-info>
            <text:p text:style-name="P35" loext:marker-style-name="T2"><text:span text:style-name="T2">本所</text:span></text:p>
          </text:deletion>
        </text:changed-region>
        <text:changed-region xml:id="ct308551200" text:id="ct308551200">
          <text:insertion>
            <office:change-info>
              <dc:creator>HAO</dc:creator>
              <dc:date>2025-03-26T09:43:00</dc:date>
            </office:change-info>
          </text:insertion>
        </text:changed-region>
        <text:changed-region xml:id="ct308552112" text:id="ct308552112">
          <text:deletion>
            <office:change-info>
              <dc:creator>HAO</dc:creator>
              <dc:date>2025-03-26T09:43:00</dc:date>
            </office:change-info>
            <text:p text:style-name="P35" loext:marker-style-name="T2"><text:span text:style-name="T2">本所</text:span></text:p>
          </text:deletion>
        </text:changed-region>
        <text:changed-region xml:id="ct308536760" text:id="ct308536760">
          <text:insertion>
            <office:change-info>
              <dc:creator>HAO</dc:creator>
              <dc:date>2025-03-26T09:43:00</dc:date>
            </office:change-info>
          </text:insertion>
        </text:changed-region>
        <text:changed-region xml:id="ct308239712" text:id="ct308239712">
          <text:deletion>
            <office:change-info>
              <dc:creator>HAO</dc:creator>
              <dc:date>2025-03-26T09:44:00</dc:date>
            </office:change-info>
            <text:p text:style-name="P35" loext:marker-style-name="T2"><text:span text:style-name="T2">官網</text:span></text:p>
          </text:deletion>
        </text:changed-region>
        <text:changed-region xml:id="ct308382080" text:id="ct308382080">
          <text:insertion>
            <office:change-info>
              <dc:creator>HAO</dc:creator>
              <dc:date>2025-03-26T09:44:00</dc:date>
            </office:change-info>
          </text:insertion>
        </text:changed-region>
        <text:changed-region xml:id="ct308738656" text:id="ct308738656">
          <text:insertion>
            <office:change-info>
              <dc:creator>皓瑋（農村水保署花蓮分署輔導團隊） .</dc:creator>
              <dc:date>2025-03-25T22:05:00</dc:date>
            </office:change-info>
          </text:insertion>
        </text:changed-region>
        <text:changed-region xml:id="ct308737440" text:id="ct308737440">
          <text:deletion>
            <office:change-info>
              <dc:creator>皓瑋（農村水保署花蓮分署輔導團隊） .</dc:creator>
              <dc:date>2025-03-25T22:05:00</dc:date>
            </office:change-info>
            <text:p text:style-name="P35" loext:marker-style-name="T2"><text:span text:style-name="T2">公告</text:span></text:p>
          </text:deletion>
        </text:changed-region>
        <text:changed-region xml:id="ct308738808" text:id="ct308738808">
          <text:deletion>
            <office:change-info>
              <dc:creator>HAO</dc:creator>
              <dc:date>2025-03-26T10:18:00</dc:date>
            </office:change-info>
            <text:p text:style-name="P25" loext:marker-style-name="T2"><text:span text:style-name="T12">本所</text:span></text:p>
          </text:deletion>
          <text:insertion>
            <office:change-info>
              <dc:creator>Chia-Ju Tseng</dc:creator>
              <dc:date>2025-03-26T09:37:00</dc:date>
            </office:change-info>
          </text:insertion>
        </text:changed-region>
        <text:changed-region xml:id="ct308740784" text:id="ct308740784">
          <text:insertion>
            <office:change-info>
              <dc:creator>Chia-Ju Tseng</dc:creator>
              <dc:date>2025-03-26T09:37:00</dc:date>
            </office:change-info>
          </text:insertion>
        </text:changed-region>
        <text:changed-region xml:id="ct308739416" text:id="ct308739416">
          <text:deletion>
            <office:change-info>
              <dc:creator>Chia-Ju Tseng</dc:creator>
              <dc:date>2025-03-26T09:37:00</dc:date>
            </office:change-info>
            <text:p text:style-name="P25" loext:marker-style-name="T2"><text:span text:style-name="T2">本所</text:span></text:p>
          </text:deletion>
        </text:changed-region>
        <text:changed-region xml:id="ct308739568" text:id="ct308739568">
          <text:deletion>
            <office:change-info>
              <dc:creator>HAO</dc:creator>
              <dc:date>2025-03-26T10:18:00</dc:date>
            </office:change-info>
            <text:p text:style-name="P25" loext:marker-style-name="T2"><text:span text:style-name="T12">本所</text:span></text:p>
          </text:deletion>
          <text:insertion>
            <office:change-info>
              <dc:creator>Chia-Ju Tseng</dc:creator>
              <dc:date>2025-03-26T09:36:00</dc:date>
            </office:change-info>
          </text:insertion>
        </text:changed-region>
        <text:changed-region xml:id="ct308737896" text:id="ct308737896">
          <text:insertion>
            <office:change-info>
              <dc:creator>Chia-Ju Tseng</dc:creator>
              <dc:date>2025-03-26T09:36:00</dc:date>
            </office:change-info>
          </text:insertion>
        </text:changed-region>
        <text:changed-region xml:id="ct308739264" text:id="ct308739264">
          <text:deletion>
            <office:change-info>
              <dc:creator>Chia-Ju Tseng</dc:creator>
              <dc:date>2025-03-26T09:36:00</dc:date>
            </office:change-info>
            <text:p text:style-name="P25" loext:marker-style-name="T2"><text:span text:style-name="T2">本所</text:span></text:p>
          </text:deletion>
        </text:changed-region>
        <text:changed-region xml:id="ct308738960" text:id="ct308738960">
          <text:deletion>
            <office:change-info>
              <dc:creator>HAO</dc:creator>
              <dc:date>2025-03-26T10:18:00</dc:date>
            </office:change-info>
            <text:p text:style-name="P25" loext:marker-style-name="T2"><text:span text:style-name="T12">本所</text:span></text:p>
          </text:deletion>
        </text:changed-region>
        <text:changed-region xml:id="ct308740328" text:id="ct308740328">
          <text:insertion>
            <office:change-info>
              <dc:creator>Chia-Ju Tseng</dc:creator>
              <dc:date>2025-03-26T09:35:00</dc:date>
            </office:change-info>
          </text:insertion>
        </text:changed-region>
        <text:changed-region xml:id="ct308737744" text:id="ct308737744">
          <text:deletion>
            <office:change-info>
              <dc:creator>HAO</dc:creator>
              <dc:date>2025-03-26T10:17:00</dc:date>
            </office:change-info>
            <text:p text:style-name="P35" loext:marker-style-name="T2"><text:span text:style-name="T12">本所</text:span></text:p>
          </text:deletion>
        </text:changed-region>
        <text:changed-region xml:id="ct308740632" text:id="ct308740632">
          <text:insertion>
            <office:change-info>
              <dc:creator>Chia-Ju Tseng</dc:creator>
              <dc:date>2025-03-26T09:38:00</dc:date>
            </office:change-info>
          </text:insertion>
        </text:changed-region>
        <text:changed-region xml:id="ct308738200" text:id="ct308738200">
          <text:insertion>
            <office:change-info>
              <dc:creator>皓瑋（農村水保署花蓮分署輔導團隊） .</dc:creator>
              <dc:date>2025-03-25T22:04:00</dc:date>
            </office:change-info>
          </text:insertion>
        </text:changed-region>
        <text:changed-region xml:id="ct308736224" text:id="ct308736224">
          <text:deletion>
            <office:change-info>
              <dc:creator>皓瑋（農村水保署花蓮分署輔導團隊） .</dc:creator>
              <dc:date>2025-03-25T22:04:00</dc:date>
            </office:change-info>
            <text:p text:style-name="P35" loext:marker-style-name="T2"><text:span text:style-name="T2">官網</text:span></text:p>
          </text:deletion>
        </text:changed-region>
        <text:changed-region xml:id="ct308739720" text:id="ct308739720">
          <text:insertion>
            <office:change-info>
              <dc:creator>皓瑋（農村水保署花蓮分署輔導團隊） .</dc:creator>
              <dc:date>2025-03-25T22:04:00</dc:date>
            </office:change-info>
          </text:insertion>
        </text:changed-region>
        <text:changed-region xml:id="ct308740024" text:id="ct308740024">
          <text:deletion>
            <office:change-info>
              <dc:creator>HAO</dc:creator>
              <dc:date>2025-03-26T10:17:00</dc:date>
            </office:change-info>
            <text:p text:style-name="P35" loext:marker-style-name="T2"><text:span text:style-name="T12">本所</text:span></text:p>
          </text:deletion>
          <text:insertion>
            <office:change-info>
              <dc:creator>Chia-Ju Tseng</dc:creator>
              <dc:date>2025-03-26T09:39:00</dc:date>
            </office:change-info>
          </text:insertion>
        </text:changed-region>
        <text:changed-region xml:id="ct308739112" text:id="ct308739112">
          <text:insertion>
            <office:change-info>
              <dc:creator>Chia-Ju Tseng</dc:creator>
              <dc:date>2025-03-26T09:39:00</dc:date>
            </office:change-info>
          </text:insertion>
        </text:changed-region>
        <text:changed-region xml:id="ct308737136" text:id="ct308737136">
          <text:deletion>
            <office:change-info>
              <dc:creator>Chia-Ju Tseng</dc:creator>
              <dc:date>2025-03-26T09:39:00</dc:date>
            </office:change-info>
            <text:p text:style-name="P35" loext:marker-style-name="T2"><text:span text:style-name="T2">本所</text:span></text:p>
          </text:deletion>
        </text:changed-region>
        <text:changed-region xml:id="ct308737288" text:id="ct308737288">
          <text:insertion>
            <office:change-info>
              <dc:creator>皓瑋（農村水保署花蓮分署輔導團隊） .</dc:creator>
              <dc:date>2025-03-25T22:01:00</dc:date>
            </office:change-info>
          </text:insertion>
        </text:changed-region>
        <text:changed-region xml:id="ct308740176" text:id="ct308740176">
          <text:deletion>
            <office:change-info>
              <dc:creator>皓瑋（農村水保署花蓮分署輔導團隊） .</dc:creator>
              <dc:date>2025-03-25T22:01:00</dc:date>
            </office:change-info>
            <text:p text:style-name="P35" loext:marker-style-name="T2"><text:span text:style-name="T2">03-822-8999 麥邁景觀設計顧問有限公司 謝先生</text:span></text:p>
          </text:deletion>
        </text:changed-region>
        <text:changed-region xml:id="ct308738504" text:id="ct308738504">
          <text:deletion>
            <office:change-info>
              <dc:creator>HAO</dc:creator>
              <dc:date>2025-03-26T09:42:00</dc:date>
            </office:change-info>
            <text:list text:continue-numbering="true" text:style-name="WWNum7">
              <text:list-item>
                <text:h text:style-name="P3" text:outline-level="1">本所</text:h>
              </text:list-item>
            </text:list>
          </text:deletion>
        </text:changed-region>
        <text:changed-region xml:id="ct308736072" text:id="ct308736072">
          <text:insertion>
            <office:change-info>
              <dc:creator>HAO</dc:creator>
              <dc:date>2025-03-26T09:42:00</dc:date>
            </office:change-info>
          </text:insertion>
        </text:changed-region>
        <text:changed-region xml:id="ct308737592" text:id="ct308737592">
          <text:insertion>
            <office:change-info>
              <dc:creator>HAO</dc:creator>
              <dc:date>2025-03-26T10:01:00</dc:date>
            </office:change-info>
          </text:insertion>
        </text:changed-region>
        <text:changed-region xml:id="ct308736984" text:id="ct308736984">
          <text:UnknownChange>
            <office:change-info>
              <dc:creator>HAO</dc:creator>
              <dc:date>2025-03-26T10:01:00</dc:date>
            </office:change-info>
          </text:UnknownChange>
        </text:changed-region>
        <text:changed-region xml:id="ct308736528" text:id="ct308736528">
          <text:insertion>
            <office:change-info>
              <dc:creator>HAO</dc:creator>
              <dc:date>2025-03-26T10:01:00</dc:date>
            </office:change-info>
          </text:insertion>
        </text:changed-region>
        <text:changed-region xml:id="ct308738048" text:id="ct308738048">
          <text:UnknownChange>
            <office:change-info>
              <dc:creator>HAO</dc:creator>
              <dc:date>2025-03-26T10:01:00</dc:date>
            </office:change-info>
          </text:UnknownChange>
        </text:changed-region>
        <text:changed-region xml:id="ct308742456" text:id="ct308742456">
          <text:insertion>
            <office:change-info>
              <dc:creator>HAO</dc:creator>
              <dc:date>2025-03-26T10:01:00</dc:date>
            </office:change-info>
          </text:insertion>
        </text:changed-region>
        <text:changed-region xml:id="ct309377264" text:id="ct309377264">
          <text:insertion>
            <office:change-info>
              <dc:creator>HAO</dc:creator>
              <dc:date>2025-03-26T10:01:00</dc:date>
            </office:change-info>
          </text:insertion>
        </text:changed-region>
        <text:changed-region xml:id="ct308742152" text:id="ct308742152">
          <text:UnknownChange>
            <office:change-info>
              <dc:creator>HAO</dc:creator>
              <dc:date>2025-03-26T10:03:00</dc:date>
            </office:change-info>
          </text:UnknownChange>
        </text:changed-region>
        <text:changed-region xml:id="ct308741392" text:id="ct308741392">
          <text:insertion>
            <office:change-info>
              <dc:creator>HAO</dc:creator>
              <dc:date>2025-03-26T10:01:00</dc:date>
            </office:change-info>
          </text:insertion>
        </text:changed-region>
        <text:changed-region xml:id="ct308741240" text:id="ct308741240">
          <text:UnknownChange>
            <office:change-info>
              <dc:creator>HAO</dc:creator>
              <dc:date>2025-03-26T10:03:00</dc:date>
            </office:change-info>
          </text:UnknownChange>
        </text:changed-region>
        <text:changed-region xml:id="ct308743672" text:id="ct308743672">
          <text:insertion>
            <office:change-info>
              <dc:creator>HAO</dc:creator>
              <dc:date>2025-03-26T10:01:00</dc:date>
            </office:change-info>
          </text:insertion>
        </text:changed-region>
        <text:changed-region xml:id="ct309374832" text:id="ct309374832">
          <text:insertion>
            <office:change-info>
              <dc:creator>HAO</dc:creator>
              <dc:date>2025-03-26T10:01:00</dc:date>
            </office:change-info>
          </text:insertion>
        </text:changed-region>
        <text:changed-region xml:id="ct308741088" text:id="ct308741088">
          <text:UnknownChange>
            <office:change-info>
              <dc:creator>HAO</dc:creator>
              <dc:date>2025-03-26T10:03:00</dc:date>
            </office:change-info>
          </text:UnknownChange>
        </text:changed-region>
        <text:changed-region xml:id="ct308743520" text:id="ct308743520">
          <text:insertion>
            <office:change-info>
              <dc:creator>HAO</dc:creator>
              <dc:date>2025-03-26T10:01:00</dc:date>
            </office:change-info>
          </text:insertion>
        </text:changed-region>
        <text:changed-region xml:id="ct308743216" text:id="ct308743216">
          <text:UnknownChange>
            <office:change-info>
              <dc:creator>HAO</dc:creator>
              <dc:date>2025-03-26T10:03:00</dc:date>
            </office:change-info>
          </text:UnknownChange>
        </text:changed-region>
        <text:changed-region xml:id="ct308743368" text:id="ct308743368">
          <text:insertion>
            <office:change-info>
              <dc:creator>HAO</dc:creator>
              <dc:date>2025-03-26T10:01:00</dc:date>
            </office:change-info>
          </text:insertion>
        </text:changed-region>
        <text:changed-region xml:id="ct308243360" text:id="ct308243360">
          <text:UnknownChange>
            <office:change-info>
              <dc:creator>HAO</dc:creator>
              <dc:date>2025-03-26T10:03:00</dc:date>
            </office:change-info>
          </text:UnknownChange>
        </text:changed-region>
        <text:changed-region xml:id="ct308242904" text:id="ct308242904">
          <text:insertion>
            <office:change-info>
              <dc:creator>HAO</dc:creator>
              <dc:date>2025-03-26T10:01:00</dc:date>
            </office:change-info>
          </text:insertion>
        </text:changed-region>
        <text:changed-region xml:id="ct309376656" text:id="ct309376656">
          <text:insertion>
            <office:change-info>
              <dc:creator>HAO</dc:creator>
              <dc:date>2025-03-26T10:01:00</dc:date>
            </office:change-info>
          </text:insertion>
        </text:changed-region>
        <text:changed-region xml:id="ct308243664" text:id="ct308243664">
          <text:UnknownChange>
            <office:change-info>
              <dc:creator>HAO</dc:creator>
              <dc:date>2025-03-26T10:03:00</dc:date>
            </office:change-info>
          </text:UnknownChange>
        </text:changed-region>
        <text:changed-region xml:id="ct308244120" text:id="ct308244120">
          <text:insertion>
            <office:change-info>
              <dc:creator>HAO</dc:creator>
              <dc:date>2025-03-26T10:01:00</dc:date>
            </office:change-info>
          </text:insertion>
        </text:changed-region>
        <text:changed-region xml:id="ct308241992" text:id="ct308241992">
          <text:insertion>
            <office:change-info>
              <dc:creator>HAO</dc:creator>
              <dc:date>2025-03-26T10:01:00</dc:date>
            </office:change-info>
          </text:insertion>
        </text:changed-region>
        <text:changed-region xml:id="ct308243056" text:id="ct308243056">
          <text:UnknownChange>
            <office:change-info>
              <dc:creator>HAO</dc:creator>
              <dc:date>2025-03-26T10:03:00</dc:date>
            </office:change-info>
          </text:UnknownChange>
        </text:changed-region>
        <text:changed-region xml:id="ct308242448" text:id="ct308242448">
          <text:insertion>
            <office:change-info>
              <dc:creator>HAO</dc:creator>
              <dc:date>2025-03-26T10:01:00</dc:date>
            </office:change-info>
          </text:insertion>
        </text:changed-region>
        <text:changed-region xml:id="ct308242296" text:id="ct308242296">
          <text:UnknownChange>
            <office:change-info>
              <dc:creator>HAO</dc:creator>
              <dc:date>2025-03-26T10:03:00</dc:date>
            </office:change-info>
          </text:UnknownChange>
        </text:changed-region>
        <text:changed-region xml:id="ct308244272" text:id="ct308244272">
          <text:insertion>
            <office:change-info>
              <dc:creator>HAO</dc:creator>
              <dc:date>2025-03-26T10:01:00</dc:date>
            </office:change-info>
          </text:insertion>
        </text:changed-region>
        <text:changed-region xml:id="ct308239256" text:id="ct308239256">
          <text:insertion>
            <office:change-info>
              <dc:creator>HAO</dc:creator>
              <dc:date>2025-03-26T10:01:00</dc:date>
            </office:change-info>
          </text:insertion>
        </text:changed-region>
        <text:changed-region xml:id="ct308243208" text:id="ct308243208">
          <text:UnknownChange>
            <office:change-info>
              <dc:creator>HAO</dc:creator>
              <dc:date>2025-03-26T10:03:00</dc:date>
            </office:change-info>
          </text:UnknownChange>
        </text:changed-region>
        <text:changed-region xml:id="ct308239560" text:id="ct308239560">
          <text:insertion>
            <office:change-info>
              <dc:creator>HAO</dc:creator>
              <dc:date>2025-03-26T10:01:00</dc:date>
            </office:change-info>
          </text:insertion>
        </text:changed-region>
        <text:changed-region xml:id="ct308242752" text:id="ct308242752">
          <text:UnknownChange>
            <office:change-info>
              <dc:creator>HAO</dc:creator>
              <dc:date>2025-03-26T10:03:00</dc:date>
            </office:change-info>
          </text:UnknownChange>
        </text:changed-region>
        <text:changed-region xml:id="ct308237128" text:id="ct308237128">
          <text:insertion>
            <office:change-info>
              <dc:creator>HAO</dc:creator>
              <dc:date>2025-03-26T10:01:00</dc:date>
            </office:change-info>
          </text:insertion>
        </text:changed-region>
        <text:changed-region xml:id="ct308237584" text:id="ct308237584">
          <text:UnknownChange>
            <office:change-info>
              <dc:creator>HAO</dc:creator>
              <dc:date>2025-03-26T10:03:00</dc:date>
            </office:change-info>
          </text:UnknownChange>
        </text:changed-region>
        <text:changed-region xml:id="ct308238800" text:id="ct308238800">
          <text:insertion>
            <office:change-info>
              <dc:creator>HAO</dc:creator>
              <dc:date>2025-03-26T10:01:00</dc:date>
            </office:change-info>
          </text:insertion>
        </text:changed-region>
        <text:changed-region xml:id="ct308239864" text:id="ct308239864">
          <text:UnknownChange>
            <office:change-info>
              <dc:creator>HAO</dc:creator>
              <dc:date>2025-03-26T10:03:00</dc:date>
            </office:change-info>
          </text:UnknownChange>
        </text:changed-region>
        <text:changed-region xml:id="ct308240776" text:id="ct308240776">
          <text:insertion>
            <office:change-info>
              <dc:creator>HAO</dc:creator>
              <dc:date>2025-03-26T10:01:00</dc:date>
            </office:change-info>
          </text:insertion>
        </text:changed-region>
        <text:changed-region xml:id="ct308238648" text:id="ct308238648">
          <text:UnknownChange>
            <office:change-info>
              <dc:creator>HAO</dc:creator>
              <dc:date>2025-03-26T10:03:00</dc:date>
            </office:change-info>
          </text:UnknownChange>
        </text:changed-region>
        <text:changed-region xml:id="ct308240320" text:id="ct308240320">
          <text:insertion>
            <office:change-info>
              <dc:creator>HAO</dc:creator>
              <dc:date>2025-03-26T10:01:00</dc:date>
            </office:change-info>
          </text:insertion>
        </text:changed-region>
        <text:changed-region xml:id="ct308238040" text:id="ct308238040">
          <text:UnknownChange>
            <office:change-info>
              <dc:creator>HAO</dc:creator>
              <dc:date>2025-03-26T10:03:00</dc:date>
            </office:change-info>
          </text:UnknownChange>
        </text:changed-region>
        <text:changed-region xml:id="ct308238952" text:id="ct308238952">
          <text:insertion>
            <office:change-info>
              <dc:creator>HAO</dc:creator>
              <dc:date>2025-03-26T10:01:00</dc:date>
            </office:change-info>
          </text:insertion>
        </text:changed-region>
        <text:changed-region xml:id="ct308240168" text:id="ct308240168">
          <text:UnknownChange>
            <office:change-info>
              <dc:creator>HAO</dc:creator>
              <dc:date>2025-03-26T10:03:00</dc:date>
            </office:change-info>
          </text:UnknownChange>
        </text:changed-region>
        <text:changed-region xml:id="ct308236368" text:id="ct308236368">
          <text:insertion>
            <office:change-info>
              <dc:creator>HAO</dc:creator>
              <dc:date>2025-03-26T10:01:00</dc:date>
            </office:change-info>
          </text:insertion>
        </text:changed-region>
        <text:changed-region xml:id="ct308239104" text:id="ct308239104">
          <text:UnknownChange>
            <office:change-info>
              <dc:creator>HAO</dc:creator>
              <dc:date>2025-03-26T10:03:00</dc:date>
            </office:change-info>
          </text:UnknownChange>
        </text:changed-region>
        <text:changed-region xml:id="ct308236976" text:id="ct308236976">
          <text:insertion>
            <office:change-info>
              <dc:creator>HAO</dc:creator>
              <dc:date>2025-03-26T10:01:00</dc:date>
            </office:change-info>
          </text:insertion>
        </text:changed-region>
        <text:changed-region xml:id="ct308240472" text:id="ct308240472">
          <text:UnknownChange>
            <office:change-info>
              <dc:creator>HAO</dc:creator>
              <dc:date>2025-03-26T10:03:00</dc:date>
            </office:change-info>
          </text:UnknownChange>
        </text:changed-region>
        <text:changed-region xml:id="ct308537064" text:id="ct308537064">
          <text:insertion>
            <office:change-info>
              <dc:creator>HAO</dc:creator>
              <dc:date>2025-03-26T10:01:00</dc:date>
            </office:change-info>
          </text:insertion>
        </text:changed-region>
        <text:changed-region xml:id="ct308540712" text:id="ct308540712">
          <text:UnknownChange>
            <office:change-info>
              <dc:creator>HAO</dc:creator>
              <dc:date>2025-03-26T10:03:00</dc:date>
            </office:change-info>
          </text:UnknownChange>
        </text:changed-region>
        <text:changed-region xml:id="ct308536304" text:id="ct308536304">
          <text:insertion>
            <office:change-info>
              <dc:creator>HAO</dc:creator>
              <dc:date>2025-03-26T10:01:00</dc:date>
            </office:change-info>
          </text:insertion>
        </text:changed-region>
        <text:changed-region xml:id="ct308536152" text:id="ct308536152">
          <text:UnknownChange>
            <office:change-info>
              <dc:creator>HAO</dc:creator>
              <dc:date>2025-03-26T10:03:00</dc:date>
            </office:change-info>
          </text:UnknownChange>
        </text:changed-region>
        <text:changed-region xml:id="ct308537520" text:id="ct308537520">
          <text:insertion>
            <office:change-info>
              <dc:creator>HAO</dc:creator>
              <dc:date>2025-03-26T10:01:00</dc:date>
            </office:change-info>
          </text:insertion>
        </text:changed-region>
        <text:changed-region xml:id="ct309374528" text:id="ct309374528">
          <text:insertion>
            <office:change-info>
              <dc:creator>HAO</dc:creator>
              <dc:date>2025-03-26T10:01:00</dc:date>
            </office:change-info>
          </text:insertion>
        </text:changed-region>
        <text:changed-region xml:id="ct308537216" text:id="ct308537216">
          <text:UnknownChange>
            <office:change-info>
              <dc:creator>HAO</dc:creator>
              <dc:date>2025-03-26T10:03:00</dc:date>
            </office:change-info>
          </text:UnknownChange>
        </text:changed-region>
        <text:changed-region xml:id="ct308538432" text:id="ct308538432">
          <text:insertion>
            <office:change-info>
              <dc:creator>HAO</dc:creator>
              <dc:date>2025-03-26T10:01:00</dc:date>
            </office:change-info>
          </text:insertion>
        </text:changed-region>
        <text:changed-region xml:id="ct308542840" text:id="ct308542840">
          <text:insertion>
            <office:change-info>
              <dc:creator>HAO</dc:creator>
              <dc:date>2025-03-26T10:01:00</dc:date>
            </office:change-info>
          </text:insertion>
        </text:changed-region>
        <text:changed-region xml:id="ct308542688" text:id="ct308542688">
          <text:UnknownChange>
            <office:change-info>
              <dc:creator>HAO</dc:creator>
              <dc:date>2025-03-26T10:03:00</dc:date>
            </office:change-info>
          </text:UnknownChange>
        </text:changed-region>
        <text:changed-region xml:id="ct308545576" text:id="ct308545576">
          <text:insertion>
            <office:change-info>
              <dc:creator>HAO</dc:creator>
              <dc:date>2025-03-26T10:01:00</dc:date>
            </office:change-info>
          </text:insertion>
        </text:changed-region>
        <text:changed-region xml:id="ct308541928" text:id="ct308541928">
          <text:insertion>
            <office:change-info>
              <dc:creator>HAO</dc:creator>
              <dc:date>2025-03-26T10:01:00</dc:date>
            </office:change-info>
          </text:insertion>
        </text:changed-region>
        <text:changed-region xml:id="ct308541472" text:id="ct308541472">
          <text:UnknownChange>
            <office:change-info>
              <dc:creator>HAO</dc:creator>
              <dc:date>2025-03-26T10:03:00</dc:date>
            </office:change-info>
          </text:UnknownChange>
        </text:changed-region>
        <text:changed-region xml:id="ct308550440" text:id="ct308550440">
          <text:insertion>
            <office:change-info>
              <dc:creator>HAO</dc:creator>
              <dc:date>2025-03-26T10:01:00</dc:date>
            </office:change-info>
          </text:insertion>
        </text:changed-region>
        <text:changed-region xml:id="ct308388616" text:id="ct308388616">
          <text:insertion>
            <office:change-info>
              <dc:creator>HAO</dc:creator>
              <dc:date>2025-03-26T10:01:00</dc:date>
            </office:change-info>
          </text:insertion>
        </text:changed-region>
        <text:changed-region xml:id="ct308388160" text:id="ct308388160">
          <text:UnknownChange>
            <office:change-info>
              <dc:creator>HAO</dc:creator>
              <dc:date>2025-03-26T10:03:00</dc:date>
            </office:change-info>
          </text:UnknownChange>
        </text:changed-region>
        <text:changed-region xml:id="ct308386944" text:id="ct308386944">
          <text:insertion>
            <office:change-info>
              <dc:creator>HAO</dc:creator>
              <dc:date>2025-03-26T10:01:00</dc:date>
            </office:change-info>
          </text:insertion>
        </text:changed-region>
        <text:changed-region xml:id="ct308389528" text:id="ct308389528">
          <text:insertion>
            <office:change-info>
              <dc:creator>HAO</dc:creator>
              <dc:date>2025-03-26T10:01:00</dc:date>
            </office:change-info>
          </text:insertion>
        </text:changed-region>
        <text:changed-region xml:id="ct308386488" text:id="ct308386488">
          <text:UnknownChange>
            <office:change-info>
              <dc:creator>HAO</dc:creator>
              <dc:date>2025-03-26T10:03:00</dc:date>
            </office:change-info>
          </text:UnknownChange>
        </text:changed-region>
        <text:changed-region xml:id="ct308387400" text:id="ct308387400">
          <text:insertion>
            <office:change-info>
              <dc:creator>HAO</dc:creator>
              <dc:date>2025-03-26T10:01:00</dc:date>
            </office:change-info>
          </text:insertion>
        </text:changed-region>
        <text:changed-region xml:id="ct308375696" text:id="ct308375696">
          <text:insertion>
            <office:change-info>
              <dc:creator>HAO</dc:creator>
              <dc:date>2025-03-26T10:01:00</dc:date>
            </office:change-info>
          </text:insertion>
        </text:changed-region>
        <text:changed-region xml:id="ct308379648" text:id="ct308379648">
          <text:UnknownChange>
            <office:change-info>
              <dc:creator>HAO</dc:creator>
              <dc:date>2025-03-26T10:03:00</dc:date>
            </office:change-info>
          </text:UnknownChange>
        </text:changed-region>
        <text:changed-region xml:id="ct308378736" text:id="ct308378736">
          <text:insertion>
            <office:change-info>
              <dc:creator>HAO</dc:creator>
              <dc:date>2025-03-26T10:01:00</dc:date>
            </office:change-info>
          </text:insertion>
        </text:changed-region>
        <text:changed-region xml:id="ct306271056" text:id="ct306271056">
          <text:insertion>
            <office:change-info>
              <dc:creator>HAO</dc:creator>
              <dc:date>2025-03-26T10:01:00</dc:date>
            </office:change-info>
          </text:insertion>
        </text:changed-region>
        <text:changed-region xml:id="ct308376456" text:id="ct308376456">
          <text:UnknownChange>
            <office:change-info>
              <dc:creator>HAO</dc:creator>
              <dc:date>2025-03-26T10:03:00</dc:date>
            </office:change-info>
          </text:UnknownChange>
        </text:changed-region>
        <text:changed-region xml:id="ct306271816" text:id="ct306271816">
          <text:insertion>
            <office:change-info>
              <dc:creator>HAO</dc:creator>
              <dc:date>2025-03-26T10:01:00</dc:date>
            </office:change-info>
          </text:insertion>
        </text:changed-region>
        <text:changed-region xml:id="ct308743064" text:id="ct308743064">
          <text:insertion>
            <office:change-info>
              <dc:creator>HAO</dc:creator>
              <dc:date>2025-03-26T10:01:00</dc:date>
            </office:change-info>
          </text:insertion>
        </text:changed-region>
        <text:changed-region xml:id="ct308379800" text:id="ct308379800">
          <text:UnknownChange>
            <office:change-info>
              <dc:creator>HAO</dc:creator>
              <dc:date>2025-03-26T10:03:00</dc:date>
            </office:change-info>
          </text:UnknownChange>
        </text:changed-region>
        <text:changed-region xml:id="ct308379344" text:id="ct308379344">
          <text:insertion>
            <office:change-info>
              <dc:creator>HAO</dc:creator>
              <dc:date>2025-03-26T10:01:00</dc:date>
            </office:change-info>
          </text:insertion>
        </text:changed-region>
        <text:changed-region xml:id="ct309214880" text:id="ct309214880">
          <text:insertion>
            <office:change-info>
              <dc:creator>HAO</dc:creator>
              <dc:date>2025-03-26T10:01:00</dc:date>
            </office:change-info>
          </text:insertion>
        </text:changed-region>
        <text:changed-region xml:id="ct309214272" text:id="ct309214272">
          <text:UnknownChange>
            <office:change-info>
              <dc:creator>HAO</dc:creator>
              <dc:date>2025-03-26T10:03:00</dc:date>
            </office:change-info>
          </text:UnknownChange>
        </text:changed-region>
        <text:changed-region xml:id="ct309202264" text:id="ct309202264">
          <text:insertion>
            <office:change-info>
              <dc:creator>HAO</dc:creator>
              <dc:date>2025-03-26T10:01:00</dc:date>
            </office:change-info>
          </text:insertion>
        </text:changed-region>
        <text:changed-region xml:id="ct309199072" text:id="ct309199072">
          <text:insertion>
            <office:change-info>
              <dc:creator>HAO</dc:creator>
              <dc:date>2025-03-26T10:01:00</dc:date>
            </office:change-info>
          </text:insertion>
        </text:changed-region>
        <text:changed-region xml:id="ct309199984" text:id="ct309199984">
          <text:UnknownChange>
            <office:change-info>
              <dc:creator>HAO</dc:creator>
              <dc:date>2025-03-26T10:03:00</dc:date>
            </office:change-info>
          </text:UnknownChange>
        </text:changed-region>
        <text:changed-region xml:id="ct309201504" text:id="ct309201504">
          <text:insertion>
            <office:change-info>
              <dc:creator>HAO</dc:creator>
              <dc:date>2025-03-26T10:01:00</dc:date>
            </office:change-info>
          </text:insertion>
        </text:changed-region>
        <text:changed-region xml:id="ct309203632" text:id="ct309203632">
          <text:insertion>
            <office:change-info>
              <dc:creator>HAO</dc:creator>
              <dc:date>2025-03-26T10:01:00</dc:date>
            </office:change-info>
          </text:insertion>
        </text:changed-region>
        <text:changed-region xml:id="ct309202112" text:id="ct309202112">
          <text:UnknownChange>
            <office:change-info>
              <dc:creator>HAO</dc:creator>
              <dc:date>2025-03-26T10:03:00</dc:date>
            </office:change-info>
          </text:UnknownChange>
        </text:changed-region>
        <text:changed-region xml:id="ct309201656" text:id="ct309201656">
          <text:insertion>
            <office:change-info>
              <dc:creator>HAO</dc:creator>
              <dc:date>2025-03-26T10:01:00</dc:date>
            </office:change-info>
          </text:insertion>
        </text:changed-region>
        <text:changed-region xml:id="ct309205152" text:id="ct309205152">
          <text:insertion>
            <office:change-info>
              <dc:creator>HAO</dc:creator>
              <dc:date>2025-03-26T10:01:00</dc:date>
            </office:change-info>
          </text:insertion>
        </text:changed-region>
        <text:changed-region xml:id="ct309204240" text:id="ct309204240">
          <text:UnknownChange>
            <office:change-info>
              <dc:creator>HAO</dc:creator>
              <dc:date>2025-03-26T10:03:00</dc:date>
            </office:change-info>
          </text:UnknownChange>
        </text:changed-region>
        <text:changed-region xml:id="ct309205000" text:id="ct309205000">
          <text:insertion>
            <office:change-info>
              <dc:creator>HAO</dc:creator>
              <dc:date>2025-03-26T10:01:00</dc:date>
            </office:change-info>
          </text:insertion>
        </text:changed-region>
        <text:changed-region xml:id="ct309208192" text:id="ct309208192">
          <text:insertion>
            <office:change-info>
              <dc:creator>HAO</dc:creator>
              <dc:date>2025-03-26T10:01:00</dc:date>
            </office:change-info>
          </text:insertion>
        </text:changed-region>
        <text:changed-region xml:id="ct309206368" text:id="ct309206368">
          <text:UnknownChange>
            <office:change-info>
              <dc:creator>HAO</dc:creator>
              <dc:date>2025-03-26T10:03:00</dc:date>
            </office:change-info>
          </text:UnknownChange>
        </text:changed-region>
        <text:changed-region xml:id="ct309207888" text:id="ct309207888">
          <text:insertion>
            <office:change-info>
              <dc:creator>HAO</dc:creator>
              <dc:date>2025-03-26T10:01:00</dc:date>
            </office:change-info>
          </text:insertion>
        </text:changed-region>
        <text:changed-region xml:id="ct309209712" text:id="ct309209712">
          <text:insertion>
            <office:change-info>
              <dc:creator>HAO</dc:creator>
              <dc:date>2025-03-26T10:01:00</dc:date>
            </office:change-info>
          </text:insertion>
        </text:changed-region>
        <text:changed-region xml:id="ct309207584" text:id="ct309207584">
          <text:UnknownChange>
            <office:change-info>
              <dc:creator>HAO</dc:creator>
              <dc:date>2025-03-26T10:03:00</dc:date>
            </office:change-info>
          </text:UnknownChange>
        </text:changed-region>
        <text:changed-region xml:id="ct309213360" text:id="ct309213360">
          <text:insertion>
            <office:change-info>
              <dc:creator>HAO</dc:creator>
              <dc:date>2025-03-26T10:01:00</dc:date>
            </office:change-info>
          </text:insertion>
        </text:changed-region>
        <text:changed-region xml:id="ct309210624" text:id="ct309210624">
          <text:insertion>
            <office:change-info>
              <dc:creator>HAO</dc:creator>
              <dc:date>2025-03-26T10:01:00</dc:date>
            </office:change-info>
          </text:insertion>
        </text:changed-region>
        <text:changed-region xml:id="ct309210320" text:id="ct309210320">
          <text:UnknownChange>
            <office:change-info>
              <dc:creator>HAO</dc:creator>
              <dc:date>2025-03-26T10:03:00</dc:date>
            </office:change-info>
          </text:UnknownChange>
        </text:changed-region>
        <text:changed-region xml:id="ct309209104" text:id="ct309209104">
          <text:insertion>
            <office:change-info>
              <dc:creator>HAO</dc:creator>
              <dc:date>2025-03-26T10:01:00</dc:date>
            </office:change-info>
          </text:insertion>
        </text:changed-region>
        <text:changed-region xml:id="ct309378632" text:id="ct309378632">
          <text:insertion>
            <office:change-info>
              <dc:creator>HAO</dc:creator>
              <dc:date>2025-03-26T10:01:00</dc:date>
            </office:change-info>
          </text:insertion>
        </text:changed-region>
        <text:changed-region xml:id="ct309210928" text:id="ct309210928">
          <text:UnknownChange>
            <office:change-info>
              <dc:creator>HAO</dc:creator>
              <dc:date>2025-03-26T10:03:00</dc:date>
            </office:change-info>
          </text:UnknownChange>
        </text:changed-region>
        <text:changed-region xml:id="ct309211992" text:id="ct309211992">
          <text:insertion>
            <office:change-info>
              <dc:creator>HAO</dc:creator>
              <dc:date>2025-03-26T10:01:00</dc:date>
            </office:change-info>
          </text:insertion>
        </text:changed-region>
        <text:changed-region xml:id="ct309212144" text:id="ct309212144">
          <text:UnknownChange>
            <office:change-info>
              <dc:creator>HAO</dc:creator>
              <dc:date>2025-03-26T10:03:00</dc:date>
            </office:change-info>
          </text:UnknownChange>
        </text:changed-region>
        <text:changed-region xml:id="ct309212296" text:id="ct309212296">
          <text:insertion>
            <office:change-info>
              <dc:creator>HAO</dc:creator>
              <dc:date>2025-03-26T10:01:00</dc:date>
            </office:change-info>
          </text:insertion>
        </text:changed-region>
        <text:changed-region xml:id="ct309212752" text:id="ct309212752">
          <text:UnknownChange>
            <office:change-info>
              <dc:creator>HAO</dc:creator>
              <dc:date>2025-03-26T10:03:00</dc:date>
            </office:change-info>
          </text:UnknownChange>
        </text:changed-region>
        <text:changed-region xml:id="ct309210016" text:id="ct309210016">
          <text:insertion>
            <office:change-info>
              <dc:creator>HAO</dc:creator>
              <dc:date>2025-03-26T10:01:00</dc:date>
            </office:change-info>
          </text:insertion>
        </text:changed-region>
        <text:changed-region xml:id="ct309378784" text:id="ct309378784">
          <text:insertion>
            <office:change-info>
              <dc:creator>HAO</dc:creator>
              <dc:date>2025-03-26T10:01:00</dc:date>
            </office:change-info>
          </text:insertion>
        </text:changed-region>
        <text:changed-region xml:id="ct309376808" text:id="ct309376808">
          <text:insertion>
            <office:change-info>
              <dc:creator>HAO</dc:creator>
              <dc:date>2025-03-26T10:01:00</dc:date>
            </office:change-info>
          </text:insertion>
        </text:changed-region>
        <text:changed-region xml:id="ct309374072" text:id="ct309374072">
          <text:insertion>
            <office:change-info>
              <dc:creator>HAO</dc:creator>
              <dc:date>2025-03-26T10:01:00</dc:date>
            </office:change-info>
          </text:insertion>
        </text:changed-region>
        <text:changed-region xml:id="ct309377872" text:id="ct309377872">
          <text:UnknownChange>
            <office:change-info>
              <dc:creator>HAO</dc:creator>
              <dc:date>2025-03-26T10:03:00</dc:date>
            </office:change-info>
          </text:UnknownChange>
        </text:changed-region>
        <text:changed-region xml:id="ct309374376" text:id="ct309374376">
          <text:insertion>
            <office:change-info>
              <dc:creator>HAO</dc:creator>
              <dc:date>2025-03-26T10:01:00</dc:date>
            </office:change-info>
          </text:insertion>
        </text:changed-region>
        <text:changed-region xml:id="ct309378176" text:id="ct309378176">
          <text:UnknownChange>
            <office:change-info>
              <dc:creator>HAO</dc:creator>
              <dc:date>2025-03-26T10:03:00</dc:date>
            </office:change-info>
          </text:UnknownChange>
        </text:changed-region>
        <text:changed-region xml:id="ct309376352" text:id="ct309376352">
          <text:insertion>
            <office:change-info>
              <dc:creator>HAO</dc:creator>
              <dc:date>2025-03-26T10:01:00</dc:date>
            </office:change-info>
          </text:insertion>
        </text:changed-region>
        <text:changed-region xml:id="ct309375592" text:id="ct309375592">
          <text:insertion>
            <office:change-info>
              <dc:creator>HAO</dc:creator>
              <dc:date>2025-03-26T10:01:00</dc:date>
            </office:change-info>
          </text:insertion>
        </text:changed-region>
        <text:changed-region xml:id="ct309376960" text:id="ct309376960">
          <text:UnknownChange>
            <office:change-info>
              <dc:creator>HAO</dc:creator>
              <dc:date>2025-03-26T10:03:00</dc:date>
            </office:change-info>
          </text:UnknownChange>
        </text:changed-region>
        <text:changed-region xml:id="ct309377112" text:id="ct309377112">
          <text:insertion>
            <office:change-info>
              <dc:creator>HAO</dc:creator>
              <dc:date>2025-03-26T10:17:00</dc:date>
            </office:change-info>
          </text:insertion>
        </text:changed-region>
        <text:changed-region xml:id="ct309378480" text:id="ct309378480">
          <text:insertion>
            <office:change-info>
              <dc:creator>HAO</dc:creator>
              <dc:date>2025-03-26T10:01:00</dc:date>
            </office:change-info>
          </text:insertion>
        </text:changed-region>
        <text:changed-region xml:id="ct309374224" text:id="ct309374224">
          <text:insertion>
            <office:change-info>
              <dc:creator>HAO</dc:creator>
              <dc:date>2025-03-26T10:05:00</dc:date>
            </office:change-info>
          </text:insertion>
        </text:changed-region>
        <text:changed-region xml:id="ct309374680" text:id="ct309374680">
          <text:UnknownChange>
            <office:change-info>
              <dc:creator>HAO</dc:creator>
              <dc:date>2025-03-26T10:05:00</dc:date>
            </office:change-info>
          </text:UnknownChange>
        </text:changed-region>
        <text:changed-region xml:id="ct309376200" text:id="ct309376200">
          <text:insertion>
            <office:change-info>
              <dc:creator>HAO</dc:creator>
              <dc:date>2025-03-26T10:05:00</dc:date>
            </office:change-info>
          </text:insertion>
        </text:changed-region>
        <text:changed-region xml:id="ct309377568" text:id="ct309377568">
          <text:UnknownChange>
            <office:change-info>
              <dc:creator>HAO</dc:creator>
              <dc:date>2025-03-26T10:05:00</dc:date>
            </office:change-info>
          </text:UnknownChange>
        </text:changed-region>
        <text:changed-region xml:id="ct309378328" text:id="ct309378328">
          <text:insertion>
            <office:change-info>
              <dc:creator>HAO</dc:creator>
              <dc:date>2025-03-26T10:05:00</dc:date>
            </office:change-info>
          </text:insertion>
        </text:changed-region>
        <text:changed-region xml:id="ct309376048" text:id="ct309376048">
          <text:insertion>
            <office:change-info>
              <dc:creator>HAO</dc:creator>
              <dc:date>2025-03-26T10:05:00</dc:date>
            </office:change-info>
          </text:insertion>
        </text:changed-region>
        <text:changed-region xml:id="ct309375288" text:id="ct309375288">
          <text:UnknownChange>
            <office:change-info>
              <dc:creator>HAO</dc:creator>
              <dc:date>2025-03-26T10:05:00</dc:date>
            </office:change-info>
          </text:UnknownChange>
        </text:changed-region>
        <text:changed-region xml:id="ct309380304" text:id="ct309380304">
          <text:insertion>
            <office:change-info>
              <dc:creator>HAO</dc:creator>
              <dc:date>2025-03-26T10:05:00</dc:date>
            </office:change-info>
          </text:insertion>
        </text:changed-region>
        <text:changed-region xml:id="ct309375440" text:id="ct309375440">
          <text:UnknownChange>
            <office:change-info>
              <dc:creator>HAO</dc:creator>
              <dc:date>2025-03-26T10:05:00</dc:date>
            </office:change-info>
          </text:UnknownChange>
        </text:changed-region>
        <text:changed-region xml:id="ct309381672" text:id="ct309381672">
          <text:insertion>
            <office:change-info>
              <dc:creator>HAO</dc:creator>
              <dc:date>2025-03-26T10:05:00</dc:date>
            </office:change-info>
          </text:insertion>
        </text:changed-region>
        <text:changed-region xml:id="ct309378024" text:id="ct309378024">
          <text:UnknownChange>
            <office:change-info>
              <dc:creator>HAO</dc:creator>
              <dc:date>2025-03-26T10:05:00</dc:date>
            </office:change-info>
          </text:UnknownChange>
        </text:changed-region>
        <text:changed-region xml:id="ct309383192" text:id="ct309383192">
          <text:insertion>
            <office:change-info>
              <dc:creator>HAO</dc:creator>
              <dc:date>2025-03-26T10:05:00</dc:date>
            </office:change-info>
          </text:insertion>
        </text:changed-region>
        <text:changed-region xml:id="ct309381520" text:id="ct309381520">
          <text:insertion>
            <office:change-info>
              <dc:creator>HAO</dc:creator>
              <dc:date>2025-03-26T10:05:00</dc:date>
            </office:change-info>
          </text:insertion>
        </text:changed-region>
        <text:changed-region xml:id="ct309380456" text:id="ct309380456">
          <text:UnknownChange>
            <office:change-info>
              <dc:creator>HAO</dc:creator>
              <dc:date>2025-03-26T10:05:00</dc:date>
            </office:change-info>
          </text:UnknownChange>
        </text:changed-region>
        <text:changed-region xml:id="ct309379240" text:id="ct309379240">
          <text:insertion>
            <office:change-info>
              <dc:creator>HAO</dc:creator>
              <dc:date>2025-03-26T10:05:00</dc:date>
            </office:change-info>
          </text:insertion>
        </text:changed-region>
        <text:changed-region xml:id="ct309382584" text:id="ct309382584">
          <text:insertion>
            <office:change-info>
              <dc:creator>HAO</dc:creator>
              <dc:date>2025-03-26T10:05:00</dc:date>
            </office:change-info>
          </text:insertion>
        </text:changed-region>
        <text:changed-region xml:id="ct309382432" text:id="ct309382432">
          <text:UnknownChange>
            <office:change-info>
              <dc:creator>HAO</dc:creator>
              <dc:date>2025-03-26T10:05:00</dc:date>
            </office:change-info>
          </text:UnknownChange>
        </text:changed-region>
        <text:changed-region xml:id="ct309383496" text:id="ct309383496">
          <text:insertion>
            <office:change-info>
              <dc:creator>HAO</dc:creator>
              <dc:date>2025-03-26T10:05:00</dc:date>
            </office:change-info>
          </text:insertion>
        </text:changed-region>
        <text:changed-region xml:id="ct309380608" text:id="ct309380608">
          <text:UnknownChange>
            <office:change-info>
              <dc:creator>HAO</dc:creator>
              <dc:date>2025-03-26T10:05:00</dc:date>
            </office:change-info>
          </text:UnknownChange>
        </text:changed-region>
        <text:changed-region xml:id="ct309382128" text:id="ct309382128">
          <text:insertion>
            <office:change-info>
              <dc:creator>HAO</dc:creator>
              <dc:date>2025-03-26T10:05:00</dc:date>
            </office:change-info>
          </text:insertion>
        </text:changed-region>
        <text:changed-region xml:id="ct309380760" text:id="ct309380760">
          <text:insertion>
            <office:change-info>
              <dc:creator>HAO</dc:creator>
              <dc:date>2025-03-26T10:05:00</dc:date>
            </office:change-info>
          </text:insertion>
        </text:changed-region>
        <text:changed-region xml:id="ct309379696" text:id="ct309379696">
          <text:UnknownChange>
            <office:change-info>
              <dc:creator>HAO</dc:creator>
              <dc:date>2025-03-26T10:05:00</dc:date>
            </office:change-info>
          </text:UnknownChange>
        </text:changed-region>
        <text:changed-region xml:id="ct309380152" text:id="ct309380152">
          <text:insertion>
            <office:change-info>
              <dc:creator>HAO</dc:creator>
              <dc:date>2025-03-26T10:05:00</dc:date>
            </office:change-info>
          </text:insertion>
        </text:changed-region>
        <text:changed-region xml:id="ct309381368" text:id="ct309381368">
          <text:UnknownChange>
            <office:change-info>
              <dc:creator>HAO</dc:creator>
              <dc:date>2025-03-26T10:05:00</dc:date>
            </office:change-info>
          </text:UnknownChange>
        </text:changed-region>
        <text:changed-region xml:id="ct309385776" text:id="ct309385776">
          <text:insertion>
            <office:change-info>
              <dc:creator>HAO</dc:creator>
              <dc:date>2025-03-26T10:05:00</dc:date>
            </office:change-info>
          </text:insertion>
        </text:changed-region>
        <text:changed-region xml:id="ct309381976" text:id="ct309381976">
          <text:UnknownChange>
            <office:change-info>
              <dc:creator>HAO</dc:creator>
              <dc:date>2025-03-26T10:05:00</dc:date>
            </office:change-info>
          </text:UnknownChange>
        </text:changed-region>
        <text:changed-region xml:id="ct309385472" text:id="ct309385472">
          <text:insertion>
            <office:change-info>
              <dc:creator>HAO</dc:creator>
              <dc:date>2025-03-26T10:05:00</dc:date>
            </office:change-info>
          </text:insertion>
        </text:changed-region>
        <text:changed-region xml:id="ct309385168" text:id="ct309385168">
          <text:UnknownChange>
            <office:change-info>
              <dc:creator>HAO</dc:creator>
              <dc:date>2025-03-26T10:05:00</dc:date>
            </office:change-info>
          </text:UnknownChange>
        </text:changed-region>
        <text:changed-region xml:id="ct309386840" text:id="ct309386840">
          <text:insertion>
            <office:change-info>
              <dc:creator>HAO</dc:creator>
              <dc:date>2025-03-26T10:05:00</dc:date>
            </office:change-info>
          </text:insertion>
        </text:changed-region>
        <text:changed-region xml:id="ct309385928" text:id="ct309385928">
          <text:UnknownChange>
            <office:change-info>
              <dc:creator>HAO</dc:creator>
              <dc:date>2025-03-26T10:05:00</dc:date>
            </office:change-info>
          </text:UnknownChange>
        </text:changed-region>
        <text:changed-region xml:id="ct309384560" text:id="ct309384560">
          <text:insertion>
            <office:change-info>
              <dc:creator>HAO</dc:creator>
              <dc:date>2025-03-26T10:05:00</dc:date>
            </office:change-info>
          </text:insertion>
        </text:changed-region>
        <text:changed-region xml:id="ct309385624" text:id="ct309385624">
          <text:UnknownChange>
            <office:change-info>
              <dc:creator>HAO</dc:creator>
              <dc:date>2025-03-26T10:05:00</dc:date>
            </office:change-info>
          </text:UnknownChange>
        </text:changed-region>
        <text:changed-region xml:id="ct309386232" text:id="ct309386232">
          <text:insertion>
            <office:change-info>
              <dc:creator>HAO</dc:creator>
              <dc:date>2025-03-26T10:05:00</dc:date>
            </office:change-info>
          </text:insertion>
        </text:changed-region>
        <text:changed-region xml:id="ct309386688" text:id="ct309386688">
          <text:UnknownChange>
            <office:change-info>
              <dc:creator>HAO</dc:creator>
              <dc:date>2025-03-26T10:05:00</dc:date>
            </office:change-info>
          </text:UnknownChange>
        </text:changed-region>
        <text:changed-region xml:id="ct309383800" text:id="ct309383800">
          <text:insertion>
            <office:change-info>
              <dc:creator>HAO</dc:creator>
              <dc:date>2025-03-26T10:05:00</dc:date>
            </office:change-info>
          </text:insertion>
        </text:changed-region>
        <text:changed-region xml:id="ct309385016" text:id="ct309385016">
          <text:UnknownChange>
            <office:change-info>
              <dc:creator>HAO</dc:creator>
              <dc:date>2025-03-26T10:05:00</dc:date>
            </office:change-info>
          </text:UnknownChange>
        </text:changed-region>
        <text:changed-region xml:id="ct309384864" text:id="ct309384864">
          <text:insertion>
            <office:change-info>
              <dc:creator>HAO</dc:creator>
              <dc:date>2025-03-26T10:05:00</dc:date>
            </office:change-info>
          </text:insertion>
        </text:changed-region>
        <text:changed-region xml:id="ct309386536" text:id="ct309386536">
          <text:UnknownChange>
            <office:change-info>
              <dc:creator>HAO</dc:creator>
              <dc:date>2025-03-26T10:05:00</dc:date>
            </office:change-info>
          </text:UnknownChange>
        </text:changed-region>
        <text:changed-region xml:id="ct309355072" text:id="ct309355072">
          <text:insertion>
            <office:change-info>
              <dc:creator>HAO</dc:creator>
              <dc:date>2025-03-26T10:05:00</dc:date>
            </office:change-info>
          </text:insertion>
        </text:changed-region>
        <text:changed-region xml:id="ct309357960" text:id="ct309357960">
          <text:UnknownChange>
            <office:change-info>
              <dc:creator>HAO</dc:creator>
              <dc:date>2025-03-26T10:05:00</dc:date>
            </office:change-info>
          </text:UnknownChange>
        </text:changed-region>
        <text:changed-region xml:id="ct309358872" text:id="ct309358872">
          <text:insertion>
            <office:change-info>
              <dc:creator>HAO</dc:creator>
              <dc:date>2025-03-26T10:05:00</dc:date>
            </office:change-info>
          </text:insertion>
        </text:changed-region>
        <text:changed-region xml:id="ct309356896" text:id="ct309356896">
          <text:UnknownChange>
            <office:change-info>
              <dc:creator>HAO</dc:creator>
              <dc:date>2025-03-26T10:05:00</dc:date>
            </office:change-info>
          </text:UnknownChange>
        </text:changed-region>
        <text:changed-region xml:id="ct309356440" text:id="ct309356440">
          <text:insertion>
            <office:change-info>
              <dc:creator>HAO</dc:creator>
              <dc:date>2025-03-26T10:05:00</dc:date>
            </office:change-info>
          </text:insertion>
        </text:changed-region>
        <text:changed-region xml:id="ct309354768" text:id="ct309354768">
          <text:UnknownChange>
            <office:change-info>
              <dc:creator>HAO</dc:creator>
              <dc:date>2025-03-26T10:05:00</dc:date>
            </office:change-info>
          </text:UnknownChange>
        </text:changed-region>
        <text:changed-region xml:id="ct309357656" text:id="ct309357656">
          <text:insertion>
            <office:change-info>
              <dc:creator>HAO</dc:creator>
              <dc:date>2025-03-26T10:05:00</dc:date>
            </office:change-info>
          </text:insertion>
        </text:changed-region>
        <text:changed-region xml:id="ct309358112" text:id="ct309358112">
          <text:insertion>
            <office:change-info>
              <dc:creator>HAO</dc:creator>
              <dc:date>2025-03-26T10:05:00</dc:date>
            </office:change-info>
          </text:insertion>
        </text:changed-region>
        <text:changed-region xml:id="ct309359328" text:id="ct309359328">
          <text:UnknownChange>
            <office:change-info>
              <dc:creator>HAO</dc:creator>
              <dc:date>2025-03-26T10:05:00</dc:date>
            </office:change-info>
          </text:UnknownChange>
        </text:changed-region>
        <text:changed-region xml:id="ct309357048" text:id="ct309357048">
          <text:insertion>
            <office:change-info>
              <dc:creator>HAO</dc:creator>
              <dc:date>2025-03-26T10:05:00</dc:date>
            </office:change-info>
          </text:insertion>
        </text:changed-region>
        <text:changed-region xml:id="ct309364040" text:id="ct309364040">
          <text:insertion>
            <office:change-info>
              <dc:creator>HAO</dc:creator>
              <dc:date>2025-03-26T10:05:00</dc:date>
            </office:change-info>
          </text:insertion>
        </text:changed-region>
        <text:changed-region xml:id="ct309360392" text:id="ct309360392">
          <text:UnknownChange>
            <office:change-info>
              <dc:creator>HAO</dc:creator>
              <dc:date>2025-03-26T10:05:00</dc:date>
            </office:change-info>
          </text:UnknownChange>
        </text:changed-region>
        <text:changed-region xml:id="ct309359632" text:id="ct309359632">
          <text:insertion>
            <office:change-info>
              <dc:creator>HAO</dc:creator>
              <dc:date>2025-03-26T10:05:00</dc:date>
            </office:change-info>
          </text:insertion>
        </text:changed-region>
        <text:changed-region xml:id="ct309362976" text:id="ct309362976">
          <text:insertion>
            <office:change-info>
              <dc:creator>HAO</dc:creator>
              <dc:date>2025-03-26T10:05:00</dc:date>
            </office:change-info>
          </text:insertion>
        </text:changed-region>
        <text:changed-region xml:id="ct309361760" text:id="ct309361760">
          <text:UnknownChange>
            <office:change-info>
              <dc:creator>HAO</dc:creator>
              <dc:date>2025-03-26T10:05:00</dc:date>
            </office:change-info>
          </text:UnknownChange>
        </text:changed-region>
        <text:changed-region xml:id="ct309360848" text:id="ct309360848">
          <text:insertion>
            <office:change-info>
              <dc:creator>HAO</dc:creator>
              <dc:date>2025-03-26T10:05:00</dc:date>
            </office:change-info>
          </text:insertion>
        </text:changed-region>
        <text:changed-region xml:id="ct309363736" text:id="ct309363736">
          <text:insertion>
            <office:change-info>
              <dc:creator>HAO</dc:creator>
              <dc:date>2025-03-26T10:05:00</dc:date>
            </office:change-info>
          </text:insertion>
        </text:changed-region>
        <text:changed-region xml:id="ct309362368" text:id="ct309362368">
          <text:UnknownChange>
            <office:change-info>
              <dc:creator>HAO</dc:creator>
              <dc:date>2025-03-26T10:05:00</dc:date>
            </office:change-info>
          </text:UnknownChange>
        </text:changed-region>
        <text:changed-region xml:id="ct309364192" text:id="ct309364192">
          <text:insertion>
            <office:change-info>
              <dc:creator>HAO</dc:creator>
              <dc:date>2025-03-26T10:05:00</dc:date>
            </office:change-info>
          </text:insertion>
        </text:changed-region>
        <text:changed-region xml:id="ct309367536" text:id="ct309367536">
          <text:insertion>
            <office:change-info>
              <dc:creator>HAO</dc:creator>
              <dc:date>2025-03-26T10:05:00</dc:date>
            </office:change-info>
          </text:insertion>
        </text:changed-region>
        <text:changed-region xml:id="ct309369056" text:id="ct309369056">
          <text:UnknownChange>
            <office:change-info>
              <dc:creator>HAO</dc:creator>
              <dc:date>2025-03-26T10:05:00</dc:date>
            </office:change-info>
          </text:UnknownChange>
        </text:changed-region>
        <text:changed-region xml:id="ct309368600" text:id="ct309368600">
          <text:insertion>
            <office:change-info>
              <dc:creator>HAO</dc:creator>
              <dc:date>2025-03-26T10:05:00</dc:date>
            </office:change-info>
          </text:insertion>
        </text:changed-region>
        <text:changed-region xml:id="ct309366016" text:id="ct309366016">
          <text:insertion>
            <office:change-info>
              <dc:creator>HAO</dc:creator>
              <dc:date>2025-03-26T10:05:00</dc:date>
            </office:change-info>
          </text:insertion>
        </text:changed-region>
        <text:changed-region xml:id="ct309366472" text:id="ct309366472">
          <text:UnknownChange>
            <office:change-info>
              <dc:creator>HAO</dc:creator>
              <dc:date>2025-03-26T10:05:00</dc:date>
            </office:change-info>
          </text:UnknownChange>
        </text:changed-region>
        <text:changed-region xml:id="ct309366168" text:id="ct309366168">
          <text:insertion>
            <office:change-info>
              <dc:creator>HAO</dc:creator>
              <dc:date>2025-03-26T10:05:00</dc:date>
            </office:change-info>
          </text:insertion>
        </text:changed-region>
        <text:changed-region xml:id="ct309369664" text:id="ct309369664">
          <text:insertion>
            <office:change-info>
              <dc:creator>HAO</dc:creator>
              <dc:date>2025-03-26T10:05:00</dc:date>
            </office:change-info>
          </text:insertion>
        </text:changed-region>
        <text:changed-region xml:id="ct309371032" text:id="ct309371032">
          <text:UnknownChange>
            <office:change-info>
              <dc:creator>HAO</dc:creator>
              <dc:date>2025-03-26T10:05:00</dc:date>
            </office:change-info>
          </text:UnknownChange>
        </text:changed-region>
        <text:changed-region xml:id="ct309373008" text:id="ct309373008">
          <text:insertion>
            <office:change-info>
              <dc:creator>HAO</dc:creator>
              <dc:date>2025-03-26T10:05:00</dc:date>
            </office:change-info>
          </text:insertion>
        </text:changed-region>
        <text:changed-region xml:id="ct309369208" text:id="ct309369208">
          <text:insertion>
            <office:change-info>
              <dc:creator>HAO</dc:creator>
              <dc:date>2025-03-26T10:05:00</dc:date>
            </office:change-info>
          </text:insertion>
        </text:changed-region>
        <text:changed-region xml:id="ct309372400" text:id="ct309372400">
          <text:UnknownChange>
            <office:change-info>
              <dc:creator>HAO</dc:creator>
              <dc:date>2025-03-26T10:05:00</dc:date>
            </office:change-info>
          </text:UnknownChange>
        </text:changed-region>
        <text:changed-region xml:id="ct309369360" text:id="ct309369360">
          <text:insertion>
            <office:change-info>
              <dc:creator>HAO</dc:creator>
              <dc:date>2025-03-26T10:05:00</dc:date>
            </office:change-info>
          </text:insertion>
        </text:changed-region>
        <text:changed-region xml:id="ct309370728" text:id="ct309370728">
          <text:insertion>
            <office:change-info>
              <dc:creator>HAO</dc:creator>
              <dc:date>2025-03-26T10:05:00</dc:date>
            </office:change-info>
          </text:insertion>
        </text:changed-region>
        <text:changed-region xml:id="ct309372856" text:id="ct309372856">
          <text:UnknownChange>
            <office:change-info>
              <dc:creator>HAO</dc:creator>
              <dc:date>2025-03-26T10:05:00</dc:date>
            </office:change-info>
          </text:UnknownChange>
        </text:changed-region>
        <text:changed-region xml:id="ct309212904" text:id="ct309212904">
          <text:insertion>
            <office:change-info>
              <dc:creator>HAO</dc:creator>
              <dc:date>2025-03-26T10:05:00</dc:date>
            </office:change-info>
          </text:insertion>
        </text:changed-region>
        <text:changed-region xml:id="ct309211840" text:id="ct309211840">
          <text:insertion>
            <office:change-info>
              <dc:creator>HAO</dc:creator>
              <dc:date>2025-03-26T10:05:00</dc:date>
            </office:change-info>
          </text:insertion>
        </text:changed-region>
        <text:changed-region xml:id="ct309213208" text:id="ct309213208">
          <text:UnknownChange>
            <office:change-info>
              <dc:creator>HAO</dc:creator>
              <dc:date>2025-03-26T10:05:00</dc:date>
            </office:change-info>
          </text:UnknownChange>
        </text:changed-region>
        <text:changed-region xml:id="ct309208800" text:id="ct309208800">
          <text:insertion>
            <office:change-info>
              <dc:creator>HAO</dc:creator>
              <dc:date>2025-03-26T10:05:00</dc:date>
            </office:change-info>
          </text:insertion>
        </text:changed-region>
        <text:changed-region xml:id="ct309213816" text:id="ct309213816">
          <text:insertion>
            <office:change-info>
              <dc:creator>HAO</dc:creator>
              <dc:date>2025-03-26T10:05:00</dc:date>
            </office:change-info>
          </text:insertion>
        </text:changed-region>
        <text:changed-region xml:id="ct309214424" text:id="ct309214424">
          <text:UnknownChange>
            <office:change-info>
              <dc:creator>HAO</dc:creator>
              <dc:date>2025-03-26T10:05:00</dc:date>
            </office:change-info>
          </text:UnknownChange>
        </text:changed-region>
        <text:changed-region xml:id="ct309214576" text:id="ct309214576">
          <text:insertion>
            <office:change-info>
              <dc:creator>HAO</dc:creator>
              <dc:date>2025-03-26T10:05:00</dc:date>
            </office:change-info>
          </text:insertion>
        </text:changed-region>
        <text:changed-region xml:id="ct309199224" text:id="ct309199224">
          <text:insertion>
            <office:change-info>
              <dc:creator>HAO</dc:creator>
              <dc:date>2025-03-26T10:05:00</dc:date>
            </office:change-info>
          </text:insertion>
        </text:changed-region>
        <text:changed-region xml:id="ct309200592" text:id="ct309200592">
          <text:UnknownChange>
            <office:change-info>
              <dc:creator>HAO</dc:creator>
              <dc:date>2025-03-26T10:05:00</dc:date>
            </office:change-info>
          </text:UnknownChange>
        </text:changed-region>
        <text:changed-region xml:id="ct309201960" text:id="ct309201960">
          <text:insertion>
            <office:change-info>
              <dc:creator>HAO</dc:creator>
              <dc:date>2025-03-26T10:05:00</dc:date>
            </office:change-info>
          </text:insertion>
        </text:changed-region>
        <text:changed-region xml:id="ct309200440" text:id="ct309200440">
          <text:insertion>
            <office:change-info>
              <dc:creator>HAO</dc:creator>
              <dc:date>2025-03-26T10:05:00</dc:date>
            </office:change-info>
          </text:insertion>
        </text:changed-region>
        <text:changed-region xml:id="ct309200288" text:id="ct309200288">
          <text:UnknownChange>
            <office:change-info>
              <dc:creator>HAO</dc:creator>
              <dc:date>2025-03-26T10:05:00</dc:date>
            </office:change-info>
          </text:UnknownChange>
        </text:changed-region>
        <text:changed-region xml:id="ct309203328" text:id="ct309203328">
          <text:insertion>
            <office:change-info>
              <dc:creator>HAO</dc:creator>
              <dc:date>2025-03-26T10:05:00</dc:date>
            </office:change-info>
          </text:insertion>
        </text:changed-region>
        <text:changed-region xml:id="ct309205912" text:id="ct309205912">
          <text:insertion>
            <office:change-info>
              <dc:creator>HAO</dc:creator>
              <dc:date>2025-03-26T10:05:00</dc:date>
            </office:change-info>
          </text:insertion>
        </text:changed-region>
        <text:changed-region xml:id="ct309207128" text:id="ct309207128">
          <text:UnknownChange>
            <office:change-info>
              <dc:creator>HAO</dc:creator>
              <dc:date>2025-03-26T10:05:00</dc:date>
            </office:change-info>
          </text:UnknownChange>
        </text:changed-region>
        <text:changed-region xml:id="ct309204696" text:id="ct309204696">
          <text:insertion>
            <office:change-info>
              <dc:creator>HAO</dc:creator>
              <dc:date>2025-03-26T10:05:00</dc:date>
            </office:change-info>
          </text:insertion>
        </text:changed-region>
        <text:changed-region xml:id="ct309204544" text:id="ct309204544">
          <text:insertion>
            <office:change-info>
              <dc:creator>HAO</dc:creator>
              <dc:date>2025-03-26T10:05:00</dc:date>
            </office:change-info>
          </text:insertion>
        </text:changed-region>
        <text:changed-region xml:id="ct309207736" text:id="ct309207736">
          <text:UnknownChange>
            <office:change-info>
              <dc:creator>HAO</dc:creator>
              <dc:date>2025-03-26T10:05:00</dc:date>
            </office:change-info>
          </text:UnknownChange>
        </text:changed-region>
        <text:changed-region xml:id="ct308545728" text:id="ct308545728">
          <text:insertion>
            <office:change-info>
              <dc:creator>HAO</dc:creator>
              <dc:date>2025-03-26T10:05:00</dc:date>
            </office:change-info>
          </text:insertion>
        </text:changed-region>
        <text:changed-region xml:id="ct308542992" text:id="ct308542992">
          <text:insertion>
            <office:change-info>
              <dc:creator>HAO</dc:creator>
              <dc:date>2025-03-26T10:05:00</dc:date>
            </office:change-info>
          </text:insertion>
        </text:changed-region>
        <text:changed-region xml:id="ct308542080" text:id="ct308542080">
          <text:UnknownChange>
            <office:change-info>
              <dc:creator>HAO</dc:creator>
              <dc:date>2025-03-26T10:05:00</dc:date>
            </office:change-info>
          </text:UnknownChange>
        </text:changed-region>
        <text:changed-region xml:id="ct308548616" text:id="ct308548616">
          <text:insertion>
            <office:change-info>
              <dc:creator>HAO</dc:creator>
              <dc:date>2025-03-26T10:05:00</dc:date>
            </office:change-info>
          </text:insertion>
        </text:changed-region>
        <text:changed-region xml:id="ct308543752" text:id="ct308543752">
          <text:UnknownChange>
            <office:change-info>
              <dc:creator>HAO</dc:creator>
              <dc:date>2025-03-26T10:05:00</dc:date>
            </office:change-info>
          </text:UnknownChange>
        </text:changed-region>
        <text:changed-region xml:id="ct308546640" text:id="ct308546640">
          <text:insertion>
            <office:change-info>
              <dc:creator>HAO</dc:creator>
              <dc:date>2025-03-26T10:05:00</dc:date>
            </office:change-info>
          </text:insertion>
        </text:changed-region>
        <text:changed-region xml:id="ct308376000" text:id="ct308376000">
          <text:insertion>
            <office:change-info>
              <dc:creator>HAO</dc:creator>
              <dc:date>2025-03-26T10:05:00</dc:date>
            </office:change-info>
          </text:insertion>
        </text:changed-region>
        <text:changed-region xml:id="ct308376912" text:id="ct308376912">
          <text:insertion>
            <office:change-info>
              <dc:creator>HAO</dc:creator>
              <dc:date>2025-03-26T10:05:00</dc:date>
            </office:change-info>
          </text:insertion>
        </text:changed-region>
        <text:changed-region xml:id="ct308539952" text:id="ct308539952">
          <text:insertion>
            <office:change-info>
              <dc:creator>HAO</dc:creator>
              <dc:date>2025-03-26T10:05:00</dc:date>
            </office:change-info>
          </text:insertion>
        </text:changed-region>
        <text:changed-region xml:id="ct308537672" text:id="ct308537672">
          <text:UnknownChange>
            <office:change-info>
              <dc:creator>HAO</dc:creator>
              <dc:date>2025-03-26T10:05:00</dc:date>
            </office:change-info>
          </text:UnknownChange>
        </text:changed-region>
        <text:changed-region xml:id="ct308539192" text:id="ct308539192">
          <text:insertion>
            <office:change-info>
              <dc:creator>HAO</dc:creator>
              <dc:date>2025-03-26T10:05:00</dc:date>
            </office:change-info>
          </text:insertion>
        </text:changed-region>
        <text:changed-region xml:id="ct308538128" text:id="ct308538128">
          <text:UnknownChange>
            <office:change-info>
              <dc:creator>HAO</dc:creator>
              <dc:date>2025-03-26T10:05:00</dc:date>
            </office:change-info>
          </text:UnknownChange>
        </text:changed-region>
        <text:changed-region xml:id="ct308539800" text:id="ct308539800">
          <text:insertion>
            <office:change-info>
              <dc:creator>HAO</dc:creator>
              <dc:date>2025-03-26T10:05:00</dc:date>
            </office:change-info>
          </text:insertion>
        </text:changed-region>
        <text:changed-region xml:id="ct308540408" text:id="ct308540408">
          <text:insertion>
            <office:change-info>
              <dc:creator>HAO</dc:creator>
              <dc:date>2025-03-26T10:05:00</dc:date>
            </office:change-info>
          </text:insertion>
        </text:changed-region>
        <text:changed-region xml:id="ct308539040" text:id="ct308539040">
          <text:UnknownChange>
            <office:change-info>
              <dc:creator>HAO</dc:creator>
              <dc:date>2025-03-26T10:05:00</dc:date>
            </office:change-info>
          </text:UnknownChange>
        </text:changed-region>
        <text:changed-region xml:id="ct308539496" text:id="ct308539496">
          <text:insertion>
            <office:change-info>
              <dc:creator>HAO</dc:creator>
              <dc:date>2025-03-26T10:17:00</dc:date>
            </office:change-info>
          </text:insertion>
        </text:changed-region>
        <text:changed-region xml:id="ct308376304" text:id="ct308376304">
          <text:insertion>
            <office:change-info>
              <dc:creator>HAO</dc:creator>
              <dc:date>2025-03-26T10:05:00</dc:date>
            </office:change-info>
          </text:insertion>
        </text:changed-region>
        <text:changed-region xml:id="ct308375848" text:id="ct308375848">
          <text:UnknownChange>
            <office:change-info>
              <dc:creator>HAO</dc:creator>
              <dc:date>2025-03-26T10:05:00</dc:date>
            </office:change-info>
          </text:UnknownChange>
        </text:changed-region>
        <text:changed-region xml:id="ct308378888" text:id="ct308378888">
          <text:insertion>
            <office:change-info>
              <dc:creator>HAO</dc:creator>
              <dc:date>2025-03-26T10:05:00</dc:date>
            </office:change-info>
          </text:insertion>
        </text:changed-region>
        <text:changed-region xml:id="ct308379192" text:id="ct308379192">
          <text:insertion>
            <office:change-info>
              <dc:creator>HAO</dc:creator>
              <dc:date>2025-03-26T10:06:00</dc:date>
            </office:change-info>
          </text:insertion>
        </text:changed-region>
        <text:changed-region xml:id="ct308377064" text:id="ct308377064">
          <text:UnknownChange>
            <office:change-info>
              <dc:creator>HAO</dc:creator>
              <dc:date>2025-03-26T10:13:00</dc:date>
            </office:change-info>
          </text:UnknownChange>
        </text:changed-region>
        <text:changed-region xml:id="ct308377672" text:id="ct308377672">
          <text:insertion>
            <office:change-info>
              <dc:creator>HAO</dc:creator>
              <dc:date>2025-03-26T10:06:00</dc:date>
            </office:change-info>
          </text:insertion>
        </text:changed-region>
        <text:changed-region xml:id="ct308376152" text:id="ct308376152">
          <text:UnknownChange>
            <office:change-info>
              <dc:creator>HAO</dc:creator>
              <dc:date>2025-03-26T10:15:00</dc:date>
            </office:change-info>
          </text:UnknownChange>
        </text:changed-region>
        <text:changed-region xml:id="ct308381320" text:id="ct308381320">
          <text:insertion>
            <office:change-info>
              <dc:creator>HAO</dc:creator>
              <dc:date>2025-03-26T10:06:00</dc:date>
            </office:change-info>
          </text:insertion>
        </text:changed-region>
        <text:changed-region xml:id="ct311045448" text:id="ct311045448">
          <text:insertion>
            <office:change-info>
              <dc:creator>HAO</dc:creator>
              <dc:date>2025-03-26T10:06:00</dc:date>
            </office:change-info>
          </text:insertion>
        </text:changed-region>
        <text:changed-region xml:id="ct311044840" text:id="ct311044840">
          <text:insertion>
            <office:change-info>
              <dc:creator>HAO</dc:creator>
              <dc:date>2025-03-26T10:06:00</dc:date>
            </office:change-info>
          </text:insertion>
        </text:changed-region>
        <text:changed-region xml:id="ct311045144" text:id="ct311045144">
          <text:insertion>
            <office:change-info>
              <dc:creator>HAO</dc:creator>
              <dc:date>2025-03-26T10:06:00</dc:date>
            </office:change-info>
          </text:insertion>
        </text:changed-region>
        <text:changed-region xml:id="ct308386640" text:id="ct308386640">
          <text:UnknownChange>
            <office:change-info>
              <dc:creator>HAO</dc:creator>
              <dc:date>2025-03-26T10:12:00</dc:date>
            </office:change-info>
          </text:UnknownChange>
        </text:changed-region>
        <text:changed-region xml:id="ct308388768" text:id="ct308388768">
          <text:insertion>
            <office:change-info>
              <dc:creator>HAO</dc:creator>
              <dc:date>2025-03-26T10:06:00</dc:date>
            </office:change-info>
          </text:insertion>
        </text:changed-region>
        <text:changed-region xml:id="ct311047728" text:id="ct311047728">
          <text:insertion>
            <office:change-info>
              <dc:creator>HAO</dc:creator>
              <dc:date>2025-03-26T10:06:00</dc:date>
            </office:change-info>
          </text:insertion>
        </text:changed-region>
        <text:changed-region xml:id="ct308377216" text:id="ct308377216">
          <text:UnknownChange>
            <office:change-info>
              <dc:creator>HAO</dc:creator>
              <dc:date>2025-03-26T10:12:00</dc:date>
            </office:change-info>
          </text:UnknownChange>
        </text:changed-region>
        <text:changed-region xml:id="ct309355376" text:id="ct309355376">
          <text:insertion>
            <office:change-info>
              <dc:creator>HAO</dc:creator>
              <dc:date>2025-03-26T10:06:00</dc:date>
            </office:change-info>
          </text:insertion>
        </text:changed-region>
        <text:changed-region xml:id="ct309356136" text:id="ct309356136">
          <text:UnknownChange>
            <office:change-info>
              <dc:creator>HAO</dc:creator>
              <dc:date>2025-03-26T10:12:00</dc:date>
            </office:change-info>
          </text:UnknownChange>
        </text:changed-region>
        <text:changed-region xml:id="ct309354616" text:id="ct309354616">
          <text:insertion>
            <office:change-info>
              <dc:creator>HAO</dc:creator>
              <dc:date>2025-03-26T10:06:00</dc:date>
            </office:change-info>
          </text:insertion>
        </text:changed-region>
        <text:changed-region xml:id="ct309358568" text:id="ct309358568">
          <text:UnknownChange>
            <office:change-info>
              <dc:creator>HAO</dc:creator>
              <dc:date>2025-03-26T10:12:00</dc:date>
            </office:change-info>
          </text:UnknownChange>
        </text:changed-region>
        <text:changed-region xml:id="ct309359024" text:id="ct309359024">
          <text:insertion>
            <office:change-info>
              <dc:creator>HAO</dc:creator>
              <dc:date>2025-03-26T10:06:00</dc:date>
            </office:change-info>
          </text:insertion>
        </text:changed-region>
        <text:changed-region xml:id="ct309356592" text:id="ct309356592">
          <text:insertion>
            <office:change-info>
              <dc:creator>HAO</dc:creator>
              <dc:date>2025-03-26T10:06:00</dc:date>
            </office:change-info>
          </text:insertion>
        </text:changed-region>
        <text:changed-region xml:id="ct309359176" text:id="ct309359176">
          <text:UnknownChange>
            <office:change-info>
              <dc:creator>HAO</dc:creator>
              <dc:date>2025-03-26T10:12:00</dc:date>
            </office:change-info>
          </text:UnknownChange>
        </text:changed-region>
        <text:changed-region xml:id="ct309358416" text:id="ct309358416">
          <text:insertion>
            <office:change-info>
              <dc:creator>HAO</dc:creator>
              <dc:date>2025-03-26T10:06:00</dc:date>
            </office:change-info>
          </text:insertion>
        </text:changed-region>
        <text:changed-region xml:id="ct311046664" text:id="ct311046664">
          <text:insertion>
            <office:change-info>
              <dc:creator>HAO</dc:creator>
              <dc:date>2025-03-26T10:06:00</dc:date>
            </office:change-info>
          </text:insertion>
        </text:changed-region>
        <text:changed-region xml:id="ct309358264" text:id="ct309358264">
          <text:UnknownChange>
            <office:change-info>
              <dc:creator>HAO</dc:creator>
              <dc:date>2025-03-26T10:12:00</dc:date>
            </office:change-info>
          </text:UnknownChange>
        </text:changed-region>
        <text:changed-region xml:id="ct309358720" text:id="ct309358720">
          <text:insertion>
            <office:change-info>
              <dc:creator>HAO</dc:creator>
              <dc:date>2025-03-26T10:06:00</dc:date>
            </office:change-info>
          </text:insertion>
        </text:changed-region>
        <text:changed-region xml:id="ct311045752" text:id="ct311045752">
          <text:insertion>
            <office:change-info>
              <dc:creator>HAO</dc:creator>
              <dc:date>2025-03-26T10:06:00</dc:date>
            </office:change-info>
          </text:insertion>
        </text:changed-region>
        <text:changed-region xml:id="ct309361456" text:id="ct309361456">
          <text:UnknownChange>
            <office:change-info>
              <dc:creator>HAO</dc:creator>
              <dc:date>2025-03-26T10:12:00</dc:date>
            </office:change-info>
          </text:UnknownChange>
        </text:changed-region>
        <text:changed-region xml:id="ct309359936" text:id="ct309359936">
          <text:insertion>
            <office:change-info>
              <dc:creator>HAO</dc:creator>
              <dc:date>2025-03-26T10:06:00</dc:date>
            </office:change-info>
          </text:insertion>
        </text:changed-region>
        <text:changed-region xml:id="ct311046512" text:id="ct311046512">
          <text:insertion>
            <office:change-info>
              <dc:creator>HAO</dc:creator>
              <dc:date>2025-03-26T10:06:00</dc:date>
            </office:change-info>
          </text:insertion>
        </text:changed-region>
        <text:changed-region xml:id="ct309361304" text:id="ct309361304">
          <text:UnknownChange>
            <office:change-info>
              <dc:creator>HAO</dc:creator>
              <dc:date>2025-03-26T10:12:00</dc:date>
            </office:change-info>
          </text:UnknownChange>
        </text:changed-region>
        <text:changed-region xml:id="ct309363432" text:id="ct309363432">
          <text:insertion>
            <office:change-info>
              <dc:creator>HAO</dc:creator>
              <dc:date>2025-03-26T10:06:00</dc:date>
            </office:change-info>
          </text:insertion>
        </text:changed-region>
        <text:changed-region xml:id="ct309362064" text:id="ct309362064">
          <text:UnknownChange>
            <office:change-info>
              <dc:creator>HAO</dc:creator>
              <dc:date>2025-03-26T10:12:00</dc:date>
            </office:change-info>
          </text:UnknownChange>
        </text:changed-region>
        <text:changed-region xml:id="ct309361000" text:id="ct309361000">
          <text:insertion>
            <office:change-info>
              <dc:creator>HAO</dc:creator>
              <dc:date>2025-03-26T10:06:00</dc:date>
            </office:change-info>
          </text:insertion>
        </text:changed-region>
        <text:changed-region xml:id="ct309360696" text:id="ct309360696">
          <text:insertion>
            <office:change-info>
              <dc:creator>HAO</dc:creator>
              <dc:date>2025-03-26T10:06:00</dc:date>
            </office:change-info>
          </text:insertion>
        </text:changed-region>
        <text:changed-region xml:id="ct309363888" text:id="ct309363888">
          <text:UnknownChange>
            <office:change-info>
              <dc:creator>HAO</dc:creator>
              <dc:date>2025-03-26T10:12:00</dc:date>
            </office:change-info>
          </text:UnknownChange>
        </text:changed-region>
        <text:changed-region xml:id="ct309361152" text:id="ct309361152">
          <text:insertion>
            <office:change-info>
              <dc:creator>HAO</dc:creator>
              <dc:date>2025-03-26T10:06:00</dc:date>
            </office:change-info>
          </text:insertion>
        </text:changed-region>
        <text:changed-region xml:id="ct311045296" text:id="ct311045296">
          <text:insertion>
            <office:change-info>
              <dc:creator>HAO</dc:creator>
              <dc:date>2025-03-26T10:06:00</dc:date>
            </office:change-info>
          </text:insertion>
        </text:changed-region>
        <text:changed-region xml:id="ct309363128" text:id="ct309363128">
          <text:UnknownChange>
            <office:change-info>
              <dc:creator>HAO</dc:creator>
              <dc:date>2025-03-26T10:12:00</dc:date>
            </office:change-info>
          </text:UnknownChange>
        </text:changed-region>
        <text:changed-region xml:id="ct309365560" text:id="ct309365560">
          <text:insertion>
            <office:change-info>
              <dc:creator>HAO</dc:creator>
              <dc:date>2025-03-26T10:06:00</dc:date>
            </office:change-info>
          </text:insertion>
        </text:changed-region>
        <text:changed-region xml:id="ct311045904" text:id="ct311045904">
          <text:insertion>
            <office:change-info>
              <dc:creator>HAO</dc:creator>
              <dc:date>2025-03-26T10:06:00</dc:date>
            </office:change-info>
          </text:insertion>
        </text:changed-region>
        <text:changed-region xml:id="ct309364800" text:id="ct309364800">
          <text:UnknownChange>
            <office:change-info>
              <dc:creator>HAO</dc:creator>
              <dc:date>2025-03-26T10:12:00</dc:date>
            </office:change-info>
          </text:UnknownChange>
        </text:changed-region>
        <text:changed-region xml:id="ct309365104" text:id="ct309365104">
          <text:insertion>
            <office:change-info>
              <dc:creator>HAO</dc:creator>
              <dc:date>2025-03-26T10:06:00</dc:date>
            </office:change-info>
          </text:insertion>
        </text:changed-region>
        <text:changed-region xml:id="ct311046056" text:id="ct311046056">
          <text:insertion>
            <office:change-info>
              <dc:creator>HAO</dc:creator>
              <dc:date>2025-03-26T10:06:00</dc:date>
            </office:change-info>
          </text:insertion>
        </text:changed-region>
        <text:changed-region xml:id="ct309366928" text:id="ct309366928">
          <text:UnknownChange>
            <office:change-info>
              <dc:creator>HAO</dc:creator>
              <dc:date>2025-03-26T10:12:00</dc:date>
            </office:change-info>
          </text:UnknownChange>
        </text:changed-region>
        <text:changed-region xml:id="ct309367080" text:id="ct309367080">
          <text:insertion>
            <office:change-info>
              <dc:creator>HAO</dc:creator>
              <dc:date>2025-03-26T10:06:00</dc:date>
            </office:change-info>
          </text:insertion>
        </text:changed-region>
        <text:changed-region xml:id="ct309364344" text:id="ct309364344">
          <text:UnknownChange>
            <office:change-info>
              <dc:creator>HAO</dc:creator>
              <dc:date>2025-03-26T10:12:00</dc:date>
            </office:change-info>
          </text:UnknownChange>
        </text:changed-region>
        <text:changed-region xml:id="ct309366624" text:id="ct309366624">
          <text:insertion>
            <office:change-info>
              <dc:creator>HAO</dc:creator>
              <dc:date>2025-03-26T10:06:00</dc:date>
            </office:change-info>
          </text:insertion>
        </text:changed-region>
        <text:changed-region xml:id="ct309368144" text:id="ct309368144">
          <text:insertion>
            <office:change-info>
              <dc:creator>HAO</dc:creator>
              <dc:date>2025-03-26T10:06:00</dc:date>
            </office:change-info>
          </text:insertion>
        </text:changed-region>
        <text:changed-region xml:id="ct309367840" text:id="ct309367840">
          <text:UnknownChange>
            <office:change-info>
              <dc:creator>HAO</dc:creator>
              <dc:date>2025-03-26T10:12:00</dc:date>
            </office:change-info>
          </text:UnknownChange>
        </text:changed-region>
        <text:changed-region xml:id="ct309367992" text:id="ct309367992">
          <text:insertion>
            <office:change-info>
              <dc:creator>HAO</dc:creator>
              <dc:date>2025-03-26T10:06:00</dc:date>
            </office:change-info>
          </text:insertion>
        </text:changed-region>
        <text:changed-region xml:id="ct311046208" text:id="ct311046208">
          <text:insertion>
            <office:change-info>
              <dc:creator>HAO</dc:creator>
              <dc:date>2025-03-26T10:06:00</dc:date>
            </office:change-info>
          </text:insertion>
        </text:changed-region>
        <text:changed-region xml:id="ct309364952" text:id="ct309364952">
          <text:UnknownChange>
            <office:change-info>
              <dc:creator>HAO</dc:creator>
              <dc:date>2025-03-26T10:12:00</dc:date>
            </office:change-info>
          </text:UnknownChange>
        </text:changed-region>
        <text:changed-region xml:id="ct309370880" text:id="ct309370880">
          <text:insertion>
            <office:change-info>
              <dc:creator>HAO</dc:creator>
              <dc:date>2025-03-26T10:06:00</dc:date>
            </office:change-info>
          </text:insertion>
        </text:changed-region>
        <text:changed-region xml:id="ct311048336" text:id="ct311048336">
          <text:insertion>
            <office:change-info>
              <dc:creator>HAO</dc:creator>
              <dc:date>2025-03-26T10:06:00</dc:date>
            </office:change-info>
          </text:insertion>
        </text:changed-region>
        <text:changed-region xml:id="ct309373160" text:id="ct309373160">
          <text:UnknownChange>
            <office:change-info>
              <dc:creator>HAO</dc:creator>
              <dc:date>2025-03-26T10:12:00</dc:date>
            </office:change-info>
          </text:UnknownChange>
        </text:changed-region>
        <text:changed-region xml:id="ct309373312" text:id="ct309373312">
          <text:insertion>
            <office:change-info>
              <dc:creator>HAO</dc:creator>
              <dc:date>2025-03-26T10:06:00</dc:date>
            </office:change-info>
          </text:insertion>
        </text:changed-region>
        <text:changed-region xml:id="ct311046360" text:id="ct311046360">
          <text:insertion>
            <office:change-info>
              <dc:creator>HAO</dc:creator>
              <dc:date>2025-03-26T10:06:00</dc:date>
            </office:change-info>
          </text:insertion>
        </text:changed-region>
        <text:changed-region xml:id="ct309373768" text:id="ct309373768">
          <text:UnknownChange>
            <office:change-info>
              <dc:creator>HAO</dc:creator>
              <dc:date>2025-03-26T10:12:00</dc:date>
            </office:change-info>
          </text:UnknownChange>
        </text:changed-region>
        <text:changed-region xml:id="ct309372096" text:id="ct309372096">
          <text:insertion>
            <office:change-info>
              <dc:creator>HAO</dc:creator>
              <dc:date>2025-03-26T10:06:00</dc:date>
            </office:change-info>
          </text:insertion>
        </text:changed-region>
        <text:changed-region xml:id="ct311048032" text:id="ct311048032">
          <text:insertion>
            <office:change-info>
              <dc:creator>HAO</dc:creator>
              <dc:date>2025-03-26T10:06:00</dc:date>
            </office:change-info>
          </text:insertion>
        </text:changed-region>
        <text:changed-region xml:id="ct311048184" text:id="ct311048184">
          <text:insertion>
            <office:change-info>
              <dc:creator>HAO</dc:creator>
              <dc:date>2025-03-26T10:06:00</dc:date>
            </office:change-info>
          </text:insertion>
        </text:changed-region>
        <text:changed-region xml:id="ct311048488" text:id="ct311048488">
          <text:insertion>
            <office:change-info>
              <dc:creator>HAO</dc:creator>
              <dc:date>2025-03-26T10:06:00</dc:date>
            </office:change-info>
          </text:insertion>
        </text:changed-region>
        <text:changed-region xml:id="ct311043928" text:id="ct311043928">
          <text:insertion>
            <office:change-info>
              <dc:creator>HAO</dc:creator>
              <dc:date>2025-03-26T10:06:00</dc:date>
            </office:change-info>
          </text:insertion>
        </text:changed-region>
        <text:changed-region xml:id="ct311044080" text:id="ct311044080">
          <text:insertion>
            <office:change-info>
              <dc:creator>HAO</dc:creator>
              <dc:date>2025-03-26T10:06:00</dc:date>
            </office:change-info>
          </text:insertion>
        </text:changed-region>
        <text:changed-region xml:id="ct311044232" text:id="ct311044232">
          <text:insertion>
            <office:change-info>
              <dc:creator>HAO</dc:creator>
              <dc:date>2025-03-26T10:06:00</dc:date>
            </office:change-info>
          </text:insertion>
        </text:changed-region>
        <text:changed-region xml:id="ct311049856" text:id="ct311049856">
          <text:insertion>
            <office:change-info>
              <dc:creator>HAO</dc:creator>
              <dc:date>2025-03-26T10:06:00</dc:date>
            </office:change-info>
          </text:insertion>
        </text:changed-region>
        <text:changed-region xml:id="ct311052744" text:id="ct311052744">
          <text:insertion>
            <office:change-info>
              <dc:creator>HAO</dc:creator>
              <dc:date>2025-03-26T10:06:00</dc:date>
            </office:change-info>
          </text:insertion>
        </text:changed-region>
        <text:changed-region xml:id="ct311050008" text:id="ct311050008">
          <text:insertion>
            <office:change-info>
              <dc:creator>HAO</dc:creator>
              <dc:date>2025-03-26T10:06:00</dc:date>
            </office:change-info>
          </text:insertion>
        </text:changed-region>
        <text:changed-region xml:id="ct311049096" text:id="ct311049096">
          <text:insertion>
            <office:change-info>
              <dc:creator>HAO</dc:creator>
              <dc:date>2025-03-26T10:06:00</dc:date>
            </office:change-info>
          </text:insertion>
        </text:changed-region>
        <text:changed-region xml:id="ct311051528" text:id="ct311051528">
          <text:insertion>
            <office:change-info>
              <dc:creator>HAO</dc:creator>
              <dc:date>2025-03-26T10:06:00</dc:date>
            </office:change-info>
          </text:insertion>
        </text:changed-region>
        <text:changed-region xml:id="ct311052592" text:id="ct311052592">
          <text:insertion>
            <office:change-info>
              <dc:creator>HAO</dc:creator>
              <dc:date>2025-03-26T10:06:00</dc:date>
            </office:change-info>
          </text:insertion>
        </text:changed-region>
        <text:changed-region xml:id="ct311048640" text:id="ct311048640">
          <text:insertion>
            <office:change-info>
              <dc:creator>HAO</dc:creator>
              <dc:date>2025-03-26T10:06:00</dc:date>
            </office:change-info>
          </text:insertion>
        </text:changed-region>
        <text:changed-region xml:id="ct311052896" text:id="ct311052896">
          <text:insertion>
            <office:change-info>
              <dc:creator>HAO</dc:creator>
              <dc:date>2025-03-26T10:06:00</dc:date>
            </office:change-info>
          </text:insertion>
        </text:changed-region>
        <text:changed-region xml:id="ct311050160" text:id="ct311050160">
          <text:insertion>
            <office:change-info>
              <dc:creator>HAO</dc:creator>
              <dc:date>2025-03-26T10:06:00</dc:date>
            </office:change-info>
          </text:insertion>
        </text:changed-region>
        <text:changed-region xml:id="ct311051680" text:id="ct311051680">
          <text:insertion>
            <office:change-info>
              <dc:creator>HAO</dc:creator>
              <dc:date>2025-03-26T10:06:00</dc:date>
            </office:change-info>
          </text:insertion>
        </text:changed-region>
        <text:changed-region xml:id="ct311053048" text:id="ct311053048">
          <text:insertion>
            <office:change-info>
              <dc:creator>HAO</dc:creator>
              <dc:date>2025-03-26T10:06:00</dc:date>
            </office:change-info>
          </text:insertion>
        </text:changed-region>
        <text:changed-region xml:id="ct311049248" text:id="ct311049248">
          <text:insertion>
            <office:change-info>
              <dc:creator>HAO</dc:creator>
              <dc:date>2025-03-26T10:06:00</dc:date>
            </office:change-info>
          </text:insertion>
        </text:changed-region>
        <text:changed-region xml:id="ct311050312" text:id="ct311050312">
          <text:insertion>
            <office:change-info>
              <dc:creator>HAO</dc:creator>
              <dc:date>2025-03-26T10:06:00</dc:date>
            </office:change-info>
          </text:insertion>
        </text:changed-region>
        <text:changed-region xml:id="ct311053200" text:id="ct311053200">
          <text:insertion>
            <office:change-info>
              <dc:creator>HAO</dc:creator>
              <dc:date>2025-03-26T10:06:00</dc:date>
            </office:change-info>
          </text:insertion>
        </text:changed-region>
        <text:changed-region xml:id="ct311051984" text:id="ct311051984">
          <text:insertion>
            <office:change-info>
              <dc:creator>HAO</dc:creator>
              <dc:date>2025-03-26T10:06:00</dc:date>
            </office:change-info>
          </text:insertion>
        </text:changed-region>
        <text:changed-region xml:id="ct311050464" text:id="ct311050464">
          <text:insertion>
            <office:change-info>
              <dc:creator>HAO</dc:creator>
              <dc:date>2025-03-26T10:06:00</dc:date>
            </office:change-info>
          </text:insertion>
        </text:changed-region>
        <text:changed-region xml:id="ct311049704" text:id="ct311049704">
          <text:insertion>
            <office:change-info>
              <dc:creator>HAO</dc:creator>
              <dc:date>2025-03-26T10:06:00</dc:date>
            </office:change-info>
          </text:insertion>
        </text:changed-region>
        <text:changed-region xml:id="ct311051832" text:id="ct311051832">
          <text:insertion>
            <office:change-info>
              <dc:creator>HAO</dc:creator>
              <dc:date>2025-03-26T10:06:00</dc:date>
            </office:change-info>
          </text:insertion>
        </text:changed-region>
        <text:changed-region xml:id="ct311052288" text:id="ct311052288">
          <text:insertion>
            <office:change-info>
              <dc:creator>HAO</dc:creator>
              <dc:date>2025-03-26T10:06:00</dc:date>
            </office:change-info>
          </text:insertion>
        </text:changed-region>
        <text:changed-region xml:id="ct311051376" text:id="ct311051376">
          <text:insertion>
            <office:change-info>
              <dc:creator>HAO</dc:creator>
              <dc:date>2025-03-26T10:06:00</dc:date>
            </office:change-info>
          </text:insertion>
        </text:changed-region>
        <text:changed-region xml:id="ct311052440" text:id="ct311052440">
          <text:insertion>
            <office:change-info>
              <dc:creator>HAO</dc:creator>
              <dc:date>2025-03-26T10:06:00</dc:date>
            </office:change-info>
          </text:insertion>
        </text:changed-region>
        <text:changed-region xml:id="ct311051224" text:id="ct311051224">
          <text:insertion>
            <office:change-info>
              <dc:creator>HAO</dc:creator>
              <dc:date>2025-03-26T10:06:00</dc:date>
            </office:change-info>
          </text:insertion>
        </text:changed-region>
        <text:changed-region xml:id="ct311053352" text:id="ct311053352">
          <text:insertion>
            <office:change-info>
              <dc:creator>HAO</dc:creator>
              <dc:date>2025-03-26T10:06:00</dc:date>
            </office:change-info>
          </text:insertion>
        </text:changed-region>
        <text:changed-region xml:id="ct311048792" text:id="ct311048792">
          <text:insertion>
            <office:change-info>
              <dc:creator>HAO</dc:creator>
              <dc:date>2025-03-26T10:06:00</dc:date>
            </office:change-info>
          </text:insertion>
        </text:changed-region>
        <text:changed-region xml:id="ct311049552" text:id="ct311049552">
          <text:insertion>
            <office:change-info>
              <dc:creator>HAO</dc:creator>
              <dc:date>2025-03-26T10:06:00</dc:date>
            </office:change-info>
          </text:insertion>
        </text:changed-region>
        <text:changed-region xml:id="ct311050616" text:id="ct311050616">
          <text:insertion>
            <office:change-info>
              <dc:creator>HAO</dc:creator>
              <dc:date>2025-03-26T10:06:00</dc:date>
            </office:change-info>
          </text:insertion>
        </text:changed-region>
        <text:changed-region xml:id="ct311048944" text:id="ct311048944">
          <text:insertion>
            <office:change-info>
              <dc:creator>HAO</dc:creator>
              <dc:date>2025-03-26T10:06:00</dc:date>
            </office:change-info>
          </text:insertion>
        </text:changed-region>
        <text:changed-region xml:id="ct311050920" text:id="ct311050920">
          <text:insertion>
            <office:change-info>
              <dc:creator>HAO</dc:creator>
              <dc:date>2025-03-26T10:06:00</dc:date>
            </office:change-info>
          </text:insertion>
        </text:changed-region>
        <text:changed-region xml:id="ct311051072" text:id="ct311051072">
          <text:insertion>
            <office:change-info>
              <dc:creator>HAO</dc:creator>
              <dc:date>2025-03-26T10:06:00</dc:date>
            </office:change-info>
          </text:insertion>
        </text:changed-region>
        <text:changed-region xml:id="ct311055632" text:id="ct311055632">
          <text:insertion>
            <office:change-info>
              <dc:creator>HAO</dc:creator>
              <dc:date>2025-03-26T10:06:00</dc:date>
            </office:change-info>
          </text:insertion>
        </text:changed-region>
        <text:changed-region xml:id="ct311057608" text:id="ct311057608">
          <text:insertion>
            <office:change-info>
              <dc:creator>HAO</dc:creator>
              <dc:date>2025-03-26T10:06:00</dc:date>
            </office:change-info>
          </text:insertion>
        </text:changed-region>
        <text:changed-region xml:id="ct311056392" text:id="ct311056392">
          <text:insertion>
            <office:change-info>
              <dc:creator>HAO</dc:creator>
              <dc:date>2025-03-26T10:06:00</dc:date>
            </office:change-info>
          </text:insertion>
        </text:changed-region>
        <text:changed-region xml:id="ct311053808" text:id="ct311053808">
          <text:insertion>
            <office:change-info>
              <dc:creator>HAO</dc:creator>
              <dc:date>2025-03-26T10:06:00</dc:date>
            </office:change-info>
          </text:insertion>
        </text:changed-region>
        <text:changed-region xml:id="ct311056544" text:id="ct311056544">
          <text:insertion>
            <office:change-info>
              <dc:creator>HAO</dc:creator>
              <dc:date>2025-03-26T10:06:00</dc:date>
            </office:change-info>
          </text:insertion>
        </text:changed-region>
        <text:changed-region xml:id="ct311053960" text:id="ct311053960">
          <text:insertion>
            <office:change-info>
              <dc:creator>HAO</dc:creator>
              <dc:date>2025-03-26T10:06:00</dc:date>
            </office:change-info>
          </text:insertion>
        </text:changed-region>
        <text:changed-region xml:id="ct311054568" text:id="ct311054568">
          <text:insertion>
            <office:change-info>
              <dc:creator>HAO</dc:creator>
              <dc:date>2025-03-26T10:06:00</dc:date>
            </office:change-info>
          </text:insertion>
        </text:changed-region>
        <text:changed-region xml:id="ct311054112" text:id="ct311054112">
          <text:insertion>
            <office:change-info>
              <dc:creator>HAO</dc:creator>
              <dc:date>2025-03-26T10:06:00</dc:date>
            </office:change-info>
          </text:insertion>
        </text:changed-region>
        <text:changed-region xml:id="ct311057000" text:id="ct311057000">
          <text:insertion>
            <office:change-info>
              <dc:creator>HAO</dc:creator>
              <dc:date>2025-03-26T10:06:00</dc:date>
            </office:change-info>
          </text:insertion>
        </text:changed-region>
        <text:changed-region xml:id="ct311055176" text:id="ct311055176">
          <text:insertion>
            <office:change-info>
              <dc:creator>HAO</dc:creator>
              <dc:date>2025-03-26T10:06:00</dc:date>
            </office:change-info>
          </text:insertion>
        </text:changed-region>
        <text:changed-region xml:id="ct311053504" text:id="ct311053504">
          <text:insertion>
            <office:change-info>
              <dc:creator>HAO</dc:creator>
              <dc:date>2025-03-26T10:06:00</dc:date>
            </office:change-info>
          </text:insertion>
        </text:changed-region>
        <text:changed-region xml:id="ct311056088" text:id="ct311056088">
          <text:insertion>
            <office:change-info>
              <dc:creator>HAO</dc:creator>
              <dc:date>2025-03-26T10:06:00</dc:date>
            </office:change-info>
          </text:insertion>
        </text:changed-region>
        <text:changed-region xml:id="ct311054720" text:id="ct311054720">
          <text:insertion>
            <office:change-info>
              <dc:creator>HAO</dc:creator>
              <dc:date>2025-03-26T10:06:00</dc:date>
            </office:change-info>
          </text:insertion>
        </text:changed-region>
        <text:changed-region xml:id="ct308738352" text:id="ct308738352">
          <text:UnknownChange>
            <office:change-info>
              <dc:creator>HAO</dc:creator>
              <dc:date>2025-03-26T10:15:00</dc:date>
            </office:change-info>
          </text:UnknownChange>
        </text:changed-region>
        <text:changed-region xml:id="ct306269688" text:id="ct306269688">
          <text:insertion>
            <office:change-info>
              <dc:creator>HAO</dc:creator>
              <dc:date>2025-03-26T10:06:00</dc:date>
            </office:change-info>
          </text:insertion>
        </text:changed-region>
        <text:changed-region xml:id="ct311054264" text:id="ct311054264">
          <text:insertion>
            <office:change-info>
              <dc:creator>HAO</dc:creator>
              <dc:date>2025-03-26T10:06:00</dc:date>
            </office:change-info>
          </text:insertion>
        </text:changed-region>
        <text:changed-region xml:id="ct306269840" text:id="ct306269840">
          <text:UnknownChange>
            <office:change-info>
              <dc:creator>HAO</dc:creator>
              <dc:date>2025-03-26T10:15:00</dc:date>
            </office:change-info>
          </text:UnknownChange>
        </text:changed-region>
        <text:changed-region xml:id="ct306270144" text:id="ct306270144">
          <text:insertion>
            <office:change-info>
              <dc:creator>HAO</dc:creator>
              <dc:date>2025-03-26T10:06:00</dc:date>
            </office:change-info>
          </text:insertion>
        </text:changed-region>
        <text:changed-region xml:id="ct311057456" text:id="ct311057456">
          <text:insertion>
            <office:change-info>
              <dc:creator>HAO</dc:creator>
              <dc:date>2025-03-26T10:06:00</dc:date>
            </office:change-info>
          </text:insertion>
        </text:changed-region>
        <text:changed-region xml:id="ct311054416" text:id="ct311054416">
          <text:insertion>
            <office:change-info>
              <dc:creator>HAO</dc:creator>
              <dc:date>2025-03-26T10:06:00</dc:date>
            </office:change-info>
          </text:insertion>
        </text:changed-region>
        <text:changed-region xml:id="ct311055328" text:id="ct311055328">
          <text:insertion>
            <office:change-info>
              <dc:creator>HAO</dc:creator>
              <dc:date>2025-03-26T10:06:00</dc:date>
            </office:change-info>
          </text:insertion>
        </text:changed-region>
        <text:changed-region xml:id="ct311053656" text:id="ct311053656">
          <text:insertion>
            <office:change-info>
              <dc:creator>HAO</dc:creator>
              <dc:date>2025-03-26T10:06:00</dc:date>
            </office:change-info>
          </text:insertion>
        </text:changed-region>
        <text:changed-region xml:id="ct311054872" text:id="ct311054872">
          <text:insertion>
            <office:change-info>
              <dc:creator>HAO</dc:creator>
              <dc:date>2025-03-26T10:06:00</dc:date>
            </office:change-info>
          </text:insertion>
        </text:changed-region>
        <text:changed-region xml:id="ct311058216" text:id="ct311058216">
          <text:insertion>
            <office:change-info>
              <dc:creator>HAO</dc:creator>
              <dc:date>2025-03-26T10:06:00</dc:date>
            </office:change-info>
          </text:insertion>
        </text:changed-region>
        <text:changed-region xml:id="ct311058064" text:id="ct311058064">
          <text:insertion>
            <office:change-info>
              <dc:creator>HAO</dc:creator>
              <dc:date>2025-03-26T10:06:00</dc:date>
            </office:change-info>
          </text:insertion>
        </text:changed-region>
        <text:changed-region xml:id="ct311055024" text:id="ct311055024">
          <text:insertion>
            <office:change-info>
              <dc:creator>HAO</dc:creator>
              <dc:date>2025-03-26T10:06:00</dc:date>
            </office:change-info>
          </text:insertion>
        </text:changed-region>
        <text:changed-region xml:id="ct311056240" text:id="ct311056240">
          <text:insertion>
            <office:change-info>
              <dc:creator>HAO</dc:creator>
              <dc:date>2025-03-26T10:06:00</dc:date>
            </office:change-info>
          </text:insertion>
        </text:changed-region>
        <text:changed-region xml:id="ct311044536" text:id="ct311044536">
          <text:insertion>
            <office:change-info>
              <dc:creator>HAO</dc:creator>
              <dc:date>2025-03-26T10:06:00</dc:date>
            </office:change-info>
          </text:insertion>
        </text:changed-region>
        <text:changed-region xml:id="ct311044384" text:id="ct311044384">
          <text:insertion>
            <office:change-info>
              <dc:creator>HAO</dc:creator>
              <dc:date>2025-03-26T10:08:00</dc:date>
            </office:change-info>
          </text:insertion>
        </text:changed-region>
        <text:changed-region xml:id="ct311044688" text:id="ct311044688">
          <text:insertion>
            <office:change-info>
              <dc:creator>HAO</dc:creator>
              <dc:date>2025-03-26T10:06:00</dc:date>
            </office:change-info>
          </text:insertion>
        </text:changed-region>
        <text:changed-region xml:id="ct311047424" text:id="ct311047424">
          <text:insertion>
            <office:change-info>
              <dc:creator>HAO</dc:creator>
              <dc:date>2025-03-26T10:08:00</dc:date>
            </office:change-info>
          </text:insertion>
        </text:changed-region>
        <text:changed-region xml:id="ct311046968" text:id="ct311046968">
          <text:insertion>
            <office:change-info>
              <dc:creator>HAO</dc:creator>
              <dc:date>2025-03-26T10:06:00</dc:date>
            </office:change-info>
          </text:insertion>
        </text:changed-region>
        <text:changed-region xml:id="ct311047120" text:id="ct311047120">
          <text:insertion>
            <office:change-info>
              <dc:creator>HAO</dc:creator>
              <dc:date>2025-03-26T10:08:00</dc:date>
            </office:change-info>
          </text:insertion>
        </text:changed-region>
        <text:changed-region xml:id="ct311045600" text:id="ct311045600">
          <text:insertion>
            <office:change-info>
              <dc:creator>HAO</dc:creator>
              <dc:date>2025-03-26T10:06:00</dc:date>
            </office:change-info>
          </text:insertion>
        </text:changed-region>
        <text:changed-region xml:id="ct311047272" text:id="ct311047272">
          <text:insertion>
            <office:change-info>
              <dc:creator>HAO</dc:creator>
              <dc:date>2025-03-26T10:08:00</dc:date>
            </office:change-info>
          </text:insertion>
        </text:changed-region>
        <text:changed-region xml:id="ct309365256" text:id="ct309365256">
          <text:insertion>
            <office:change-info>
              <dc:creator>HAO</dc:creator>
              <dc:date>2025-03-26T10:08:00</dc:date>
            </office:change-info>
          </text:insertion>
        </text:changed-region>
        <text:changed-region xml:id="ct309366776" text:id="ct309366776">
          <text:insertion>
            <office:change-info>
              <dc:creator>HAO</dc:creator>
              <dc:date>2025-03-26T10:08:00</dc:date>
            </office:change-info>
          </text:insertion>
        </text:changed-region>
        <text:changed-region xml:id="ct309368296" text:id="ct309368296">
          <text:insertion>
            <office:change-info>
              <dc:creator>HAO</dc:creator>
              <dc:date>2025-03-26T10:08:00</dc:date>
            </office:change-info>
          </text:insertion>
        </text:changed-region>
        <text:changed-region xml:id="ct309367232" text:id="ct309367232">
          <text:insertion>
            <office:change-info>
              <dc:creator>HAO</dc:creator>
              <dc:date>2025-03-26T10:08:00</dc:date>
            </office:change-info>
          </text:insertion>
        </text:changed-region>
        <text:changed-region xml:id="ct309367384" text:id="ct309367384">
          <text:insertion>
            <office:change-info>
              <dc:creator>HAO</dc:creator>
              <dc:date>2025-03-26T10:08:00</dc:date>
            </office:change-info>
          </text:insertion>
        </text:changed-region>
        <text:changed-region xml:id="ct309365864" text:id="ct309365864">
          <text:insertion>
            <office:change-info>
              <dc:creator>HAO</dc:creator>
              <dc:date>2025-03-26T10:08:00</dc:date>
            </office:change-info>
          </text:insertion>
        </text:changed-region>
        <text:changed-region xml:id="ct311060800" text:id="ct311060800">
          <text:UnknownChange>
            <office:change-info>
              <dc:creator>HAO</dc:creator>
              <dc:date>2025-03-26T10:09:00</dc:date>
            </office:change-info>
          </text:UnknownChange>
        </text:changed-region>
        <text:changed-region xml:id="ct311063232" text:id="ct311063232">
          <text:insertion>
            <office:change-info>
              <dc:creator>HAO</dc:creator>
              <dc:date>2025-03-26T10:08:00</dc:date>
            </office:change-info>
          </text:insertion>
        </text:changed-region>
        <text:changed-region xml:id="ct309364496" text:id="ct309364496">
          <text:insertion>
            <office:change-info>
              <dc:creator>HAO</dc:creator>
              <dc:date>2025-03-26T10:08:00</dc:date>
            </office:change-info>
          </text:insertion>
        </text:changed-region>
        <text:changed-region xml:id="ct311063384" text:id="ct311063384">
          <text:UnknownChange>
            <office:change-info>
              <dc:creator>HAO</dc:creator>
              <dc:date>2025-03-26T10:09:00</dc:date>
            </office:change-info>
          </text:UnknownChange>
        </text:changed-region>
        <text:changed-region xml:id="ct311063992" text:id="ct311063992">
          <text:insertion>
            <office:change-info>
              <dc:creator>HAO</dc:creator>
              <dc:date>2025-03-26T10:08:00</dc:date>
            </office:change-info>
          </text:insertion>
        </text:changed-region>
        <text:changed-region xml:id="ct311065664" text:id="ct311065664">
          <text:UnknownChange>
            <office:change-info>
              <dc:creator>HAO</dc:creator>
              <dc:date>2025-03-26T10:09:00</dc:date>
            </office:change-info>
          </text:UnknownChange>
        </text:changed-region>
        <text:changed-region xml:id="ct311063688" text:id="ct311063688">
          <text:insertion>
            <office:change-info>
              <dc:creator>HAO</dc:creator>
              <dc:date>2025-03-26T10:08:00</dc:date>
            </office:change-info>
          </text:insertion>
        </text:changed-region>
        <text:changed-region xml:id="ct309366320" text:id="ct309366320">
          <text:insertion>
            <office:change-info>
              <dc:creator>HAO</dc:creator>
              <dc:date>2025-03-26T10:08:00</dc:date>
            </office:change-info>
          </text:insertion>
        </text:changed-region>
        <text:changed-region xml:id="ct311064144" text:id="ct311064144">
          <text:UnknownChange>
            <office:change-info>
              <dc:creator>HAO</dc:creator>
              <dc:date>2025-03-26T10:09:00</dc:date>
            </office:change-info>
          </text:UnknownChange>
        </text:changed-region>
        <text:changed-region xml:id="ct311066272" text:id="ct311066272">
          <text:insertion>
            <office:change-info>
              <dc:creator>HAO</dc:creator>
              <dc:date>2025-03-26T10:08:00</dc:date>
            </office:change-info>
          </text:insertion>
        </text:changed-region>
        <text:changed-region xml:id="ct311035264" text:id="ct311035264">
          <text:UnknownChange>
            <office:change-info>
              <dc:creator>HAO</dc:creator>
              <dc:date>2025-03-26T10:09:00</dc:date>
            </office:change-info>
          </text:UnknownChange>
        </text:changed-region>
        <text:changed-region xml:id="ct311034808" text:id="ct311034808">
          <text:insertion>
            <office:change-info>
              <dc:creator>HAO</dc:creator>
              <dc:date>2025-03-26T10:08:00</dc:date>
            </office:change-info>
          </text:insertion>
        </text:changed-region>
        <text:changed-region xml:id="ct311036936" text:id="ct311036936">
          <text:UnknownChange>
            <office:change-info>
              <dc:creator>HAO</dc:creator>
              <dc:date>2025-03-26T10:09:00</dc:date>
            </office:change-info>
          </text:UnknownChange>
        </text:changed-region>
        <text:changed-region xml:id="ct311035720" text:id="ct311035720">
          <text:insertion>
            <office:change-info>
              <dc:creator>HAO</dc:creator>
              <dc:date>2025-03-26T10:08:00</dc:date>
            </office:change-info>
          </text:insertion>
        </text:changed-region>
        <text:changed-region xml:id="ct311035872" text:id="ct311035872">
          <text:UnknownChange>
            <office:change-info>
              <dc:creator>HAO</dc:creator>
              <dc:date>2025-03-26T10:09:00</dc:date>
            </office:change-info>
          </text:UnknownChange>
        </text:changed-region>
        <text:changed-region xml:id="ct311035568" text:id="ct311035568">
          <text:insertion>
            <office:change-info>
              <dc:creator>HAO</dc:creator>
              <dc:date>2025-03-26T10:08:00</dc:date>
            </office:change-info>
          </text:insertion>
        </text:changed-region>
        <text:changed-region xml:id="ct309368904" text:id="ct309368904">
          <text:insertion>
            <office:change-info>
              <dc:creator>HAO</dc:creator>
              <dc:date>2025-03-26T10:08:00</dc:date>
            </office:change-info>
          </text:insertion>
        </text:changed-region>
        <text:changed-region xml:id="ct309373616" text:id="ct309373616">
          <text:insertion>
            <office:change-info>
              <dc:creator>HAO</dc:creator>
              <dc:date>2025-03-26T10:08:00</dc:date>
            </office:change-info>
          </text:insertion>
        </text:changed-region>
        <text:changed-region xml:id="ct309365712" text:id="ct309365712">
          <text:insertion>
            <office:change-info>
              <dc:creator>HAO</dc:creator>
              <dc:date>2025-03-26T10:08:00</dc:date>
            </office:change-info>
          </text:insertion>
        </text:changed-region>
        <text:changed-region xml:id="ct309365408" text:id="ct309365408">
          <text:insertion>
            <office:change-info>
              <dc:creator>HAO</dc:creator>
              <dc:date>2025-03-26T10:08:00</dc:date>
            </office:change-info>
          </text:insertion>
        </text:changed-region>
        <text:changed-region xml:id="ct309364648" text:id="ct309364648">
          <text:insertion>
            <office:change-info>
              <dc:creator>HAO</dc:creator>
              <dc:date>2025-03-26T10:08:00</dc:date>
            </office:change-info>
          </text:insertion>
        </text:changed-region>
        <text:changed-region xml:id="ct311039216" text:id="ct311039216">
          <text:UnknownChange>
            <office:change-info>
              <dc:creator>HAO</dc:creator>
              <dc:date>2025-03-26T10:10:00</dc:date>
            </office:change-info>
          </text:UnknownChange>
        </text:changed-region>
        <text:changed-region xml:id="ct311042560" text:id="ct311042560">
          <text:insertion>
            <office:change-info>
              <dc:creator>HAO</dc:creator>
              <dc:date>2025-03-26T10:08:00</dc:date>
            </office:change-info>
          </text:insertion>
        </text:changed-region>
        <text:changed-region xml:id="ct309369512" text:id="ct309369512">
          <text:insertion>
            <office:change-info>
              <dc:creator>HAO</dc:creator>
              <dc:date>2025-03-26T10: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le" text:outline-level="1" loext:marker-style-name="T1"><text:span text:style-name="T1">2025悠活池上-米鄉竹筏季系列活動竹筏競賽簡章</text:span><text:span text:style-name="T1"/></text:h>
      <text:list text:continue-numbering="true" text:style-name="WWNum7">
        <text:list-item>
          <text:h text:style-name="P3" text:outline-level="1">計畫目的：</text:h>
        </text:list-item>
      </text:list>
      <text:p text:style-name="P48" loext:marker-style-name="T1"><text:bookmark-start text:name="__RefMoveTo__move193831078"/><text:change text:change-id="ct306269536"/><text:change-start text:change-id="ct306266192"/><text:span text:style-name="T1">本鄉「水上竹筏競賽」於91年記載，今(114)年度邁入24周年，活動舉辦竹筏直道競速300M賽事與水上竹筏拔河賽比賽，以延續傳統並創新永續在地文化與運動特色，推銷本鄉觀光亮點景區，提供優質悠活空間，展現安全水域運動魅力，特舉辦此活動。</text:span><text:bookmark-end text:name="__RefMoveTo__move193831078"/><text:change-end text:change-id="ct306266192"/><text:span text:style-name="T1"/></text:p>
      <text:list text:continue-numbering="true" text:style-name="WWNum7">
        <text:list-item>
          <text:h text:style-name="P3" text:outline-level="1">指導單位：<text:change-start text:change-id="ct306270600"/> 原住民委員會、教育部體育署、交通部觀光局花東縱谷國家風景區管理處、經濟部水利署第八河川分署、臺東縣政府<text:change-end text:change-id="ct306270600"/><text:change text:change-id="ct306271968"/></text:h>
        </text:list-item>
        <text:list-item>
          <text:h text:style-name="P3" text:outline-level="1">主辦單位：臺東縣池上鄉公所</text:h>
        </text:list-item>
        <text:list-item>
          <text:h text:style-name="P3" text:outline-level="1">協辦單位：池上鄉民代表會、池上鄉農會、池上鄉各社區、村落及社團</text:h>
        </text:list-item>
        <text:list-item>
          <text:h text:style-name="P3" text:outline-level="1">活動地點：臺東縣池上鄉大坡池國家濕地風景區</text:h>
        </text:list-item>
        <text:list-item>
          <text:h text:style-name="P3" text:outline-level="1">活動時間：<text:bookmark-start text:name="_Hlk159231438"/>114年5月24日(六)、5月25日(日)<text:bookmark-end text:name="_Hlk159231438"/></text:h>
        </text:list-item>
        <text:list-item>
          <text:h text:style-name="P3" text:outline-level="1">比賽時間預訂表：</text:h>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 loext:marker-style-name="T2"><text:span text:style-name="T2">日期</text:span><text:span text:style-name="T2"/></text:p>
          </table:table-cell>
          <table:table-cell table:style-name="表格1.A1" office:value-type="string">
            <text:p text:style-name="P9" loext:marker-style-name="T2"><text:span text:style-name="T2">組別</text:span><text:span text:style-name="T2"/></text:p>
          </table:table-cell>
          <table:table-cell table:style-name="表格1.A1" office:value-type="string">
            <text:p text:style-name="P9" loext:marker-style-name="T2"><text:span text:style-name="T2">賽別</text:span><text:span text:style-name="T2"/></text:p>
          </table:table-cell>
        </table:table-row>
        <table:table-row table:style-name="表格1.1">
          <table:table-cell table:style-name="表格1.A2" office:value-type="string">
            <text:p text:style-name="P9" loext:marker-style-name="T6"><text:bookmark-start text:name="_Hlk159232012"/><text:span text:style-name="T2">5月24日</text:span><text:bookmark-end text:name="_Hlk159232012"/><text:span text:style-name="T2">(六)</text:span><text:span text:style-name="T6"/></text:p>
          </table:table-cell>
          <table:table-cell table:style-name="表格1.A2" office:value-type="string">
            <text:p text:style-name="P9" loext:marker-style-name="T6"><text:span text:style-name="T2">竹筏直道300M競速賽事</text:span><text:span text:style-name="T6"/></text:p>
          </table:table-cell>
          <table:table-cell table:style-name="表格1.A2" office:value-type="string">
            <text:p text:style-name="P36" loext:marker-style-name="T2"><text:span text:style-name="T2">一、(鄉內)學生組竹筏傳承競賽</text:span><text:span text:style-name="T2"/></text:p>
            <text:p text:style-name="P37" loext:marker-style-name="T6"><text:span text:style-name="T2">二、12人制全國邀請賽(鄉內隊、全國組)</text:span><text:span text:style-name="T6"/></text:p>
          </table:table-cell>
        </table:table-row>
        <table:table-row table:style-name="表格1.1">
          <table:table-cell table:style-name="表格1.A2" office:value-type="string">
            <text:p text:style-name="P9" loext:marker-style-name="T6"><text:span text:style-name="T2">5月25日(日)</text:span><text:span text:style-name="T6"/></text:p>
          </table:table-cell>
          <table:table-cell table:style-name="表格1.A2" office:value-type="string">
            <text:p text:style-name="P9" loext:marker-style-name="T6"><text:span text:style-name="T2">水上竹筏拔河賽</text:span><text:span text:style-name="T6"/></text:p>
          </table:table-cell>
          <table:table-cell table:style-name="表格1.A2" office:value-type="string">
            <text:p text:style-name="P9" loext:marker-style-name="T6"><text:span text:style-name="T2">公開組</text:span><text:span text:style-name="T6"/></text:p>
          </table:table-cell>
        </table:table-row>
      </table:table>
      <text:list xml:id="list151100051565689" text:continue-numbering="true" text:style-name="WWNum7">
        <text:list-item>
          <text:h text:style-name="P3" text:outline-level="1"><text:soft-page-break/>競賽日期、地點：</text:h>
        </text:list-item>
      </text:list>
      <text:list text:continue-list="list1126888744" text:style-name="WWNum10">
        <text:list-item>
          <text:h text:style-name="P5" text:outline-level="2" loext:marker-style-name="T1"><text:span text:style-name="T1"><text:s/>(鄉內)學生組竹筏傳承競賽：114年5月24日(六)</text:span><text:span text:style-name="T1"/></text:h>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 loext:marker-style-name="T2"><text:span text:style-name="T2">比賽內容</text:span><text:span text:style-name="T2"/></text:p>
          </table:table-cell>
          <table:table-cell table:style-name="表格2.A1" office:value-type="string">
            <text:p text:style-name="P10" loext:marker-style-name="T2"><text:span text:style-name="T2">時間</text:span><text:span text:style-name="T2"/></text:p>
          </table:table-cell>
          <table:table-cell table:style-name="表格2.A1" office:value-type="string">
            <text:p text:style-name="P10" loext:marker-style-name="T2"><text:span text:style-name="T2">地點(暫定)</text:span><text:span text:style-name="T2"/></text:p>
          </table:table-cell>
        </table:table-row>
        <table:table-row table:style-name="表格2.1">
          <table:table-cell table:style-name="表格2.A2" office:value-type="string">
            <text:p text:style-name="P10" loext:marker-style-name="T2"><text:span text:style-name="T2">報到</text:span><text:span text:style-name="T2"/></text:p>
          </table:table-cell>
          <table:table-cell table:style-name="表格2.A2" office:value-type="string">
            <text:p text:style-name="P10" loext:marker-style-name="T2"><text:span text:style-name="T2">08:00-08:30</text:span><text:span text:style-name="T2"/></text:p>
          </table:table-cell>
          <table:table-cell table:style-name="表格2.A2" office:value-type="string">
            <text:p text:style-name="P10" loext:marker-style-name="T2"><text:span text:style-name="T2">服務處</text:span><text:span text:style-name="T2"/></text:p>
          </table:table-cell>
        </table:table-row>
        <table:table-row table:style-name="表格2.1">
          <table:table-cell table:style-name="表格2.A2" office:value-type="string">
            <text:p text:style-name="P10" loext:marker-style-name="T2"><text:span text:style-name="T2">檢錄</text:span><text:span text:style-name="T2"/></text:p>
          </table:table-cell>
          <table:table-cell table:style-name="表格2.A2" office:value-type="string">
            <text:p text:style-name="P10" loext:marker-style-name="T2"><text:span text:style-name="T2">09:20-09:30</text:span><text:span text:style-name="T2"/></text:p>
          </table:table-cell>
          <table:table-cell table:style-name="表格2.A2" office:value-type="string">
            <text:p text:style-name="P10" loext:marker-style-name="T2"><text:span text:style-name="T2">大坡池</text:span><text:change-start text:change-id="ct306270752"/><text:span text:style-name="T2">小碼頭區</text:span><text:change-end text:change-id="ct306270752"/><text:span text:style-name="T2"/></text:p>
          </table:table-cell>
        </table:table-row>
        <table:table-row table:style-name="表格2.1">
          <table:table-cell table:style-name="表格2.A2" office:value-type="string">
            <text:p text:style-name="P10" loext:marker-style-name="T2"><text:span text:style-name="T2">比賽(計時賽)</text:span><text:span text:style-name="T2"/></text:p>
          </table:table-cell>
          <table:table-cell table:style-name="表格2.A2" office:value-type="string">
            <text:p text:style-name="P10" loext:marker-style-name="T2"><text:span text:style-name="T2">09:30-11:20</text:span><text:span text:style-name="T2"/></text:p>
          </table:table-cell>
          <table:table-cell table:style-name="表格2.A2" office:value-type="string">
            <text:p text:style-name="P10" loext:marker-style-name="T2"><text:span text:style-name="T2">大坡池</text:span><text:change-start text:change-id="ct306272880"/><text:span text:style-name="T2">水域</text:span><text:change-end text:change-id="ct306272880"/><text:span text:style-name="T2"/></text:p>
          </table:table-cell>
        </table:table-row>
        <table:table-row table:style-name="表格2.1">
          <table:table-cell table:style-name="表格2.A2" office:value-type="string">
            <text:p text:style-name="P10" loext:marker-style-name="T2"><text:span text:style-name="T2">頒獎</text:span><text:span text:style-name="T2"/></text:p>
          </table:table-cell>
          <table:table-cell table:style-name="表格2.A2" office:value-type="string">
            <text:p text:style-name="P10" loext:marker-style-name="T2"><text:span text:style-name="T2">11:30-11:50</text:span><text:span text:style-name="T2"/></text:p>
          </table:table-cell>
          <table:table-cell table:style-name="表格2.A2" office:value-type="string">
            <text:p text:style-name="P10" loext:marker-style-name="T2"><text:span text:style-name="T2">水上碼頭舞台</text:span><text:span text:style-name="T2"/></text:p>
          </table:table-cell>
        </table:table-row>
      </table:table>
      <text:h text:style-name="P7" text:outline-level="2" loext:marker-style-name="T1"><text:change-start text:change-id="ct306271360"/><text:change-start text:change-id="ct306272728"/></text:h>
      <text:p text:style-name="P49" loext:marker-style-name="T4"><text:change-end text:change-id="ct306271360"/><text:change-end text:change-id="ct306272728"/><text:change-start text:change-id="ct306270904"/></text:p>
      <text:list text:continue-numbering="true" text:style-name="WWNum10">
        <text:list-item>
          <text:h text:style-name="P6" text:outline-level="2" loext:marker-style-name="T1"><text:change-end text:change-id="ct306270904"/><text:span text:style-name="T1">12人制全國邀請賽：114年5月24日(六)</text:span><text:span text:style-name="T1"/></text:h>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 loext:marker-style-name="T2"><text:span text:style-name="T2">比賽內容</text:span><text:span text:style-name="T2"/></text:p>
          </table:table-cell>
          <table:table-cell table:style-name="表格3.A1" office:value-type="string">
            <text:p text:style-name="P10" loext:marker-style-name="T2"><text:span text:style-name="T2">時間</text:span><text:span text:style-name="T2"/></text:p>
          </table:table-cell>
          <table:table-cell table:style-name="表格3.A1" office:value-type="string">
            <text:p text:style-name="P10" loext:marker-style-name="T2"><text:span text:style-name="T2">地點(暫定)</text:span><text:span text:style-name="T2"/></text:p>
          </table:table-cell>
        </table:table-row>
        <table:table-row table:style-name="表格3.2">
          <table:table-cell table:style-name="表格3.A2" office:value-type="string">
            <text:p text:style-name="P10" loext:marker-style-name="T2"><text:span text:style-name="T2">報到</text:span><text:span text:style-name="T2"/></text:p>
          </table:table-cell>
          <table:table-cell table:style-name="表格3.A2" office:value-type="string">
            <text:p text:style-name="P10" loext:marker-style-name="T2"><text:span text:style-name="T2">08:30-09:00</text:span><text:span text:style-name="T2"/></text:p>
          </table:table-cell>
          <table:table-cell table:style-name="表格3.A2" office:value-type="string">
            <text:p text:style-name="P10" loext:marker-style-name="T2"><text:span text:style-name="T2">服務處</text:span><text:span text:style-name="T2"/></text:p>
          </table:table-cell>
        </table:table-row>
        <table:table-row table:style-name="表格3.1">
          <table:table-cell table:style-name="表格3.A2" office:value-type="string">
            <text:p text:style-name="P10" loext:marker-style-name="T2"><text:span text:style-name="T2">檢錄</text:span><text:span text:style-name="T2"/></text:p>
          </table:table-cell>
          <table:table-cell table:style-name="表格3.A2" office:value-type="string">
            <text:p text:style-name="P10" loext:marker-style-name="T2"><text:span text:style-name="T2">10:00-11:30</text:span><text:span text:style-name="T2"/></text:p>
          </table:table-cell>
          <table:table-cell table:style-name="表格3.A2" office:value-type="string">
            <text:p text:style-name="P10" loext:marker-style-name="T2"><text:span text:style-name="T2">大坡池</text:span><text:change-start text:change-id="ct306272424"/><text:span text:style-name="T2">小碼頭區</text:span><text:change-end text:change-id="ct306272424"/><text:span text:style-name="T2"/></text:p>
          </table:table-cell>
        </table:table-row>
        <table:table-row table:style-name="表格3.1">
          <table:table-cell table:style-name="表格3.A2" office:value-type="string">
            <text:p text:style-name="P10" loext:marker-style-name="T2"><text:span text:style-name="T2">初賽(計時賽)</text:span><text:span text:style-name="T2"/></text:p>
          </table:table-cell>
          <table:table-cell table:style-name="表格3.A2" office:value-type="string">
            <text:p text:style-name="P10" loext:marker-style-name="T2"><text:span text:style-name="T2">11:30-16:00</text:span><text:span text:style-name="T2"/></text:p>
          </table:table-cell>
          <table:table-cell table:style-name="表格3.A2" office:value-type="string">
            <text:p text:style-name="P10" loext:marker-style-name="T2"><text:span text:style-name="T2">大坡池</text:span><text:change-start text:change-id="ct306271512"/><text:span text:style-name="T2">水域</text:span><text:change-end text:change-id="ct306271512"/><text:span text:style-name="T2"/></text:p>
          </table:table-cell>
        </table:table-row>
        <table:table-row table:style-name="表格3.1">
          <table:table-cell table:style-name="表格3.A2" office:value-type="string">
            <text:p text:style-name="P10" loext:marker-style-name="T2"><text:span text:style-name="T2">前四強檢錄</text:span><text:span text:style-name="T2"/></text:p>
          </table:table-cell>
          <table:table-cell table:style-name="表格3.A2" office:value-type="string">
            <text:p text:style-name="P10" loext:marker-style-name="T2"><text:span text:style-name="T2">16:10-16:20</text:span><text:span text:style-name="T2"/></text:p>
          </table:table-cell>
          <table:table-cell table:style-name="表格3.A2" office:value-type="string">
            <text:p text:style-name="P10" loext:marker-style-name="T2"><text:span text:style-name="T2">大坡池</text:span><text:change-start text:change-id="ct306273336"/><text:span text:style-name="T2">小碼頭區</text:span><text:change-end text:change-id="ct306273336"/><text:span text:style-name="T2"/></text:p>
          </table:table-cell>
        </table:table-row>
        <table:table-row table:style-name="表格3.1">
          <table:table-cell table:style-name="表格3.A2" office:value-type="string">
            <text:p text:style-name="P10" loext:marker-style-name="T2"><text:span text:style-name="T2">總決賽(PK賽)</text:span><text:span text:style-name="T2"/></text:p>
          </table:table-cell>
          <table:table-cell table:style-name="表格3.A2" office:value-type="string">
            <text:p text:style-name="P10" loext:marker-style-name="T2"><text:span text:style-name="T2">16:20-17:00</text:span><text:span text:style-name="T2"/></text:p>
          </table:table-cell>
          <table:table-cell table:style-name="表格3.A2" office:value-type="string">
            <text:p text:style-name="P10" loext:marker-style-name="T2"><text:span text:style-name="T2">大坡池</text:span><text:change-start text:change-id="ct306273488"/><text:span text:style-name="T2">水域</text:span><text:change-end text:change-id="ct306273488"/><text:span text:style-name="T2"/></text:p>
          </table:table-cell>
        </table:table-row>
        <table:table-row table:style-name="表格3.1">
          <table:table-cell table:style-name="表格3.A2" office:value-type="string">
            <text:p text:style-name="P10" loext:marker-style-name="T2"><text:span text:style-name="T2">頒獎</text:span><text:span text:style-name="T2"/></text:p>
          </table:table-cell>
          <table:table-cell table:style-name="表格3.A2" office:value-type="string">
            <text:p text:style-name="P10" loext:marker-style-name="T2"><text:span text:style-name="T2">17:30-18:00</text:span><text:span text:style-name="T2"/></text:p>
          </table:table-cell>
          <table:table-cell table:style-name="表格3.A2" office:value-type="string">
            <text:p text:style-name="P10" loext:marker-style-name="T2"><text:span text:style-name="T2">水上碼頭舞台</text:span><text:span text:style-name="T2"/></text:p>
          </table:table-cell>
        </table:table-row>
      </table:table>
      <text:list xml:id="list151102063059184" text:continue-numbering="true" text:style-name="WWNum10">
        <text:list-item>
          <text:h text:style-name="P5" text:outline-level="2" loext:marker-style-name="T1"><text:span text:style-name="T1">水上竹筏拔河賽(公開組)：114年5月2</text:span><text:change text:change-id="ct306273032"/><text:change-start text:change-id="ct306272272"/><text:span text:style-name="T1">5</text:span><text:change-end text:change-id="ct306272272"/><text:span text:style-name="T1">日(日)</text:span><text:span text:style-name="T1"/></text:h>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 loext:marker-style-name="T2"><text:span text:style-name="T2">比賽內容</text:span><text:span text:style-name="T2"/></text:p>
          </table:table-cell>
          <table:table-cell table:style-name="表格4.A1" office:value-type="string">
            <text:p text:style-name="P11" loext:marker-style-name="T2"><text:span text:style-name="T2">時間</text:span><text:span text:style-name="T2"/></text:p>
          </table:table-cell>
          <table:table-cell table:style-name="表格4.A1" office:value-type="string">
            <text:p text:style-name="P11" loext:marker-style-name="T2"><text:span text:style-name="T2">地點(暫定)</text:span><text:span text:style-name="T2"/></text:p>
          </table:table-cell>
        </table:table-row>
        <table:table-row table:style-name="表格4.1">
          <table:table-cell table:style-name="表格4.A2" office:value-type="string">
            <text:p text:style-name="P11" loext:marker-style-name="T2"><text:span text:style-name="T2">報到</text:span><text:span text:style-name="T2"/></text:p>
          </table:table-cell>
          <table:table-cell table:style-name="表格4.A2" office:value-type="string">
            <text:p text:style-name="P11" loext:marker-style-name="T2"><text:span text:style-name="T2">08:30-09:00</text:span><text:span text:style-name="T2"/></text:p>
          </table:table-cell>
          <table:table-cell table:style-name="表格4.A2" office:value-type="string">
            <text:p text:style-name="P11" loext:marker-style-name="T2"><text:span text:style-name="T2">服務處</text:span><text:span text:style-name="T2"/></text:p>
          </table:table-cell>
        </table:table-row>
        <table:table-row table:style-name="表格4.1">
          <table:table-cell table:style-name="表格4.A2" office:value-type="string">
            <text:p text:style-name="P11" loext:marker-style-name="T2"><text:span text:style-name="T2">淘汰賽</text:span><text:span text:style-name="T2"/></text:p>
          </table:table-cell>
          <table:table-cell table:style-name="表格4.A2" office:value-type="string">
            <text:p text:style-name="P11" loext:marker-style-name="T2"><text:span text:style-name="T2">09:00-12:00</text:span><text:span text:style-name="T2"/></text:p>
          </table:table-cell>
          <table:table-cell table:style-name="表格4.A2" office:value-type="string">
            <text:p text:style-name="P54" loext:marker-style-name="T1"><text:span text:style-name="T2">水上碼頭(水上拔河場域)</text:span><text:span text:style-name="T2"/></text:p>
          </table:table-cell>
        </table:table-row>
        <table:table-row table:style-name="表格4.1">
          <table:table-cell table:style-name="表格4.A2" office:value-type="string">
            <text:p text:style-name="P11" loext:marker-style-name="T2"><text:span text:style-name="T2">總決賽</text:span><text:span text:style-name="T2"/></text:p>
          </table:table-cell>
          <table:table-cell table:style-name="表格4.A2" office:value-type="string">
            <text:p text:style-name="P11" loext:marker-style-name="T2"><text:span text:style-name="T2">12:00-13:00</text:span><text:span text:style-name="T2"/></text:p>
          </table:table-cell>
          <table:table-cell table:style-name="表格4.A2" office:value-type="string">
            <text:p text:style-name="P54" loext:marker-style-name="T1"><text:span text:style-name="T2">水上碼頭(水上拔河場域)</text:span><text:span text:style-name="T2"/></text:p>
          </table:table-cell>
        </table:table-row>
        <table:table-row table:style-name="表格4.1">
          <table:table-cell table:style-name="表格4.A2" office:value-type="string">
            <text:p text:style-name="P11" loext:marker-style-name="T2"><text:span text:style-name="T2">頒獎</text:span><text:span text:style-name="T2"/></text:p>
          </table:table-cell>
          <table:table-cell table:style-name="表格4.A2" office:value-type="string">
            <text:p text:style-name="P11" loext:marker-style-name="T2"><text:span text:style-name="T2">13:00-13:30</text:span><text:span text:style-name="T2"/></text:p>
          </table:table-cell>
          <table:table-cell table:style-name="表格4.A2" office:value-type="string">
            <text:p text:style-name="P11" loext:marker-style-name="T2"><text:span text:style-name="T2">水上碼頭舞台</text:span><text:span text:style-name="T2"/></text:p>
          </table:table-cell>
        </table:table-row>
      </table:table>
      <text:list xml:id="list151101436003535" text:continue-list="list151100051565689" text:style-name="WWNum7">
        <text:list-item>
          <text:h text:style-name="P3" text:outline-level="1">競賽項目：</text:h>
        </text:list-item>
      </text:list>
      <text:list xml:id="list3927703119" text:style-name="WWNum34">
        <text:list-item>
          <text:p text:style-name="P12" loext:marker-style-name="T6"><text:span text:style-name="T6">竹筏直道300M競速賽事</text:span><text:span text:style-name="T6"/></text:p>
        </text:list-item>
      </text:list>
      <text:list text:style-name="WWNum22">
        <text:list-item>
          <text:p text:style-name="P13" loext:marker-style-name="T2"><text:span text:style-name="T2">(鄉內)學生組竹筏傳承競賽：</text:span><text:span text:style-name="T2"/></text:p>
        </text:list-item>
      </text:list>
      <text:p text:style-name="P14" loext:marker-style-name="T2"><text:span text:style-name="T2">報名資格：本鄉池上國中每班至少組1隊報名參加，每隊可報名12~15人，領隊1人、隊員12人、預備隊員2人，不分男女。</text:span><text:span text:style-name="T2"/></text:p>
      <text:list text:continue-numbering="true" text:style-name="WWNum22">
        <text:list-item>
          <text:p text:style-name="P13" loext:marker-style-name="T2"><text:span text:style-name="T2">12人制全國邀請賽</text:span><text:span text:style-name="T2"/></text:p>
        </text:list-item>
      </text:list>
      <text:list text:style-name="WWNum23">
        <text:list-item>
          <text:p text:style-name="P15" loext:marker-style-name="T2"><text:span text:style-name="T2">鄉內隊報名資格：</text:span><text:span text:style-name="T2"/></text:p>
        </text:list-item>
      </text:list>
      <text:p text:style-name="P17" loext:marker-style-name="T2"><text:bookmark-start text:name="__RefMoveTo__move193831177"/><text:change text:change-id="ct269389416"/><text:change-start text:change-id="ct308239408"/><text:span text:style-name="T2">鄉內隊報名資格：以領隊、選手與預備員需全為</text:span><text:span text:style-name="T9">設籍於本鄉鄉民、父母親現仍居住池上鄉之民眾(需檢附個人及父母親其中一人之身分證影本佐證)或在地工作者(需檢附工作在職證明書佐證)</text:span><text:span text:style-name="T2">之隊伍屬之；</text:span><text:soft-page-break/><text:span text:style-name="T2">每隊可報名12~15人(上限15人)；領隊1人、隊員12人、預備隊員2人，不分年齡、不分男女；隊伍數以10隊為限，並以村長為領隊帶隊之隊伍優先錄取，餘依報名順序錄取。</text:span><text:bookmark-end text:name="__RefMoveTo__move193831177"/><text:change-end text:change-id="ct308239408"/></text:p>
      <text:p text:style-name="P51" loext:marker-style-name="T2"/>
      <text:list text:continue-numbering="true" text:style-name="WWNum23">
        <text:list-item>
          <text:p text:style-name="P16" loext:marker-style-name="T2"><text:span text:style-name="T2">全國隊報名資格：</text:span><text:span text:style-name="T2"/></text:p>
        </text:list-item>
      </text:list>
      <text:p text:style-name="P17" loext:marker-style-name="T2"><text:span text:style-name="T2">有興趣之民眾(含外籍人士)皆可組隊報名參加，每隊可報名12~15人(上限15人)；領隊1人、隊員12人、預備隊員2人，不分年齡、不分男女；</text:span><text:change-start text:change-id="ct308388312"/><text:span text:style-name="T2">隊伍數以20隊為限</text:span><text:change-end text:change-id="ct308388312"/><text:change-start text:change-id="ct308389984"/><text:span text:style-name="T2">。</text:span><text:change-end text:change-id="ct308389984"/><text:span text:style-name="T2"/></text:p>
      <text:list text:continue-list="list3927703119" text:style-name="WWNum34">
        <text:list-item>
          <text:p text:style-name="P12" loext:marker-style-name="T6"><text:span text:style-name="T6">竹筏拔河賽：</text:span><text:span text:style-name="T6"/></text:p>
        </text:list-item>
      </text:list>
      <text:p text:style-name="P14" loext:marker-style-name="T2"><text:span text:style-name="T2">報名資格：有興趣之民眾(含外籍人士)皆可組隊報名參加，每隊可報名10~13人(至少需有2名女性成員)；領隊1人、隊員10人、預備隊員2人；比賽時，每隊至少需有2名女性成員參賽始得比賽</text:span><text:change-start text:change-id="ct308387552"/><text:span text:style-name="T2">；隊伍數以16隊為限</text:span><text:change-end text:change-id="ct308387552"/><text:span text:style-name="T2">。</text:span><text:span text:style-name="T2"/></text:p>
      <text:list xml:id="list151101833560019" text:continue-list="list151101436003535" text:style-name="WWNum7">
        <text:list-item>
          <text:h text:style-name="P3" text:outline-level="1">報名日期：114年3月26日(三)至114年4月<text:change text:change-id="ct308386032"/><text:change-start text:change-id="ct308388008"/>16<text:change-end text:change-id="ct308388008"/>日(三)，下午17:00止。</text:h>
        </text:list-item>
        <text:list-item>
          <text:h text:style-name="P3" text:outline-level="1">報名注意事項：</text:h>
        </text:list-item>
      </text:list>
      <text:list text:continue-list="list1872743135" text:style-name="WWNum25">
        <text:list-item>
          <text:p text:style-name="P18" loext:marker-style-name="T2"><text:span text:style-name="T2">未滿18歲參賽者須有法定監護人之同意及簽名，簽署並檢附「未成年選手法定代理人同意書」(如附件四)，確認同意出賽及活動規定。</text:span><text:span text:style-name="T2"/></text:p>
        </text:list-item>
        <text:list-item>
          <text:p text:style-name="P18" loext:marker-style-name="T2"><text:span text:style-name="T2">未滿15歲參賽者相關保險須知請詳見附件四。</text:span><text:span text:style-name="T2"/></text:p>
        </text:list-item>
        <text:list-item>
          <text:p text:style-name="P19" loext:marker-style-name="T2"><text:span text:style-name="T2">出賽人員以報名表所列各人員為限，不得更替冒名，倘經檢錄或檢舉有前述情事並查證屬實，取消該隊比賽及敘獎資格。</text:span><text:span text:style-name="T2"/></text:p>
        </text:list-item>
        <text:list-item>
          <text:p text:style-name="P19" loext:marker-style-name="T7"><text:span text:style-name="T2">同一賽制同一組別不得跨隊比賽，各組人員不足時，不得臨時變換或增加隊員。</text:span><text:span text:style-name="T7"/></text:p>
        </text:list-item>
        <text:list-item>
          <text:p text:style-name="P18" loext:marker-style-name="T7"><text:bookmark-start text:name="_Hlk193716894"/><text:change-start text:change-id="ct308386792"/><text:span text:style-name="T3">LINE報名時間：即日起至4月16(三)下午17:00截止；加入「池上划很大」(專屬ID：@cs089862041)LINE帳號，領隊進行線上報名</text:span><text:change-end text:change-id="ct308386792"/><text:change-start text:change-id="ct308388920"/><text:span text:style-name="T3">表</text:span><text:change-end text:change-id="ct308388920"/><text:change-start text:change-id="ct308385576"/><text:span text:style-name="T3">登記，並下載</text:span><text:change-end text:change-id="ct308385576"/><text:change-start text:change-id="ct308385728"/><text:span text:style-name="T3">附件</text:span><text:change-end text:change-id="ct308385728"/><text:change-start text:change-id="ct308385880"/><text:span text:style-name="T3">資料</text:span><text:change-end text:change-id="ct308385880"/><text:change-start text:change-id="ct308390288"/><text:span text:style-name="T3">於線上表單送出後3日內</text:span><text:change-end text:change-id="ct308390288"/><text:change-start text:change-id="ct308391200"/><text:span text:style-name="T3">，以電子郵件或</text:span><text:change-end text:change-id="ct308391200"/><text:change-start text:change-id="ct308391048"/><text:span text:style-name="T3">郵</text:span><text:change-end text:change-id="ct308391048"/><text:change-start text:change-id="ct308391504"/><text:span text:style-name="T3">寄</text:span><text:change-end text:change-id="ct308391504"/><text:change-start text:change-id="ct308391656"/><text:span text:style-name="T3">附件正本</text:span><text:change-end text:change-id="ct308391656"/><text:change-start text:change-id="ct308390744"/><text:span text:style-name="T2">才算</text:span><text:change-end text:change-id="ct308390744"/><text:change text:change-id="ct308380408"/><text:change-start text:change-id="ct308379496"/><text:span text:style-name="T2">完成報名。</text:span><text:change-end text:change-id="ct308379496"/><text:change-start text:change-id="ct308390896"/></text:p>
        </text:list-item>
      </text:list>
      <text:p text:style-name="P20" loext:marker-style-name="T2"><text:span text:style-name="T6">電子郵件</text:span><text:change-end text:change-id="ct308390896"/><text:change text:change-id="ct308377520"/><text:change-start text:change-id="ct308376760"/><text:span text:style-name="T6">：</text:span><text:span text:style-name="T2">mymind.038228999@gmail.com</text:span></text:p>
      <text:p text:style-name="P20" loext:marker-style-name="T7"><text:change-start text:change-id="ct308385424"/><text:span text:style-name="T6">郵寄地址：</text:span><text:change-end text:change-id="ct308376760"/><text:change-end text:change-id="ct308385424"/><text:change-start text:change-id="ct308380256"/><text:span text:style-name="T2">970花蓮市府前路408巷18弄6號</text:span><text:bookmark-end text:name="_Hlk193716894"/><text:change-end text:change-id="ct308380256"/><text:change text:change-id="ct308378280"/><text:change text:change-id="ct308379040"/></text:p>
      <text:list xml:id="list151100985187310" text:continue-numbering="true" text:style-name="WWNum25">
        <text:list-item>
          <text:p text:style-name="P18" loext:marker-style-name="T2"><text:change text:change-id="ct308379952"/><text:change text:change-id="ct308378432"/><text:change-start text:change-id="ct308377976"/><text:soft-page-break/><text:span text:style-name="T2">附件內容</text:span><text:change-end text:change-id="ct308377976"/><text:change-start text:change-id="ct308377824"/><text:span text:style-name="T2">：</text:span><text:change-end text:change-id="ct308377824"/><text:span text:style-name="T2"/></text:p>
        </text:list-item>
      </text:list>
      <text:list text:continue-list="list2670391950" text:style-name="WWNum21">
        <text:list-item>
          <text:p text:style-name="P38" loext:marker-style-name="T2"><text:change-start text:change-id="ct308383904"/><text:change-start text:change-id="ct308378128"/><text:span text:style-name="T2">竹筏直道</text:span><text:change-end text:change-id="ct308383904"/><text:change-end text:change-id="ct308378128"/><text:change-start text:change-id="ct308380712"/><text:span text:style-name="T2">300M競速賽事報名表(如附件一) </text:span><text:change-end text:change-id="ct308380712"/><text:change text:change-id="ct308383144"/><text:change-start text:change-id="ct308385120"/><text:span text:style-name="T2">。</text:span><text:change-end text:change-id="ct308385120"/><text:span text:style-name="T2"/></text:p>
        </text:list-item>
        <text:list-item>
          <text:p text:style-name="P39" loext:marker-style-name="T2"><text:change-start text:change-id="ct308384056"/><text:change-start text:change-id="ct308382384"/><text:span text:style-name="T2">水上竹筏拔河賽報名表</text:span><text:change-end text:change-id="ct308384056"/><text:change-end text:change-id="ct308382384"/><text:change-start text:change-id="ct308382232"/><text:span text:style-name="T2">(如附件二)</text:span><text:change-end text:change-id="ct308382232"/><text:change text:change-id="ct308384664"/><text:change-start text:change-id="ct308381776"/><text:span text:style-name="T2">。</text:span><text:change-end text:change-id="ct308381776"/><text:span text:style-name="T2"/></text:p>
        </text:list-item>
        <text:list-item>
          <text:p text:style-name="P38" loext:marker-style-name="T2"><text:change-start text:change-id="ct308384360"/><text:change-start text:change-id="ct308383448"/><text:span text:style-name="T2">隊伍選手照片</text:span><text:change-end text:change-id="ct308384360"/><text:change-end text:change-id="ct308383448"/><text:change-start text:change-id="ct308381016"/><text:span text:style-name="T2">/證件黏貼表(如附件三)</text:span><text:change-end text:change-id="ct308381016"/><text:change text:change-id="ct308382536"/><text:change-start text:change-id="ct308383752"/><text:span text:style-name="T2">。(</text:span><text:change-end text:change-id="ct308383752"/><text:change-start text:change-id="ct308382688"/><text:span text:style-name="T2">以利識別證製作</text:span><text:change-end text:change-id="ct308382688"/><text:change text:change-id="ct308384208"/><text:change-start text:change-id="ct308380864"/><text:span text:style-name="T2">)</text:span><text:change-end text:change-id="ct308380864"/><text:span text:style-name="T2"/></text:p>
        </text:list-item>
        <text:list-item>
          <text:p text:style-name="P40" loext:marker-style-name="T2"><text:change-start text:change-id="ct308383600"/><text:span text:style-name="T2">未成年選手法定代理人同意書(附件四)。</text:span><text:change-end text:change-id="ct308383600"/><text:change text:change-id="ct308382840"/><text:change-start text:change-id="ct308383296"/></text:p>
        </text:list-item>
      </text:list>
      <text:list text:continue-list="list151100985187310" text:style-name="WWNum25">
        <text:list-item>
          <text:p text:style-name="P22" loext:marker-style-name="T2"><text:change-end text:change-id="ct308383296"/><text:span text:style-name="T2">參賽隊伍完成報名取得參賽資格後，如因</text:span><text:span text:style-name="T9">不可抗拒之因素</text:span><text:span text:style-name="T2">必需更換參賽選手，須於</text:span><text:span text:style-name="T6">4月25日(五)下午17:00前</text:span><text:span text:style-name="T2">，提供更換人員名單與選手大頭照及其身分證件影本，愈期將不再做任何資料變更(錯字除外)。</text:span></text:p>
        </text:list-item>
        <text:list-item>
          <text:p text:style-name="P19" loext:marker-style-name="T2"><text:span text:style-name="T2">相關報名表件請至「池上划很大」官網公告下載。</text:span><text:span text:style-name="T2"/></text:p>
        </text:list-item>
        <text:list-item>
          <text:p text:style-name="P19" loext:marker-style-name="T2"><text:span text:style-name="T2">本競賽活動依</text:span><text:change text:change-id="ct308384512"/><text:span text:style-name="T2">核定投保意外險，請各報名隊伍務必確認報名資料所填資訊正確無誤，倘涉相關法律責任由參賽人員及團體報名人員自行負責。</text:span><text:span text:style-name="T2"/></text:p>
        </text:list-item>
      </text:list>
      <text:list xml:id="list151101042456236" text:continue-list="list151101833560019" text:style-name="WWNum7">
        <text:list-item>
          <text:h text:style-name="P3" text:outline-level="1"><text:change-start text:change-id="ct308382992"/>報名方式：<text:change-end text:change-id="ct308382992"/></text:h>
        </text:list-item>
      </text:list>
      <text:list text:style-name="WWNum26">
        <text:list-item>
          <text:p text:style-name="P23" loext:marker-style-name="T3"><text:change-start text:change-id="ct308384968"/><text:change-start text:change-id="ct308385272"/><text:span text:style-name="T3">LINE</text:span><text:change-end text:change-id="ct308384968"/><text:change-end text:change-id="ct308385272"/><text:change-start text:change-id="ct308380560"/><text:span text:style-name="T3">報名：加入「池上划很大」LINE帳號(專屬ID：@cs089862041)</text:span><text:change-end text:change-id="ct308380560"/><text:change-start text:change-id="ct308381168"/><text:span text:style-name="T3">，點選選單之</text:span><text:change-end text:change-id="ct308381168"/><text:change-start text:change-id="ct308381472"/><text:span text:style-name="T3">【比賽報名】</text:span><text:change-end text:change-id="ct308381472"/><text:change-start text:change-id="ct308381928"/><text:span text:style-name="T3">，</text:span><text:change-end text:change-id="ct308381928"/><text:change text:change-id="ct308381624"/><text:change-start text:change-id="ct308540560"/><text:span text:style-name="T3">線上表單完成後</text:span><text:change-end text:change-id="ct308540560"/><text:change-start text:change-id="ct308537824"/><text:span text:style-name="T3">，需於報名完成3日內</text:span><text:change-end text:change-id="ct308537824"/><text:change text:change-id="ct308540256"/><text:change-start text:change-id="ct308538736"/><text:span text:style-name="T3">郵寄附件正本至指定地點</text:span><text:change-end text:change-id="ct308538736"/><text:change text:change-id="ct308536608"/><text:change-start text:change-id="ct308539648"/><text:span text:style-name="T3">才算報名完成。建議可於傳送後進行電話確認，以維護自行權益。</text:span><text:change-end text:change-id="ct308539648"/><text:change-start text:change-id="ct308538888"/><text:span text:style-name="T3">(地址：970花蓮市府前路408巷18弄6號)</text:span><text:span text:style-name="T3"/></text:p>
        </text:list-item>
        <text:list-item>
          <text:p text:style-name="P23" loext:marker-style-name="T3"><text:change-start text:change-id="ct308540864"/><text:span text:style-name="T3">紙本報名：加入「池上</text:span><text:change-end text:change-id="ct308538888"/><text:change-end text:change-id="ct308540864"/><text:change-start text:change-id="ct308536456"/><text:span text:style-name="T3">划很大」LINE帳號(專屬ID：@cs089862041)，點選選單之【比賽報名】，下載紙本資料及附件，於截止日前郵寄附件正本至指定地點才算報名完成。建議可於傳送後進行電話確認，以維護自行權益。(地址：970花蓮市府前路408巷18弄6號)</text:span><text:change-end text:change-id="ct308536456"/><text:span text:style-name="T3"/></text:p>
        </text:list-item>
      </text:list>
      <text:list xml:id="list151100208827668" text:continue-list="list151101042456236" text:style-name="WWNum7">
        <text:list-item>
          <text:h text:style-name="P3" text:outline-level="1"><text:change text:change-id="ct308542232"/>參賽資格錄取方式：</text:h>
        </text:list-item>
      </text:list>
      <text:list text:style-name="WWNum27">
        <text:list-item>
          <text:p text:style-name="P26" loext:marker-style-name="T2"><text:span text:style-name="T2">以各團體所送文件完整性及收受報名時間進行篩選及審查，於114年4月28日（一）下午5點以前以LINE官方帳號報名結果並寄發通知單。</text:span><text:span text:style-name="T2"/></text:p>
        </text:list-item>
        <text:list-item>
          <text:p text:style-name="P26" loext:marker-style-name="T2"><text:span text:style-name="T2">各報名團體若未於</text:span><text:bookmark-start text:name="_Hlk159234324"/><text:span text:style-name="T2">114年4月29日</text:span><text:bookmark-end text:name="_Hlk159234324"/><text:span text:style-name="T2">（二）中午12點前收到確認訊息，請自行來電詢問相關報名錄取事宜(臺東縣池上鄉公所：(089)862041分機118曾小姐、廠商：</text:span><text:change-start text:change-id="ct308542536"/><text:span text:style-name="T2">(03)8851727 曾小姐/(03)8228999謝先生</text:span><text:change-end text:change-id="ct308542536"/><text:change text:change-id="ct308544208"/><text:span text:style-name="T2">，以維護自行權益。</text:span><text:span text:style-name="T2"/></text:p>
        </text:list-item>
        <text:list-item>
          <text:p text:style-name="P26" loext:marker-style-name="T2"><text:soft-page-break/><text:span text:style-name="T2">有關報名及錄取事宜，大會保有決定及變更之權。</text:span><text:span text:style-name="T2"/></text:p>
        </text:list-item>
      </text:list>
      <text:p text:style-name="P53" loext:marker-style-name="T11"><text:change-start text:change-id="ct308544512"/></text:p>
      <text:list xml:id="list151102167590968" text:continue-list="list151100208827668" text:style-name="WWNum7">
        <text:list-item>
          <text:h text:style-name="P4" text:outline-level="1"><text:change-end text:change-id="ct308544512"/>獎金及贈品：</text:h>
        </text:list-item>
      </text:list>
      <text:list xml:id="list151101635807734" text:continue-list="list151102063059184" text:style-name="WWNum37">
        <text:list-item text:start-value="1">
          <text:h text:style-name="P8" text:outline-level="2" text:restart-numbering="true" text:start-value="1" loext:marker-style-name="T1"><text:span text:style-name="T1">竹筏直道300M競速賽事：<text:tab/>(鄉內)學生組竹筏傳承競賽</text:span><text:span text:style-name="T1"/></text:h>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 loext:marker-style-name="T2"><text:span text:style-name="T2">名次</text:span><text:span text:style-name="T2"/></text:p>
          </table:table-cell>
          <table:table-cell table:style-name="表格5.A1" office:value-type="string">
            <text:p text:style-name="P10" loext:marker-style-name="T2"><text:span text:style-name="T2">隊數</text:span><text:span text:style-name="T2"/></text:p>
          </table:table-cell>
          <table:table-cell table:style-name="表格5.A1" office:value-type="string">
            <text:p text:style-name="P10" loext:marker-style-name="T2"><text:span text:style-name="T2">獎金/獎牌</text:span><text:span text:style-name="T2"/></text:p>
          </table:table-cell>
        </table:table-row>
        <table:table-row table:style-name="表格5.1">
          <table:table-cell table:style-name="表格5.A2" office:value-type="string">
            <text:p text:style-name="P10" loext:marker-style-name="T2"><text:span text:style-name="T2">第一名</text:span><text:span text:style-name="T2"/></text:p>
          </table:table-cell>
          <table:table-cell table:style-name="表格5.A2" office:value-type="string">
            <text:p text:style-name="P10" loext:marker-style-name="T2"><text:span text:style-name="T2">3隊</text:span><text:span text:style-name="T2"/></text:p>
          </table:table-cell>
          <table:table-cell table:style-name="表格5.A2" office:value-type="string">
            <text:p text:style-name="P10" loext:marker-style-name="T2"><text:span text:style-name="T2">獎金3,500元及獎盃一座</text:span><text:span text:style-name="T2"/></text:p>
          </table:table-cell>
        </table:table-row>
        <table:table-row table:style-name="表格5.1">
          <table:table-cell table:style-name="表格5.A2" office:value-type="string">
            <text:p text:style-name="P10" loext:marker-style-name="T2"><text:span text:style-name="T2">第二名</text:span><text:span text:style-name="T2"/></text:p>
          </table:table-cell>
          <table:table-cell table:style-name="表格5.A2" office:value-type="string">
            <text:p text:style-name="P10" loext:marker-style-name="T2"><text:span text:style-name="T2">3隊</text:span><text:span text:style-name="T2"/></text:p>
          </table:table-cell>
          <table:table-cell table:style-name="表格5.A2" office:value-type="string">
            <text:p text:style-name="P55" loext:marker-style-name="T2"><text:span text:style-name="T2">獎金2,500元及獎盃一座</text:span><text:span text:style-name="T2"/></text:p>
          </table:table-cell>
        </table:table-row>
        <table:table-row table:style-name="表格5.1">
          <table:table-cell table:style-name="表格5.A2" office:value-type="string">
            <text:p text:style-name="P10" loext:marker-style-name="T2"><text:span text:style-name="T2">第三名</text:span><text:span text:style-name="T2"/></text:p>
          </table:table-cell>
          <table:table-cell table:style-name="表格5.A2" office:value-type="string">
            <text:p text:style-name="P10" loext:marker-style-name="T2"><text:span text:style-name="T2">3隊</text:span><text:span text:style-name="T2"/></text:p>
          </table:table-cell>
          <table:table-cell table:style-name="表格5.A2" office:value-type="string">
            <text:p text:style-name="P55" loext:marker-style-name="T2"><text:span text:style-name="T2">獎金1,500元及獎盃一座</text:span><text:span text:style-name="T2"/></text:p>
          </table:table-cell>
        </table:table-row>
        <table:table-row table:style-name="表格5.1">
          <table:table-cell table:style-name="表格5.A5" table:number-columns-spanned="3" office:value-type="string">
            <text:p text:style-name="P9" loext:marker-style-name="T2"><text:span text:style-name="T2">1、依同年級比賽計時秒數，分別列出該年級前三名。(依實際年級班級數為主)</text:span><text:span text:style-name="T2"/></text:p>
            <text:p text:style-name="P9" loext:marker-style-name="T2"><text:span text:style-name="T2">2、傳承賽隊伍每隊贈送15張百元兌換劵、便當券15張及紀念毛巾15條。</text:span><text:span text:style-name="T2"/></text:p>
          </table:table-cell>
          <table:covered-table-cell/>
          <table:covered-table-cell/>
        </table:table-row>
      </table:table>
      <text:p text:style-name="P50" loext:marker-style-name="T5"><text:change-start text:change-id="ct308543448"/></text:p>
      <text:list xml:id="list151100677470534" text:continue-list="list151101635807734" text:style-name="WWNum10">
        <text:list-item>
          <text:h text:style-name="P5" text:outline-level="2" loext:marker-style-name="T1"><text:change-end text:change-id="ct308543448"/><text:span text:style-name="T1">竹筏直道300M競速賽事：12人制全國邀請賽</text:span><text:span text:style-name="T1"/></text:h>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8" loext:marker-style-name="T2"><text:span text:style-name="T2">組別</text:span><text:span text:style-name="T2"/></text:p>
          </table:table-cell>
          <table:table-cell table:style-name="表格6.A1" office:value-type="string">
            <text:p text:style-name="P68" loext:marker-style-name="T2"><text:span text:style-name="T2">名次</text:span><text:span text:style-name="T2"/></text:p>
          </table:table-cell>
          <table:table-cell table:style-name="表格6.A1" office:value-type="string">
            <text:p text:style-name="P68" loext:marker-style-name="T2"><text:span text:style-name="T2">隊數</text:span><text:span text:style-name="T2"/></text:p>
          </table:table-cell>
          <table:table-cell table:style-name="表格6.A1" office:value-type="string">
            <text:p text:style-name="P68" loext:marker-style-name="T2"><text:span text:style-name="T2">獎金/獎牌(備註)</text:span><text:span text:style-name="T2"/></text:p>
          </table:table-cell>
        </table:table-row>
        <table:table-row table:style-name="表格6.1">
          <table:table-cell table:style-name="表格6.A2" table:number-rows-spanned="4" office:value-type="string">
            <text:p text:style-name="P68" loext:marker-style-name="T2"><text:span text:style-name="T2">全國組</text:span><text:span text:style-name="T2"/></text:p>
          </table:table-cell>
          <table:table-cell table:style-name="表格6.B2" office:value-type="string">
            <text:p text:style-name="P68" loext:marker-style-name="T2"><text:span text:style-name="T2">第一名</text:span><text:span text:style-name="T2"/></text:p>
          </table:table-cell>
          <table:table-cell table:style-name="表格6.B2" office:value-type="string">
            <text:p text:style-name="P68" loext:marker-style-name="T2"><text:span text:style-name="T2">1隊</text:span><text:span text:style-name="T2"/></text:p>
          </table:table-cell>
          <table:table-cell table:style-name="表格6.B2" office:value-type="string">
            <text:p text:style-name="P68" loext:marker-style-name="T2"><text:span text:style-name="T2">獎金8萬元及獎牌(選手各一面)</text:span><text:span text:style-name="T2"/></text:p>
          </table:table-cell>
        </table:table-row>
        <table:table-row table:style-name="表格6.1">
          <table:covered-table-cell table:style-name="表格6.A2"/>
          <table:table-cell table:style-name="表格6.B2" office:value-type="string">
            <text:p text:style-name="P68" loext:marker-style-name="T2"><text:span text:style-name="T2">第二名</text:span><text:span text:style-name="T2"/></text:p>
          </table:table-cell>
          <table:table-cell table:style-name="表格6.B2" office:value-type="string">
            <text:p text:style-name="P68" loext:marker-style-name="T2"><text:span text:style-name="T2">1隊</text:span><text:span text:style-name="T2"/></text:p>
          </table:table-cell>
          <table:table-cell table:style-name="表格6.B2" office:value-type="string">
            <text:p text:style-name="P68" loext:marker-style-name="T2"><text:span text:style-name="T2">獎金6萬元及獎牌(選手各一面)</text:span><text:span text:style-name="T2"/></text:p>
          </table:table-cell>
        </table:table-row>
        <table:table-row table:style-name="表格6.1">
          <table:covered-table-cell table:style-name="表格6.A2"/>
          <table:table-cell table:style-name="表格6.B2" office:value-type="string">
            <text:p text:style-name="P68" loext:marker-style-name="T2"><text:span text:style-name="T2">第三名</text:span><text:span text:style-name="T2"/></text:p>
          </table:table-cell>
          <table:table-cell table:style-name="表格6.B2" office:value-type="string">
            <text:p text:style-name="P68" loext:marker-style-name="T2"><text:span text:style-name="T2">1隊</text:span><text:span text:style-name="T2"/></text:p>
          </table:table-cell>
          <table:table-cell table:style-name="表格6.B2" office:value-type="string">
            <text:p text:style-name="P68" loext:marker-style-name="T2"><text:span text:style-name="T2">獎金4萬元及獎牌(選手各一面)</text:span><text:span text:style-name="T2"/></text:p>
          </table:table-cell>
        </table:table-row>
        <table:table-row table:style-name="表格6.1">
          <table:covered-table-cell table:style-name="表格6.A2"/>
          <table:table-cell table:style-name="表格6.B2" office:value-type="string">
            <text:p text:style-name="P68" loext:marker-style-name="T2"><text:span text:style-name="T2">第四名</text:span><text:span text:style-name="T2"/></text:p>
          </table:table-cell>
          <table:table-cell table:style-name="表格6.B2" office:value-type="string">
            <text:p text:style-name="P68" loext:marker-style-name="T2"><text:span text:style-name="T2">1隊</text:span><text:span text:style-name="T2"/></text:p>
          </table:table-cell>
          <table:table-cell table:style-name="表格6.B2" office:value-type="string">
            <text:p text:style-name="P68" loext:marker-style-name="T2"><text:span text:style-name="T2">獎金3萬元及獎牌(選手各一面)</text:span><text:span text:style-name="T2"/></text:p>
          </table:table-cell>
        </table:table-row>
        <table:table-row table:style-name="表格6.1">
          <table:table-cell table:style-name="表格6.A2" table:number-rows-spanned="4" office:value-type="string">
            <text:p text:style-name="P68" loext:marker-style-name="T2"><text:span text:style-name="T2">鄉內隊</text:span><text:span text:style-name="T2"/></text:p>
          </table:table-cell>
          <table:table-cell table:style-name="表格6.B2" office:value-type="string">
            <text:p text:style-name="P68" loext:marker-style-name="T2"><text:span text:style-name="T2">計時第一名</text:span><text:span text:style-name="T2"/></text:p>
          </table:table-cell>
          <table:table-cell table:style-name="表格6.B2" office:value-type="string">
            <text:p text:style-name="P68" loext:marker-style-name="T2"><text:span text:style-name="T2">1隊</text:span><text:span text:style-name="T2"/></text:p>
          </table:table-cell>
          <table:table-cell table:style-name="表格6.B2" office:value-type="string">
            <text:p text:style-name="P68" loext:marker-style-name="T2"><text:span text:style-name="T2">獎金15,000元</text:span><text:span text:style-name="T2"/></text:p>
          </table:table-cell>
        </table:table-row>
        <table:table-row table:style-name="表格6.1">
          <table:covered-table-cell table:style-name="表格6.A2"/>
          <table:table-cell table:style-name="表格6.B2" office:value-type="string">
            <text:p text:style-name="P68" loext:marker-style-name="T2"><text:span text:style-name="T2">計時第二名</text:span><text:span text:style-name="T2"/></text:p>
          </table:table-cell>
          <table:table-cell table:style-name="表格6.B2" office:value-type="string">
            <text:p text:style-name="P68" loext:marker-style-name="T2"><text:span text:style-name="T2">1隊</text:span><text:span text:style-name="T2"/></text:p>
          </table:table-cell>
          <table:table-cell table:style-name="表格6.B2" office:value-type="string">
            <text:p text:style-name="P68" loext:marker-style-name="T2"><text:span text:style-name="T2">獎金12,000元</text:span><text:span text:style-name="T2"/></text:p>
          </table:table-cell>
        </table:table-row>
        <table:table-row table:style-name="表格6.1">
          <table:covered-table-cell table:style-name="表格6.A2"/>
          <table:table-cell table:style-name="表格6.B2" office:value-type="string">
            <text:p text:style-name="P68" loext:marker-style-name="T2"><text:span text:style-name="T2">計時第三名</text:span><text:span text:style-name="T2"/></text:p>
          </table:table-cell>
          <table:table-cell table:style-name="表格6.B2" office:value-type="string">
            <text:p text:style-name="P68" loext:marker-style-name="T2"><text:span text:style-name="T2">1隊</text:span><text:span text:style-name="T2"/></text:p>
          </table:table-cell>
          <table:table-cell table:style-name="表格6.B2" office:value-type="string">
            <text:p text:style-name="P68" loext:marker-style-name="T2"><text:span text:style-name="T2">獎金10,000元</text:span><text:span text:style-name="T2"/></text:p>
          </table:table-cell>
        </table:table-row>
        <table:table-row table:style-name="表格6.1">
          <table:covered-table-cell table:style-name="表格6.A2"/>
          <table:table-cell table:style-name="表格6.B2" office:value-type="string">
            <text:p text:style-name="P68" loext:marker-style-name="T2"><text:span text:style-name="T2">計時第四~十名</text:span><text:span text:style-name="T2"/></text:p>
          </table:table-cell>
          <table:table-cell table:style-name="表格6.B2" office:value-type="string">
            <text:p text:style-name="P68" loext:marker-style-name="T2"><text:span text:style-name="T2">7隊</text:span><text:span text:style-name="T2"/></text:p>
          </table:table-cell>
          <table:table-cell table:style-name="表格6.B2" office:value-type="string">
            <text:p text:style-name="P68" loext:marker-style-name="T2"><text:span text:style-name="T2">獎金6,000元</text:span><text:span text:style-name="T2"/></text:p>
          </table:table-cell>
        </table:table-row>
        <table:table-row table:style-name="表格6.10">
          <table:table-cell table:style-name="表格6.A2" table:number-columns-spanned="4" office:value-type="string">
            <text:list text:style-name="WWNum24">
              <text:list-item>
                <text:p text:style-name="P69" loext:marker-style-name="T2"><text:span text:style-name="T2">全國邀請賽隊伍每隊贈送15張百元兌換劵、便當券15張及紀念毛巾15條。</text:span><text:span text:style-name="T2"/></text:p>
              </text:list-item>
              <text:list-item>
                <text:p text:style-name="P69" loext:marker-style-name="T2"><text:span text:style-name="T2">鄉內隊與全國組混合競賽，惟鄉內隊未進入總決賽者，可依鄉內隊比賽計時成績名次獲得對應獎金；若進入總決賽，亦可得總決賽得獎獎金。</text:span><text:span text:style-name="T2"/></text:p>
              </text:list-item>
            </text:list>
          </table:table-cell>
          <table:covered-table-cell/>
          <table:covered-table-cell/>
          <table:covered-table-cell/>
        </table:table-row>
      </table:table>
      <text:h text:style-name="P7" text:outline-level="2" loext:marker-style-name="T1"><text:change-start text:change-id="ct308545272"/><text:change-start text:change-id="ct308543904"/></text:h>
      <text:list text:continue-list="list151100677470534" text:style-name="WWNum10">
        <text:list-item>
          <text:h text:style-name="P5" text:outline-level="2" loext:marker-style-name="T1"><text:change-end text:change-id="ct308545272"/><text:change-end text:change-id="ct308543904"/><text:span text:style-name="T1">水上竹筏拔河賽(公開組)</text:span><text:span text:style-name="T1"/></text:h>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 loext:marker-style-name="T2"><text:span text:style-name="T2">名次</text:span><text:span text:style-name="T2"/></text:p>
          </table:table-cell>
          <table:table-cell table:style-name="表格7.A1" office:value-type="string">
            <text:p text:style-name="P10" loext:marker-style-name="T2"><text:span text:style-name="T2">隊數</text:span><text:span text:style-name="T2"/></text:p>
          </table:table-cell>
          <table:table-cell table:style-name="表格7.A1" office:value-type="string">
            <text:p text:style-name="P10" loext:marker-style-name="T2"><text:span text:style-name="T2">獎金/獎牌</text:span><text:span text:style-name="T2"/></text:p>
          </table:table-cell>
        </table:table-row>
        <table:table-row table:style-name="表格7.1">
          <table:table-cell table:style-name="表格7.A2" office:value-type="string">
            <text:p text:style-name="P10" loext:marker-style-name="T2"><text:span text:style-name="T2">第一名</text:span><text:span text:style-name="T2"/></text:p>
          </table:table-cell>
          <table:table-cell table:style-name="表格7.A2" office:value-type="string">
            <text:p text:style-name="P10" loext:marker-style-name="T2"><text:span text:style-name="T2">1隊</text:span><text:span text:style-name="T2"/></text:p>
          </table:table-cell>
          <table:table-cell table:style-name="表格7.A2" office:value-type="string">
            <text:p text:style-name="P10" loext:marker-style-name="T2"><text:span text:style-name="T2">獎金50,000元及獎牌(選手各一面)</text:span><text:span text:style-name="T2"/></text:p>
          </table:table-cell>
        </table:table-row>
        <table:table-row table:style-name="表格7.1">
          <table:table-cell table:style-name="表格7.A2" office:value-type="string">
            <text:p text:style-name="P10" loext:marker-style-name="T2"><text:span text:style-name="T2">第二名</text:span><text:span text:style-name="T2"/></text:p>
          </table:table-cell>
          <table:table-cell table:style-name="表格7.A2" office:value-type="string">
            <text:p text:style-name="P10" loext:marker-style-name="T2"><text:span text:style-name="T2">1隊</text:span><text:span text:style-name="T2"/></text:p>
          </table:table-cell>
          <table:table-cell table:style-name="表格7.A2" office:value-type="string">
            <text:p text:style-name="P55" loext:marker-style-name="T2"><text:span text:style-name="T2">獎金40,000元及獎牌(選手各一面)</text:span><text:span text:style-name="T2"/></text:p>
          </table:table-cell>
        </table:table-row>
        <table:table-row table:style-name="表格7.1">
          <table:table-cell table:style-name="表格7.A2" office:value-type="string">
            <text:p text:style-name="P10" loext:marker-style-name="T2"><text:span text:style-name="T2">第三名</text:span><text:span text:style-name="T2"/></text:p>
          </table:table-cell>
          <table:table-cell table:style-name="表格7.A2" office:value-type="string">
            <text:p text:style-name="P10" loext:marker-style-name="T2"><text:span text:style-name="T2">1隊</text:span><text:span text:style-name="T2"/></text:p>
          </table:table-cell>
          <table:table-cell table:style-name="表格7.A2" office:value-type="string">
            <text:p text:style-name="P55" loext:marker-style-name="T2"><text:span text:style-name="T2">獎金30,000元及獎牌(選手各一面)</text:span><text:span text:style-name="T2"/></text:p>
          </table:table-cell>
        </table:table-row>
        <table:table-row table:style-name="表格7.1">
          <table:table-cell table:style-name="表格7.A2" office:value-type="string">
            <text:p text:style-name="P10" loext:marker-style-name="T2"><text:span text:style-name="T2">第四名</text:span><text:span text:style-name="T2"/></text:p>
          </table:table-cell>
          <table:table-cell table:style-name="表格7.A2" office:value-type="string">
            <text:p text:style-name="P10" loext:marker-style-name="T2"><text:span text:style-name="T2">1隊</text:span><text:span text:style-name="T2"/></text:p>
          </table:table-cell>
          <table:table-cell table:style-name="表格7.A2" office:value-type="string">
            <text:p text:style-name="P55" loext:marker-style-name="T2"><text:span text:style-name="T2">獎金20,000元及獎牌(選手各一面)</text:span><text:span text:style-name="T2"/></text:p>
          </table:table-cell>
        </table:table-row>
        <table:table-row table:style-name="表格7.1">
          <table:table-cell table:style-name="表格7.A6" table:number-columns-spanned="3" office:value-type="string">
            <text:p text:style-name="P9" loext:marker-style-name="T2"><text:span text:style-name="T2">拔河賽隊伍每隊贈送13張百元兌換劵、便當券13張及紀念毛巾13條。</text:span><text:span text:style-name="T2"/></text:p>
          </table:table-cell>
          <table:covered-table-cell/>
          <table:covered-table-cell/>
        </table:table-row>
      </table:table>
      <text:list xml:id="list151100963808360" text:continue-list="list151102167590968" text:style-name="WWNum7">
        <text:list-item>
          <text:h text:style-name="P3" text:outline-level="1">競賽規則：比賽方式為一次兩組隊伍同時進行競賽。</text:h>
        </text:list-item>
      </text:list>
      <text:list text:style-name="WWNum29">
        <text:list-item>
          <text:p text:style-name="P56" loext:marker-style-name="T2"><text:span text:style-name="T2">竹筏直道300M競速賽事：比賽方式為一次兩組隊伍同時進行競賽，以各組船頭通過終點線時間為期成績。</text:span><text:span text:style-name="T2"/></text:p>
          <text:list>
            <text:list-item>
              <text:p text:style-name="P56" loext:marker-style-name="T2"><text:soft-page-break/><text:span text:style-name="T2">(鄉內)學生組竹筏傳承競賽：</text:span><text:span text:style-name="T2"/></text:p>
            </text:list-item>
          </text:list>
        </text:list-item>
      </text:list>
      <text:p text:style-name="P59" loext:marker-style-name="T2"><text:span text:style-name="T2">114年5月24日(六)上午09:30起至10:30，採計時賽，一次兩隊競賽，依通過終點時間排列年級名次。</text:span><text:span text:style-name="T2"/></text:p>
      <text:list xml:id="list151101235187823" text:continue-numbering="true" text:style-name="WWNum29">
        <text:list-item>
          <text:list>
            <text:list-item>
              <text:p text:style-name="P57" loext:marker-style-name="T2"><text:span text:style-name="T2">12人制全國邀請賽：</text:span><text:span text:style-name="T2"/></text:p>
            </text:list-item>
          </text:list>
        </text:list-item>
      </text:list>
      <text:list text:style-name="WWNum36">
        <text:list-item>
          <text:p text:style-name="P60" loext:marker-style-name="T2"><text:span text:style-name="T2">比賽時，上場選手為鼓手1人、槳手10人、舵手1人，共計12人。</text:span><text:span text:style-name="T2"/></text:p>
        </text:list-item>
        <text:list-item>
          <text:p text:style-name="P60" loext:marker-style-name="T2"><text:span text:style-name="T2">全國賽初賽：114年5月24日(六)，中午12:30起至16:15，採計時賽</text:span><text:change-start text:change-id="ct308544968"/><text:span text:style-name="T7">（</text:span><text:change-end text:change-id="ct308544968"/><text:change-start text:change-id="ct308545424"/><text:span text:style-name="T10">一次四隊競賽</text:span><text:change-end text:change-id="ct308545424"/><text:change-start text:change-id="ct308544664"/><text:span text:style-name="T10">）</text:span><text:span text:style-name="T2">；</text:span><text:change-end text:change-id="ct308544664"/><text:change text:change-id="ct308541320"/><text:span text:style-name="T2">取前四強進入總決賽。</text:span></text:p>
        </text:list-item>
        <text:list-item>
          <text:p text:style-name="P60" loext:marker-style-name="T2"><text:span text:style-name="T2">總決賽：114年5月24日(六)，下午16:20開始檢錄，比賽時間下午16：30至17：30，採PK制</text:span><text:change-start text:change-id="ct308548312"/><text:span text:style-name="T7">（</text:span><text:change-end text:change-id="ct308548312"/><text:change-start text:change-id="ct308541776"/><text:span text:style-name="T10">一次兩隊競賽</text:span><text:change-end text:change-id="ct308541776"/><text:change-start text:change-id="ct308548464"/><text:span text:style-name="T10">）</text:span><text:span text:style-name="T2">；</text:span><text:change-end text:change-id="ct308548464"/><text:change text:change-id="ct308549224"/><text:span text:style-name="T2">落入敗部二隊爭取全國邀請賽季殿軍，獲勝二隊爭奪全國邀請賽冠亞軍。</text:span></text:p>
        </text:list-item>
      </text:list>
      <text:list xml:id="list151102090658926" text:continue-list="list151101235187823" text:style-name="WWNum29">
        <text:list-item>
          <text:p text:style-name="P57" loext:marker-style-name="T2"><text:span text:style-name="T2">水上竹筏拔河賽(公開組)：</text:span><text:span text:style-name="T2"/></text:p>
        </text:list-item>
      </text:list>
      <text:list text:style-name="WWNum35">
        <text:list-item>
          <text:p text:style-name="P61" loext:marker-style-name="T2"><text:span text:style-name="T2">比賽時，上場選手為槳手10人。</text:span><text:span text:style-name="T2"/></text:p>
        </text:list-item>
        <text:list-item>
          <text:p text:style-name="P61" loext:marker-style-name="T2"><text:span text:style-name="T2">淘汰賽：114年5月25日(日)，上午09:00起至12:00，採淘汰制(三戰二勝制)，每局比賽限時1分鐘，局與局間不休息，第三場次之場地決定，由雙方領隊在裁判前猜拳，勝方有選場權。取四強進入總決賽。</text:span><text:span text:style-name="T2"/></text:p>
        </text:list-item>
        <text:list-item>
          <text:p text:style-name="P61" loext:marker-style-name="T2"><text:span text:style-name="T2">總決賽：114年5月25日(日)，上午12:00開始檢錄，比賽時間上午12：10至13：00，採淘汰制(三戰二勝)，落入敗部二隊爭取季/殿軍，獲勝二隊爭冠/亞軍。每局比賽限時1分鐘，局與局間休息三分鐘（含換場）；第三場次之場地決定，由雙方領隊在裁判前猜拳，勝方有選場權。</text:span><text:span text:style-name="T2"/></text:p>
        </text:list-item>
        <text:list-item>
          <text:p text:style-name="P62" loext:marker-style-name="T2"><text:span text:style-name="T2">勝負判定：每局比賽時間為1分鐘，比賽開始後，若當局時間未終了前，當一方繩子上</text:span><text:span text:style-name="T9">代表標誌</text:span><text:span text:style-name="T2">已被拉至場之中心線時主審鳴笛判定勝負，若當局時間終了(總裁判鳴笛結束)，以繩子</text:span><text:span text:style-name="T9">代表中心標誌</text:span><text:span text:style-name="T2">所偏向之一方為勝隊。</text:span></text:p>
        </text:list-item>
      </text:list>
      <text:p text:style-name="P51" loext:marker-style-name="T2"><text:change-start text:change-id="ct308547704"/><text:soft-page-break/></text:p>
      <text:list text:continue-list="list151102090658926" text:style-name="WWNum29">
        <text:list-item>
          <text:p text:style-name="P58" loext:marker-style-name="T2"><text:change-end text:change-id="ct308547704"/><text:span text:style-name="T2">比賽注意事項：</text:span><text:span text:style-name="T2"/></text:p>
        </text:list-item>
      </text:list>
      <text:list text:style-name="WWNum30">
        <text:list-item>
          <text:p text:style-name="P63" loext:marker-style-name="T2"><text:span text:style-name="T2">抽籤會議：</text:span><text:change text:change-id="ct308549680"/><text:change-start text:change-id="ct308548160"/><text:span text:style-name="T2">主辦單位</text:span><text:change-end text:change-id="ct308548160"/><text:span text:style-name="T2">於</text:span><text:change-start text:change-id="ct308548008"/><text:span text:style-name="T2">114年5月3日(六)上午9:00原則</text:span><text:change-end text:change-id="ct308548008"/><text:span text:style-name="T2">於</text:span><text:change-start text:change-id="ct308549376"/><text:span text:style-name="T2">大坡池水上碼頭</text:span><text:change-end text:change-id="ct308549376"/><text:span text:style-name="T2">進行各項賽事隊伍(水上竹筏競賽與水上竹筏拔河賽)</text:span><text:change-start text:change-id="ct308546184"/><text:span text:style-name="T2">順序抽籤，如當日下雨則改為池上鄉公所大廳抽籤</text:span><text:change-end text:change-id="ct308546184"/><text:span text:style-name="T2">，未準時到達參與抽籤隊伍，由</text:span><text:change-start text:change-id="ct308545880"/><text:span text:style-name="T2">主辦單位</text:span><text:change-end text:change-id="ct308545880"/><text:change text:change-id="ct308546944"/><text:span text:style-name="T2">代抽序位，不得異議(不另行通知)。</text:span><text:span text:style-name="T2"/></text:p>
        </text:list-item>
        <text:list-item>
          <text:p text:style-name="P27" loext:marker-style-name="T2"><text:span text:style-name="T2">參賽隊伍需於大會比賽檢錄前30分鐘抵達檢錄處做準備。檢錄時，唱名三次未到隊伍喪失資格。</text:span><text:span text:style-name="T2"/></text:p>
        </text:list-item>
        <text:list-item>
          <text:p text:style-name="P27" loext:marker-style-name="T2"><text:change-start text:change-id="ct308547552"/><text:span text:style-name="T2">隊伍所使用之划槳及竹筏一律由大會供應及分配。隊伍一律穿著救生衣始得出賽，可自備或穿著主辦單位提供之救生衣。</text:span><text:change-end text:change-id="ct308547552"/><text:span text:style-name="T2"/></text:p>
        </text:list-item>
        <text:list-item>
          <text:p text:style-name="P27" loext:marker-style-name="T2"><text:change-start text:change-id="ct308547856"/><text:span text:style-name="T2">槳手划槳方式一律採行坐姿，改變姿勢(趴臥、站立、單膝或雙膝跪姿等)划槳判該隊該場失敗，不計成績。舵手姿勢不限。</text:span><text:change-end text:change-id="ct308547856"/><text:span text:style-name="T2"/></text:p>
        </text:list-item>
        <text:list-item>
          <text:p text:style-name="P27" loext:marker-style-name="T2"><text:change-start text:change-id="ct308550136"/><text:span text:style-name="T2">任一隊員落水判該隊該場失敗，不計成績。</text:span><text:change-end text:change-id="ct308550136"/><text:span text:style-name="T2"/></text:p>
        </text:list-item>
        <text:list-item>
          <text:p text:style-name="P27" loext:marker-style-name="T2"><text:span text:style-name="T2">在競賽過程中，任何一隊如衝出分道線，侵入他道撞擊他舟時，以違規論，取消其比賽資格；被撞及或受妨礙之隊伍，得立即停賽並重賽。</text:span><text:bookmark-start text:name="__RefMoveTo__move193832053"/><text:change text:change-id="ct308549984"/><text:change-start text:change-id="ct308548920"/><text:span text:style-name="T2">如發生碰撞雙方應停留於原地，等待指示，不得繼續划行。</text:span><text:bookmark-end text:name="__RefMoveTo__move193832053"/><text:change-end text:change-id="ct308548920"/><text:span text:style-name="T2"/></text:p>
        </text:list-item>
        <text:list-item>
          <text:p text:style-name="P27" loext:marker-style-name="T2"><text:span text:style-name="T2">每艘船隻應於起點線出發，沿著賽道滑向終點，如任何一艘比賽船隻超越兩賽道之中央界線，須於1分鐘內回到其賽道，否則取消犯規隊伍比賽資格。</text:span><text:span text:style-name="T2"/></text:p>
        </text:list-item>
        <text:list-item>
          <text:p text:style-name="P27" loext:marker-style-name="T2"><text:span text:style-name="T2">爭議事件應於該場次賽畢，成績宣布後30分鐘內(超過30分鐘後提出，大會不予受理)，由領隊以書面敘明事由，並簽名蓋章另附保證金新台幣5,000元向大會競賽組提出，成立時，保證金退還，否則不予發還，依規定繳庫。</text:span><text:span text:style-name="T2"/></text:p>
        </text:list-item>
        <text:list-item>
          <text:p text:style-name="P63" loext:marker-style-name="T2"><text:span text:style-name="T2">其餘規定如有更新，將</text:span><text:change-start text:change-id="ct308549528"/><text:span text:style-name="T2">於池上鄉公所粉絲</text:span><text:change-end text:change-id="ct308549528"/><text:change text:change-id="ct308549832"/><text:span text:style-name="T2">官網及「池上划很大」LINE</text:span><text:change-start text:change-id="ct308550288"/><text:span text:style-name="T2"> VOOM</text:span><text:change-end text:change-id="ct308550288"/><text:span text:style-name="T2">官網公布，或於比賽前一日張貼公布於本鄉大</text:span><text:soft-page-break/><text:span text:style-name="T2">坡池競賽活動組檢錄區</text:span><text:change-start text:change-id="ct308550592"/><text:span text:style-name="T2">；</text:span><text:change-end text:change-id="ct308550592"/><text:change-start text:change-id="ct308546032"/><text:span text:style-name="T2">秩序冊電子檔，亦於同平台將於活動前3日發布。</text:span><text:change-end text:change-id="ct308546032"/><text:change text:change-id="ct308546488"/><text:span text:style-name="T2"/></text:p>
        </text:list-item>
      </text:list>
      <text:p text:style-name="P53" loext:marker-style-name="T11"><text:change-start text:change-id="ct308547096"/></text:p>
      <text:list xml:id="list151100306965766" text:continue-list="list151100963808360" text:style-name="WWNum7">
        <text:list-item>
          <text:h text:style-name="P4" text:outline-level="1"><text:change-end text:change-id="ct308547096"/>開放「<text:bookmark-start text:name="_Hlk95923117"/>12人制全國邀請賽」練習<text:bookmark-end text:name="_Hlk95923117"/>時段</text:h>
        </text:list-item>
      </text:list>
      <text:list text:style-name="WWNum31">
        <text:list-item>
          <text:p text:style-name="P28" loext:marker-style-name="T2"><text:span text:style-name="T2">本(114)年度水上活動開放「12人制全國邀請賽」隊伍練習時段如下，每隊練習時間限30分鐘，練習期間須自行投保意外險，並於報名時一併預約登記，始得辦理。</text:span><text:span text:style-name="T2"/></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0" loext:marker-style-name="T2"><text:span text:style-name="T2">時間</text:span><text:span text:style-name="T2"/></text:p>
            <text:p text:style-name="P9" loext:marker-style-name="T2"><text:span text:style-name="T2">日期</text:span><text:span text:style-name="T2"/></text:p>
          </table:table-cell>
          <table:table-cell table:style-name="表格8.A1" office:value-type="string">
            <text:p text:style-name="P10" loext:marker-style-name="T2"><text:span text:style-name="T2">上午</text:span><text:span text:style-name="T2"/></text:p>
          </table:table-cell>
          <table:table-cell table:style-name="表格8.A1" office:value-type="string">
            <text:p text:style-name="P10" loext:marker-style-name="T2"><text:span text:style-name="T2">下午</text:span><text:span text:style-name="T2"/></text:p>
          </table:table-cell>
          <table:table-cell table:style-name="表格8.A1" office:value-type="string">
            <text:p text:style-name="P10" loext:marker-style-name="T2"><text:span text:style-name="T2">地點</text:span><text:span text:style-name="T2"/></text:p>
          </table:table-cell>
          <table:table-cell table:style-name="表格8.A1" office:value-type="string">
            <text:p text:style-name="P10" loext:marker-style-name="T2"><text:change text:change-id="ct308547248"/><text:change-start text:change-id="ct308547400"/><text:span text:style-name="T2">隊</text:span><text:change-end text:change-id="ct308547400"/><text:span text:style-name="T15">數</text:span></text:p>
          </table:table-cell>
        </table:table-row>
        <table:table-row table:style-name="表格8.2">
          <table:table-cell table:style-name="表格8.A2" office:value-type="string">
            <text:p text:style-name="P10" loext:marker-style-name="T2"><text:span text:style-name="T2">114年5月03日</text:span><text:span text:style-name="T2"/></text:p>
            <text:p text:style-name="P10" loext:marker-style-name="T2"><text:span text:style-name="T2">(星期六)</text:span><text:span text:style-name="T2"/></text:p>
          </table:table-cell>
          <table:table-cell table:style-name="表格8.A2" office:value-type="string">
            <text:p text:style-name="P10" loext:marker-style-name="T2"><text:span text:style-name="T2">9:00至12:00</text:span><text:span text:style-name="T2"/></text:p>
          </table:table-cell>
          <table:table-cell table:style-name="表格8.A2" office:value-type="string">
            <text:p text:style-name="P10" loext:marker-style-name="T2"><text:span text:style-name="T2">13:00至16:00</text:span><text:span text:style-name="T2"/></text:p>
          </table:table-cell>
          <table:table-cell table:style-name="表格8.A2" office:value-type="string">
            <text:p text:style-name="P10" loext:marker-style-name="T2"><text:span text:style-name="T2">大坡池水上碼頭</text:span><text:span text:style-name="T2"/></text:p>
          </table:table-cell>
          <table:table-cell table:style-name="表格8.E2" office:value-type="string">
            <text:p text:style-name="P10" loext:marker-style-name="T2"><text:span text:style-name="T2">12</text:span><text:span text:style-name="T2"/></text:p>
          </table:table-cell>
        </table:table-row>
        <table:table-row table:style-name="表格8.3">
          <table:table-cell table:style-name="表格8.A3" office:value-type="string">
            <text:p text:style-name="P10" loext:marker-style-name="T2"><text:span text:style-name="T2">114年5月04日(星期日)</text:span><text:span text:style-name="T2"/></text:p>
          </table:table-cell>
          <table:table-cell table:style-name="表格8.A3" office:value-type="string">
            <text:p text:style-name="P10" loext:marker-style-name="T2"><text:span text:style-name="T2">9:00至12:00</text:span><text:span text:style-name="T2"/></text:p>
          </table:table-cell>
          <table:table-cell table:style-name="表格8.A3" office:value-type="string">
            <text:p text:style-name="P10" loext:marker-style-name="T2"><text:span text:style-name="T2">13:00至16:00</text:span><text:span text:style-name="T2"/></text:p>
          </table:table-cell>
          <table:table-cell table:style-name="表格8.A3" office:value-type="string">
            <text:p text:style-name="P10" loext:marker-style-name="T2"><text:span text:style-name="T2">大坡池水上碼頭</text:span><text:span text:style-name="T2"/></text:p>
          </table:table-cell>
          <table:table-cell table:style-name="表格8.E3" office:value-type="string">
            <text:p text:style-name="P10" loext:marker-style-name="T2"><text:span text:style-name="T2">12</text:span><text:span text:style-name="T2"/></text:p>
          </table:table-cell>
        </table:table-row>
        <table:table-row table:style-name="表格8.3">
          <table:table-cell table:style-name="表格8.A4" office:value-type="string">
            <text:p text:style-name="P10" loext:marker-style-name="T2"><text:span text:style-name="T2">114年5月10日(星期六)</text:span><text:span text:style-name="T2"/></text:p>
          </table:table-cell>
          <table:table-cell table:style-name="表格8.A4" office:value-type="string">
            <text:p text:style-name="P10" loext:marker-style-name="T2"><text:span text:style-name="T2">9:00至12:00</text:span><text:span text:style-name="T2"/></text:p>
          </table:table-cell>
          <table:table-cell table:style-name="表格8.A4" office:value-type="string">
            <text:p text:style-name="P10" loext:marker-style-name="T2"><text:span text:style-name="T2">13:00至16:00</text:span><text:span text:style-name="T2"/></text:p>
          </table:table-cell>
          <table:table-cell table:style-name="表格8.A4" office:value-type="string">
            <text:p text:style-name="P10" loext:marker-style-name="T2"><text:span text:style-name="T2">大坡池水上碼頭</text:span><text:span text:style-name="T2"/></text:p>
          </table:table-cell>
          <table:table-cell table:style-name="表格8.E4" office:value-type="string">
            <text:p text:style-name="P10" loext:marker-style-name="T2"><text:span text:style-name="T2">12</text:span><text:span text:style-name="T2"/></text:p>
          </table:table-cell>
        </table:table-row>
        <table:table-row table:style-name="表格8.2">
          <table:table-cell table:style-name="表格8.A2" office:value-type="string">
            <text:p text:style-name="P10" loext:marker-style-name="T2"><text:span text:style-name="T2">114年5月11日(星期日)</text:span><text:span text:style-name="T2"/></text:p>
          </table:table-cell>
          <table:table-cell table:style-name="表格8.A2" office:value-type="string">
            <text:p text:style-name="P10" loext:marker-style-name="T2"><text:span text:style-name="T2">9:00至12:00</text:span><text:span text:style-name="T2"/></text:p>
          </table:table-cell>
          <table:table-cell table:style-name="表格8.A2" office:value-type="string">
            <text:p text:style-name="P10" loext:marker-style-name="T2"><text:span text:style-name="T2">13:00至16:00</text:span><text:span text:style-name="T2"/></text:p>
          </table:table-cell>
          <table:table-cell table:style-name="表格8.A2" office:value-type="string">
            <text:p text:style-name="P10" loext:marker-style-name="T2"><text:span text:style-name="T2">大坡池水上碼頭</text:span><text:span text:style-name="T2"/></text:p>
          </table:table-cell>
          <table:table-cell table:style-name="表格8.E5" office:value-type="string">
            <text:p text:style-name="P10" loext:marker-style-name="T2"><text:span text:style-name="T2">12</text:span><text:span text:style-name="T2"/></text:p>
          </table:table-cell>
        </table:table-row>
      </table:table>
      <text:list text:continue-numbering="true" text:style-name="WWNum31">
        <text:list-item>
          <text:p text:style-name="P29" loext:marker-style-name="T2"><text:span text:style-name="T2">以60分鐘為一個時段，每時段內前後15分鐘為準備，各時段僅開放2隊練習，且每個隊伍可預約2次，請準時到場及離場。</text:span><text:span text:style-name="T2"/></text:p>
        </text:list-item>
        <text:list-item>
          <text:p text:style-name="P29" loext:marker-style-name="T2"><text:span text:style-name="T2">預約練習</text:span><text:change text:change-id="ct308546336"/><text:span text:style-name="T2">報名自114年4月29日12:00起至114年4月30日 17:00 止</text:span><text:change-start text:change-id="ct308551048"/><text:span text:style-name="T2">，以電話預約報名</text:span><text:change-end text:change-id="ct308551048"/><text:change-start text:change-id="ct308551352"/><text:span text:style-name="T2">。(03-8851727 曾小姐)</text:span><text:change-end text:change-id="ct308551352"/><text:change text:change-id="ct308551808"/><text:span text:style-name="T2"/></text:p>
        </text:list-item>
        <text:list-item>
          <text:p text:style-name="P29" loext:marker-style-name="T2"><text:span text:style-name="T2">大會僅開放「12人制全國邀請賽」賽事練習，不開放「竹筏拔河」賽事練習。</text:span><text:span text:style-name="T2"/></text:p>
        </text:list-item>
        <text:list-item>
          <text:p text:style-name="P28" loext:marker-style-name="T2"><text:span text:style-name="T2">如遇天候不佳等因素，本活動需延期或停辦，</text:span><text:change text:change-id="ct308550744"/><text:change-start text:change-id="ct308551200"/><text:span text:style-name="T2">主辦單位</text:span><text:change-end text:change-id="ct308551200"/><text:span text:style-name="T2">將於活動前2日於</text:span><text:change text:change-id="ct308552112"/><text:change-start text:change-id="ct308536760"/><text:span text:style-name="T2">池上鄉公所粉絲</text:span><text:change-end text:change-id="ct308536760"/><text:change text:change-id="ct308239712"/><text:change-start text:change-id="ct308382080"/><text:span text:style-name="T2">網頁</text:span><text:change-end text:change-id="ct308382080"/><text:span text:style-name="T2">及官方LINE</text:span><text:change-start text:change-id="ct308738656"/><text:span text:style-name="T2"> VOOM公告</text:span><text:change-end text:change-id="ct308738656"/><text:change text:change-id="ct308737440"/><text:span text:style-name="T2">，恕不另行通知。</text:span><text:span text:style-name="T2"/></text:p>
        </text:list-item>
      </text:list>
      <text:list xml:id="list151100998234141" text:continue-list="list151100306965766" text:style-name="WWNum7">
        <text:list-item>
          <text:h text:style-name="P3" text:outline-level="1">安全注意事項：</text:h>
        </text:list-item>
      </text:list>
      <text:list text:style-name="WWNum32">
        <text:list-item>
          <text:p text:style-name="P24" loext:marker-style-name="T2"><text:span text:style-name="T2">未滿18歲之未成年人參加競賽，法定監護人與未成年人，並檢附「未成年選手法定代理人同意書」(如附件三)，確認同意出賽及活動相關規定。</text:span><text:change text:change-id="ct308738808"/><text:change-start text:change-id="ct308740784"/><text:span text:style-name="T2">大會</text:span><text:change-end text:change-id="ct308740784"/><text:change text:change-id="ct308739416"/><text:span text:style-name="T2">將依書面完整性及填寫要件審查，請參賽人員及團體報名人員不得偽造或虛報，倘涉相關法律責任由參賽人員及團體報名人員自行負責。</text:span></text:p>
        </text:list-item>
        <text:list-item>
          <text:p text:style-name="P24" loext:marker-style-name="T2"><text:soft-page-break/><text:span text:style-name="T2">本項競賽為水上活動，具有一定之危險性及救援之難度， 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span><text:span text:style-name="T2"/></text:p>
        </text:list-item>
        <text:list-item>
          <text:p text:style-name="P24" loext:marker-style-name="T2"><text:span text:style-name="T2">本競賽活動依</text:span><text:change text:change-id="ct308739568"/><text:change-start text:change-id="ct308737896"/><text:span text:style-name="T2">大會</text:span><text:change-end text:change-id="ct308737896"/><text:change text:change-id="ct308739264"/><text:span text:style-name="T2">核定投保意外險，保險內容設有最低自付金額及最高理賠金額，</text:span><text:change text:change-id="ct308738960"/><text:change-start text:change-id="ct308740328"/><text:span text:style-name="T2">大會</text:span><text:change-end text:change-id="ct308740328"/><text:span text:style-name="T2">於競賽活動前一日在競賽場地或競賽活動前一周在本所網站公布投保書件，請各參賽人參閱，倘有需補充或加強之參賽者請自行洽各保險公司投保。</text:span></text:p>
        </text:list-item>
      </text:list>
      <text:list xml:id="list151100947380742" text:continue-list="list151100998234141" text:style-name="WWNum7">
        <text:list-item>
          <text:h text:style-name="P3" text:outline-level="1">其他</text:h>
        </text:list-item>
      </text:list>
      <text:list text:style-name="WWNum33">
        <text:list-item>
          <text:p text:style-name="P31" loext:marker-style-name="T2"><text:span text:style-name="T2">若遇天候不佳、颱風來襲或配合中央疫情指揮中心最新防疫規範，將透過</text:span><text:change text:change-id="ct308737744"/><text:change-start text:change-id="ct308740632"/><text:span text:style-name="T2">池上鄉公所</text:span><text:change-end text:change-id="ct308740632"/><text:span text:style-name="T2">官網或「池上划很大」LINE</text:span><text:change-start text:change-id="ct308738200"/><text:span text:style-name="T2"> </text:span><text:change-end text:change-id="ct308738200"/><text:change text:change-id="ct308736224"/><text:change-start text:change-id="ct308739720"/><text:span text:style-name="T2">VOOM</text:span><text:change-end text:change-id="ct308739720"/><text:span text:style-name="T2">公告活動延期或停辦資訊。</text:span></text:p>
        </text:list-item>
        <text:list-item>
          <text:p text:style-name="P31" loext:marker-style-name="T2"><text:change text:change-id="ct308740024"/><text:change-start text:change-id="ct308739112"/><text:span text:style-name="T2">大會</text:span><text:change-end text:change-id="ct308739112"/><text:change text:change-id="ct308737136"/><text:span text:style-name="T2">保有對競賽活動相關之規則變更權利、本計畫各項目之最終解釋，請參加本競賽活動者務必遵守活動相關規定。</text:span></text:p>
        </text:list-item>
        <text:list-item>
          <text:p text:style-name="P31" loext:marker-style-name="T2"><text:span text:style-name="T2">如遇有任何疑問，歡迎於上班時間(上午9：30~11：30、下午1：30~ 5：30)致電本活動服務專線(聯絡窗口)：089-862041#118池上鄉公所曾小姐(傳真電話089-864705)、執行團隊客服專線：</text:span><text:change-start text:change-id="ct308737288"/><text:span text:style-name="T2">麥邁景觀設計顧問有限公司03-8851727 曾小姐/03-8228999 謝先生</text:span><text:change-end text:change-id="ct308737288"/><text:change text:change-id="ct308740176"/><text:span text:style-name="T2">。</text:span><text:span text:style-name="T2"/></text:p>
        </text:list-item>
      </text:list>
      <text:list text:continue-list="list151100947380742" text:style-name="WWNum7">
        <text:list-item>
          <text:h text:style-name="P3" text:outline-level="1">本簡章如有未詳盡或需補漏者得由<text:change text:change-id="ct308738504"/><text:change-start text:change-id="ct308736072"/>主辦單位及執行單位<text:change-end text:change-id="ct308736072"/>於競賽活動前修正之。</text:h>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70" loext:marker-style-name="T16"><text:change-start text:change-id="ct308737592"/><text:change-start text:change-id="ct308736984"/><text:span text:style-name="T16">2025</text:span><text:change-end text:change-id="ct308737592"/><text:change-end text:change-id="ct308736984"/><text:change-start text:change-id="ct308736528"/><text:span text:style-name="T16">悠活池上米鄉竹筏季系列活動─竹筏賽制</text:span><text:span text:style-name="T16"/></text:p>
            <text:p text:style-name="P71" loext:marker-style-name="T16"><text:change-start text:change-id="ct308738048"/><text:span text:style-name="T16">300M</text:span><text:change-end text:change-id="ct308736528"/><text:change-end text:change-id="ct308738048"/><text:change-start text:change-id="ct308742456"/><text:span text:style-name="T16">直道競速-報名表</text:span><text:change-end text:change-id="ct308742456"/><text:span text:style-name="T16"/></text:p>
          </table: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80" loext:marker-style-name="T17"><text:change-start text:change-id="ct309377264"/><text:change-start text:change-id="ct308742152"/><text:span text:style-name="T17">參賽組別</text:span><text:change-end text:change-id="ct309377264"/><text:change-end text:change-id="ct308742152"/><text:span text:style-name="T17"/></text:p>
          </table:table-cell>
          <table:covered-table-cell/>
          <table:table-cell table:style-name="表格9.A2" table:number-columns-spanned="6" office:value-type="string">
            <text:p text:style-name="P85" loext:marker-style-name="T17"><text:change-start text:change-id="ct308741392"/><text:change-start text:change-id="ct308741240"/><text:span text:style-name="T36"></text:span><text:change-end text:change-id="ct308741392"/><text:change-end text:change-id="ct308741240"/><text:change-start text:change-id="ct308743672"/><text:span text:style-name="T21">竹筏競賽12人制全國邀請賽</text:span><text:span text:style-name="T17"> </text:span><text:change-end text:change-id="ct308743672"/></text:p>
          </table: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2" loext:marker-style-name="T17"><text:change-start text:change-id="ct309374832"/><text:change-start text:change-id="ct308741088"/><text:span text:style-name="T17">團體名稱</text:span><text:change-end text:change-id="ct309374832"/><text:change-end text:change-id="ct308741088"/><text:span text:style-name="T17"/></text:p>
          </table:table-cell>
          <table:covered-table-cell/>
          <table:table-cell table:style-name="表格9.A2" table:number-columns-spanned="3" office:value-type="string">
            <text:p text:style-name="P91" loext:marker-style-name="T17"/>
          </table:table-cell>
          <table:covered-table-cell/>
          <table:covered-table-cell/>
          <table:table-cell table:style-name="表格9.A2" office:value-type="string">
            <text:p text:style-name="P82" loext:marker-style-name="T17"><text:change-start text:change-id="ct308743520"/><text:change-start text:change-id="ct308743216"/><text:span text:style-name="T17">隊伍救身衣</text:span><text:change-end text:change-id="ct308743520"/><text:change-end text:change-id="ct308743216"/><text:span text:style-name="T17"/></text:p>
          </table:table-cell>
          <table:table-cell table:style-name="表格9.A2" table:number-columns-spanned="2" office:value-type="string">
            <text:p text:style-name="P86" loext:marker-style-name="T17"><text:change-start text:change-id="ct308743368"/><text:change-start text:change-id="ct308243360"/><text:span text:style-name="T38"></text:span><text:change-end text:change-id="ct308743368"/><text:change-end text:change-id="ct308243360"/><text:change-start text:change-id="ct308242904"/><text:span text:style-name="T17">自備；</text:span><text:span text:style-name="T38"></text:span><text:span text:style-name="T17">主辦單位提供</text:span><text:change-end text:change-id="ct308242904"/></text:p>
          </table:table-cell>
          <table:covered-table-cell/>
        </table:table-row>
        <table:table-row table:style-name="表格9.1">
          <table:table-cell table:style-name="表格9.A2" table:number-columns-spanned="2" office:value-type="string">
            <text:p text:style-name="P82" loext:marker-style-name="T17"><text:change-start text:change-id="ct309376656"/><text:change-start text:change-id="ct308243664"/><text:span text:style-name="T17">領隊姓名</text:span><text:change-end text:change-id="ct309376656"/><text:change-end text:change-id="ct308243664"/><text:change-start text:change-id="ct308244120"/><text:span text:style-name="T17"> </text:span><text:change-end text:change-id="ct308244120"/><text:span text:style-name="T17"/></text:p>
          </table:table-cell>
          <table:covered-table-cell/>
          <table:table-cell table:style-name="表格9.A2" table:number-columns-spanned="3" office:value-type="string">
            <text:p text:style-name="P91" loext:marker-style-name="T17"/>
          </table:table-cell>
          <table:covered-table-cell/>
          <table:covered-table-cell/>
          <table:table-cell table:style-name="表格9.A2" office:value-type="string">
            <text:p text:style-name="P82" loext:marker-style-name="T17"><text:change-start text:change-id="ct308241992"/><text:change-start text:change-id="ct308243056"/><text:span text:style-name="T17">領隊手機</text:span><text:change-end text:change-id="ct308241992"/><text:change-end text:change-id="ct308243056"/><text:span text:style-name="T17"/></text:p>
          </table:table-cell>
          <table:table-cell table:style-name="表格9.A2" table:number-columns-spanned="2" office:value-type="string">
            <text:p text:style-name="P91" loext:marker-style-name="T17"/>
          </table:table-cell>
          <table:covered-table-cell/>
        </table:table-row>
        <table:table-row table:style-name="表格9.1">
          <table:table-cell table:style-name="表格9.A2" table:number-columns-spanned="2" office:value-type="string">
            <text:p text:style-name="P82" loext:marker-style-name="T17"><text:change-start text:change-id="ct308242448"/><text:change-start text:change-id="ct308242296"/><text:span text:style-name="T17">領隊</text:span><text:change-end text:change-id="ct308242448"/><text:change-end text:change-id="ct308242296"/><text:change-start text:change-id="ct308244272"/><text:span text:style-name="T17">email</text:span><text:change-end text:change-id="ct308244272"/><text:span text:style-name="T17"/></text:p>
          </table:table-cell>
          <table:covered-table-cell/>
          <table:table-cell table:style-name="表格9.A2" table:number-columns-spanned="3" office:value-type="string">
            <text:p text:style-name="P91" loext:marker-style-name="T17"/>
          </table:table-cell>
          <table:covered-table-cell/>
          <table:covered-table-cell/>
          <table:table-cell table:style-name="表格9.A2" office:value-type="string">
            <text:p text:style-name="P82" loext:marker-style-name="T17"><text:change-start text:change-id="ct308239256"/><text:change-start text:change-id="ct308243208"/><text:span text:style-name="T17">LineID</text:span><text:change-end text:change-id="ct308239256"/><text:change-end text:change-id="ct308243208"/><text:span text:style-name="T17"/></text:p>
          </table:table-cell>
          <table:table-cell table:style-name="表格9.A2" table:number-columns-spanned="2" office:value-type="string">
            <text:p text:style-name="P91" loext:marker-style-name="T17"/>
          </table:table-cell>
          <table:covered-table-cell/>
        </table:table-row>
        <table:table-row table:style-name="表格9.1">
          <table:table-cell table:style-name="表格9.A2" table:number-columns-spanned="8" office:value-type="string">
            <text:p text:style-name="P82" loext:marker-style-name="T19"><text:change-start text:change-id="ct308239560"/><text:change-start text:change-id="ct308242752"/><text:span text:style-name="T19">選手資料</text:span><text:change-end text:change-id="ct308239560"/><text:change-end text:change-id="ct308242752"/><text:span text:style-name="T19"/></text:p>
          </table: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82" loext:marker-style-name="T17"><text:change-start text:change-id="ct308237128"/><text:change-start text:change-id="ct308237584"/><text:span text:style-name="T17">編號</text:span><text:change-end text:change-id="ct308237128"/><text:change-end text:change-id="ct308237584"/><text:span text:style-name="T17"/></text:p>
          </table:table-cell>
          <table:table-cell table:style-name="表格9.A2" table:number-columns-spanned="2" office:value-type="string">
            <text:p text:style-name="P82" loext:marker-style-name="T17"><text:change-start text:change-id="ct308238800"/><text:change-start text:change-id="ct308239864"/><text:span text:style-name="T17">姓名</text:span><text:change-end text:change-id="ct308238800"/><text:change-end text:change-id="ct308239864"/><text:span text:style-name="T17"/></text:p>
          </table:table-cell>
          <table:covered-table-cell/>
          <table:table-cell table:style-name="表格9.A2" office:value-type="string">
            <text:p text:style-name="P82" loext:marker-style-name="T17"><text:change-start text:change-id="ct308240776"/><text:change-start text:change-id="ct308238648"/><text:span text:style-name="T17">性別</text:span><text:change-end text:change-id="ct308240776"/><text:change-end text:change-id="ct308238648"/><text:span text:style-name="T17"/></text:p>
          </table:table-cell>
          <table:table-cell table:style-name="表格9.A2" office:value-type="string">
            <text:p text:style-name="P82" loext:marker-style-name="T17"><text:change-start text:change-id="ct308240320"/><text:change-start text:change-id="ct308238040"/><text:span text:style-name="T17">生日</text:span><text:change-end text:change-id="ct308240320"/><text:change-end text:change-id="ct308238040"/><text:span text:style-name="T17"/></text:p>
          </table:table-cell>
          <table:table-cell table:style-name="表格9.A2" table:number-columns-spanned="2" office:value-type="string">
            <text:p text:style-name="P82" loext:marker-style-name="T17"><text:change-start text:change-id="ct308238952"/><text:change-start text:change-id="ct308240168"/><text:span text:style-name="T17">身分證字號</text:span><text:change-end text:change-id="ct308238952"/><text:change-end text:change-id="ct308240168"/><text:span text:style-name="T17"/></text:p>
          </table:table-cell>
          <table:covered-table-cell/>
          <table:table-cell table:style-name="表格9.A2" office:value-type="string">
            <text:p text:style-name="P82" loext:marker-style-name="T17"><text:change-start text:change-id="ct308236368"/><text:change-start text:change-id="ct308239104"/><text:span text:style-name="T17">備註</text:span><text:change-end text:change-id="ct308236368"/><text:change-end text:change-id="ct308239104"/><text:span text:style-name="T17"/></text:p>
          </table:table-cell>
        </table:table-row>
        <table:table-row table:style-name="表格9.1">
          <table:table-cell table:style-name="表格9.A2" office:value-type="string">
            <text:p text:style-name="P83" loext:marker-style-name="T17"><text:change-start text:change-id="ct308236976"/><text:change-start text:change-id="ct308240472"/><text:span text:style-name="T17">領隊</text:span><text:change-end text:change-id="ct308236976"/><text:change-end text:change-id="ct308240472"/><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table-cell table:style-name="表格9.A2" table:number-rows-spanned="15" office:value-type="string">
            <text:list text:style-name="WWNum39">
              <text:list-item>
                <text:p text:style-name="P87" loext:marker-style-name="T17"><text:change-start text:change-id="ct308537064"/><text:change-start text:change-id="ct308540712"/><text:span text:style-name="T17">參加者如有未成年，需填寫附件四</text:span><text:change-end text:change-id="ct308537064"/><text:change-end text:change-id="ct308540712"/><text:change-start text:change-id="ct308536304"/><text:span text:style-name="T17">「未成年選手法定代理人同意書」。</text:span><text:span text:style-name="T17"/></text:p>
              </text:list-item>
              <text:list-item>
                <text:p text:style-name="P87" loext:marker-style-name="T17"><text:change-start text:change-id="ct308536152"/><text:span text:style-name="T17">如隊伍</text:span><text:change-end text:change-id="ct308536304"/><text:change-end text:change-id="ct308536152"/><text:change-start text:change-id="ct308537520"/><text:span text:style-name="T17">救身勾選自備，隊伍需統一穿著同廠牌/型號之救生衣參賽。</text:span><text:change-end text:change-id="ct308537520"/><text:span text:style-name="T17"/></text:p>
              </text:list-item>
            </text:list>
          </table:table-cell>
        </table:table-row>
        <table:table-row table:style-name="表格9.1">
          <table:table-cell table:style-name="表格9.A2" office:value-type="string">
            <text:p text:style-name="P83" loext:marker-style-name="T17"><text:change-start text:change-id="ct309374528"/><text:change-start text:change-id="ct308537216"/><text:span text:style-name="T17">隊員</text:span><text:change-end text:change-id="ct309374528"/><text:change-end text:change-id="ct308537216"/><text:change-start text:change-id="ct308538432"/><text:span text:style-name="T17">1</text:span><text:change-end text:change-id="ct308538432"/><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covered-table-cell table:style-name="表格9.A2"/>
        </table:table-row>
        <table:table-row table:style-name="表格9.1">
          <table:table-cell table:style-name="表格9.A2" office:value-type="string">
            <text:p text:style-name="P83" loext:marker-style-name="T17"><text:change-start text:change-id="ct308542840"/><text:change-start text:change-id="ct308542688"/><text:span text:style-name="T17">隊員</text:span><text:change-end text:change-id="ct308542840"/><text:change-end text:change-id="ct308542688"/><text:change-start text:change-id="ct308545576"/><text:span text:style-name="T17">2</text:span><text:change-end text:change-id="ct308545576"/><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covered-table-cell table:style-name="表格9.A2"/>
        </table:table-row>
        <table:table-row table:style-name="表格9.1">
          <table:table-cell table:style-name="表格9.A2" office:value-type="string">
            <text:p text:style-name="P83" loext:marker-style-name="T17"><text:change-start text:change-id="ct308541928"/><text:change-start text:change-id="ct308541472"/><text:span text:style-name="T17">隊員</text:span><text:change-end text:change-id="ct308541928"/><text:change-end text:change-id="ct308541472"/><text:change-start text:change-id="ct308550440"/><text:span text:style-name="T17">3</text:span><text:change-end text:change-id="ct308550440"/><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covered-table-cell table:style-name="表格9.A2"/>
        </table:table-row>
        <table:table-row table:style-name="表格9.1">
          <table:table-cell table:style-name="表格9.A2" office:value-type="string">
            <text:p text:style-name="P83" loext:marker-style-name="T17"><text:change-start text:change-id="ct308388616"/><text:change-start text:change-id="ct308388160"/><text:span text:style-name="T17">隊員</text:span><text:change-end text:change-id="ct308388616"/><text:change-end text:change-id="ct308388160"/><text:change-start text:change-id="ct308386944"/><text:span text:style-name="T17">4</text:span><text:change-end text:change-id="ct308386944"/><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covered-table-cell table:style-name="表格9.A2"/>
        </table:table-row>
        <table:table-row table:style-name="表格9.1">
          <table:table-cell table:style-name="表格9.A2" office:value-type="string">
            <text:p text:style-name="P83" loext:marker-style-name="T17"><text:change-start text:change-id="ct308389528"/><text:change-start text:change-id="ct308386488"/><text:span text:style-name="T17">隊員</text:span><text:change-end text:change-id="ct308389528"/><text:change-end text:change-id="ct308386488"/><text:change-start text:change-id="ct308387400"/><text:span text:style-name="T17">5</text:span><text:change-end text:change-id="ct308387400"/><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covered-table-cell table:style-name="表格9.A2"/>
        </table:table-row>
        <table:table-row table:style-name="表格9.1">
          <table:table-cell table:style-name="表格9.A2" office:value-type="string">
            <text:p text:style-name="P83" loext:marker-style-name="T17"><text:change-start text:change-id="ct308375696"/><text:change-start text:change-id="ct308379648"/><text:span text:style-name="T17">隊員</text:span><text:change-end text:change-id="ct308375696"/><text:change-end text:change-id="ct308379648"/><text:change-start text:change-id="ct308378736"/><text:span text:style-name="T17">6</text:span><text:change-end text:change-id="ct308378736"/><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covered-table-cell table:style-name="表格9.A2"/>
        </table:table-row>
        <table:table-row table:style-name="表格9.1">
          <table:table-cell table:style-name="表格9.A2" office:value-type="string">
            <text:p text:style-name="P83" loext:marker-style-name="T17"><text:change-start text:change-id="ct306271056"/><text:change-start text:change-id="ct308376456"/><text:span text:style-name="T17">隊員</text:span><text:change-end text:change-id="ct306271056"/><text:change-end text:change-id="ct308376456"/><text:change-start text:change-id="ct306271816"/><text:span text:style-name="T17">7</text:span><text:change-end text:change-id="ct306271816"/><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covered-table-cell table:style-name="表格9.A2"/>
        </table:table-row>
        <table:table-row table:style-name="表格9.1">
          <table:table-cell table:style-name="表格9.A2" office:value-type="string">
            <text:p text:style-name="P83" loext:marker-style-name="T17"><text:change-start text:change-id="ct308743064"/><text:change-start text:change-id="ct308379800"/><text:span text:style-name="T17">隊員</text:span><text:change-end text:change-id="ct308743064"/><text:change-end text:change-id="ct308379800"/><text:change-start text:change-id="ct308379344"/><text:span text:style-name="T17">8</text:span><text:change-end text:change-id="ct308379344"/><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covered-table-cell table:style-name="表格9.A2"/>
        </table:table-row>
        <table:table-row table:style-name="表格9.1">
          <table:table-cell table:style-name="表格9.A2" office:value-type="string">
            <text:p text:style-name="P83" loext:marker-style-name="T17"><text:change-start text:change-id="ct309214880"/><text:change-start text:change-id="ct309214272"/><text:span text:style-name="T17">隊員</text:span><text:change-end text:change-id="ct309214880"/><text:change-end text:change-id="ct309214272"/><text:change-start text:change-id="ct309202264"/><text:span text:style-name="T17">9</text:span><text:change-end text:change-id="ct309202264"/><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covered-table-cell table:style-name="表格9.A2"/>
        </table:table-row>
        <table:table-row table:style-name="表格9.1">
          <table:table-cell table:style-name="表格9.A2" office:value-type="string">
            <text:p text:style-name="P83" loext:marker-style-name="T17"><text:change-start text:change-id="ct309199072"/><text:change-start text:change-id="ct309199984"/><text:span text:style-name="T17">隊員</text:span><text:change-end text:change-id="ct309199072"/><text:change-end text:change-id="ct309199984"/><text:change-start text:change-id="ct309201504"/><text:span text:style-name="T17">10</text:span><text:change-end text:change-id="ct309201504"/><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covered-table-cell table:style-name="表格9.A2"/>
        </table:table-row>
        <table:table-row table:style-name="表格9.1">
          <table:table-cell table:style-name="表格9.A2" office:value-type="string">
            <text:p text:style-name="P83" loext:marker-style-name="T17"><text:change-start text:change-id="ct309203632"/><text:change-start text:change-id="ct309202112"/><text:span text:style-name="T17">隊員</text:span><text:change-end text:change-id="ct309203632"/><text:change-end text:change-id="ct309202112"/><text:change-start text:change-id="ct309201656"/><text:span text:style-name="T17">11</text:span><text:change-end text:change-id="ct309201656"/><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covered-table-cell table:style-name="表格9.A2"/>
        </table:table-row>
        <table:table-row table:style-name="表格9.1">
          <table:table-cell table:style-name="表格9.A2" office:value-type="string">
            <text:p text:style-name="P83" loext:marker-style-name="T17"><text:change-start text:change-id="ct309205152"/><text:change-start text:change-id="ct309204240"/><text:span text:style-name="T17">隊員</text:span><text:change-end text:change-id="ct309205152"/><text:change-end text:change-id="ct309204240"/><text:change-start text:change-id="ct309205000"/><text:span text:style-name="T17">12</text:span><text:change-end text:change-id="ct309205000"/><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covered-table-cell table:style-name="表格9.A2"/>
        </table:table-row>
        <table:table-row table:style-name="表格9.1">
          <table:table-cell table:style-name="表格9.A2" office:value-type="string">
            <text:p text:style-name="P83" loext:marker-style-name="T17"><text:change-start text:change-id="ct309208192"/><text:change-start text:change-id="ct309206368"/><text:span text:style-name="T17">預備員</text:span><text:change-end text:change-id="ct309208192"/><text:change-end text:change-id="ct309206368"/><text:change-start text:change-id="ct309207888"/><text:span text:style-name="T17">1</text:span><text:change-end text:change-id="ct309207888"/><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covered-table-cell table:style-name="表格9.A2"/>
        </table:table-row>
        <table:table-row table:style-name="表格9.1">
          <table:table-cell table:style-name="表格9.A2" office:value-type="string">
            <text:p text:style-name="P83" loext:marker-style-name="T17"><text:change-start text:change-id="ct309209712"/><text:change-start text:change-id="ct309207584"/><text:span text:style-name="T17">預備員</text:span><text:change-end text:change-id="ct309209712"/><text:change-end text:change-id="ct309207584"/><text:change-start text:change-id="ct309213360"/><text:span text:style-name="T17">2</text:span><text:change-end text:change-id="ct309213360"/><text:span text:style-name="T17"/></text:p>
          </table:table-cell>
          <table:table-cell table:style-name="表格9.A2" table:number-columns-spanned="2" office:value-type="string">
            <text:p text:style-name="P92" loext:marker-style-name="T17"/>
          </table:table-cell>
          <table:covered-table-cell/>
          <table:table-cell table:style-name="表格9.A2" office:value-type="string">
            <text:p text:style-name="P92" loext:marker-style-name="T17"/>
          </table:table-cell>
          <table:table-cell table:style-name="表格9.A2" office:value-type="string">
            <text:p text:style-name="P92" loext:marker-style-name="T17"/>
          </table:table-cell>
          <table:table-cell table:style-name="表格9.A2" table:number-columns-spanned="2" office:value-type="string">
            <text:p text:style-name="P92" loext:marker-style-name="T17"/>
          </table:table-cell>
          <table:covered-table-cell/>
          <table:covered-table-cell table:style-name="表格9.A2"/>
        </table:table-row>
        <table:table-row table:style-name="表格9.23">
          <table:table-cell table:style-name="表格9.A2" table:number-columns-spanned="8" office:value-type="string">
            <text:p text:style-name="P86" loext:marker-style-name="T17"><text:change-start text:change-id="ct309210624"/><text:change-start text:change-id="ct309210320"/><text:span text:style-name="T17">1</text:span><text:change-end text:change-id="ct309210624"/><text:change-end text:change-id="ct309210320"/><text:change-start text:change-id="ct309209104"/><text:span text:style-name="T17">、以上成員便當：</text:span><text:span text:style-name="T38"></text:span><text:span text:style-name="T17">葷食</text:span><text:span text:style-name="T20"> <text:s text:c="9"/></text:span><text:span text:style-name="T17">個；</text:span><text:span text:style-name="T38"></text:span><text:span text:style-name="T17">素食</text:span><text:span text:style-name="T20"> <text:s text:c="8"/></text:span><text:span text:style-name="T17">個。</text:span><text:change-end text:change-id="ct309209104"/></text:p>
          </table: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8" office:value-type="string">
            <text:p text:style-name="P86" loext:marker-style-name="T17"><text:change-start text:change-id="ct309378632"/><text:change-start text:change-id="ct309210928"/><text:span text:style-name="T17">預約練習時段：</text:span><text:change-end text:change-id="ct309378632"/><text:change-end text:change-id="ct309210928"/><text:span text:style-name="T17"/></text:p>
          </table:table-cell>
          <table:covered-table-cell/>
          <table:covered-table-cell/>
          <table:covered-table-cell/>
          <table:covered-table-cell/>
          <table:covered-table-cell/>
          <table:covered-table-cell/>
          <table:covered-table-cell/>
        </table:table-row>
        <table:table-row table:style-name="表格9.23">
          <table:table-cell table:style-name="表格9.A25" table:number-columns-spanned="8" office:value-type="string">
            <text:p text:style-name="P72" loext:marker-style-name="T18"><text:change-start text:change-id="ct309211992"/><text:change-start text:change-id="ct309212144"/><text:span text:style-name="T18">團體參賽自願書</text:span><text:change-end text:change-id="ct309211992"/><text:change-end text:change-id="ct309212144"/><text:span text:style-name="T18"/></text:p>
          </table:table-cell>
          <table:covered-table-cell/>
          <table:covered-table-cell/>
          <table:covered-table-cell/>
          <table:covered-table-cell/>
          <table:covered-table-cell/>
          <table:covered-table-cell/>
          <table:covered-table-cell/>
        </table:table-row>
        <table:table-row table:style-name="表格9.26">
          <table:table-cell table:style-name="表格9.A26" table:number-rows-spanned="3" table:number-columns-spanned="8" office:value-type="string">
            <text:p text:style-name="P75" loext:marker-style-name="T23"><text:change-start text:change-id="ct309212296"/><text:change-start text:change-id="ct309212752"/><text:span text:style-name="T23">本團體</text:span><text:change-end text:change-id="ct309212296"/><text:change-end text:change-id="ct309212752"/><text:change-start text:change-id="ct309210016"/><text:span text:style-name="T24"> <text:s text:c="34"/></text:span><text:span text:style-name="T23">共</text:span><text:span text:style-name="T24"> <text:s text:c="9"/></text:span><text:span text:style-name="T23">人，報名參加2025悠活池上米鄉竹筏季系列活動-竹筏競賽，保證每位選手身心健康，無高血壓、心血管疾病、心臟病、糖尿病、癲癇症氣喘等狀況，自願參加比賽。競賽中若發生任何意外事件願負全責，概與辦理單位無關。</text:span><text:change-end text:change-id="ct309210016"/></text:p>
          </table:table-cell>
          <table:covered-table-cell/>
          <table:covered-table-cell/>
          <table:covered-table-cell/>
          <table:covered-table-cell/>
          <table:covered-table-cell/>
          <table:covered-table-cell/>
          <table:covered-table-cell/>
        </table:table-row>
        <table:table-row table:style-name="表格9.26">
          <table:covered-table-cell table:style-name="表格9.A27"/>
          <table:covered-table-cell/>
          <table:covered-table-cell/>
          <table:covered-table-cell/>
          <table:covered-table-cell/>
          <table:covered-table-cell/>
          <table:covered-table-cell/>
          <table:covered-table-cell/>
        </table:table-row>
        <table:table-row table:style-name="表格9.26">
          <table:covered-table-cell table:style-name="表格9.A28"/>
          <table:covered-table-cell/>
          <table:covered-table-cell/>
          <table:covered-table-cell/>
          <table:covered-table-cell/>
          <table:covered-table-cell/>
          <table:covered-table-cell/>
          <table:covered-table-cell/>
        </table:table-row>
        <table:table-row table:style-name="表格9.29">
          <table:table-cell table:style-name="表格9.A29" table:number-columns-spanned="8" office:value-type="string">
            <text:p text:style-name="P75" loext:marker-style-name="T26"><text:change-start text:change-id="ct309374072"/><text:change-start text:change-id="ct309377872"/><text:span text:style-name="T23">領隊</text:span><text:change-end text:change-id="ct309374072"/><text:change-end text:change-id="ct309377872"/><text:change-start text:change-id="ct309374376"/><text:span text:style-name="T23">(負責人)：</text:span><text:span text:style-name="T40"/></text:p>
            <text:p text:style-name="P75" loext:marker-style-name="T26"><text:change-start text:change-id="ct309378176"/><text:span text:style-name="T23"><text:s text:c="73"/>(</text:span><text:change-end text:change-id="ct309374376"/><text:change-end text:change-id="ct309378176"/><text:change-start text:change-id="ct309376352"/><text:span text:style-name="T23">簽章)</text:span><text:change-end text:change-id="ct309376352"/><text:span text:style-name="T40"/></text:p>
          </table:table-cell>
          <table:covered-table-cell/>
          <table:covered-table-cell/>
          <table:covered-table-cell/>
          <table:covered-table-cell/>
          <table:covered-table-cell/>
          <table:covered-table-cell/>
          <table:covered-table-cell/>
        </table:table-row>
        <table:table-row table:style-name="表格9.23">
          <table:table-cell table:style-name="表格9.A30" table:number-columns-spanned="8" office:value-type="string">
            <text:p text:style-name="P75" loext:marker-style-name="T26"><text:change-start text:change-id="ct309375592"/><text:change-start text:change-id="ct309376960"/><text:span text:style-name="T25">備註：</text:span><text:change-end text:change-id="ct309375592"/><text:change-end text:change-id="ct309376960"/><text:change-start text:change-id="ct309377112"/><text:span text:style-name="T25">本表格需經領隊親筆簽章後掃描電子檔上傳至電子郵件或郵寄或親送。(詳簡章)</text:span><text:change-end text:change-id="ct309377112"/><text:span text:style-name="T41"/></text:p>
          </table:table-cell>
          <table:covered-table-cell/>
          <table:covered-table-cell/>
          <table:covered-table-cell/>
          <table:covered-table-cell/>
          <table:covered-table-cell/>
          <table:covered-table-cell/>
          <table:covered-table-cell/>
        </table:table-row>
      </table:table>
      <text:p text:style-name="P76" loext:marker-style-name="T21"><text:change-start text:change-id="ct309378480"/><text:span text:style-name="T21">中華民國 114年 <text:s text:c="5"/>月 <text:s text:c="5"/>日</text:span><text:change-end text:change-id="ct309378480"/><text:span text:style-name="T21"/></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80" loext:marker-style-name="T16"><text:change-start text:change-id="ct309374224"/><text:change-start text:change-id="ct309374680"/><text:span text:style-name="T16">2025</text:span><text:change-end text:change-id="ct309374224"/><text:change-end text:change-id="ct309374680"/><text:change-start text:change-id="ct309376200"/><text:span text:style-name="T16">悠活池上米鄉竹筏季系列活動─竹筏賽制</text:span><text:span text:style-name="T16"/></text:p>
            <text:p text:style-name="P81" loext:marker-style-name="T16"><text:change-start text:change-id="ct309377568"/><text:span text:style-name="T16">竹筏拔河</text:span><text:change-end text:change-id="ct309376200"/><text:change-end text:change-id="ct309377568"/><text:change-start text:change-id="ct309378328"/><text:span text:style-name="T16">-報名表</text:span><text:change-end text:change-id="ct309378328"/><text:span text:style-name="T16"/></text:p>
          </table: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82" loext:marker-style-name="T17"><text:change-start text:change-id="ct309376048"/><text:change-start text:change-id="ct309375288"/><text:span text:style-name="T17">團體名稱</text:span><text:change-end text:change-id="ct309376048"/><text:change-end text:change-id="ct309375288"/><text:span text:style-name="T17"/></text:p>
          </table:table-cell>
          <table:covered-table-cell/>
          <table:table-cell table:style-name="表格10.A2" table:number-columns-spanned="3" office:value-type="string">
            <text:p text:style-name="P91" loext:marker-style-name="T17"/>
          </table:table-cell>
          <table:covered-table-cell/>
          <table:covered-table-cell/>
          <table:table-cell table:style-name="表格10.A2" office:value-type="string">
            <text:p text:style-name="P82" loext:marker-style-name="T17"><text:change-start text:change-id="ct309380304"/><text:change-start text:change-id="ct309375440"/><text:span text:style-name="T17">隊伍救身衣</text:span><text:change-end text:change-id="ct309380304"/><text:change-end text:change-id="ct309375440"/><text:span text:style-name="T17"/></text:p>
          </table:table-cell>
          <table:table-cell table:style-name="表格10.A2" table:number-columns-spanned="2" office:value-type="string">
            <text:p text:style-name="P86" loext:marker-style-name="T17"><text:change-start text:change-id="ct309381672"/><text:change-start text:change-id="ct309378024"/><text:span text:style-name="T38"></text:span><text:change-end text:change-id="ct309381672"/><text:change-end text:change-id="ct309378024"/><text:change-start text:change-id="ct309383192"/><text:span text:style-name="T17">自備；</text:span><text:span text:style-name="T38"></text:span><text:span text:style-name="T17">主辦單位提供</text:span><text:change-end text:change-id="ct309383192"/></text:p>
          </table:table-cell>
          <table:covered-table-cell/>
        </table:table-row>
        <table:table-row table:style-name="表格10.1">
          <table:table-cell table:style-name="表格10.A2" table:number-columns-spanned="2" office:value-type="string">
            <text:p text:style-name="P82" loext:marker-style-name="T17"><text:change-start text:change-id="ct309381520"/><text:change-start text:change-id="ct309380456"/><text:span text:style-name="T17">領隊姓名</text:span><text:change-end text:change-id="ct309381520"/><text:change-end text:change-id="ct309380456"/><text:change-start text:change-id="ct309379240"/><text:span text:style-name="T17"> </text:span><text:change-end text:change-id="ct309379240"/><text:span text:style-name="T17"/></text:p>
          </table:table-cell>
          <table:covered-table-cell/>
          <table:table-cell table:style-name="表格10.A2" table:number-columns-spanned="3" office:value-type="string">
            <text:p text:style-name="P91" loext:marker-style-name="T17"/>
          </table:table-cell>
          <table:covered-table-cell/>
          <table:covered-table-cell/>
          <table:table-cell table:style-name="表格10.A2" office:value-type="string">
            <text:p text:style-name="P82" loext:marker-style-name="T17"><text:change-start text:change-id="ct309382584"/><text:change-start text:change-id="ct309382432"/><text:span text:style-name="T17">領隊手機</text:span><text:change-end text:change-id="ct309382584"/><text:change-end text:change-id="ct309382432"/><text:span text:style-name="T17"/></text:p>
          </table:table-cell>
          <table:table-cell table:style-name="表格10.A2" table:number-columns-spanned="2" office:value-type="string">
            <text:p text:style-name="P91" loext:marker-style-name="T17"/>
          </table:table-cell>
          <table:covered-table-cell/>
        </table:table-row>
        <table:table-row table:style-name="表格10.1">
          <table:table-cell table:style-name="表格10.A2" table:number-columns-spanned="2" office:value-type="string">
            <text:p text:style-name="P82" loext:marker-style-name="T17"><text:change-start text:change-id="ct309383496"/><text:change-start text:change-id="ct309380608"/><text:span text:style-name="T17">領隊</text:span><text:change-end text:change-id="ct309383496"/><text:change-end text:change-id="ct309380608"/><text:change-start text:change-id="ct309382128"/><text:span text:style-name="T17">email</text:span><text:change-end text:change-id="ct309382128"/><text:span text:style-name="T17"/></text:p>
          </table:table-cell>
          <table:covered-table-cell/>
          <table:table-cell table:style-name="表格10.A2" table:number-columns-spanned="3" office:value-type="string">
            <text:p text:style-name="P91" loext:marker-style-name="T17"/>
          </table:table-cell>
          <table:covered-table-cell/>
          <table:covered-table-cell/>
          <table:table-cell table:style-name="表格10.A2" office:value-type="string">
            <text:p text:style-name="P82" loext:marker-style-name="T17"><text:change-start text:change-id="ct309380760"/><text:change-start text:change-id="ct309379696"/><text:span text:style-name="T17">LineID</text:span><text:change-end text:change-id="ct309380760"/><text:change-end text:change-id="ct309379696"/><text:span text:style-name="T17"/></text:p>
          </table:table-cell>
          <table:table-cell table:style-name="表格10.A2" table:number-columns-spanned="2" office:value-type="string">
            <text:p text:style-name="P91" loext:marker-style-name="T17"/>
          </table:table-cell>
          <table:covered-table-cell/>
        </table:table-row>
        <table:table-row table:style-name="表格10.1">
          <table:table-cell table:style-name="表格10.A2" table:number-columns-spanned="8" office:value-type="string">
            <text:p text:style-name="P82" loext:marker-style-name="T19"><text:change-start text:change-id="ct309380152"/><text:change-start text:change-id="ct309381368"/><text:span text:style-name="T19">選手資料</text:span><text:change-end text:change-id="ct309380152"/><text:change-end text:change-id="ct309381368"/><text:span text:style-name="T19"/></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82" loext:marker-style-name="T17"><text:change-start text:change-id="ct309385776"/><text:change-start text:change-id="ct309381976"/><text:span text:style-name="T17">編號</text:span><text:change-end text:change-id="ct309385776"/><text:change-end text:change-id="ct309381976"/><text:span text:style-name="T17"/></text:p>
          </table:table-cell>
          <table:table-cell table:style-name="表格10.A2" table:number-columns-spanned="2" office:value-type="string">
            <text:p text:style-name="P82" loext:marker-style-name="T17"><text:change-start text:change-id="ct309385472"/><text:change-start text:change-id="ct309385168"/><text:span text:style-name="T17">姓名</text:span><text:change-end text:change-id="ct309385472"/><text:change-end text:change-id="ct309385168"/><text:span text:style-name="T17"/></text:p>
          </table:table-cell>
          <table:covered-table-cell/>
          <table:table-cell table:style-name="表格10.A2" office:value-type="string">
            <text:p text:style-name="P82" loext:marker-style-name="T17"><text:change-start text:change-id="ct309386840"/><text:change-start text:change-id="ct309385928"/><text:span text:style-name="T17">性別</text:span><text:change-end text:change-id="ct309386840"/><text:change-end text:change-id="ct309385928"/><text:span text:style-name="T17"/></text:p>
          </table:table-cell>
          <table:table-cell table:style-name="表格10.A2" office:value-type="string">
            <text:p text:style-name="P82" loext:marker-style-name="T17"><text:change-start text:change-id="ct309384560"/><text:change-start text:change-id="ct309385624"/><text:span text:style-name="T17">生日</text:span><text:change-end text:change-id="ct309384560"/><text:change-end text:change-id="ct309385624"/><text:span text:style-name="T17"/></text:p>
          </table:table-cell>
          <table:table-cell table:style-name="表格10.A2" table:number-columns-spanned="2" office:value-type="string">
            <text:p text:style-name="P82" loext:marker-style-name="T17"><text:change-start text:change-id="ct309386232"/><text:change-start text:change-id="ct309386688"/><text:span text:style-name="T17">身分證字號</text:span><text:change-end text:change-id="ct309386232"/><text:change-end text:change-id="ct309386688"/><text:span text:style-name="T17"/></text:p>
          </table:table-cell>
          <table:covered-table-cell/>
          <table:table-cell table:style-name="表格10.A2" office:value-type="string">
            <text:p text:style-name="P82" loext:marker-style-name="T17"><text:change-start text:change-id="ct309383800"/><text:change-start text:change-id="ct309385016"/><text:span text:style-name="T17">備註</text:span><text:change-end text:change-id="ct309383800"/><text:change-end text:change-id="ct309385016"/><text:span text:style-name="T17"/></text:p>
          </table:table-cell>
        </table:table-row>
        <table:table-row table:style-name="表格10.1">
          <table:table-cell table:style-name="表格10.A2" office:value-type="string">
            <text:p text:style-name="P83" loext:marker-style-name="T17"><text:change-start text:change-id="ct309384864"/><text:change-start text:change-id="ct309386536"/><text:span text:style-name="T17">領隊</text:span><text:change-end text:change-id="ct309384864"/><text:change-end text:change-id="ct309386536"/><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table-cell table:style-name="表格10.A2" table:number-rows-spanned="15" office:value-type="string">
            <text:p text:style-name="P88" loext:marker-style-name="T17"><text:change-start text:change-id="ct309355072"/><text:change-start text:change-id="ct309357960"/><text:span text:style-name="T17">1</text:span><text:change-end text:change-id="ct309355072"/><text:change-end text:change-id="ct309357960"/><text:change-start text:change-id="ct309358872"/><text:span text:style-name="T17">、須有2名女子參賽始得比賽，不得為預備員。</text:span><text:span text:style-name="T17"/></text:p>
            <text:p text:style-name="P88" loext:marker-style-name="T17"><text:change-start text:change-id="ct309356896"/><text:span text:style-name="T17">2</text:span><text:change-end text:change-id="ct309358872"/><text:change-end text:change-id="ct309356896"/><text:change-start text:change-id="ct309356440"/><text:span text:style-name="T17">、參加者如有未成年，需填寫附件四「未成年選手法定代理人同意書」。</text:span><text:span text:style-name="T17"/></text:p>
            <text:p text:style-name="P88" loext:marker-style-name="T17"><text:change-start text:change-id="ct309354768"/><text:span text:style-name="T17">3</text:span><text:change-end text:change-id="ct309356440"/><text:change-end text:change-id="ct309354768"/><text:change-start text:change-id="ct309357656"/><text:span text:style-name="T17">、如隊伍救身勾選自備，隊伍需統一穿著同廠牌/型號之救生衣參賽。</text:span><text:change-end text:change-id="ct309357656"/><text:span text:style-name="T17"/></text:p>
          </table:table-cell>
        </table:table-row>
        <table:table-row table:style-name="表格10.1">
          <table:table-cell table:style-name="表格10.A2" office:value-type="string">
            <text:p text:style-name="P83" loext:marker-style-name="T17"><text:change-start text:change-id="ct309358112"/><text:change-start text:change-id="ct309359328"/><text:span text:style-name="T17">隊員</text:span><text:change-end text:change-id="ct309358112"/><text:change-end text:change-id="ct309359328"/><text:change-start text:change-id="ct309357048"/><text:span text:style-name="T17">1</text:span><text:change-end text:change-id="ct309357048"/><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covered-table-cell table:style-name="表格10.A2"/>
        </table:table-row>
        <table:table-row table:style-name="表格10.1">
          <table:table-cell table:style-name="表格10.A2" office:value-type="string">
            <text:p text:style-name="P83" loext:marker-style-name="T17"><text:change-start text:change-id="ct309364040"/><text:change-start text:change-id="ct309360392"/><text:span text:style-name="T17">隊員</text:span><text:change-end text:change-id="ct309364040"/><text:change-end text:change-id="ct309360392"/><text:change-start text:change-id="ct309359632"/><text:span text:style-name="T17">2</text:span><text:change-end text:change-id="ct309359632"/><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covered-table-cell table:style-name="表格10.A2"/>
        </table:table-row>
        <table:table-row table:style-name="表格10.1">
          <table:table-cell table:style-name="表格10.A2" office:value-type="string">
            <text:p text:style-name="P83" loext:marker-style-name="T17"><text:change-start text:change-id="ct309362976"/><text:change-start text:change-id="ct309361760"/><text:span text:style-name="T17">隊員</text:span><text:change-end text:change-id="ct309362976"/><text:change-end text:change-id="ct309361760"/><text:change-start text:change-id="ct309360848"/><text:span text:style-name="T17">3</text:span><text:change-end text:change-id="ct309360848"/><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covered-table-cell table:style-name="表格10.A2"/>
        </table:table-row>
        <table:table-row table:style-name="表格10.1">
          <table:table-cell table:style-name="表格10.A2" office:value-type="string">
            <text:p text:style-name="P83" loext:marker-style-name="T17"><text:change-start text:change-id="ct309363736"/><text:change-start text:change-id="ct309362368"/><text:span text:style-name="T17">隊員</text:span><text:change-end text:change-id="ct309363736"/><text:change-end text:change-id="ct309362368"/><text:change-start text:change-id="ct309364192"/><text:span text:style-name="T17">4</text:span><text:change-end text:change-id="ct309364192"/><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covered-table-cell table:style-name="表格10.A2"/>
        </table:table-row>
        <table:table-row table:style-name="表格10.1">
          <table:table-cell table:style-name="表格10.A2" office:value-type="string">
            <text:p text:style-name="P83" loext:marker-style-name="T17"><text:change-start text:change-id="ct309367536"/><text:change-start text:change-id="ct309369056"/><text:span text:style-name="T17">隊員</text:span><text:change-end text:change-id="ct309367536"/><text:change-end text:change-id="ct309369056"/><text:change-start text:change-id="ct309368600"/><text:span text:style-name="T17">5</text:span><text:change-end text:change-id="ct309368600"/><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covered-table-cell table:style-name="表格10.A2"/>
        </table:table-row>
        <table:table-row table:style-name="表格10.1">
          <table:table-cell table:style-name="表格10.A2" office:value-type="string">
            <text:p text:style-name="P83" loext:marker-style-name="T17"><text:change-start text:change-id="ct309366016"/><text:change-start text:change-id="ct309366472"/><text:span text:style-name="T17">隊員</text:span><text:change-end text:change-id="ct309366016"/><text:change-end text:change-id="ct309366472"/><text:change-start text:change-id="ct309366168"/><text:span text:style-name="T17">6</text:span><text:change-end text:change-id="ct309366168"/><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covered-table-cell table:style-name="表格10.A2"/>
        </table:table-row>
        <table:table-row table:style-name="表格10.1">
          <table:table-cell table:style-name="表格10.A2" office:value-type="string">
            <text:p text:style-name="P83" loext:marker-style-name="T17"><text:change-start text:change-id="ct309369664"/><text:change-start text:change-id="ct309371032"/><text:span text:style-name="T17">隊員</text:span><text:change-end text:change-id="ct309369664"/><text:change-end text:change-id="ct309371032"/><text:change-start text:change-id="ct309373008"/><text:span text:style-name="T17">7</text:span><text:change-end text:change-id="ct309373008"/><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covered-table-cell table:style-name="表格10.A2"/>
        </table:table-row>
        <table:table-row table:style-name="表格10.1">
          <table:table-cell table:style-name="表格10.A2" office:value-type="string">
            <text:p text:style-name="P83" loext:marker-style-name="T17"><text:change-start text:change-id="ct309369208"/><text:change-start text:change-id="ct309372400"/><text:span text:style-name="T17">隊員</text:span><text:change-end text:change-id="ct309369208"/><text:change-end text:change-id="ct309372400"/><text:change-start text:change-id="ct309369360"/><text:span text:style-name="T17">8</text:span><text:change-end text:change-id="ct309369360"/><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covered-table-cell table:style-name="表格10.A2"/>
        </table:table-row>
        <table:table-row table:style-name="表格10.1">
          <table:table-cell table:style-name="表格10.A2" office:value-type="string">
            <text:p text:style-name="P83" loext:marker-style-name="T17"><text:change-start text:change-id="ct309370728"/><text:change-start text:change-id="ct309372856"/><text:span text:style-name="T17">隊員</text:span><text:change-end text:change-id="ct309370728"/><text:change-end text:change-id="ct309372856"/><text:change-start text:change-id="ct309212904"/><text:span text:style-name="T17">9</text:span><text:change-end text:change-id="ct309212904"/><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covered-table-cell table:style-name="表格10.A2"/>
        </table:table-row>
        <table:table-row table:style-name="表格10.1">
          <table:table-cell table:style-name="表格10.A2" office:value-type="string">
            <text:p text:style-name="P83" loext:marker-style-name="T17"><text:change-start text:change-id="ct309211840"/><text:change-start text:change-id="ct309213208"/><text:span text:style-name="T17">隊員</text:span><text:change-end text:change-id="ct309211840"/><text:change-end text:change-id="ct309213208"/><text:change-start text:change-id="ct309208800"/><text:span text:style-name="T17">10</text:span><text:change-end text:change-id="ct309208800"/><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covered-table-cell table:style-name="表格10.A2"/>
        </table:table-row>
        <table:table-row table:style-name="表格10.1">
          <table:table-cell table:style-name="表格10.A2" office:value-type="string">
            <text:p text:style-name="P83" loext:marker-style-name="T17"><text:change-start text:change-id="ct309213816"/><text:change-start text:change-id="ct309214424"/><text:span text:style-name="T17">隊員</text:span><text:change-end text:change-id="ct309213816"/><text:change-end text:change-id="ct309214424"/><text:change-start text:change-id="ct309214576"/><text:span text:style-name="T17">11</text:span><text:change-end text:change-id="ct309214576"/><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covered-table-cell table:style-name="表格10.A2"/>
        </table:table-row>
        <table:table-row table:style-name="表格10.1">
          <table:table-cell table:style-name="表格10.A2" office:value-type="string">
            <text:p text:style-name="P83" loext:marker-style-name="T17"><text:change-start text:change-id="ct309199224"/><text:change-start text:change-id="ct309200592"/><text:span text:style-name="T17">隊員</text:span><text:change-end text:change-id="ct309199224"/><text:change-end text:change-id="ct309200592"/><text:change-start text:change-id="ct309201960"/><text:span text:style-name="T17">12</text:span><text:change-end text:change-id="ct309201960"/><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covered-table-cell table:style-name="表格10.A2"/>
        </table:table-row>
        <table:table-row table:style-name="表格10.1">
          <table:table-cell table:style-name="表格10.A2" office:value-type="string">
            <text:p text:style-name="P83" loext:marker-style-name="T17"><text:change-start text:change-id="ct309200440"/><text:change-start text:change-id="ct309200288"/><text:span text:style-name="T17">預備員</text:span><text:change-end text:change-id="ct309200440"/><text:change-end text:change-id="ct309200288"/><text:change-start text:change-id="ct309203328"/><text:span text:style-name="T17">1</text:span><text:change-end text:change-id="ct309203328"/><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covered-table-cell table:style-name="表格10.A2"/>
        </table:table-row>
        <table:table-row table:style-name="表格10.1">
          <table:table-cell table:style-name="表格10.A2" office:value-type="string">
            <text:p text:style-name="P83" loext:marker-style-name="T17"><text:change-start text:change-id="ct309205912"/><text:change-start text:change-id="ct309207128"/><text:span text:style-name="T17">預備員</text:span><text:change-end text:change-id="ct309205912"/><text:change-end text:change-id="ct309207128"/><text:change-start text:change-id="ct309204696"/><text:span text:style-name="T17">2</text:span><text:change-end text:change-id="ct309204696"/><text:span text:style-name="T17"/></text:p>
          </table:table-cell>
          <table:table-cell table:style-name="表格10.A2" table:number-columns-spanned="2" office:value-type="string">
            <text:p text:style-name="P92" loext:marker-style-name="T17"/>
          </table:table-cell>
          <table:covered-table-cell/>
          <table:table-cell table:style-name="表格10.A2" office:value-type="string">
            <text:p text:style-name="P92" loext:marker-style-name="T17"/>
          </table:table-cell>
          <table:table-cell table:style-name="表格10.A2" office:value-type="string">
            <text:p text:style-name="P92" loext:marker-style-name="T17"/>
          </table:table-cell>
          <table:table-cell table:style-name="表格10.A2" table:number-columns-spanned="2" office:value-type="string">
            <text:p text:style-name="P92" loext:marker-style-name="T17"/>
          </table:table-cell>
          <table:covered-table-cell/>
          <table:covered-table-cell table:style-name="表格10.A2"/>
        </table:table-row>
        <table:table-row table:style-name="表格10.22">
          <table:table-cell table:style-name="表格10.A2" table:number-columns-spanned="8" office:value-type="string">
            <text:p text:style-name="P86" loext:marker-style-name="T17"><text:change-start text:change-id="ct309204544"/><text:change-start text:change-id="ct309207736"/><text:span text:style-name="T17">以上成員便當：</text:span><text:change-end text:change-id="ct309204544"/><text:change-end text:change-id="ct309207736"/><text:change-start text:change-id="ct308545728"/><text:span text:style-name="T38"></text:span><text:span text:style-name="T17">葷食</text:span><text:span text:style-name="T20"> <text:s text:c="9"/></text:span><text:span text:style-name="T17">個；</text:span><text:span text:style-name="T38"></text:span><text:span text:style-name="T17">素食</text:span><text:span text:style-name="T20"> <text:s text:c="8"/></text:span><text:span text:style-name="T17">個。</text:span><text:change-end text:change-id="ct308545728"/></text:p>
          </table:table-cell>
          <table:covered-table-cell/>
          <table:covered-table-cell/>
          <table:covered-table-cell/>
          <table:covered-table-cell/>
          <table:covered-table-cell/>
          <table:covered-table-cell/>
          <table:covered-table-cell/>
        </table:table-row>
        <table:table-row table:style-name="表格10.23">
          <table:table-cell table:style-name="表格10.A23" table:number-columns-spanned="8" office:value-type="string">
            <text:p text:style-name="P84" loext:marker-style-name="T18"><text:change-start text:change-id="ct308542992"/><text:change-start text:change-id="ct308542080"/><text:span text:style-name="T18">團體參賽自願書</text:span><text:change-end text:change-id="ct308542992"/><text:change-end text:change-id="ct308542080"/><text:span text:style-name="T18"/></text:p>
          </table:table-cell>
          <table:covered-table-cell/>
          <table:covered-table-cell/>
          <table:covered-table-cell/>
          <table:covered-table-cell/>
          <table:covered-table-cell/>
          <table:covered-table-cell/>
          <table:covered-table-cell/>
        </table:table-row>
        <table:table-row table:style-name="表格10.24">
          <table:table-cell table:style-name="表格10.A24" table:number-rows-spanned="3" table:number-columns-spanned="8" office:value-type="string">
            <text:p text:style-name="P86" loext:marker-style-name="T23"><text:change-start text:change-id="ct308548616"/><text:change-start text:change-id="ct308543752"/><text:span text:style-name="T23">本團體</text:span><text:change-end text:change-id="ct308548616"/><text:change-end text:change-id="ct308543752"/><text:change-start text:change-id="ct308546640"/><text:span text:style-name="T24"> <text:s text:c="34"/></text:span><text:span text:style-name="T23">共</text:span><text:span text:style-name="T24"> <text:s text:c="9"/></text:span><text:span text:style-name="T23">人，報名參加2025悠活池上米鄉竹筏季系列活動-拔河競賽，保證每位選手身心健康，無高血壓、心血管疾病、心臟病、糖尿病、癲癇症氣喘等狀況，自願參加比賽。競賽中若發生任何意外事件願負全責，概與辦理單位無關。</text:span><text:change-end text:change-id="ct308546640"/></text:p>
          </table:table-cell>
          <table:covered-table-cell/>
          <table:covered-table-cell/>
          <table:covered-table-cell/>
          <table:covered-table-cell/>
          <table:covered-table-cell/>
          <table:covered-table-cell/>
          <table:covered-table-cell/>
        </table:table-row>
        <table:table-row table:style-name="表格10.24">
          <table:covered-table-cell table:style-name="表格10.A25"/>
          <table:covered-table-cell/>
          <table:covered-table-cell/>
          <table:covered-table-cell/>
          <table:covered-table-cell/>
          <table:covered-table-cell/>
          <table:covered-table-cell/>
          <table:covered-table-cell/>
        </table:table-row>
        <table:table-row table:style-name="表格10.24">
          <table:covered-table-cell table:style-name="表格10.A26"/>
          <table:covered-table-cell/>
          <table:covered-table-cell/>
          <table:covered-table-cell/>
          <table:covered-table-cell/>
          <table:covered-table-cell/>
          <table:covered-table-cell/>
          <table:covered-table-cell/>
        </table:table-row>
        <table:table-row table:style-name="表格10.27">
          <table:table-cell table:style-name="表格10.A27" table:number-columns-spanned="8" office:value-type="string">
            <text:p text:style-name="P86" loext:marker-style-name="T26"><text:change-start text:change-id="ct308539952"/><text:change-start text:change-id="ct308537672"/><text:span text:style-name="T23">領隊</text:span><text:change-end text:change-id="ct308539952"/><text:change-end text:change-id="ct308537672"/><text:change-start text:change-id="ct308539192"/><text:span text:style-name="T23">(負責人)：</text:span><text:span text:style-name="T40"/></text:p>
            <text:p text:style-name="P86" loext:marker-style-name="T26"><text:change-start text:change-id="ct308538128"/><text:span text:style-name="T23"><text:s text:c="73"/>(</text:span><text:change-end text:change-id="ct308539192"/><text:change-end text:change-id="ct308538128"/><text:change-start text:change-id="ct308539800"/><text:span text:style-name="T23">簽章)</text:span><text:change-end text:change-id="ct308539800"/><text:span text:style-name="T40"/></text:p>
          </table:table-cell>
          <table:covered-table-cell/>
          <table:covered-table-cell/>
          <table:covered-table-cell/>
          <table:covered-table-cell/>
          <table:covered-table-cell/>
          <table:covered-table-cell/>
          <table:covered-table-cell/>
        </table:table-row>
        <table:table-row table:style-name="表格10.23">
          <table:table-cell table:style-name="表格10.A28" table:number-columns-spanned="8" office:value-type="string">
            <text:p text:style-name="P86" loext:marker-style-name="T26"><text:change-start text:change-id="ct308540408"/><text:change-start text:change-id="ct308539040"/><text:span text:style-name="T25">備註：本表格需經領隊親筆簽章後掃描電子檔上傳</text:span><text:change-end text:change-id="ct308540408"/><text:change-end text:change-id="ct308539040"/><text:change-start text:change-id="ct308539496"/><text:span text:style-name="T25">至電子郵件或郵寄或親送。(詳簡章)</text:span><text:change-end text:change-id="ct308539496"/><text:span text:style-name="T41"/></text:p>
          </table:table-cell>
          <table:covered-table-cell/>
          <table:covered-table-cell/>
          <table:covered-table-cell/>
          <table:covered-table-cell/>
          <table:covered-table-cell/>
          <table:covered-table-cell/>
          <table:covered-table-cell/>
        </table:table-row>
      </table:table>
      <text:p text:style-name="P96" loext:marker-style-name="T21"><text:change-start text:change-id="ct308376304"/><text:change-start text:change-id="ct308375848"/></text:p>
      <text:p text:style-name="P90" loext:marker-style-name="T21"><text:change-end text:change-id="ct308376304"/><text:change-end text:change-id="ct308375848"/><text:change-start text:change-id="ct308378888"/><text:span text:style-name="T21">中華民國 1 1 4 年 <text:s text:c="4"/>月 <text:s text:c="5"/>日</text:span><text:change-end text:change-id="ct308378888"/><text:span text:style-name="T21"/></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4" office:value-type="string">
              <text:p text:style-name="P102" loext:marker-style-name="T16"><text:change-start text:change-id="ct308379192"/><text:change-start text:change-id="ct308377064"/><text:span text:style-name="T16">2025</text:span><text:change-end text:change-id="ct308379192"/><text:change-end text:change-id="ct308377064"/><text:change-start text:change-id="ct308377672"/><text:span text:style-name="T16">悠活池上米鄉竹筏季系列活動─竹筏賽制</text:span><text:span text:style-name="T16"/></text:p>
              <text:p text:style-name="P102" loext:marker-style-name="T16"><text:change-start text:change-id="ct308376152"/><text:span text:style-name="T16">隊伍選手照片</text:span><text:change-end text:change-id="ct308377672"/><text:change-end text:change-id="ct308376152"/><text:change-start text:change-id="ct308381320"/><text:span text:style-name="T16">/證件黏貼表</text:span><text:change-end text:change-id="ct308381320"/><text:span text:style-name="T16"/></text:p>
            </table:table-cell>
            <table:covered-table-cell/>
            <table:covered-table-cell/>
            <table:covered-table-cell/>
          </table:table-row>
          <table:table-row table:style-name="表格11.1">
            <table:table-cell table:style-name="表格11.A2" office:value-type="string">
              <text:p text:style-name="P64" loext:marker-style-name="T27"><text:change-start text:change-id="ct311045448"/><text:span text:style-name="T27">參賽組別</text:span><text:change-end text:change-id="ct311045448"/><text:span text:style-name="T27"/></text:p>
            </table:table-cell>
            <table:table-cell table:style-name="表格11.B2" table:number-columns-spanned="3" office:value-type="string">
              <text:p text:style-name="P64" loext:marker-style-name="T27"><text:change-start text:change-id="ct311044840"/><text:span text:style-name="T36"></text:span><text:span text:style-name="T21">竹筏競賽12人制全國邀請賽；</text:span><text:span text:style-name="T36"></text:span><text:span text:style-name="T21">池上國中竹筏傳承賽；</text:span><text:span text:style-name="T36"></text:span><text:span text:style-name="T21">竹筏拔河賽</text:span><text:change-end text:change-id="ct311044840"/></text:p>
            </table:table-cell>
            <table:covered-table-cell/>
            <table:covered-table-cell/>
          </table:table-row>
          <table:table-row table:style-name="表格11.3">
            <table:table-cell table:style-name="表格11.A3" table:number-columns-spanned="4" office:value-type="string">
              <text:p text:style-name="P77" loext:marker-style-name="T27"><text:change-start text:change-id="ct311045144"/><text:change-start text:change-id="ct308386640"/><text:span text:style-name="T27">隊名：</text:span><text:change-end text:change-id="ct311045144"/><text:change-end text:change-id="ct308386640"/><text:span text:style-name="T27"/></text:p>
            </table:table-cell>
            <table:covered-table-cell/>
            <table:covered-table-cell/>
            <table:covered-table-cell/>
          </table:table-row>
          <table:table-row table:style-name="表格11.1">
            <table:table-cell table:style-name="表格11.A4" table:number-columns-spanned="4" office:value-type="string">
              <text:p text:style-name="P55" loext:marker-style-name="T27"><text:change-start text:change-id="ct308388768"/><text:span text:style-name="T27">隊員照片(大頭照須提供足以辨別為本人之清晰照片一張)</text:span><text:change-end text:change-id="ct308388768"/><text:span text:style-name="T27"/></text:p>
            </table:table-cell>
            <table:covered-table-cell/>
            <table:covered-table-cell/>
            <table:covered-table-cell/>
          </table:table-row>
        </table:table-header-rows>
        <table:table-row table:style-name="表格11.5">
          <table:table-cell table:style-name="表格11.A5" table:number-columns-spanned="2" office:value-type="string">
            <text:p text:style-name="P73" loext:marker-style-name="T27"><text:change-start text:change-id="ct311047728"/><text:change-start text:change-id="ct308377216"/><text:span text:style-name="T27">領隊</text:span><text:change-end text:change-id="ct311047728"/><text:change-end text:change-id="ct308377216"/><text:span text:style-name="T27"/></text:p>
          </table:table-cell>
          <table:covered-table-cell/>
          <table:table-cell table:style-name="表格11.C5" table:number-columns-spanned="2" office:value-type="string">
            <text:p text:style-name="P78" loext:marker-style-name="T27"><text:change-start text:change-id="ct309355376"/><text:change-start text:change-id="ct309356136"/><text:span text:style-name="T27">姓名：</text:span><text:change-end text:change-id="ct309355376"/><text:change-end text:change-id="ct309356136"/><text:span text:style-name="T27"/></text:p>
          </table:table-cell>
          <table:covered-table-cell/>
        </table:table-row>
        <table:table-row table:style-name="表格11.6">
          <table:table-cell table:style-name="表格11.A6" table:number-columns-spanned="2" office:value-type="string">
            <text:p text:style-name="P74" loext:marker-style-name="T27"><text:change-start text:change-id="ct309354616"/><text:change-start text:change-id="ct309358568"/><text:span text:style-name="T27">大頭照</text:span><text:change-end text:change-id="ct309354616"/><text:change-end text:change-id="ct309358568"/><text:change-start text:change-id="ct309359024"/><text:span text:style-name="T27">(浮貼處)</text:span><text:span text:style-name="T27"/></text:p>
            <text:p text:style-name="P98" loext:marker-style-name="T27"><text:change-end text:change-id="ct309359024"/></text:p>
          </table:table-cell>
          <table:covered-table-cell/>
          <table:table-cell table:style-name="表格11.C6" office:value-type="string">
            <text:p text:style-name="P74" loext:marker-style-name="T27"><text:change-start text:change-id="ct309356592"/><text:change-start text:change-id="ct309359176"/><text:span text:style-name="T27">身分證影本</text:span><text:change-end text:change-id="ct309356592"/><text:change-end text:change-id="ct309359176"/><text:change-start text:change-id="ct309358416"/><text:span text:style-name="T27">(正面) (浮貼處)</text:span><text:change-end text:change-id="ct309358416"/><text:span text:style-name="T27"/></text:p>
          </table:table-cell>
          <table:table-cell table:style-name="表格11.D6" office:value-type="string">
            <text:p text:style-name="P74" loext:marker-style-name="T27"><text:change-start text:change-id="ct311046664"/><text:change-start text:change-id="ct309358264"/><text:span text:style-name="T27">身分證影本</text:span><text:change-end text:change-id="ct311046664"/><text:change-end text:change-id="ct309358264"/><text:change-start text:change-id="ct309358720"/><text:span text:style-name="T27">(背面) (浮貼處)</text:span><text:change-end text:change-id="ct309358720"/><text:span text:style-name="T27"/></text:p>
          </table:table-cell>
        </table:table-row>
        <table:table-row table:style-name="表格11.7">
          <table:table-cell table:style-name="表格11.A5" table:number-columns-spanned="2" office:value-type="string">
            <text:p text:style-name="P73" loext:marker-style-name="T27"><text:change-start text:change-id="ct311045752"/><text:change-start text:change-id="ct309361456"/><text:span text:style-name="T27">隊員</text:span><text:change-end text:change-id="ct311045752"/><text:change-end text:change-id="ct309361456"/><text:change-start text:change-id="ct309359936"/><text:span text:style-name="T27">1</text:span><text:change-end text:change-id="ct309359936"/><text:span text:style-name="T27"/></text:p>
          </table:table-cell>
          <table:covered-table-cell/>
          <table:table-cell table:style-name="表格11.C5" table:number-columns-spanned="2" office:value-type="string">
            <text:p text:style-name="P78" loext:marker-style-name="T27"><text:change-start text:change-id="ct311046512"/><text:change-start text:change-id="ct309361304"/><text:span text:style-name="T27">姓名：</text:span><text:change-end text:change-id="ct311046512"/><text:change-end text:change-id="ct309361304"/><text:span text:style-name="T27"/></text:p>
          </table:table-cell>
          <table:covered-table-cell/>
        </table:table-row>
        <table:table-row table:style-name="表格11.8">
          <table:table-cell table:style-name="表格11.A8" table:number-columns-spanned="2" office:value-type="string">
            <text:p text:style-name="P74" loext:marker-style-name="T27"><text:change-start text:change-id="ct309363432"/><text:change-start text:change-id="ct309362064"/><text:span text:style-name="T27">大頭照</text:span><text:change-end text:change-id="ct309363432"/><text:change-end text:change-id="ct309362064"/><text:change-start text:change-id="ct309361000"/><text:span text:style-name="T27">(浮貼處)</text:span><text:span text:style-name="T27"/></text:p>
            <text:p text:style-name="P98" loext:marker-style-name="T27"><text:change-end text:change-id="ct309361000"/></text:p>
          </table:table-cell>
          <table:covered-table-cell/>
          <table:table-cell table:style-name="表格11.C8" office:value-type="string">
            <text:p text:style-name="P74" loext:marker-style-name="T27"><text:change-start text:change-id="ct309360696"/><text:change-start text:change-id="ct309363888"/><text:span text:style-name="T27">身分證影本</text:span><text:change-end text:change-id="ct309360696"/><text:change-end text:change-id="ct309363888"/><text:change-start text:change-id="ct309361152"/><text:span text:style-name="T27">(正面) (浮貼處)</text:span><text:change-end text:change-id="ct309361152"/><text:span text:style-name="T27"/></text:p>
          </table:table-cell>
          <table:table-cell table:style-name="表格11.D8" office:value-type="string">
            <text:p text:style-name="P74" loext:marker-style-name="T27"><text:change-start text:change-id="ct311045296"/><text:change-start text:change-id="ct309363128"/><text:span text:style-name="T27">身分證影本</text:span><text:change-end text:change-id="ct311045296"/><text:change-end text:change-id="ct309363128"/><text:change-start text:change-id="ct309365560"/><text:span text:style-name="T27">(背面) (浮貼處)</text:span><text:change-end text:change-id="ct309365560"/><text:span text:style-name="T27"/></text:p>
          </table:table-cell>
        </table:table-row>
        <table:table-row table:style-name="表格11.1">
          <table:table-cell table:style-name="表格11.A9" table:number-columns-spanned="2" office:value-type="string">
            <text:p text:style-name="P73" loext:marker-style-name="T27"><text:change-start text:change-id="ct311045904"/><text:change-start text:change-id="ct309364800"/><text:span text:style-name="T27">隊員</text:span><text:change-end text:change-id="ct311045904"/><text:change-end text:change-id="ct309364800"/><text:change-start text:change-id="ct309365104"/><text:span text:style-name="T27">2</text:span><text:change-end text:change-id="ct309365104"/><text:span text:style-name="T27"/></text:p>
          </table:table-cell>
          <table:covered-table-cell/>
          <table:table-cell table:style-name="表格11.C9" table:number-columns-spanned="2" office:value-type="string">
            <text:p text:style-name="P79" loext:marker-style-name="T27"><text:change-start text:change-id="ct311046056"/><text:change-start text:change-id="ct309366928"/><text:span text:style-name="T27">姓名：</text:span><text:change-end text:change-id="ct311046056"/><text:change-end text:change-id="ct309366928"/><text:span text:style-name="T27"/></text:p>
          </table:table-cell>
          <table:covered-table-cell/>
        </table:table-row>
        <table:table-row table:style-name="表格11.10">
          <table:table-cell table:style-name="表格11.A10" table:number-columns-spanned="2" office:value-type="string">
            <text:p text:style-name="P74" loext:marker-style-name="T27"><text:change-start text:change-id="ct309367080"/><text:change-start text:change-id="ct309364344"/><text:span text:style-name="T27">大頭照</text:span><text:change-end text:change-id="ct309367080"/><text:change-end text:change-id="ct309364344"/><text:change-start text:change-id="ct309366624"/><text:span text:style-name="T27">(浮貼處)</text:span><text:span text:style-name="T27"/></text:p>
            <text:p text:style-name="P98" loext:marker-style-name="T27"><text:change-end text:change-id="ct309366624"/></text:p>
          </table:table-cell>
          <table:covered-table-cell/>
          <table:table-cell table:style-name="表格11.C10" office:value-type="string">
            <text:p text:style-name="P74" loext:marker-style-name="T27"><text:change-start text:change-id="ct309368144"/><text:change-start text:change-id="ct309367840"/><text:span text:style-name="T27">身分證影本</text:span><text:change-end text:change-id="ct309368144"/><text:change-end text:change-id="ct309367840"/><text:change-start text:change-id="ct309367992"/><text:span text:style-name="T27">(正面) (浮貼處)</text:span><text:change-end text:change-id="ct309367992"/><text:span text:style-name="T27"/></text:p>
          </table:table-cell>
          <table:table-cell table:style-name="表格11.D10" office:value-type="string">
            <text:p text:style-name="P74" loext:marker-style-name="T27"><text:change-start text:change-id="ct311046208"/><text:change-start text:change-id="ct309364952"/><text:span text:style-name="T27">身分證影本</text:span><text:change-end text:change-id="ct311046208"/><text:change-end text:change-id="ct309364952"/><text:change-start text:change-id="ct309370880"/><text:span text:style-name="T27">(背面) (浮貼處)</text:span><text:change-end text:change-id="ct309370880"/><text:span text:style-name="T27"/></text:p>
          </table:table-cell>
        </table:table-row>
        <table:table-row table:style-name="表格11.1">
          <table:table-cell table:style-name="表格11.A11" table:number-columns-spanned="2" office:value-type="string">
            <text:p text:style-name="P73" loext:marker-style-name="T27"><text:change-start text:change-id="ct311048336"/><text:change-start text:change-id="ct309373160"/><text:span text:style-name="T27">隊員</text:span><text:change-end text:change-id="ct311048336"/><text:change-end text:change-id="ct309373160"/><text:change-start text:change-id="ct309373312"/><text:span text:style-name="T27">3</text:span><text:change-end text:change-id="ct309373312"/><text:span text:style-name="T27"/></text:p>
          </table:table-cell>
          <table:covered-table-cell/>
          <table:table-cell table:style-name="表格11.C11" table:number-columns-spanned="2" office:value-type="string">
            <text:p text:style-name="P79" loext:marker-style-name="T27"><text:change-start text:change-id="ct311046360"/><text:change-start text:change-id="ct309373768"/><text:span text:style-name="T27">姓名：</text:span><text:change-end text:change-id="ct311046360"/><text:change-end text:change-id="ct309373768"/><text:span text:style-name="T27"/></text:p>
          </table:table-cell>
          <table:covered-table-cell/>
        </table:table-row>
        <text:soft-page-break/>
        <table:table-row table:style-name="表格11.6">
          <table:table-cell table:style-name="表格11.A12" table:number-columns-spanned="2" office:value-type="string">
            <text:p text:style-name="P104" loext:marker-style-name="T27"><text:change-start text:change-id="ct309372096"/><text:span text:style-name="T27">大頭照(浮貼處)</text:span><text:change-end text:change-id="ct309372096"/><text:span text:style-name="T27"/></text:p>
          </table:table-cell>
          <table:covered-table-cell/>
          <table:table-cell table:style-name="表格11.C12" office:value-type="string">
            <text:p text:style-name="P104" loext:marker-style-name="T27"><text:change-start text:change-id="ct311048032"/><text:span text:style-name="T27">身分證影本(正面) (浮貼處)</text:span><text:change-end text:change-id="ct311048032"/><text:span text:style-name="T27"/></text:p>
          </table:table-cell>
          <table:table-cell table:style-name="表格11.D12" office:value-type="string">
            <text:p text:style-name="P104" loext:marker-style-name="T27"><text:change-start text:change-id="ct311048184"/><text:span text:style-name="T27">身分證影本(背面) (浮貼處)</text:span><text:change-end text:change-id="ct311048184"/><text:span text:style-name="T27"/></text:p>
          </table:table-cell>
        </table:table-row>
        <table:table-row table:style-name="表格11.1">
          <table:table-cell table:style-name="表格11.A13" table:number-columns-spanned="2" office:value-type="string">
            <text:p text:style-name="P103" loext:marker-style-name="T27"><text:change-start text:change-id="ct311048488"/><text:span text:style-name="T27">隊員4</text:span><text:change-end text:change-id="ct311048488"/><text:span text:style-name="T27"/></text:p>
          </table:table-cell>
          <table:covered-table-cell/>
          <table:table-cell table:style-name="表格11.C13" table:number-columns-spanned="2" office:value-type="string">
            <text:p text:style-name="Standard" loext:marker-style-name="T27"><text:change-start text:change-id="ct311043928"/><text:span text:style-name="T27">姓名：</text:span><text:change-end text:change-id="ct311043928"/><text:span text:style-name="T27"/></text:p>
          </table:table-cell>
          <table:covered-table-cell/>
        </table:table-row>
        <table:table-row table:style-name="表格11.6">
          <table:table-cell table:style-name="表格11.A14" table:number-columns-spanned="2" office:value-type="string">
            <text:p text:style-name="P104" loext:marker-style-name="T27"><text:change-start text:change-id="ct311044080"/><text:span text:style-name="T27">大頭照(浮貼處)</text:span><text:span text:style-name="T27"/></text:p>
            <text:p text:style-name="P99" loext:marker-style-name="T27"><text:change-end text:change-id="ct311044080"/></text:p>
          </table:table-cell>
          <table:covered-table-cell/>
          <table:table-cell table:style-name="表格11.C14" office:value-type="string">
            <text:p text:style-name="P104" loext:marker-style-name="T27"><text:change-start text:change-id="ct311044232"/><text:span text:style-name="T27">身分證影本(正面) (浮貼處)</text:span><text:change-end text:change-id="ct311044232"/><text:span text:style-name="T27"/></text:p>
          </table:table-cell>
          <table:table-cell table:style-name="表格11.D14" office:value-type="string">
            <text:p text:style-name="P104" loext:marker-style-name="T27"><text:change-start text:change-id="ct311049856"/><text:span text:style-name="T27">身分證影本(背面) (浮貼處)</text:span><text:change-end text:change-id="ct311049856"/><text:span text:style-name="T27"/></text:p>
          </table:table-cell>
        </table:table-row>
        <table:table-row table:style-name="表格11.1">
          <table:table-cell table:style-name="表格11.A15" table:number-columns-spanned="2" office:value-type="string">
            <text:p text:style-name="P103" loext:marker-style-name="T27"><text:change-start text:change-id="ct311052744"/><text:span text:style-name="T27">隊員5</text:span><text:change-end text:change-id="ct311052744"/><text:span text:style-name="T27"/></text:p>
          </table:table-cell>
          <table:covered-table-cell/>
          <table:table-cell table:style-name="表格11.C15" table:number-columns-spanned="2" office:value-type="string">
            <text:p text:style-name="Standard" loext:marker-style-name="T27"><text:change-start text:change-id="ct311050008"/><text:span text:style-name="T27">姓名：</text:span><text:change-end text:change-id="ct311050008"/><text:span text:style-name="T27"/></text:p>
          </table:table-cell>
          <table:covered-table-cell/>
        </table:table-row>
        <table:table-row table:style-name="表格11.10">
          <table:table-cell table:style-name="表格11.A16" table:number-columns-spanned="2" office:value-type="string">
            <text:p text:style-name="P104" loext:marker-style-name="T27"><text:change-start text:change-id="ct311049096"/><text:span text:style-name="T27">大頭照(浮貼處)</text:span><text:span text:style-name="T27"/></text:p>
            <text:p text:style-name="P99" loext:marker-style-name="T27"><text:change-end text:change-id="ct311049096"/></text:p>
          </table:table-cell>
          <table:covered-table-cell/>
          <table:table-cell table:style-name="表格11.C16" office:value-type="string">
            <text:p text:style-name="P104" loext:marker-style-name="T27"><text:change-start text:change-id="ct311051528"/><text:span text:style-name="T27">身分證影本(正面) (浮貼處)</text:span><text:change-end text:change-id="ct311051528"/><text:span text:style-name="T27"/></text:p>
          </table:table-cell>
          <table:table-cell table:style-name="表格11.D16" office:value-type="string">
            <text:p text:style-name="P104" loext:marker-style-name="T27"><text:change-start text:change-id="ct311052592"/><text:span text:style-name="T27">身分證影本(背面) (浮貼處)</text:span><text:change-end text:change-id="ct311052592"/><text:span text:style-name="T27"/></text:p>
          </table:table-cell>
        </table:table-row>
        <table:table-row table:style-name="表格11.1">
          <table:table-cell table:style-name="表格11.A17" table:number-columns-spanned="2" office:value-type="string">
            <text:p text:style-name="P103" loext:marker-style-name="T27"><text:change-start text:change-id="ct311048640"/><text:span text:style-name="T27">隊員6</text:span><text:change-end text:change-id="ct311048640"/><text:span text:style-name="T27"/></text:p>
          </table:table-cell>
          <table:covered-table-cell/>
          <table:table-cell table:style-name="表格11.C17" table:number-columns-spanned="2" office:value-type="string">
            <text:p text:style-name="Standard" loext:marker-style-name="T27"><text:change-start text:change-id="ct311052896"/><text:span text:style-name="T27">姓名：</text:span><text:change-end text:change-id="ct311052896"/><text:span text:style-name="T27"/></text:p>
          </table:table-cell>
          <table:covered-table-cell/>
        </table:table-row>
        <text:soft-page-break/>
        <table:table-row table:style-name="表格11.6">
          <table:table-cell table:style-name="表格11.A18" table:number-columns-spanned="2" office:value-type="string">
            <text:p text:style-name="P104" loext:marker-style-name="T27"><text:change-start text:change-id="ct311050160"/><text:span text:style-name="T27">大頭照(浮貼處)</text:span><text:span text:style-name="T27"/></text:p>
            <text:p text:style-name="P99" loext:marker-style-name="T27"><text:change-end text:change-id="ct311050160"/></text:p>
          </table:table-cell>
          <table:covered-table-cell/>
          <table:table-cell table:style-name="表格11.C18" office:value-type="string">
            <text:p text:style-name="P104" loext:marker-style-name="T27"><text:change-start text:change-id="ct311051680"/><text:span text:style-name="T27">身分證影本(正面) (浮貼處)</text:span><text:change-end text:change-id="ct311051680"/><text:span text:style-name="T27"/></text:p>
          </table:table-cell>
          <table:table-cell table:style-name="表格11.D18" office:value-type="string">
            <text:p text:style-name="P104" loext:marker-style-name="T27"><text:change-start text:change-id="ct311053048"/><text:span text:style-name="T27">身分證影本(背面) (浮貼處)</text:span><text:change-end text:change-id="ct311053048"/><text:span text:style-name="T27"/></text:p>
          </table:table-cell>
        </table:table-row>
        <table:table-row table:style-name="表格11.1">
          <table:table-cell table:style-name="表格11.A19" table:number-columns-spanned="2" office:value-type="string">
            <text:p text:style-name="P103" loext:marker-style-name="T27"><text:change-start text:change-id="ct311049248"/><text:span text:style-name="T27">隊員7</text:span><text:change-end text:change-id="ct311049248"/><text:span text:style-name="T27"/></text:p>
          </table:table-cell>
          <table:covered-table-cell/>
          <table:table-cell table:style-name="表格11.C19" table:number-columns-spanned="2" office:value-type="string">
            <text:p text:style-name="Standard" loext:marker-style-name="T27"><text:change-start text:change-id="ct311050312"/><text:span text:style-name="T27">姓名：</text:span><text:change-end text:change-id="ct311050312"/><text:span text:style-name="T27"/></text:p>
          </table:table-cell>
          <table:covered-table-cell/>
        </table:table-row>
        <table:table-row table:style-name="表格11.6">
          <table:table-cell table:style-name="表格11.A20" table:number-columns-spanned="2" office:value-type="string">
            <text:p text:style-name="P104" loext:marker-style-name="T27"><text:change-start text:change-id="ct311053200"/><text:span text:style-name="T27">大頭照(浮貼處)</text:span><text:span text:style-name="T27"/></text:p>
            <text:p text:style-name="P99" loext:marker-style-name="T27"><text:change-end text:change-id="ct311053200"/></text:p>
          </table:table-cell>
          <table:covered-table-cell/>
          <table:table-cell table:style-name="表格11.C20" office:value-type="string">
            <text:p text:style-name="P104" loext:marker-style-name="T27"><text:change-start text:change-id="ct311051984"/><text:span text:style-name="T27">身分證影本(正面) (浮貼處)</text:span><text:change-end text:change-id="ct311051984"/><text:span text:style-name="T27"/></text:p>
          </table:table-cell>
          <table:table-cell table:style-name="表格11.D20" office:value-type="string">
            <text:p text:style-name="P104" loext:marker-style-name="T27"><text:change-start text:change-id="ct311050464"/><text:span text:style-name="T27">身分證影本(背面) (浮貼處)</text:span><text:change-end text:change-id="ct311050464"/><text:span text:style-name="T27"/></text:p>
          </table:table-cell>
        </table:table-row>
        <table:table-row table:style-name="表格11.1">
          <table:table-cell table:style-name="表格11.A21" table:number-columns-spanned="2" office:value-type="string">
            <text:p text:style-name="P103" loext:marker-style-name="T27"><text:change-start text:change-id="ct311049704"/><text:span text:style-name="T27">隊員8</text:span><text:change-end text:change-id="ct311049704"/><text:span text:style-name="T27"/></text:p>
          </table:table-cell>
          <table:covered-table-cell/>
          <table:table-cell table:style-name="表格11.C21" table:number-columns-spanned="2" office:value-type="string">
            <text:p text:style-name="Standard" loext:marker-style-name="T27"><text:change-start text:change-id="ct311051832"/><text:span text:style-name="T27">姓名：</text:span><text:change-end text:change-id="ct311051832"/><text:span text:style-name="T27"/></text:p>
          </table:table-cell>
          <table:covered-table-cell/>
        </table:table-row>
        <table:table-row table:style-name="表格11.10">
          <table:table-cell table:style-name="表格11.A22" table:number-columns-spanned="2" office:value-type="string">
            <text:p text:style-name="P104" loext:marker-style-name="T27"><text:change-start text:change-id="ct311052288"/><text:span text:style-name="T27">大頭照(浮貼處)</text:span><text:change-end text:change-id="ct311052288"/><text:span text:style-name="T27"/></text:p>
          </table:table-cell>
          <table:covered-table-cell/>
          <table:table-cell table:style-name="表格11.C22" office:value-type="string">
            <text:p text:style-name="P104" loext:marker-style-name="T27"><text:change-start text:change-id="ct311051376"/><text:span text:style-name="T27">身分證影本(正面) (浮貼處)</text:span><text:change-end text:change-id="ct311051376"/><text:span text:style-name="T27"/></text:p>
          </table:table-cell>
          <table:table-cell table:style-name="表格11.D22" office:value-type="string">
            <text:p text:style-name="P104" loext:marker-style-name="T27"><text:change-start text:change-id="ct311052440"/><text:span text:style-name="T27">身分證影本(背面) (浮貼處)</text:span><text:change-end text:change-id="ct311052440"/><text:span text:style-name="T27"/></text:p>
          </table:table-cell>
        </table:table-row>
        <table:table-row table:style-name="表格11.1">
          <table:table-cell table:style-name="表格11.A23" table:number-columns-spanned="2" office:value-type="string">
            <text:p text:style-name="P103" loext:marker-style-name="T27"><text:change-start text:change-id="ct311051224"/><text:span text:style-name="T27">隊員9</text:span><text:change-end text:change-id="ct311051224"/><text:span text:style-name="T27"/></text:p>
          </table:table-cell>
          <table:covered-table-cell/>
          <table:table-cell table:style-name="表格11.C23" table:number-columns-spanned="2" office:value-type="string">
            <text:p text:style-name="Standard" loext:marker-style-name="T27"><text:change-start text:change-id="ct311053352"/><text:span text:style-name="T27">姓名：</text:span><text:change-end text:change-id="ct311053352"/><text:span text:style-name="T27"/></text:p>
          </table:table-cell>
          <table:covered-table-cell/>
        </table:table-row>
        <text:soft-page-break/>
        <table:table-row table:style-name="表格11.6">
          <table:table-cell table:style-name="表格11.A24" table:number-columns-spanned="2" office:value-type="string">
            <text:p text:style-name="P104" loext:marker-style-name="T27"><text:change-start text:change-id="ct311048792"/><text:span text:style-name="T27">大頭照(浮貼處)</text:span><text:span text:style-name="T27"/></text:p>
            <text:p text:style-name="P99" loext:marker-style-name="T27"><text:change-end text:change-id="ct311048792"/></text:p>
          </table:table-cell>
          <table:covered-table-cell/>
          <table:table-cell table:style-name="表格11.C24" office:value-type="string">
            <text:p text:style-name="P104" loext:marker-style-name="T27"><text:change-start text:change-id="ct311049552"/><text:span text:style-name="T27">身分證影本(正面) (浮貼處)</text:span><text:change-end text:change-id="ct311049552"/><text:span text:style-name="T27"/></text:p>
          </table:table-cell>
          <table:table-cell table:style-name="表格11.D24" office:value-type="string">
            <text:p text:style-name="P104" loext:marker-style-name="T27"><text:change-start text:change-id="ct311050616"/><text:span text:style-name="T27">身分證影本(背面) (浮貼處)</text:span><text:change-end text:change-id="ct311050616"/><text:span text:style-name="T27"/></text:p>
          </table:table-cell>
        </table:table-row>
        <table:table-row table:style-name="表格11.1">
          <table:table-cell table:style-name="表格11.A25" table:number-columns-spanned="2" office:value-type="string">
            <text:p text:style-name="P103" loext:marker-style-name="T27"><text:change-start text:change-id="ct311048944"/><text:span text:style-name="T27">隊員10</text:span><text:change-end text:change-id="ct311048944"/><text:span text:style-name="T27"/></text:p>
          </table:table-cell>
          <table:covered-table-cell/>
          <table:table-cell table:style-name="表格11.C25" table:number-columns-spanned="2" office:value-type="string">
            <text:p text:style-name="Standard" loext:marker-style-name="T27"><text:change-start text:change-id="ct311050920"/><text:span text:style-name="T27">姓名：</text:span><text:change-end text:change-id="ct311050920"/><text:span text:style-name="T27"/></text:p>
          </table:table-cell>
          <table:covered-table-cell/>
        </table:table-row>
        <table:table-row table:style-name="表格11.6">
          <table:table-cell table:style-name="表格11.A26" table:number-columns-spanned="2" office:value-type="string">
            <text:p text:style-name="P104" loext:marker-style-name="T27"><text:change-start text:change-id="ct311051072"/><text:span text:style-name="T27">大頭照(浮貼處)</text:span><text:span text:style-name="T27"/></text:p>
            <text:p text:style-name="P99" loext:marker-style-name="T27"><text:change-end text:change-id="ct311051072"/></text:p>
          </table:table-cell>
          <table:covered-table-cell/>
          <table:table-cell table:style-name="表格11.C26" office:value-type="string">
            <text:p text:style-name="P104" loext:marker-style-name="T27"><text:change-start text:change-id="ct311055632"/><text:span text:style-name="T27">身分證影本(正面) (浮貼處)</text:span><text:change-end text:change-id="ct311055632"/><text:span text:style-name="T27"/></text:p>
          </table:table-cell>
          <table:table-cell table:style-name="表格11.D26" office:value-type="string">
            <text:p text:style-name="P104" loext:marker-style-name="T27"><text:change-start text:change-id="ct311057608"/><text:span text:style-name="T27">身分證影本(背面) (浮貼處)</text:span><text:change-end text:change-id="ct311057608"/><text:span text:style-name="T27"/></text:p>
          </table:table-cell>
        </table:table-row>
        <table:table-row table:style-name="表格11.1">
          <table:table-cell table:style-name="表格11.A27" table:number-columns-spanned="2" office:value-type="string">
            <text:p text:style-name="P103" loext:marker-style-name="T27"><text:change-start text:change-id="ct311056392"/><text:span text:style-name="T27">隊員11</text:span><text:change-end text:change-id="ct311056392"/><text:span text:style-name="T27"/></text:p>
          </table:table-cell>
          <table:covered-table-cell/>
          <table:table-cell table:style-name="表格11.C27" table:number-columns-spanned="2" office:value-type="string">
            <text:p text:style-name="P103" loext:marker-style-name="T27"><text:change-start text:change-id="ct311053808"/><text:span text:style-name="T27">姓名： <text:s text:c="44"/>(拔河賽勿填)</text:span><text:change-end text:change-id="ct311053808"/><text:span text:style-name="T27"/></text:p>
          </table:table-cell>
          <table:covered-table-cell/>
        </table:table-row>
        <table:table-row table:style-name="表格11.10">
          <table:table-cell table:style-name="表格11.A28" table:number-columns-spanned="2" office:value-type="string">
            <text:p text:style-name="P104" loext:marker-style-name="T27"><text:change-start text:change-id="ct311056544"/><text:span text:style-name="T27">大頭照(浮貼處)</text:span><text:span text:style-name="T27"/></text:p>
            <text:p text:style-name="P99" loext:marker-style-name="T27"><text:change-end text:change-id="ct311056544"/></text:p>
          </table:table-cell>
          <table:covered-table-cell/>
          <table:table-cell table:style-name="表格11.C28" office:value-type="string">
            <text:p text:style-name="P104" loext:marker-style-name="T27"><text:change-start text:change-id="ct311053960"/><text:span text:style-name="T27">身分證影本(正面) (浮貼處)</text:span><text:change-end text:change-id="ct311053960"/><text:span text:style-name="T27"/></text:p>
          </table:table-cell>
          <table:table-cell table:style-name="表格11.D28" office:value-type="string">
            <text:p text:style-name="P104" loext:marker-style-name="T27"><text:change-start text:change-id="ct311054568"/><text:span text:style-name="T27">身分證影本(背面) (浮貼處)</text:span><text:change-end text:change-id="ct311054568"/><text:span text:style-name="T27"/></text:p>
          </table:table-cell>
        </table:table-row>
        <table:table-row table:style-name="表格11.29">
          <table:table-cell table:style-name="表格11.A29" table:number-columns-spanned="2" office:value-type="string">
            <text:p text:style-name="P103" loext:marker-style-name="T27"><text:change-start text:change-id="ct311054112"/><text:span text:style-name="T27">隊員12</text:span><text:change-end text:change-id="ct311054112"/><text:span text:style-name="T27"/></text:p>
          </table:table-cell>
          <table:covered-table-cell/>
          <table:table-cell table:style-name="表格11.C29" table:number-columns-spanned="2" office:value-type="string">
            <text:p text:style-name="P103" loext:marker-style-name="T27"><text:change-start text:change-id="ct311057000"/><text:span text:style-name="T27">姓名： <text:s text:c="44"/>(拔河賽勿填)</text:span><text:change-end text:change-id="ct311057000"/><text:span text:style-name="T27"/></text:p>
          </table:table-cell>
          <table:covered-table-cell/>
        </table:table-row>
        <text:soft-page-break/>
        <table:table-row table:style-name="表格11.30">
          <table:table-cell table:style-name="表格11.A30" table:number-columns-spanned="2" office:value-type="string">
            <text:p text:style-name="P104" loext:marker-style-name="T27"><text:change-start text:change-id="ct311055176"/><text:span text:style-name="T27">大頭照(浮貼處)</text:span><text:span text:style-name="T27"/></text:p>
            <text:p text:style-name="P99" loext:marker-style-name="T27"><text:change-end text:change-id="ct311055176"/></text:p>
          </table:table-cell>
          <table:covered-table-cell/>
          <table:table-cell table:style-name="表格11.C30" office:value-type="string">
            <text:p text:style-name="P104" loext:marker-style-name="T27"><text:change-start text:change-id="ct311053504"/><text:span text:style-name="T27">身分證影本(正面) (浮貼處)</text:span><text:change-end text:change-id="ct311053504"/><text:span text:style-name="T27"/></text:p>
          </table:table-cell>
          <table:table-cell table:style-name="表格11.D30" office:value-type="string">
            <text:p text:style-name="P104" loext:marker-style-name="T27"><text:change-start text:change-id="ct311056088"/><text:span text:style-name="T27">身分證影本(背面) (浮貼處)</text:span><text:change-end text:change-id="ct311056088"/><text:span text:style-name="T27"/></text:p>
          </table:table-cell>
        </table:table-row>
        <table:table-row table:style-name="表格11.31">
          <table:table-cell table:style-name="表格11.A31" table:number-columns-spanned="2" office:value-type="string">
            <text:p text:style-name="P73" loext:marker-style-name="T27"><text:change-start text:change-id="ct311054720"/><text:change-start text:change-id="ct308738352"/><text:span text:style-name="T27">預備員</text:span><text:change-end text:change-id="ct311054720"/><text:change-end text:change-id="ct308738352"/><text:change-start text:change-id="ct306269688"/><text:span text:style-name="T27">1</text:span><text:change-end text:change-id="ct306269688"/><text:span text:style-name="T27"/></text:p>
          </table:table-cell>
          <table:covered-table-cell/>
          <table:table-cell table:style-name="表格11.C31" table:number-columns-spanned="2" office:value-type="string">
            <text:p text:style-name="P79" loext:marker-style-name="T27"><text:change-start text:change-id="ct311054264"/><text:change-start text:change-id="ct306269840"/><text:span text:style-name="T27">姓名：</text:span><text:change-end text:change-id="ct311054264"/><text:change-end text:change-id="ct306269840"/><text:span text:style-name="T27"/></text:p>
          </table:table-cell>
          <table:covered-table-cell/>
        </table:table-row>
        <table:table-row table:style-name="表格11.30">
          <table:table-cell table:style-name="表格11.A32" table:number-columns-spanned="2" office:value-type="string">
            <text:p text:style-name="P104" loext:marker-style-name="T27"><text:change-start text:change-id="ct306270144"/><text:span text:style-name="T27">大頭照(浮貼處)</text:span><text:change-end text:change-id="ct306270144"/><text:span text:style-name="T27"/></text:p>
          </table:table-cell>
          <table:covered-table-cell/>
          <table:table-cell table:style-name="表格11.C32" office:value-type="string">
            <text:p text:style-name="P104" loext:marker-style-name="T27"><text:change-start text:change-id="ct311057456"/><text:span text:style-name="T27">身分證影本(正面) (浮貼處)</text:span><text:change-end text:change-id="ct311057456"/><text:span text:style-name="T27"/></text:p>
          </table:table-cell>
          <table:table-cell table:style-name="表格11.D32" office:value-type="string">
            <text:p text:style-name="P104" loext:marker-style-name="T27"><text:change-start text:change-id="ct311054416"/><text:span text:style-name="T27">身分證影本(背面) (浮貼處)</text:span><text:change-end text:change-id="ct311054416"/><text:span text:style-name="T27"/></text:p>
          </table:table-cell>
        </table:table-row>
        <table:table-row table:style-name="表格11.1">
          <table:table-cell table:style-name="表格11.A33" table:number-columns-spanned="2" office:value-type="string">
            <text:p text:style-name="P103" loext:marker-style-name="T27"><text:change-start text:change-id="ct311055328"/><text:span text:style-name="T27">預備員1</text:span><text:change-end text:change-id="ct311055328"/><text:span text:style-name="T27"/></text:p>
          </table:table-cell>
          <table:covered-table-cell/>
          <table:table-cell table:style-name="表格11.C33" table:number-columns-spanned="2" office:value-type="string">
            <text:p text:style-name="Standard" loext:marker-style-name="T27"><text:change-start text:change-id="ct311053656"/><text:span text:style-name="T27">姓名：</text:span><text:change-end text:change-id="ct311053656"/><text:span text:style-name="T27"/></text:p>
          </table:table-cell>
          <table:covered-table-cell/>
        </table:table-row>
        <table:table-row table:style-name="表格11.30">
          <table:table-cell table:style-name="表格11.A34" table:number-columns-spanned="2" office:value-type="string">
            <text:p text:style-name="P104" loext:marker-style-name="T27"><text:change-start text:change-id="ct311054872"/><text:span text:style-name="T27">大頭照(浮貼處)</text:span><text:span text:style-name="T27"/></text:p>
            <text:p text:style-name="P99" loext:marker-style-name="T27"><text:change-end text:change-id="ct311054872"/></text:p>
          </table:table-cell>
          <table:covered-table-cell/>
          <table:table-cell table:style-name="表格11.C34" office:value-type="string">
            <text:p text:style-name="P104" loext:marker-style-name="T27"><text:change-start text:change-id="ct311058216"/><text:span text:style-name="T27">身分證影本(正面) (浮貼處)</text:span><text:change-end text:change-id="ct311058216"/><text:span text:style-name="T27"/></text:p>
          </table:table-cell>
          <table:table-cell table:style-name="表格11.D34" office:value-type="string">
            <text:p text:style-name="P104" loext:marker-style-name="T27"><text:change-start text:change-id="ct311058064"/><text:span text:style-name="T27">身分證影本(背面) (浮貼處)</text:span><text:change-end text:change-id="ct311058064"/><text:span text:style-name="T27"/></text:p>
          </table:table-cell>
        </table:table-row>
        <table:table-row table:style-name="表格11.1">
          <table:table-cell table:style-name="表格11.A35" table:number-columns-spanned="4" office:value-type="string">
            <text:p text:style-name="P65" loext:marker-style-name="T26"><text:change-start text:change-id="ct311055024"/><text:span text:style-name="T26">領隊(負責人)：</text:span><text:span text:style-name="T26"/></text:p>
            <text:p text:style-name="P65" loext:marker-style-name="T23"><text:span text:style-name="T26"><text:s text:c="79"/>(簽章)</text:span><text:change-end text:change-id="ct311055024"/><text:span text:style-name="T40"/></text:p>
          </table:table-cell>
          <table:covered-table-cell/>
          <table:covered-table-cell/>
          <table:covered-table-cell/>
        </table:table-row>
        <table:table-row table:style-name="表格11.1">
          <table:table-cell table:style-name="表格11.A36" table:number-columns-spanned="4" office:value-type="string">
            <text:p text:style-name="P105" loext:marker-style-name="T25"><text:change-start text:change-id="ct311056240"/><text:span text:style-name="T25">備註：本表格與附件一報名表，一併郵寄或親送。</text:span><text:change-end text:change-id="ct311056240"/><text:span text:style-name="T25"/></text:p>
          </table:table-cell>
          <table:covered-table-cell/>
          <table:covered-table-cell/>
          <table:covered-table-cell/>
        </table:table-row>
      </table:table>
      <text:p text:style-name="P90" loext:marker-style-name="T21"><text:change-start text:change-id="ct311044536"/><text:span text:style-name="T21">中華民國</text:span><text:change-end text:change-id="ct311044536"/><text:change-start text:change-id="ct311044384"/><text:span text:style-name="T21"> </text:span><text:change-end text:change-id="ct311044384"/><text:change-start text:change-id="ct311044688"/><text:span text:style-name="T21">1</text:span><text:change-end text:change-id="ct311044688"/><text:change-start text:change-id="ct311047424"/><text:span text:style-name="T21"> </text:span><text:change-end text:change-id="ct311047424"/><text:change-start text:change-id="ct311046968"/><text:span text:style-name="T21">1</text:span><text:change-end text:change-id="ct311046968"/><text:change-start text:change-id="ct311047120"/><text:span text:style-name="T21"> </text:span><text:change-end text:change-id="ct311047120"/><text:change-start text:change-id="ct311045600"/><text:span text:style-name="T21">4年 <text:s text:c="5"/>月 <text:s text:c="5"/>日</text:span><text:change-end text:change-id="ct311045600"/><text:span text:style-name="T21"/></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C"/>
        <table:table-column table:style-name="表格12.G"/>
        <table:table-column table:style-name="表格12.H"/>
        <table:table-row table:style-name="表格12.1">
          <table:table-cell table:style-name="表格12.A1" table:number-rows-spanned="2" table:number-columns-spanned="8" office:value-type="string">
            <text:p text:style-name="P106" loext:marker-style-name="T22"><text:change-start text:change-id="ct311047272"/><text:span text:style-name="T27">臺東縣池上鄉公所辦理「2025悠活池上米鄉竹筏季系列活動各類竹筏競賽」<text:line-break/>未成年選手法定代理人同意書</text:span><text:change-end text:change-id="ct311047272"/><text:span text:style-name="T27"/></text:p>
          </table:table-cell>
          <table:covered-table-cell/>
          <table:covered-table-cell/>
          <table:covered-table-cell/>
          <table:covered-table-cell/>
          <table:covered-table-cell/>
          <table:covered-table-cell/>
          <table:covered-table-cell/>
        </table:table-row>
        <table:table-row table:style-name="表格12.2">
          <table:covered-table-cell table:style-name="表格12.A2"/>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100" loext:marker-style-name="T26"><text:change-start text:change-id="ct309366776"/>‍<text:change-end text:change-id="ct309366776"/></text:p>
          </table:table-cell>
          <table:table-cell table:style-name="表格12.A3" office:value-type="string">
            <text:p text:style-name="P100" loext:marker-style-name="T26"/>
          </table:table-cell>
          <table:table-cell table:style-name="表格12.A3" office:value-type="string">
            <text:p text:style-name="P100" loext:marker-style-name="T26"/>
          </table:table-cell>
          <table:table-cell table:style-name="表格12.A3" office:value-type="string">
            <text:p text:style-name="P100" loext:marker-style-name="T26"/>
          </table:table-cell>
          <table:table-cell table:style-name="表格12.A3" office:value-type="string">
            <text:p text:style-name="P100" loext:marker-style-name="T26"/>
          </table:table-cell>
          <table:table-cell table:style-name="表格12.A3" office:value-type="string">
            <text:p text:style-name="P100" loext:marker-style-name="T26"/>
          </table:table-cell>
          <table:table-cell table:style-name="表格12.A3" office:value-type="string">
            <text:p text:style-name="P100" loext:marker-style-name="T26"/>
          </table:table-cell>
          <table:table-cell table:style-name="表格12.A3" office:value-type="string">
            <text:p text:style-name="P100" loext:marker-style-name="T26"/>
          </table:table-cell>
        </table:table-row>
        <table:table-row table:style-name="表格12.4">
          <table:table-cell table:style-name="表格12.A1" table:number-rows-spanned="3" table:number-columns-spanned="8" office:value-type="string">
            <text:p text:style-name="P107" loext:marker-style-name="T28"><text:change-start text:change-id="ct309368296"/><text:span text:style-name="T28">立書同意人為未成年人</text:span><text:span text:style-name="T30"> <text:s text:c="11"/></text:span><text:span text:style-name="T39">(參賽者姓名)</text:span><text:span text:style-name="T28">之法定代理人（</text:span><text:span text:style-name="T38"></text:span><text:span text:style-name="T28">父母</text:span><text:span text:style-name="T38"></text:span><text:span text:style-name="T28">監護人），謹以立本同意</text:span><text:span text:style-name="T30"> <text:s text:c="13"/></text:span><text:span text:style-name="T39">(參賽者姓名)</text:span><text:span text:style-name="T28">參加「2025悠活池上米鄉竹筏季系列活動─</text:span><text:span text:style-name="T38"></text:span><text:span text:style-name="T29">竹筏競賽、</text:span><text:span text:style-name="T38"></text:span><text:span text:style-name="T29">竹筏拔</text:span><text:span text:style-name="T28">河賽，並了解且遵循下列事項：</text:span><text:change-end text:change-id="ct309368296"/></text:p>
          </table:table-cell>
          <table:covered-table-cell/>
          <table:covered-table-cell/>
          <table:covered-table-cell/>
          <table:covered-table-cell/>
          <table:covered-table-cell/>
          <table:covered-table-cell/>
          <table:covered-table-cell/>
        </table:table-row>
        <table:table-row table:style-name="表格12.1">
          <table:covered-table-cell table:style-name="表格12.A2"/>
          <table:covered-table-cell/>
          <table:covered-table-cell/>
          <table:covered-table-cell/>
          <table:covered-table-cell/>
          <table:covered-table-cell/>
          <table:covered-table-cell/>
          <table:covered-table-cell/>
        </table:table-row>
        <table:table-row table:style-name="表格12.2">
          <table:covered-table-cell table:style-name="表格12.A2"/>
          <table:covered-table-cell/>
          <table:covered-table-cell/>
          <table:covered-table-cell/>
          <table:covered-table-cell/>
          <table:covered-table-cell/>
          <table:covered-table-cell/>
          <table:covered-table-cell/>
        </table:table-row>
        <table:table-row table:style-name="表格12.7">
          <table:table-cell table:style-name="表格12.A7" table:number-columns-spanned="8" office:value-type="string">
            <text:list text:style-name="WWNum40">
              <text:list-item>
                <text:p text:style-name="P44" loext:marker-style-name="T28"><text:change-start text:change-id="ct309365864"/><text:change-start text:change-id="ct311060800"/><text:span text:style-name="T28">立同意書人在完全知悉本活動具有潛在風險性並</text:span><text:change-end text:change-id="ct309365864"/><text:change-end text:change-id="ct311060800"/><text:change-start text:change-id="ct311063232"/><text:span text:style-name="T28">了解本賽視為劇烈運動競賽之情況下，仍同意未成年人參加。</text:span><text:change-end text:change-id="ct311063232"/><text:span text:style-name="T28"/></text:p>
              </text:list-item>
            </text:list>
          </table:table-cell>
          <table:covered-table-cell/>
          <table:covered-table-cell/>
          <table:covered-table-cell/>
          <table:covered-table-cell/>
          <table:covered-table-cell/>
          <table:covered-table-cell/>
          <table:covered-table-cell/>
        </table:table-row>
        <table:table-row table:style-name="表格12.8">
          <table:table-cell table:style-name="表格12.A7" table:number-columns-spanned="8" office:value-type="string">
            <text:list text:continue-numbering="true" text:style-name="WWNum40">
              <text:list-item>
                <text:p text:style-name="P44" loext:marker-style-name="T28"><text:change-start text:change-id="ct309364496"/><text:change-start text:change-id="ct311063384"/><text:span text:style-name="T28">立同意書人保證未成年人具備水域安全知識及游泳能力。</text:span><text:change-end text:change-id="ct309364496"/><text:change-end text:change-id="ct311063384"/><text:span text:style-name="T28"/></text:p>
              </text:list-item>
            </text:list>
          </table:table-cell>
          <table:covered-table-cell/>
          <table:covered-table-cell/>
          <table:covered-table-cell/>
          <table:covered-table-cell/>
          <table:covered-table-cell/>
          <table:covered-table-cell/>
          <table:covered-table-cell/>
        </table:table-row>
        <table:table-row table:style-name="表格12.9">
          <table:table-cell table:style-name="表格12.A7" table:number-columns-spanned="8" office:value-type="string">
            <text:list text:continue-numbering="true" text:style-name="WWNum40">
              <text:list-item>
                <text:p text:style-name="P44" loext:marker-style-name="T28"><text:change-start text:change-id="ct311063992"/><text:change-start text:change-id="ct311065664"/><text:span text:style-name="T28">立同意書人以詳閱「</text:span><text:change-end text:change-id="ct311063992"/><text:change-end text:change-id="ct311065664"/><text:change-start text:change-id="ct311063688"/><text:span text:style-name="T28">2025悠活池上─米鄉竹筏季系列活動竹筏競賽」簡章(含附件)之內容，並在完全了解內容後，親自簽立本同意書，以示負責。</text:span><text:change-end text:change-id="ct311063688"/><text:span text:style-name="T28"/></text:p>
              </text:list-item>
            </text:list>
          </table:table-cell>
          <table:covered-table-cell/>
          <table:covered-table-cell/>
          <table:covered-table-cell/>
          <table:covered-table-cell/>
          <table:covered-table-cell/>
          <table:covered-table-cell/>
          <table:covered-table-cell/>
        </table:table-row>
        <table:table-row table:style-name="表格12.10">
          <table:table-cell table:style-name="表格12.A7" table:number-columns-spanned="8" office:value-type="string">
            <text:list text:continue-numbering="true" text:style-name="WWNum40">
              <text:list-item>
                <text:p text:style-name="P44" loext:marker-style-name="T28"><text:change-start text:change-id="ct309366320"/><text:change-start text:change-id="ct311064144"/><text:span text:style-name="T28">依據立法院三讀通過新版《保險法》</text:span><text:change-end text:change-id="ct309366320"/><text:change-end text:change-id="ct311064144"/><text:change-start text:change-id="ct311066272"/><text:span text:style-name="T28">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span><text:span text:style-name="T28"/></text:p>
              </text:list-item>
            </text:list>
            <text:p text:style-name="P45" loext:marker-style-name="T28"><text:change-start text:change-id="ct311035264"/><text:span text:style-name="T28">為後續保險作業此條調查參賽者保單金額是否超過保額。</text:span><text:change-end text:change-id="ct311066272"/><text:change-end text:change-id="ct311035264"/><text:change-start text:change-id="ct311034808"/><text:span text:style-name="T28">(如下)</text:span><text:span text:style-name="T28"/></text:p>
            <text:p text:style-name="P45" loext:marker-style-name="T28"><text:change-start text:change-id="ct311036936"/><text:span text:style-name="T28">參賽者是否投保其他保險：</text:span><text:change-end text:change-id="ct311034808"/><text:change-end text:change-id="ct311036936"/><text:change-start text:change-id="ct311035720"/><text:span text:style-name="T37"></text:span><text:span text:style-name="T28">否 </text:span><text:span text:style-name="T37"></text:span><text:span text:style-name="T28">是 </text:span></text:p>
            <text:p text:style-name="P45" loext:marker-style-name="T28"><text:change-start text:change-id="ct311035872"/><text:span text:style-name="T28">補充保單及保額說明</text:span><text:change-end text:change-id="ct311035720"/><text:change-end text:change-id="ct311035872"/><text:change-start text:change-id="ct311035568"/><text:span text:style-name="T28"> <text:s text:c="47"/></text:span><text:change-end text:change-id="ct311035568"/><text:span text:style-name="T28"/></text:p>
          </table:table-cell>
          <table:covered-table-cell/>
          <table:covered-table-cell/>
          <table:covered-table-cell/>
          <table:covered-table-cell/>
          <table:covered-table-cell/>
          <table:covered-table-cell/>
          <table:covered-table-cell/>
        </table:table-row>
        <table:table-row table:style-name="表格12.11">
          <table:table-cell table:style-name="表格12.A7" table:number-columns-spanned="8" office:value-type="string">
            <text:list text:continue-numbering="true" text:style-name="WWNum40">
              <text:list-item>
                <text:p text:style-name="P46" loext:marker-style-name="T28"><text:change-start text:change-id="ct309368904"/><text:span text:style-name="T28">本同意書內容均真實無誤；若有不實造假冒名及任何違法之處，願意承擔一切後果及法律上之責任。</text:span><text:span text:style-name="T28"/></text:p>
              </text:list-item>
            </text:list>
            <text:p text:style-name="P47" loext:marker-style-name="T28"><text:span text:style-name="T28">本人了解以下所填之個人資料，係供「2025悠活池上─米鄉竹筏季系列活動─竹筏競賽」活動執行單位為聯絡與證明之用。</text:span><text:change-end text:change-id="ct309368904"/><text:span text:style-name="T28"/></text:p>
          </table:table-cell>
          <table:covered-table-cell/>
          <table:covered-table-cell/>
          <table:covered-table-cell/>
          <table:covered-table-cell/>
          <table:covered-table-cell/>
          <table:covered-table-cell/>
          <table:covered-table-cell/>
        </table:table-row>
        <table:table-row table:style-name="表格12.11">
          <table:table-cell table:style-name="表格12.A12" table:number-columns-spanned="8" office:value-type="string">
            <text:p text:style-name="P101" loext:marker-style-name="T32"><text:change-start text:change-id="ct309373616"/>‍<text:change-end text:change-id="ct309373616"/></text:p>
          </table:table-cell>
          <table:covered-table-cell/>
          <table:covered-table-cell/>
          <table:covered-table-cell/>
          <table:covered-table-cell/>
          <table:covered-table-cell/>
          <table:covered-table-cell/>
          <table:covered-table-cell/>
        </table:table-row>
        <table:table-row table:style-name="表格12.13">
          <table:table-cell table:style-name="表格12.A13" table:number-columns-spanned="4" office:value-type="string">
            <text:p text:style-name="P86" loext:marker-style-name="T32"><text:change-start text:change-id="ct309365712"/><text:span text:style-name="T28">參賽者</text:span><text:span text:style-name="T32"/></text:p>
            <text:p text:style-name="P86" loext:marker-style-name="T28"><text:span text:style-name="T28">姓名：</text:span><text:span text:style-name="T30"> <text:s text:c="22"/>(簽名)</text:span></text:p>
            <text:p text:style-name="P86" loext:marker-style-name="T28"><text:span text:style-name="T28">身分證字號：</text:span><text:span text:style-name="T30"> <text:s text:c="22"/></text:span></text:p>
            <text:p text:style-name="P89" loext:marker-style-name="T31"><text:span text:style-name="T28">連絡電話或手機：</text:span><text:span text:style-name="T30"> <text:s text:c="18"/></text:span><text:change-end text:change-id="ct309365712"/></text:p>
          </table:table-cell>
          <table:covered-table-cell/>
          <table:covered-table-cell/>
          <table:covered-table-cell/>
          <table:table-cell table:style-name="表格12.A13" table:number-columns-spanned="4" office:value-type="string">
            <text:p text:style-name="P86" loext:marker-style-name="T28"><text:change-start text:change-id="ct309365408"/><text:span text:style-name="T28">法定代理人(監護人)：</text:span><text:span text:style-name="T28"/></text:p>
            <text:p text:style-name="P86" loext:marker-style-name="T28"><text:span text:style-name="T28">姓名：</text:span><text:span text:style-name="T30"> <text:s text:c="18"/></text:span><text:span text:style-name="T28"><text:s/>(簽名/蓋章)</text:span></text:p>
            <text:p text:style-name="P86" loext:marker-style-name="T28"><text:span text:style-name="T28">身分證字號：</text:span><text:span text:style-name="T30"> <text:s text:c="18"/></text:span><text:span text:style-name="T28"><text:s/></text:span></text:p>
            <text:p text:style-name="P86" loext:marker-style-name="T31"><text:span text:style-name="T28">連絡電話或手機：</text:span><text:span text:style-name="T30"> <text:s text:c="18"/></text:span><text:change-end text:change-id="ct309365408"/></text:p>
          </table:table-cell>
          <table:covered-table-cell/>
          <table:covered-table-cell/>
          <table:covered-table-cell/>
        </table:table-row>
        <table:table-row table:style-name="表格12.14">
          <table:table-cell table:style-name="表格12.A14" table:number-columns-spanned="8" office:value-type="string">
            <text:p text:style-name="P108" loext:marker-style-name="T33"><text:change-start text:change-id="ct309364648"/><text:change-start text:change-id="ct311039216"/><text:span text:style-name="T21">中華民國</text:span><text:change-end text:change-id="ct309364648"/><text:change-end text:change-id="ct311039216"/><text:change-start text:change-id="ct311042560"/><text:span text:style-name="T21">114年 <text:s text:c="2"/>月 <text:s text:c="2"/>日</text:span><text:change-end text:change-id="ct311042560"/><text:span text:style-name="T33"/></text:p>
          </table:table-cell>
          <table:covered-table-cell/>
          <table:covered-table-cell/>
          <table:covered-table-cell/>
          <table:covered-table-cell/>
          <table:covered-table-cell/>
          <table:covered-table-cell/>
          <table:covered-table-cell/>
        </table:table-row>
        <table:table-row table:style-name="表格12.15">
          <table:table-cell table:style-name="表格12.A3" office:value-type="string">
            <text:p text:style-name="P100" loext:marker-style-name="T26"><text:change-start text:change-id="ct309369512"/>‍<text:change-end text:change-id="ct309369512"/></text:p>
          </table:table-cell>
          <table:table-cell table:style-name="表格12.A3" office:value-type="string">
            <text:p text:style-name="P101" loext:marker-style-name="T32"/>
          </table:table-cell>
          <table:table-cell table:style-name="表格12.A3" office:value-type="string">
            <text:p text:style-name="P101" loext:marker-style-name="T32"/>
          </table:table-cell>
          <table:table-cell table:style-name="表格12.A3" office:value-type="string">
            <text:p text:style-name="P101" loext:marker-style-name="T32"/>
          </table:table-cell>
          <table:table-cell table:style-name="表格12.A3" office:value-type="string">
            <text:p text:style-name="P101" loext:marker-style-name="T32"/>
          </table:table-cell>
          <table:table-cell table:style-name="表格12.A3" office:value-type="string">
            <text:p text:style-name="P101" loext:marker-style-name="T32"/>
          </table:table-cell>
          <table:table-cell table:style-name="表格12.A3" office:value-type="string">
            <text:p text:style-name="P101" loext:marker-style-name="T32"/>
          </table:table-cell>
          <table:table-cell table:style-name="表格12.A3" office:value-type="string">
            <text:p text:style-name="P101" loext:marker-style-name="T32"/>
          </table:table-cell>
        </table:table-row>
      </table:table>
      <text:p text:style-name="P9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微軟正黑體" svg:font-family="微軟正黑體" style:font-family-generic="system" style:font-pitch="variable"/>
    <style:font-face style:name="標楷體" svg:font-family="標楷體" style:font-family-generic="system" style:font-pitch="variable"/>
    <style:font-face style:name="華康仿宋體W6(P)" svg:font-family="華康仿宋體W6(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2pt" fo:language="en" fo:country="US" style:letter-kerning="true" style:font-name-asian="標楷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auto-update="true" style:default-outline-level="1" style:list-style-name="WWNum7" style:class="text">
      <style:paragraph-properties fo:margin-left="0.85cm" fo:margin-right="-0.601cm" fo:text-indent="-0.85cm" style:auto-text-indent="false" fo:keep-with-next="always">
        <style:tab-stops>
          <style:tab-stop style:position="1.501cm"/>
        </style:tab-stops>
      </style:paragraph-properties>
      <style:text-properties fo:color="#000000" loext:opacity="100%" style:font-name="Times New Roman" fo:font-family="'Times New Roman'" style:font-family-generic="roman" style:font-pitch="variable" style:letter-kerning="tru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26pt" style:font-weight-complex="bold">
        <loext:char-complex-color loext:theme-type="dark1" loext:color-type="theme"/>
      </style:text-properties>
    </style:style>
    <style:style style:name="Heading_20_2" style:display-name="Heading 2" style:family="paragraph" style:parent-style-name="Standard" style:next-style-name="Standard" loext:linked-style-name="標題_20_2_20_字元" style:auto-update="true" style:default-outline-level="2" style:list-style-name="WWNum10" style:class="text">
      <style:paragraph-properties fo:keep-with-next="always">
        <style:tab-stops>
          <style:tab-stop style:position="1cm"/>
        </style:tab-stops>
      </style:paragraph-properties>
      <style:text-properties style:font-name="Times New Roman" fo:font-family="'Times New Roman'" style:font-family-generic="roman" style:font-pitch="variable" style:font-name-asian="標楷體" style:font-family-asian="標楷體" style:font-family-generic-asian="system" style:font-pitch-asian="variable" style:font-name-complex="F" style:font-family-generic-complex="system" style:font-pitch-complex="variable" style:font-size-complex="24pt" style:font-weight-complex="bold"/>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Times New Roman" fo:font-family="'Times New Roman'" style:font-family-generic="roman" style:font-pitch="variable" fo:font-size="16pt" fo:font-weight="bold" style:font-name-asian="標楷體"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_20_Paragraph" style:display-name="List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Balloon_20_Text" style:display-name="Balloon Text" style:family="paragraph" style:parent-style-name="Standard" loext:linked-style-name="註解方塊文字_20_字元">
      <style:paragraph-properties fo:line-height="100%"/>
      <style:text-properties style:font-name="Times New Roman" fo:font-family="'Times New Roman'" style:font-family-generic="roman" style:font-pitch="variable" fo:font-size="9pt" style:font-name-asian="標楷體" style:font-family-asian="標楷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2_20_字元" style:display-name="標題 2 字元" style:family="text" style:parent-style-name="Default_20_Paragraph_20_Font_20__28_WW_29_">
      <style:text-properties style:font-name="Times New Roman" fo:font-family="'Times New Roman'" style:font-family-generic="roman" style:font-pitch="variable" style:font-name-asian="標楷體" style:font-family-asian="標楷體" style:font-family-generic-asian="system" style:font-pitch-asian="variable"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_20__28_WW_29_">
      <style:text-properties fo:color="#000000" loext:opacity="100%" style:font-name="Times New Roman" fo:font-family="'Times New Roman'" style:font-family-generic="roman" style:font-pitch="variable" style:letter-kerning="tru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26pt" style:font-weight-complex="bold">
        <loext:char-complex-color loext:theme-type="dark1" loext:color-type="theme"/>
      </style:text-properties>
    </style:style>
    <style:style style:name="標題_20_字元" style:display-name="標題 字元" style:family="text" style:parent-style-name="Default_20_Paragraph_20_Font_20__28_WW_29_">
      <style:text-properties style:font-name="Times New Roman" fo:font-family="'Times New Roman'" style:font-family-generic="roman" style:font-pitch="variable" fo:font-size="16pt" fo:font-weight="bold" style:font-name-asian="標楷體"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page_20_number" style:display-name="page number" style:family="text" style:parent-style-name="Default_20_Paragraph_20_Font_20__28_WW_29_"/>
    <style:style style:name="註解方塊文字_20_字元" style:display-name="註解方塊文字 字元" style:family="text" style:parent-style-name="Default_20_Paragraph_20_Font_20__28_WW_29_" loext:linked-style-name="Balloon_20_Text">
      <style:text-properties style:font-name="Times New Roman" fo:font-family="'Times New Roman'" style:font-family-generic="roman" style:font-pitch="variable" fo:font-size="9pt" style:font-name-asian="標楷體" style:font-family-asian="標楷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000000" loext:opacity="100%">
        <loext:char-complex-color loext:theme-type="dark1" loext:color-type="theme"/>
      </style:text-properties>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color="#000000" loext:opacity="100%" style:font-name="Times New Roman" fo:font-family="'Times New Roman'" style:font-family-generic="roman" style:font-pitch="variable" fo:font-size="14pt" fo:font-weight="normal" style:letter-kerning="false" style:font-name-asian="華康仿宋體W6(P)" style:font-family-asian="華康仿宋體W6(P)" style:font-family-generic-asian="system" style:font-pitch-asian="variable" style:font-size-asian="14pt" style:font-weight-asian="normal" style:font-name-complex="微軟正黑體" style:font-family-complex="微軟正黑體" style:font-family-generic-complex="system" style:font-pitch-complex="variable" style:font-size-complex="16pt" style:font-weight-complex="bold"/>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21"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83"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84"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101"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102"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format="1" text:start-value="0">
        <style:list-level-properties text:list-level-position-and-space-mode="label-alignment">
          <style:list-level-label-alignment text:label-followed-by="listtab"/>
        </style:list-level-properties>
      </text:list-level-style-number>
      <text:list-level-style-number text:level="3" text:style-name="ListLabel_20_129" style:num-format="1" text:start-value="0">
        <style:list-level-properties text:list-level-position-and-space-mode="label-alignment">
          <style:list-level-label-alignment text:label-followed-by="listtab"/>
        </style:list-level-properties>
      </text:list-level-style-number>
      <text:list-level-style-number text:level="4" text:style-name="ListLabel_20_130" style:num-format="1" text:start-value="0">
        <style:list-level-properties text:list-level-position-and-space-mode="label-alignment">
          <style:list-level-label-alignment text:label-followed-by="listtab"/>
        </style:list-level-properties>
      </text:list-level-style-number>
      <text:list-level-style-number text:level="5" text:style-name="ListLabel_20_131" style:num-format="1" text:start-value="0">
        <style:list-level-properties text:list-level-position-and-space-mode="label-alignment">
          <style:list-level-label-alignment text:label-followed-by="listtab"/>
        </style:list-level-properties>
      </text:list-level-style-number>
      <text:list-level-style-number text:level="6" text:style-name="ListLabel_20_132" style:num-format="1" text:start-value="0">
        <style:list-level-properties text:list-level-position-and-space-mode="label-alignment">
          <style:list-level-label-alignment text:label-followed-by="listtab"/>
        </style:list-level-properties>
      </text:list-level-style-number>
      <text:list-level-style-number text:level="7" text:style-name="ListLabel_20_133" style:num-format="1" text:start-value="0">
        <style:list-level-properties text:list-level-position-and-space-mode="label-alignment">
          <style:list-level-label-alignment text:label-followed-by="listtab"/>
        </style:list-level-properties>
      </text:list-level-style-number>
      <text:list-level-style-number text:level="8" text:style-name="ListLabel_20_134" style:num-format="1" text:start-value="0">
        <style:list-level-properties text:list-level-position-and-space-mode="label-alignment">
          <style:list-level-label-alignment text:label-followed-by="listtab"/>
        </style:list-level-properties>
      </text:list-level-style-number>
      <text:list-level-style-number text:level="9" text:style-name="ListLabel_20_135"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format="1" text:start-value="0">
        <style:list-level-properties text:list-level-position-and-space-mode="label-alignment">
          <style:list-level-label-alignment text:label-followed-by="listtab"/>
        </style:list-level-properties>
      </text:list-level-style-number>
      <text:list-level-style-number text:level="3" text:style-name="ListLabel_20_138" style:num-format="1" text:start-value="0">
        <style:list-level-properties text:list-level-position-and-space-mode="label-alignment">
          <style:list-level-label-alignment text:label-followed-by="listtab"/>
        </style:list-level-properties>
      </text:list-level-style-number>
      <text:list-level-style-number text:level="4" text:style-name="ListLabel_20_139" style:num-format="1" text:start-value="0">
        <style:list-level-properties text:list-level-position-and-space-mode="label-alignment">
          <style:list-level-label-alignment text:label-followed-by="listtab"/>
        </style:list-level-properties>
      </text:list-level-style-number>
      <text:list-level-style-number text:level="5" text:style-name="ListLabel_20_140" style:num-format="1" text:start-value="0">
        <style:list-level-properties text:list-level-position-and-space-mode="label-alignment">
          <style:list-level-label-alignment text:label-followed-by="listtab"/>
        </style:list-level-properties>
      </text:list-level-style-number>
      <text:list-level-style-number text:level="6" text:style-name="ListLabel_20_141" style:num-format="1" text:start-value="0">
        <style:list-level-properties text:list-level-position-and-space-mode="label-alignment">
          <style:list-level-label-alignment text:label-followed-by="listtab"/>
        </style:list-level-properties>
      </text:list-level-style-number>
      <text:list-level-style-number text:level="7" text:style-name="ListLabel_20_142" style:num-format="1" text:start-value="0">
        <style:list-level-properties text:list-level-position-and-space-mode="label-alignment">
          <style:list-level-label-alignment text:label-followed-by="listtab"/>
        </style:list-level-properties>
      </text:list-level-style-number>
      <text:list-level-style-number text:level="8" text:style-name="ListLabel_20_143" style:num-format="1" text:start-value="0">
        <style:list-level-properties text:list-level-position-and-space-mode="label-alignment">
          <style:list-level-label-alignment text:label-followed-by="listtab"/>
        </style:list-level-properties>
      </text:list-level-style-number>
      <text:list-level-style-number text:level="9" text:style-name="ListLabel_20_144"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listtab" fo:text-indent="-0.75cm" fo:margin-left="1.596cm"/>
        </style:list-level-properties>
      </text:list-level-style-number>
      <text:list-level-style-number text:level="2" text:style-name="ListLabel_20_146" loext:num-list-format="%2%、" style:num-suffix="、" style:num-format="一, 二, 三, ...">
        <style:list-level-properties text:list-level-position-and-space-mode="label-alignment">
          <style:list-level-label-alignment text:label-followed-by="listtab" fo:text-indent="-1cm" fo:margin-left="2.596cm"/>
        </style:list-level-properties>
      </text:list-level-style-number>
      <text:list-level-style-number text:level="3" text:style-name="ListLabel_20_147" loext:num-list-format="（%3%）" style:num-prefix="（" style:num-suffix="）" style:num-format="一, 二, 三, ...">
        <style:list-level-properties text:list-level-position-and-space-mode="label-alignment">
          <style:list-level-label-alignment text:label-followed-by="listtab" fo:text-indent="-1cm" fo:margin-left="3.34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1.249cm" fo:margin-left="4.346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text:style-name="ListLabel_20_155" loext:num-list-format="%2%、" style:num-suffix="、" style:num-format="一, 二, 三, ...">
        <style:list-level-properties text:list-level-position-and-space-mode="label-alignment">
          <style:list-level-label-alignment text:label-followed-by="listtab" fo:text-indent="-1cm" fo:margin-left="2.596cm"/>
        </style:list-level-properties>
      </text:list-level-style-number>
      <text:list-level-style-number text:level="3" text:style-name="ListLabel_20_156" loext:num-list-format="（%3%）" style:num-prefix="（" style:num-suffix="）" style:num-format="一, 二, 三, ...">
        <style:list-level-properties text:list-level-position-and-space-mode="label-alignment">
          <style:list-level-label-alignment text:label-followed-by="listtab" fo:text-indent="-1cm" fo:margin-left="3.34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1.249cm" fo:margin-left="4.346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847cm" fo:margin-left="1.247cm"/>
        </style:list-level-properties>
        <style:text-properties style:font-name="Wingdings"/>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847cm" fo:margin-left="2.094cm"/>
        </style:list-level-properties>
        <style:text-properties style:font-name="Wingding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847cm" fo:margin-left="2.94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847cm" fo:margin-left="3.787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847cm" fo:margin-left="4.634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847cm" fo:margin-left="5.48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847cm" fo:margin-left="6.327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847cm" fo:margin-left="7.174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847cm" fo:margin-left="8.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326"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327"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329"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33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331"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332"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333"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fo:padding="0cm" fo:border="none"/>
    </style:style>
    <style:style style:name="MP2" style:family="paragraph" style:parent-style-name="Footer">
      <style:paragraph-properties fo:text-align="center" style:justify-single-word="false"/>
    </style:style>
    <style:style style:name="MT1" style:family="text">
      <style:text-properties style:font-name="全真楷書"/>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x="10.215cm" svg:y="0.25cm" svg:width="0.663cm" draw:z-index="14"><draw:text-box fo:min-height="0cm"><text:p text:style-name="MP1" loext:marker-style-name="MT1"><text:span text:style-name="page_20_number"><text:span text:style-name="MT1"><text:page-number text:select-page="current">15</text:page-number></text:span></text:span></text:p></draw:text-box></draw:frame></text:p>
      </style:footer>
    </style:master-page>
    <style:master-page style:name="Converted1" style:page-layout-name="Mpm2" draw:style-name="Mdp1">
      <style:footer>
        <text:tracked-changes>
          <text:changed-region xml:id="ct309379848" text:id="ct309379848">
            <text:insertion>
              <office:change-info>
                <dc:creator>HAO</dc:creator>
                <dc:date>2025-03-26T10:04:00</dc:date>
              </office:change-info>
            </text:insertion>
          </text:changed-region>
          <text:changed-region xml:id="ct309379544" text:id="ct309379544">
            <text:insertion>
              <office:change-info>
                <dc:creator>HAO</dc:creator>
                <dc:date>2025-03-26T10:06:00</dc:date>
              </office:change-info>
            </text:insertion>
          </text:changed-region>
        </text:tracked-changes>
        <text:p text:style-name="MP2"><text:change-start text:change-id="ct309379848"/>附件<text:change-end text:change-id="ct309379848"/><text:change-start text:change-id="ct309379544"/>二 <text:change-end text:change-id="ct309379544"/></text:p>
      </style:footer>
    </style:master-page>
    <style:master-page style:name="Converted2" style:page-layout-name="Mpm2" draw:style-name="Mdp1">
      <style:footer>
        <text:tracked-changes>
          <text:changed-region xml:id="ct308389832" text:id="ct308389832">
            <text:insertion>
              <office:change-info>
                <dc:creator>HAO</dc:creator>
                <dc:date>2025-03-26T10:04:00</dc:date>
              </office:change-info>
            </text:insertion>
          </text:changed-region>
          <text:changed-region xml:id="ct308386184" text:id="ct308386184">
            <text:insertion>
              <office:change-info>
                <dc:creator>HAO</dc:creator>
                <dc:date>2025-03-26T10:07:00</dc:date>
              </office:change-info>
            </text:insertion>
          </text:changed-region>
          <text:changed-region xml:id="ct308386336" text:id="ct308386336">
            <text:insertion>
              <office:change-info>
                <dc:creator>HAO</dc:creator>
                <dc:date>2025-03-26T10:05:00</dc:date>
              </office:change-info>
            </text:insertion>
          </text:changed-region>
        </text:tracked-changes>
        <text:p text:style-name="MP2"><text:change-start text:change-id="ct308389832"/>附件<text:change-end text:change-id="ct308389832"/><text:change-start text:change-id="ct308386184"/>二<text:change-end text:change-id="ct308386184"/><text:change-start text:change-id="ct308386336"/> <text:change-end text:change-id="ct308386336"/></text:p>
      </style:footer>
    </style:master-page>
    <style:master-page style:name="Converted3" style:page-layout-name="Mpm2" draw:style-name="Mdp1">
      <style:footer>
        <text:tracked-changes>
          <text:changed-region xml:id="ct311050768" text:id="ct311050768">
            <text:insertion>
              <office:change-info>
                <dc:creator>HAO</dc:creator>
                <dc:date>2025-03-26T10:04:00</dc:date>
              </office:change-info>
            </text:insertion>
          </text:changed-region>
          <text:changed-region xml:id="ct311049400" text:id="ct311049400">
            <text:insertion>
              <office:change-info>
                <dc:creator>HAO</dc:creator>
                <dc:date>2025-03-26T10:08:00</dc:date>
              </office:change-info>
            </text:insertion>
          </text:changed-region>
          <text:changed-region xml:id="ct311052136" text:id="ct311052136">
            <text:insertion>
              <office:change-info>
                <dc:creator>HAO</dc:creator>
                <dc:date>2025-03-26T10:05:00</dc:date>
              </office:change-info>
            </text:insertion>
          </text:changed-region>
        </text:tracked-changes>
        <text:p text:style-name="MP2"><text:change-start text:change-id="ct311050768"/>附件<text:change-end text:change-id="ct311050768"/><text:change-start text:change-id="ct311049400"/>三<text:change-end text:change-id="ct311049400"/><text:change-start text:change-id="ct311052136"/> <text:change-end text:change-id="ct311052136"/></text:p>
      </style:footer>
    </style:master-page>
    <style:master-page style:name="Converted4" style:page-layout-name="Mpm2" draw:style-name="Mdp1">
      <style:footer>
        <text:tracked-changes>
          <text:changed-region xml:id="ct309367688" text:id="ct309367688">
            <text:insertion>
              <office:change-info>
                <dc:creator>HAO</dc:creator>
                <dc:date>2025-03-26T10:04:00</dc:date>
              </office:change-info>
            </text:insertion>
          </text:changed-region>
          <text:changed-region xml:id="ct309368448" text:id="ct309368448">
            <text:insertion>
              <office:change-info>
                <dc:creator>HAO</dc:creator>
                <dc:date>2025-03-26T10:09:00</dc:date>
              </office:change-info>
            </text:insertion>
          </text:changed-region>
          <text:changed-region xml:id="ct309368752" text:id="ct309368752">
            <text:insertion>
              <office:change-info>
                <dc:creator>HAO</dc:creator>
                <dc:date>2025-03-26T10:05:00</dc:date>
              </office:change-info>
            </text:insertion>
          </text:changed-region>
        </text:tracked-changes>
        <text:p text:style-name="MP2"><text:change-start text:change-id="ct309367688"/>附件<text:change-end text:change-id="ct309367688"/><text:change-start text:change-id="ct309368448"/>四<text:change-end text:change-id="ct309368448"/><text:change-start text:change-id="ct309368752"/> <text:change-end text:change-id="ct30936875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麥邁景觀設計顧問有限公司</meta:initial-creator>
    <dc:creator>高雄市前鎮區公所01</dc:creator>
    <meta:editing-cycles>2</meta:editing-cycles>
    <meta:print-date>2025-03-25T07:18:00</meta:print-date>
    <meta:creation-date>2025-04-09T06:27:00</meta:creation-date>
    <dc:date>2025-04-09T06:27:00</dc:date>
    <meta:editing-duration>PT1M</meta:editing-duration>
    <meta:generator>LibreOffice/7.6.5.2$Windows_x86 LibreOffice_project/38d5f62f85355c192ef5f1dd47c5c0c0c6d6598b</meta:generator>
    <meta:document-statistic meta:table-count="12" meta:image-count="0" meta:object-count="0" meta:page-count="23" meta:paragraph-count="444" meta:word-count="7305" meta:character-count="8813" meta:non-whitespace-character-count="8068"/>
    <meta:user-defined meta:name="AppVersion">16.0000</meta:user-defined>
    <meta:template xlink:type="simple" xlink:actuate="onRequest" xlink:title="Normal" xlink:href=""/>
  </office:meta>
</office:document-meta>
</file>