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>
      <style:paragraph-properties fo:margin-left="0.804cm" fo:margin-right="0cm" fo:line-height="0.706cm" fo:text-indent="0cm" style:auto-text-indent="false"/>
    </style:style>
    <style:style style:name="P7" style:family="paragraph" style:parent-style-name="List_20_Paragraph">
      <style:paragraph-properties fo:margin-left="0.804cm" fo:margin-right="0cm" fo:line-height="0.706cm" fo:text-indent="0cm" style:auto-text-indent="false"/>
      <style:text-properties style:font-name="標楷體" fo:font-size="14pt" style:font-name-asian="標楷體1" style:font-size-asian="14pt" style:font-name-complex="Arial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Arial" style:font-size-complex="18pt"/>
    </style:style>
    <style:style style:name="T2" style:family="text">
      <style:text-properties style:font-name="標楷體" fo:font-size="14pt" style:font-name-asian="標楷體1" style:font-size-asian="14pt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a" style:font-name="標楷體" fo:font-size="14pt" style:text-underline-style="non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高雄市政府家庭暴力及性侵害防治中心志工招募簡章</text:span></text:p>
      <text:p text:style-name="P6"><text:span text:style-name="T2"><text:s text:c="5"/>高雄市政府社會局家庭暴力及性侵害防治中心(以下簡稱本中心)為鼓勵具服務熱忱民眾參與志願服務人員並推展志願服務，期望有效運用社會人力資源、擴大民眾參與層面，推動多元創新志願服務並協助推動家庭暴力、性侵害防治及兒少保護業務以落實社會關懷及提升服務品質。</text:span></text:p>
      <text:p text:style-name="P7"/>
      <text:p text:style-name="P1"><text:span text:style-name="T4">一、招募對象：</text:span></text:p>
      <text:p text:style-name="P1"><text:span text:style-name="T3"><text:s text:c="4"/>(一)年滿20歲以上性別不拘，高中(職)以上，身心健康、言談清晰、表達能力佳，</text:span></text:p>
      <text:p text:style-name="P1"><text:span text:style-name="T3"><text:s text:c="8"/>具服務熱忱及責任感並能配合固定排班者。</text:span></text:p>
      <text:p text:style-name="P1"><text:span text:style-name="T3"><text:s text:c="4"/>(二)願遵守本中心志願服務相關規定，具團隊合作精神並能協同完成本中心交付之</text:span></text:p>
      <text:p text:style-name="P1"><text:span text:style-name="T3"><text:s text:c="8"/>工作。</text:span></text:p>
      <text:p text:style-name="P1"><text:span text:style-name="T3"><text:s text:c="4"/>(三)歡迎具有下述任一特殊專長人士踴躍報名參加：</text:span></text:p>
      <text:p text:style-name="P1"><text:span text:style-name="T3"><text:s text:c="7"/>1.第二外語專長(英、東南亞語或其他外語專長)。</text:span></text:p>
      <text:p text:style-name="P1"><text:span text:style-name="T3"><text:s text:c="7"/>2.具備多元文化背景之新住民。</text:span></text:p>
      <text:p text:style-name="P3"/>
      <text:p text:style-name="P1"><text:span text:style-name="T4">二、服務內容：</text:span></text:p>
      <text:p text:style-name="P1"><text:span text:style-name="T3"><text:s text:c="3"/>(一)服務台訪客接待及諮詢服務、電話轉接及行政文書服務。</text:span></text:p>
      <text:p text:style-name="P1"><text:span text:style-name="T3"><text:s text:c="3"/>(二)社工員會談安全防護監視。</text:span></text:p>
      <text:p text:style-name="P1"><text:span text:style-name="T3"><text:s text:c="3"/>(三)協助活動辦理及宣導支援服務。</text:span></text:p>
      <text:p text:style-name="P1"><text:span text:style-name="T3"><text:s text:c="3"/>(四)外展服務(個案關懷訪視、陪同就醫、協助居家環境整理等)。</text:span></text:p>
      <text:p text:style-name="P1"><text:span text:style-name="T3"><text:s text:c="3"/>(五)法律諮詢紀錄及其他與本中心業務相關服務。</text:span></text:p>
      <text:p text:style-name="P3"/>
      <text:p text:style-name="P1"><text:soft-page-break/><text:span text:style-name="T4">三、服務時間：</text:span></text:p>
      <text:p text:style-name="P1"><text:span text:style-name="T3"><text:s text:c="3"/>(一)每週固定值勤1班至少4小時，每年至少服務78小時。</text:span></text:p>
      <text:p text:style-name="P1"><text:span text:style-name="T3"><text:s text:c="3"/>(二)值勤時段：週一至週五上午班08:00~12:00、下午班1:30~5:30</text:span></text:p>
      <text:p text:style-name="P3"/>
      <text:p text:style-name="P1"><text:span text:style-name="T4">四、服務地點：</text:span></text:p>
      <text:p text:style-name="P1"><text:span text:style-name="T3"><text:s text:c="3"/>(一)高雄市政府社會局家庭及性侵害防治中心(家防中心)</text:span></text:p>
      <text:p text:style-name="P1"><text:span text:style-name="T3"><text:s text:c="7"/>地址：高雄市苓雅區民權一路85號10樓</text:span></text:p>
      <text:p text:style-name="P1"><text:span text:style-name="T3"><text:s text:c="3"/>(二)家防中心鳳山站： </text:span></text:p>
      <text:p text:style-name="P1"><text:span text:style-name="T3"><text:s text:c="7"/>地址：高雄市鳳山區曹公路23號(後棟)</text:span></text:p>
      <text:p text:style-name="P3"/>
      <text:p text:style-name="P1"><text:span text:style-name="T4">五、權利義務：</text:span></text:p>
      <text:p text:style-name="P1"><text:span text:style-name="T3"><text:s text:c="3"/>(一)有關請假規定、權利、考核及獎勵方式等，均依本中心「志願服務人員服務要</text:span></text:p>
      <text:p text:style-name="P1"><text:span text:style-name="T3"><text:s text:c="7"/>點」辦理。</text:span></text:p>
      <text:p text:style-name="P1"><text:span text:style-name="T3"><text:s text:c="3"/>(二)須遵守志工倫理守則及本中心管理相關規定。</text:span></text:p>
      <text:p text:style-name="P1"><text:span text:style-name="T3"><text:s text:c="3"/>(三)提供志工交通費補助、志工意外保險。</text:span></text:p>
      <text:p text:style-name="P1"><text:span text:style-name="T3"><text:s text:c="3"/>(四)表現績優志工由本中心公開表揚，並向有關單位推薦或申請獎勵。</text:span></text:p>
      <text:p text:style-name="P1"><text:span text:style-name="T3"><text:s text:c="3"/>(五)參加本中心舉辦之自強活動、年度授證表揚或其他聯誼活動。</text:span></text:p>
      <text:p text:style-name="P3"/>
      <text:p text:style-name="P1"><text:span text:style-name="T4">六、甄選方式：</text:span></text:p>
      <text:p text:style-name="P1"><text:span text:style-name="T4"><text:s text:c="3"/></text:span><text:span text:style-name="T3">(一)初 <text:s text:c="3"/>審：本中心視需求依報名表進行審核，初審通過者以電話通知面試，未</text:span></text:p>
      <text:p text:style-name="P1"><text:span text:style-name="T3"><text:s text:c="17"/>通過者將不另行通知亦不退件。</text:span></text:p>
      <text:p text:style-name="P1"><text:span text:style-name="T3"><text:s text:c="3"/>(二)職前訓練：經面試合格者，皆須完成基礎訓練(請自行上網至「台北e大學習</text:span><text:soft-page-break/><text:span text:style-name="T3">網」</text:span></text:p>
      <text:p text:style-name="P1"><text:span text:style-name="T3"><text:s text:c="17"/>取得6小時之結業認證並列印結業證書)與特殊訓練6小時(由本中</text:span></text:p>
      <text:p text:style-name="P1"><text:span text:style-name="T3"><text:s text:c="17"/>心自行辦理訓練)，已領有志工服務紀錄冊者得免參加基礎訓練，但</text:span></text:p>
      <text:p text:style-name="P1"><text:span text:style-name="T3"><text:s text:c="17"/>依服務內容及專長需求須參與本中心辦理之特殊訓練。</text:span></text:p>
      <text:p text:style-name="P1"><text:span text:style-name="T3"><text:s text:c="3"/>(三)實習考核：完成基礎與特殊訓練者，須排班實習至少20小時；實習方式與內容</text:span></text:p>
      <text:p text:style-name="P1"><text:span text:style-name="T3"><text:s text:c="17"/>由本中心安排。</text:span></text:p>
      <text:p text:style-name="P1"><text:span text:style-name="T3"><text:s text:c="3"/>(四)正式服勤：實習期間服勤穩定、表現良好者，實習期滿並通過訓練內容測驗合格</text:span></text:p>
      <text:p text:style-name="P1"><text:span text:style-name="T3"><text:s text:c="17"/>者，將授予成為本中心正式志工。</text:span></text:p>
      <text:p text:style-name="P4"/>
      <text:p text:style-name="P1"><text:span text:style-name="T4">七、報名時間及簡章索取方式：</text:span></text:p>
      <text:p text:style-name="P1"><text:span text:style-name="T3"><text:s text:c="2"/>(一)報名時間：自即日起至109年4月17日截止。</text:span></text:p>
      <text:p text:style-name="P1"><text:span text:style-name="T3"><text:s text:c="2"/>(二)簡章索取：</text:span></text:p>
      <text:p text:style-name="P1"><text:span text:style-name="T3"><text:s text:c="4"/>1.本中心網站-「活動訊息」下載報名表</text:span><text:a xlink:type="simple" xlink:href="https://safesex.kcg.gov.tw/" text:style-name="Internet_20_link" text:visited-style-name="Visited_20_Internet_20_Link"><text:span text:style-name="T3">https://safesex.kcg.gov.tw/</text:span></text:a><text:span text:style-name="T3">。</text:span></text:p>
      <text:p text:style-name="P1"><text:span text:style-name="T3"><text:s text:c="4"/>2.高雄市社會局網站-最新消息「社政新聞」下載報名表</text:span><text:a xlink:type="simple" xlink:href="https://socbu.kcg.gov.tw/" text:style-name="Internet_20_link" text:visited-style-name="Visited_20_Internet_20_Link"><text:span text:style-name="T3">https://socbu.kcg.gov.tw/</text:span></text:a></text:p>
      <text:p text:style-name="P1"><text:span text:style-name="T3">　　3.本中心志工服務台。</text:span></text:p>
      <text:p text:style-name="P1"><text:span text:style-name="T3"><text:s text:c="2"/>(三)招募資訊：</text:span></text:p>
      <text:p text:style-name="P1"><text:span text:style-name="T3"><text:s text:c="4"/>1.本中心網站(高雄市政府社會局家庭暴力及性侵害防治中心)。</text:span></text:p>
      <text:p text:style-name="P1"><text:span text:style-name="T3"><text:s text:c="4"/>2.本中心臉書。</text:span></text:p>
      <text:p text:style-name="P1"><text:span text:style-name="T3"><text:s text:c="4"/>3.高雄市政府社會局網站。</text:span></text:p>
      <text:p text:style-name="P1"><text:span text:style-name="T3"><text:s text:c="4"/>4.高雄市政府社會局志願服務資源中心網站。</text:span></text:p>
      <text:p text:style-name="P1"><text:soft-page-break/><text:span text:style-name="T3"><text:s text:c="4"/>5.高雄市志工招募平台-Facebook</text:span></text:p>
      <text:p text:style-name="P1"><text:span text:style-name="T4">八、報名方式：</text:span></text:p>
      <text:p text:style-name="P1"><text:span text:style-name="T3"><text:s text:c="2"/>(一)通訊報名：請郵寄報名表或親送至80251高雄市苓雅區民權一路85號10樓</text:span></text:p>
      <text:p text:style-name="P1"><text:span text:style-name="T3"><text:s text:c="8"/>收件人：高雄市政府社會局家庭暴力及性侵害防治中心郭小姐收。(請註明應徵</text:span></text:p>
      <text:p text:style-name="P1"><text:span text:style-name="T3"><text:s text:c="16"/>志願服務人員)</text:span></text:p>
      <text:p text:style-name="P1"><text:span text:style-name="T3"><text:s text:c="2"/>(二)E-mail報名：</text:span><text:a xlink:type="simple" xlink:href="mailto:jk38123@kcg.gov.tw，郵件標題請註明「109" text:style-name="Internet_20_link" text:visited-style-name="Visited_20_Internet_20_Link"><text:span text:style-name="T3">jk38123@kcg.gov.tw</text:span></text:a><text:a xlink:type="simple" xlink:href="mailto:jk38123@kcg.gov.tw，郵件標題請註明「109" text:style-name="Internet_20_link" text:visited-style-name="Visited_20_Internet_20_Link"><text:span text:style-name="T5">，郵件標題請註明「109</text:span></text:a><text:span text:style-name="T5">年志工招募報名表」。</text:span></text:p>
      <text:p text:style-name="P1"><text:span text:style-name="T5"><text:s text:c="2"/>(三)傳真報名：填妥報名表後傳真至07-335-7762(傳真後請來電確認)。</text:span></text:p>
      <text:p text:style-name="P1"><text:span text:style-name="T4">七、面談事項：</text:span></text:p>
      <text:p text:style-name="P1"><text:span text:style-name="T3"><text:s text:c="2"/>(一)面試地點：高雄市苓雅區民權一路85號10樓。</text:span></text:p>
      <text:p text:style-name="P1"><text:span text:style-name="T3"><text:s text:c="2"/>(二)有關招募事宜，請電洽(07)5355920分機202郭小姐。 <text:s/></text:span></text:p>
      <text:p text:style-name="P1"><text:span text:style-name="T3"><text:s text:c="2"/>(三)本中心審核報名資料後，就符合條件者，以電話通知面試。</text:span></text:p>
      <text:p text:style-name="P1"><text:span text:style-name="T3"><text:s text:c="6"/>面試合格者，須參加志願服務基礎訓練及特殊教育訓練(已領有志願服務錄冊者，</text:span></text:p>
      <text:p text:style-name="P1"><text:span text:style-name="T3"><text:s text:c="6"/>免參加基礎訓練)，並安排實習至少20小時。</text:span></text:p>
      <text:p text:style-name="P1"><text:span text:style-name="T3"><text:s text:c="6"/>經書面初審、面試通過、參加訓練、實習，經評核合格後由本中心正式任用</text:span></text:p>
      <text:p text:style-name="P1"><text:span text:style-name="T3"><text:s text:c="6"/>(如無法配合訓練者，將取消錄取資格)。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unnamed11" style:family="text">
      <style:text-properties fo:font-variant="normal" fo:text-transform="none" fo:font-size="12pt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319cm" fo:margin-left="1cm" fo:margin-right="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14163</meta:initial-creator>
    <dc:creator>314211</dc:creator>
    <meta:editing-cycles>2</meta:editing-cycles>
    <meta:print-date>2018-08-02T00:59:00</meta:print-date>
    <meta:creation-date>2020-03-19T10:24:00</meta:creation-date>
    <dc:date>2020-03-19T10:24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68" meta:word-count="1511" meta:character-count="1990" meta:non-whitespace-character-count="1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