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 style:master-page-name="Standard">
      <style:paragraph-properties fo:margin-top="0.335cm" fo:margin-bottom="0cm" loext:contextual-spacing="false" fo:line-height="1.058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494cm" fo:margin-bottom="0cm" loext:contextual-spacing="false" fo:line-height="1.058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.235cm" fo:text-indent="1.245cm" style:auto-text-indent="false" style:snap-to-layout-grid="false"/>
    </style:style>
    <style:style style:name="P6" style:family="paragraph" style:parent-style-name="Standard" style:list-style-name="WW8Num7">
      <style:paragraph-properties fo:margin-left="2cm" fo:margin-right="0cm" fo:line-height="1.235cm" fo:text-indent="-1.499cm" style:auto-text-indent="false" style:snap-to-layout-grid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line-height="1.058cm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1.058cm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list-style-name="WW8Num6">
      <style:paragraph-properties fo:margin-left="1.501cm" fo:margin-right="0cm" fo:line-height="1.058cm" fo:text-indent="-1.501cm" style:auto-text-indent="false" style:snap-to-layout-grid="false"/>
    </style:style>
    <style:style style:name="P10" style:family="paragraph" style:parent-style-name="Standard" style:list-style-name="WW8Num6">
      <style:paragraph-properties fo:margin-left="1.501cm" fo:margin-right="0cm" fo:line-height="1.058cm" fo:text-align="justify" style:justify-single-word="false" fo:text-indent="-1.501cm" style:auto-text-indent="false" style:snap-to-layout-grid="false"/>
    </style:style>
    <style:style style:name="P11" style:family="paragraph" style:parent-style-name="Standard" style:list-style-name="WW8Num9">
      <style:paragraph-properties fo:margin-left="1.501cm" fo:margin-right="0cm" fo:line-height="1.058cm" fo:text-align="justify" style:justify-single-word="false" fo:text-indent="-1.501cm" style:auto-text-indent="false" style:snap-to-layout-grid="false"/>
    </style:style>
    <style:style style:name="P12" style:family="paragraph" style:parent-style-name="Standard" style:list-style-name="WW8Num5">
      <style:paragraph-properties fo:margin-left="1.501cm" fo:margin-right="0cm" fo:line-height="1.058cm" fo:text-align="justify" style:justify-single-word="false" fo:text-indent="-1.501cm" style:auto-text-indent="false" style:snap-to-layout-grid="false"/>
    </style:style>
    <style:style style:name="P13" style:family="paragraph" style:parent-style-name="Standard" style:list-style-name="WW8Num1">
      <style:paragraph-properties fo:margin-left="1.501cm" fo:margin-right="0cm" fo:line-height="1.058cm" fo:text-align="justify" style:justify-single-word="false" fo:text-indent="-1.501cm" style:auto-text-indent="false" style:snap-to-layout-grid="false"/>
    </style:style>
    <style:style style:name="P14" style:family="paragraph" style:parent-style-name="Standard" style:list-style-name="WW8Num5">
      <style:paragraph-properties fo:margin-left="1.501cm" fo:margin-right="0cm" fo:line-height="1.058cm" fo:text-indent="-1.501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6">
      <style:paragraph-properties fo:margin-left="1.752cm" fo:margin-right="0cm" fo:line-height="1.058cm" fo:text-align="justify" style:justify-single-word="false" fo:text-indent="-0.905cm" style:auto-text-indent="false" style:snap-to-layout-grid="false"/>
    </style:style>
    <style:style style:name="P16" style:family="paragraph" style:parent-style-name="xl24" style:list-style-name="WW8Num10">
      <style:paragraph-properties fo:margin-top="0cm" fo:margin-bottom="0cm" loext:contextual-spacing="false" fo:line-height="1.235cm" fo:orphans="0" fo:widows="0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17" style:family="paragraph" style:parent-style-name="xl24" style:list-style-name="WW8Num6">
      <style:paragraph-properties fo:margin-left="4.001cm" fo:margin-right="0cm" fo:margin-top="0cm" fo:margin-bottom="0cm" loext:contextual-spacing="false" fo:line-height="1.058cm" fo:orphans="0" fo:widows="0" fo:text-indent="-3.249cm" style:auto-text-indent="false" style:snap-to-layout-grid="false">
        <style:tab-stops>
          <style:tab-stop style:position="1.501cm"/>
        </style:tab-stops>
      </style:paragraph-properties>
    </style:style>
    <style:style style:name="P18" style:family="paragraph" style:parent-style-name="xl24" style:list-style-name="WW8Num6">
      <style:paragraph-properties fo:margin-left="4.001cm" fo:margin-right="0cm" fo:margin-top="0cm" fo:margin-bottom="0cm" loext:contextual-spacing="false" fo:line-height="1.058cm" fo:orphans="0" fo:widows="0" fo:text-indent="-3.249cm" style:auto-text-indent="false" style:snap-to-layout-grid="false">
        <style:tab-stops>
          <style:tab-stop style:position="1.501cm"/>
        </style:tab-stops>
      </style:paragraph-properties>
      <style:text-properties fo:color="#000000" style:font-name="標楷體" fo:font-size="18pt" style:font-name-asian="標楷體" style:font-size-asian="18pt" style:font-name-complex="Arial" style:font-size-complex="18pt"/>
    </style:style>
    <style:style style:name="P19" style:family="paragraph" style:parent-style-name="xl24" style:list-style-name="WW8Num6">
      <style:paragraph-properties fo:margin-left="6.502cm" fo:margin-right="0cm" fo:margin-top="0cm" fo:margin-bottom="0cm" loext:contextual-spacing="false" fo:line-height="1.058cm" fo:orphans="0" fo:widows="0" fo:text-indent="-5.75cm" style:auto-text-indent="false" style:snap-to-layout-grid="false">
        <style:tab-stops>
          <style:tab-stop style:position="1.501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Arial" style:font-size-complex="18pt"/>
    </style:style>
    <style:style style:name="T9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109</text:span><text:span text:style-name="T9">年度高雄市優良公寓大廈評選活動</text:span></text:p>
      <text:p text:style-name="P4"><text:span text:style-name="T9">【參選辦法及評選方式】</text:span></text:p>
      <text:p text:style-name="P5"><text:span text:style-name="T2">隨著時代的脈動，建築物已往高處發展，集合住宅之建築型態與焉形成，大樓社區管理品質的優劣，直接影響到建築物本身的價值及生活的品質，高雄市政府為落實社區自治管理，延續以評鑑的方式，讓社區能逐年更新管理模式及注意維護各項設備，以獎勵之方式評選出優良公寓大廈。</text:span></text:p>
      <text:list xml:id="list2953937620650866806" text:style-name="WW8Num10">
        <text:list-item>
          <text:p text:style-name="P16">參選資格</text:p>
        </text:list-item>
      </text:list>
      <text:list xml:id="list3684196035315970754" text:style-name="WW8Num7">
        <text:list-item>
          <text:p text:style-name="P6"><text:span text:style-name="T13">依公寓大廈管理條例成立管理組織</text:span><text:span text:style-name="T15">（管理委員會或管理負責人）</text:span><text:span text:style-name="T13">，並經本府准予報備者</text:span><text:span text:style-name="T15">。</text:span></text:p>
        </text:list-item>
        <text:list-item>
          <text:p text:style-name="P6"><text:span text:style-name="T15">報名者得由管理組織（管理委員會或管理負責人）或與公寓大廈管理維護公司、保全公司、景觀公司等共同組成團隊之方式提出。</text:span></text:p>
        </text:list-item>
        <text:list-item>
          <text:p text:style-name="P6"><text:span text:style-name="T2">未報備管理組織者，公寓大</text:span><text:span text:style-name="T15">廈進住率應於報名截止日前達50％以上，該</text:span><text:span text:style-name="T13">進住率係指實際進住戶數與總戶數之比率</text:span><text:span text:style-name="T13">。</text:span></text:p>
        </text:list-item>
        <text:list-item>
          <text:p text:style-name="P6"><text:span text:style-name="T15">社區於</text:span><text:span text:style-name="T7">107或108</text:span><text:span text:style-name="T15">年度「高雄市優良公寓大廈評選活動」獲得特優、優等或優質者，本屆不得參選。</text:span></text:p>
        </text:list-item>
      </text:list>
      <text:p text:style-name="P7">貳、評選獎項及獎勵</text:p>
      <text:list xml:id="list7697500107247808980" text:style-name="WW8Num6">
        <text:list-item>
          <text:p text:style-name="P9"><text:span text:style-name="T2">依使用執照年度分為下列2組評選：</text:span></text:p>
          <text:list>
            <text:list-item>
              <text:p text:style-name="P17"><text:span text:style-name="T13">雄勇組：使用執照年度</text:span><text:span text:style-name="T8">為100年</text:span><text:span text:style-name="T13"> (含)前</text:span><text:span text:style-name="T2">之公寓大廈</text:span><text:span text:style-name="T13">。</text:span></text:p>
            </text:list-item>
            <text:list-item>
              <text:p text:style-name="P17"><text:span text:style-name="T13">雄青組：使用執照年度為</text:span><text:span text:style-name="T8">101年</text:span><text:span text:style-name="T13"> (含)後</text:span><text:span text:style-name="T2">之公寓大廈</text:span><text:span text:style-name="T13">。</text:span></text:p>
            </text:list-item>
          </text:list>
        </text:list-item>
        <text:list-item>
          <text:p text:style-name="P10"><text:span text:style-name="T2">雄勇組及雄青組團隊(指管委會單獨或有聯同公寓大廈管理維護公司、保全公司或景觀公司者)均取前3名依序頒贈特優、優等、優質獎(各2名)。其獎勵金、獎盃（或獎牌）及</text:span><text:span text:style-name="T15">獎狀如下：</text:span></text:p>
          <text:list>
            <text:list-item>
              <text:p text:style-name="P17"><text:span text:style-name="T13">特優獎：獎勵金新台幣1萬元、獎盃及獎狀乙面。</text:span></text:p>
            </text:list-item>
            <text:list-item>
              <text:p text:style-name="P17"><text:span text:style-name="T13">優等獎：獎勵金新台幣6仟元、獎盃及獎狀乙面。</text:span></text:p>
            </text:list-item>
            <text:list-item>
              <text:p text:style-name="P17"><text:span text:style-name="T13">優質獎：獎勵金新台幣2仟元、獎盃及獎狀乙面。</text:span></text:p>
            </text:list-item>
            <text:list-item>
              <text:p text:style-name="P18">評審鑑賞獎：獎狀乙紙。</text:p>
            </text:list-item>
            <text:list-item>
              <text:p text:style-name="P19"><text:span text:style-name="T13">管理維護優質獎：得獎社區</text:span><text:span text:style-name="T2">管理維護公司或保全公司</text:span><text:span text:style-name="T13">獎狀乙紙。</text:span></text:p>
            </text:list-item>
          </text:list>
        </text:list-item>
        <text:list-item>
          <text:p text:style-name="P10"><text:span text:style-name="T2">得獎者將於活動結束後，獲贈評選專輯。</text:span></text:p>
        </text:list-item>
      </text:list>
      <text:p text:style-name="P2">參、參選者應檢附資料</text:p>
      <text:list xml:id="list1104425713886763049" text:style-name="WW8Num9">
        <text:list-item>
          <text:p text:style-name="P11"><text:span text:style-name="T2">報名參選之公寓大廈管理團隊填妥報名表（如附件）及檢附相關資料，以郵寄或親送方式送至工務局，完成掛件報名程序。</text:span></text:p>
        </text:list-item>
        <text:list-item>
          <text:p text:style-name="P11"><text:span text:style-name="T2">檢附之資料</text:span><text:span text:style-name="T15">以A4紙張雙面列印為原則，並裝訂成冊製作1份及其電子檔光碟1片於</text:span><text:span text:style-name="T7">109年4月15日</text:span><text:span text:style-name="T15">前（以郵戳</text:span><text:span text:style-name="T2">或工務局掛號號碼</text:span><text:span text:style-name="T15">為憑）送至工務局。</text:span></text:p>
        </text:list-item>
        <text:list-item>
          <text:p text:style-name="P11"><text:span text:style-name="T15">大樓報名之相關文件於初選後不可領回。</text:span></text:p>
        </text:list-item>
      </text:list>
      <text:p text:style-name="P7">肆、評選程序</text:p>
      <text:list xml:id="list2070105151331083195" text:style-name="WW8Num5">
        <text:list-item>
          <text:p text:style-name="P14">初選：</text:p>
        </text:list-item>
      </text:list>
      <text:list xml:id="list134061321861099" text:continue-list="list7697500107247808980" text:style-name="WW8Num6">
        <text:list-item>
          <text:list>
            <text:list-item>
              <text:p text:style-name="P15"><text:span text:style-name="T2">由承辦單位審查報名團隊之書面文件繳交是否備齊且是否符合規定，</text:span><text:span text:style-name="T15">合格者經分組</text:span><text:span text:style-name="T2">後，由初選小組續辦審核事宜，不合格者則發函限期補正。</text:span></text:p>
            </text:list-item>
            <text:list-item>
              <text:p text:style-name="P15"><text:span text:style-name="T2">報名資料合格者由工務局成立之初選小組</text:span><text:span text:style-name="T15">進行書面審核，審核後</text:span><text:span text:style-name="T2">交由承辦單位辦理複選評審作業。</text:span></text:p>
            </text:list-item>
          </text:list>
        </text:list-item>
      </text:list>
      <text:list xml:id="list134059715137167" text:continue-list="list2070105151331083195" text:style-name="WW8Num5">
        <text:list-item>
          <text:p text:style-name="P12"><text:span text:style-name="T2">複選：經初選小組審核通過者，交由工務局簽報組成之評審委員會至社區現場勘查，依評選檢附資料參考細項及配分進行評選，評選出各類組特優、優等、優質等名次。若由評審委員會評定有特殊貢獻值得鑑賞的參選團隊，將另增設評審鑑賞獎。</text:span></text:p>
        </text:list-item>
        <text:list-item>
          <text:p text:style-name="P12"><text:span text:style-name="T2">評選檢附資料參考細項及配分如附件。</text:span></text:p>
        </text:list-item>
        <text:list-item>
          <text:p text:style-name="P12"><text:span text:style-name="T2">有關評選方式及評選檢附資料參考細項，工務局或評審委員會有權逕行修改。</text:span></text:p>
        </text:list-item>
        <text:list-item>
          <text:p text:style-name="P12"><text:span text:style-name="T2">社區若獲得特優、優等、優質或評審鑑賞獎，將由社區報名資料之「大樓簡介、未來展望及主任委員或管理負責人未來期許、社區特色」內容截錄至評選專輯。</text:span></text:p>
        </text:list-item>
      </text:list>
      <text:p text:style-name="P1"><text:span text:style-name="T4">伍、報名</text:span><text:span text:style-name="T12">資訊</text:span></text:p>
      <text:list xml:id="list3304996776169394994" text:style-name="WW8Num1">
        <text:list-item>
          <text:p text:style-name="P13"><text:span text:style-name="T15">報名時間：即日起至</text:span><text:span text:style-name="T7">109年4月15日</text:span><text:span text:style-name="T15">為止（以郵戳</text:span><text:span text:style-name="T2">或工務局掛號號碼</text:span><text:span text:style-name="T15">為憑）</text:span></text:p>
        </text:list-item>
        <text:list-item>
          <text:p text:style-name="P13"><text:span text:style-name="T15">送件地址：高雄市苓雅區四維三路2號5樓(工務局收)（請註明「參加</text:span><text:span text:style-name="T7">109</text:span><text:span text:style-name="T15">年度高雄市優良公寓大廈評選活動」）</text:span></text:p>
        </text:list-item>
        <text:list-item>
          <text:p text:style-name="P13"><text:soft-page-break/><text:span text:style-name="T15">聯絡電話及承辦人員：07-3368333#2426（黃政衛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2.487cm" fo:margin-left="3.7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高雄市優良公寓大廈評選活動</dc:title>
    <meta:initial-creator>User</meta:initial-creator>
    <meta:creation-date>2020-02-17T11:45:00</meta:creation-date>
    <dc:creator>user</dc:creator>
    <dc:date>2020-02-17T11:45:00</dc:date>
    <meta:print-date>2015-06-05T11:58:00</meta:print-date>
    <meta:editing-cycles>2</meta:editing-cycles>
    <meta:editing-duration>PT1M</meta:editing-duration>
    <meta:document-statistic meta:table-count="0" meta:image-count="0" meta:object-count="0" meta:page-count="4" meta:paragraph-count="36" meta:word-count="1264" meta:character-count="1309" meta:non-whitespace-character-count="1307"/>
    <meta:generator>LibreOffice/5.1.2.2$Windows_x86 LibreOffice_project/d3bf12ecb743fc0d20e0be0c58ca359301eb705f</meta:generator>
  </office:meta>
</office:document-meta>
</file>