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a"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fo:color="#00000a" style:font-name="新細明體" fo:font-size="14pt" style:text-underline-style="none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家庭暴力及性侵害防治中心110年度志工招募簡章</text:span></text:p>
      <text:p text:style-name="P1"><text:span text:style-name="T2">一、招募對象：</text:span></text:p>
      <text:p text:style-name="P1"><text:span text:style-name="T3"><text:s text:c="2"/>(一)年滿20歲以上性別不拘，高中(職)以上，身心健康、口齒清晰，具服務熱忱及責</text:span></text:p>
      <text:p text:style-name="P1"><text:span text:style-name="T3"><text:s text:c="6"/>任感並能配合固定排班者。</text:span></text:p>
      <text:p text:style-name="P1"><text:span text:style-name="T3"><text:s text:c="2"/>(二)願遵守本中心志願服務相關規定，具團隊合作精神並能協同完成本中心交付之工</text:span></text:p>
      <text:p text:style-name="P1"><text:span text:style-name="T3"><text:s text:c="6"/>作。</text:span></text:p>
      <text:p text:style-name="P1"><text:span text:style-name="T3"><text:s text:c="2"/>(三)歡迎具有下述任一特殊專長人士踴躍報名參加：</text:span></text:p>
      <text:p text:style-name="P1"><text:span text:style-name="T3"><text:s text:c="6"/>1.第二外語專長(英、東南亞語或其他外語專長)。</text:span></text:p>
      <text:p text:style-name="P1"><text:span text:style-name="T3"><text:s text:c="6"/>2.具備多元文化背景之新住民。</text:span></text:p>
      <text:p text:style-name="P1"><text:span text:style-name="T2">二、服務內容：</text:span></text:p>
      <text:p text:style-name="P1"><text:span text:style-name="T3"><text:s text:c="2"/>(一)本中心服務台訪客接待服務、電話轉接及行政文書服務。</text:span></text:p>
      <text:p text:style-name="P1"><text:span text:style-name="T3"><text:s text:c="2"/>(二)社工員會談安全防護監視。</text:span></text:p>
      <text:p text:style-name="P1"><text:span text:style-name="T3"><text:s text:c="2"/>(三)活動辦理、宣導支援及外展服務(個案關懷訪視、陪同就醫、居家環境整理等)。</text:span></text:p>
      <text:p text:style-name="P1"><text:span text:style-name="T3"><text:s text:c="2"/>(四)法律諮詢紀錄及其他與本中心業務相關服務。</text:span></text:p>
      <text:p text:style-name="P1"><text:span text:style-name="T2">三、服務時間：</text:span></text:p>
      <text:p text:style-name="P1"><text:span text:style-name="T3"><text:s text:c="2"/>(一)每週值勤至少4小時，每年至少服務78小時。</text:span></text:p>
      <text:p text:style-name="P1"><text:span text:style-name="T3"><text:s text:c="2"/>(二)值勤時段：週一至週五上午08:00~12:00、下午1:30~5:30</text:span></text:p>
      <text:p text:style-name="P1"><text:span text:style-name="T2">四、服務地點：</text:span></text:p>
      <text:p text:style-name="P1"><text:span text:style-name="T3"><text:s text:c="2"/>(一)高雄市政府社會局家庭及性侵害防治中心(家防中心)</text:span></text:p>
      <text:p text:style-name="P1"><text:span text:style-name="T3"><text:s text:c="6"/>地址：高雄市苓雅區民權一路85號10樓</text:span></text:p>
      <text:p text:style-name="P1"><text:span text:style-name="T3"><text:s text:c="2"/>(二)家防中心</text:span><text:bookmark text:name="_GoBack"/><text:span text:style-name="T3">鳳山站：</text:span></text:p>
      <text:p text:style-name="P1"><text:span text:style-name="T3"><text:s text:c="6"/>地址：高雄市鳳山區曹公路23號(後棟)</text:span></text:p>
      <text:p text:style-name="P1"><text:soft-page-break/><text:span text:style-name="T2">五、權利義務：</text:span></text:p>
      <text:p text:style-name="P1"><text:span text:style-name="T3"><text:s text:c="2"/>(一)有關請假規定、權利、考核及獎勵方式等，均依本中心「志願服務人員服務要</text:span></text:p>
      <text:p text:style-name="P1"><text:span text:style-name="T3"><text:s text:c="7"/>點」辦理。</text:span></text:p>
      <text:p text:style-name="P1"><text:span text:style-name="T3"><text:s text:c="2"/>(二)須遵守志工倫理守則及本中心之管理相關規定。</text:span></text:p>
      <text:p text:style-name="P1"><text:span text:style-name="T3"><text:s text:c="2"/>(三)提供志工保險、志工福利及聯誼活動。</text:span></text:p>
      <text:p text:style-name="P1"><text:span text:style-name="T3"><text:s text:c="2"/>(四)本中心審核報名資料後，就符合條件者，以電話約請面試。</text:span></text:p>
      <text:p text:style-name="P1"><text:span text:style-name="T3"><text:s text:c="7"/>通知面試合格者，須參加志願服務基礎訓練及特殊教育訓練(已領有志願服務紀</text:span></text:p>
      <text:p text:style-name="P1"><text:span text:style-name="T3"><text:s text:c="7"/>錄冊者，免參加基礎訓練)，並安排實習20小時。</text:span></text:p>
      <text:p text:style-name="P1"><text:span text:style-name="T3"><text:s text:c="7"/>經書面初審、面試通過、參加訓練、實習，經評核合格後由本中心正式任用(如</text:span></text:p>
      <text:p text:style-name="P1"><text:span text:style-name="T3"><text:s text:c="7"/>無法配合訓練者，將取消錄取資格)。</text:span></text:p>
      <text:p text:style-name="P1"><text:span text:style-name="T2">六、報名時間及方式：</text:span></text:p>
      <text:p text:style-name="P1"><text:span text:style-name="T3"><text:s text:c="2"/>(一)、時間：自即日起至5月31日(星期五)止。</text:span></text:p>
      <text:p text:style-name="P1"><text:span text:style-name="T3"><text:s text:c="2"/>(二)、方式：採通訊或E-mail報名。</text:span></text:p>
      <text:p text:style-name="P1"><text:span text:style-name="T3"><text:s text:c="4"/>1.通訊報名：請郵寄報名表至802722高雄市苓雅區民權一路85號10樓</text:span></text:p>
      <text:p text:style-name="P1"><text:span text:style-name="T3"><text:s text:c="8"/>收件人：高雄市政府社會局家庭暴力及性侵害防治中心陳先生收。(請註明應徵</text:span></text:p>
      <text:p text:style-name="P1"><text:span text:style-name="T3"><text:s text:c="16"/>志願服務人員)</text:span></text:p>
      <text:p text:style-name="P1"><text:span text:style-name="T3"><text:s text:c="4"/>2.E-mail報名：leon4500@kcg.gov.tw (郵件請註明110</text:span><text:span text:style-name="T5">年志工招募報名表)</text:span></text:p>
      <text:p text:style-name="P1"><text:span text:style-name="T5"><text:s text:c="4"/>3傳真報名</text:span><text:span text:style-name="T6">：</text:span><text:span text:style-name="T5">填妥報名表後傳真至(07)3357762(傳真後請來電確認)</text:span></text:p>
      <text:p text:style-name="P1"><text:span text:style-name="T2">七、面談事項：</text:span></text:p>
      <text:p text:style-name="P1"><text:span text:style-name="T3"><text:s text:c="2"/>(一)、面試地點：高雄市苓雅區民權一路85號10樓。</text:span></text:p>
      <text:p text:style-name="P1"><text:span text:style-name="T3"><text:s text:c="2"/>(二)、諮詢電話：(07)5355920分機216陳先生。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2.371cm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4211</meta:initial-creator>
    <dc:creator>user10704009</dc:creator>
    <meta:editing-cycles>7</meta:editing-cycles>
    <meta:creation-date>2021-04-01T07:57:00</meta:creation-date>
    <dc:date>2021-04-15T06:03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3" meta:word-count="870" meta:character-count="1112" meta:non-whitespace-character-count="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