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13cm" fo:margin-left="1.27cm" table:align="left" style:writing-mode="lr-tb"/>
    </style:style>
    <style:style style:name="表格1.A" style:family="table-column">
      <style:table-column-properties style:column-width="8.089cm"/>
    </style:style>
    <style:style style:name="表格1.B" style:family="table-column">
      <style:table-column-properties style:column-width="3.0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5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1.6" style:family="table-row">
      <style:table-row-properties style:row-height="0.871cm" fo:keep-together="auto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11.113cm" fo:margin-left="1.27cm" table:align="left" style:writing-mode="lr-tb"/>
    </style:style>
    <style:style style:name="表格2.A" style:family="table-column">
      <style:table-column-properties style:column-width="8.089cm"/>
    </style:style>
    <style:style style:name="表格2.B" style:family="table-column">
      <style:table-column-properties style:column-width="3.02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8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3" style:family="table">
      <style:table-properties style:width="16.702cm" fo:margin-left="0.309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4.32cm"/>
    </style:style>
    <style:style style:name="表格3.1" style:family="table-row">
      <style:table-row-properties style:min-row-height="1.2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33cm" fo:keep-together="always"/>
    </style:style>
    <style:style style:name="表格3.4" style:family="table-row">
      <style:table-row-properties style:min-row-height="0.58cm" fo:keep-together="always"/>
    </style:style>
    <style:style style:name="表格3.5" style:family="table-row">
      <style:table-row-properties style:min-row-height="1.326cm" fo:keep-together="always"/>
    </style:style>
    <style:style style:name="表格3.6" style:family="table-row">
      <style:table-row-properties style:min-row-height="1.24cm" fo:keep-together="always"/>
    </style:style>
    <style:style style:name="表格3.7" style:family="table-row">
      <style:table-row-properties style:min-row-height="1.21cm" fo:keep-together="always"/>
    </style:style>
    <style:style style:name="表格3.10" style:family="table-row">
      <style:table-row-properties style:min-row-height="2.364cm" fo:keep-together="always"/>
    </style:style>
    <style:style style:name="表格3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743cm" fo:keep-together="always"/>
    </style:style>
    <style:style style:name="表格3.15" style:family="table-row">
      <style:table-row-properties style:min-row-height="2.171cm" fo:keep-together="always"/>
    </style:style>
    <style:style style:name="表格3.16" style:family="table-row">
      <style:table-row-properties style:min-row-height="3.842cm" fo:keep-together="always"/>
    </style:style>
    <style:style style:name="表格4" style:family="table">
      <style:table-properties style:width="17.02cm" table:align="left" style:writing-mode="lr-tb"/>
    </style:style>
    <style:style style:name="表格4.A" style:family="table-column">
      <style:table-column-properties style:column-width="11.001cm"/>
    </style:style>
    <style:style style:name="表格4.B" style:family="table-column">
      <style:table-column-properties style:column-width="6.018cm"/>
    </style:style>
    <style:style style:name="表格4.1" style:family="table-row">
      <style:table-row-properties style:min-row-height="1.214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51cm" fo:keep-together="always"/>
    </style:style>
    <style:style style:name="表格4.3" style:family="table-row">
      <style:table-row-properties style:min-row-height="1.261cm" fo:keep-together="always"/>
    </style:style>
    <style:style style:name="表格4.4" style:family="table-row">
      <style:table-row-properties style:min-row-height="1.563cm" fo:keep-together="always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1.058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4.6" style:family="table-row">
      <style:table-row-properties style:min-row-height="1.094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7" style:family="table-row">
      <style:table-row-properties style:min-row-height="0.988cm" fo:keep-together="always"/>
    </style:style>
    <style:style style:name="表格4.8" style:family="table-row">
      <style:table-row-properties style:min-row-height="1.023cm" fo:keep-together="always"/>
    </style:style>
    <style:style style:name="表格4.12" style:family="table-row">
      <style:table-row-properties style:min-row-height="1.129cm" fo:keep-together="always"/>
    </style:style>
    <style:style style:name="表格4.15" style:family="table-row">
      <style:table-row-properties style:min-row-height="1.164cm" fo:keep-together="always"/>
    </style:style>
    <style:style style:name="表格4.17" style:family="table-row">
      <style:table-row-properties style:min-row-height="1.235cm" fo:keep-together="always"/>
    </style:style>
    <style:style style:name="表格4.19" style:family="table-row">
      <style:table-row-properties style:min-row-height="1.274cm" fo:keep-together="always"/>
    </style:style>
    <style:style style:name="表格4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.7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 style:text-scale="150%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847cm" fo:text-align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line-height="1.058cm" fo:text-align="justify" style:justify-single-word="false"/>
    </style:style>
    <style:style style:name="P27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28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</style:style>
    <style:style style:name="P30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4.999cm" fo:margin-right="0cm" fo:line-height="0.847cm" fo:text-align="justify" style:justify-single-word="false" fo:text-indent="-4.999cm" style:auto-text-indent="false"/>
    </style:style>
    <style:style style:name="P32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</style:style>
    <style:style style:name="P33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0.991cm" fo:margin-right="0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991cm" fo:margin-right="0cm" fo:line-height="0.706cm" fo:text-align="justify" style:justify-single-word="false" fo:text-indent="0.494cm" style:auto-text-indent="false"/>
    </style:style>
    <style:style style:name="P36" style:family="paragraph" style:parent-style-name="Standard">
      <style:paragraph-properties fo:margin-left="0.991cm" fo:margin-right="0cm" fo:line-height="0.706cm" fo:text-align="justify" style:justify-single-word="false" fo:text-indent="3.759cm" style:auto-text-indent="false"/>
    </style:style>
    <style:style style:name="P37" style:family="paragraph" style:parent-style-name="Standard">
      <style:paragraph-properties fo:margin-left="1.415cm" fo:margin-right="0cm" fo:line-height="0.706cm" fo:text-indent="0cm" style:auto-text-indent="false"/>
    </style:style>
    <style:style style:name="P38" style:family="paragraph" style:parent-style-name="Standard">
      <style:paragraph-properties fo:margin-left="5.249cm" fo:margin-right="0cm" fo:line-height="0.706cm" fo:text-align="justify" style:justify-single-word="false" fo:text-indent="-5.249cm" style:auto-text-indent="false"/>
    </style:style>
    <style:style style:name="P39" style:family="paragraph" style:parent-style-name="Standard">
      <style:paragraph-properties fo:margin-left="1.485cm" fo:margin-right="0cm" fo:line-height="0.706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1.746cm" fo:margin-right="0cm" fo:line-height="0.847cm" fo:text-indent="-1.002cm" style:auto-text-indent="false"/>
    </style:style>
    <style:style style:name="P41" style:family="paragraph" style:parent-style-name="Standard">
      <style:paragraph-properties fo:margin-left="0.423cm" fo:margin-right="0cm" fo:line-height="0.847cm" fo:text-indent="0.326cm" style:auto-text-indent="false"/>
    </style:style>
    <style:style style:name="P42" style:family="paragraph" style:parent-style-name="Standard">
      <style:paragraph-properties fo:margin-left="0.423cm" fo:margin-right="0cm" fo:line-height="0.847cm" fo:text-indent="0.32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748cm" fo:margin-right="0cm" fo:line-height="0.847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998cm" fo:margin-right="0cm" fo:line-height="0.847cm" fo:text-indent="0cm" style:auto-text-indent="false"/>
    </style:style>
    <style:style style:name="P45" style:family="paragraph" style:parent-style-name="Standard">
      <style:paragraph-properties fo:margin-left="0.423cm" fo:margin-right="0cm" fo:line-height="0.847cm" fo:text-indent="1.16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line-height="0.706cm" fo:text-align="center" style:justify-single-word="false" fo:break-before="page"/>
    </style:style>
    <style:style style:name="P47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0" style:family="paragraph" style:parent-style-name="本文縮排_20_2">
      <style:paragraph-properties fo:margin-left="2.252cm" fo:margin-right="0cm" fo:line-height="0.847cm" fo:text-indent="-1.249cm" style:auto-text-indent="false"/>
    </style:style>
    <style:style style:name="P51" style:family="paragraph" style:parent-style-name="Text_20_body_20_indent">
      <style:paragraph-properties fo:margin-left="1.27cm" fo:margin-right="0cm" fo:line-height="0.847cm" fo:text-align="start" style:justify-single-word="false" fo:text-indent="0.988cm" style:auto-text-indent="false"/>
    </style:style>
    <style:style style:name="P52" style:family="paragraph" style:parent-style-name="Text_20_body_20_indent">
      <style:paragraph-properties fo:margin-left="7.251cm" fo:margin-right="0cm" fo:line-height="0.847cm" fo:text-indent="-5.008cm" style:auto-text-indent="false"/>
    </style:style>
    <style:style style:name="P53" style:family="paragraph" style:parent-style-name="Text_20_body_20_indent">
      <style:paragraph-properties fo:margin-left="8.749cm" fo:margin-right="0cm" fo:line-height="0.847cm" fo:text-indent="-6.505cm" style:auto-text-indent="false"/>
    </style:style>
    <style:style style:name="P54" style:family="paragraph" style:parent-style-name="Text_20_body_20_indent">
      <style:paragraph-properties fo:margin-left="6.997cm" fo:margin-right="0cm" fo:line-height="0.847cm" fo:text-indent="-4.75cm" style:auto-text-indent="false"/>
    </style:style>
    <style:style style:name="P55" style:family="paragraph" style:parent-style-name="Text_20_body_20_indent">
      <style:paragraph-properties fo:margin-left="3.478cm" fo:margin-right="0cm" fo:line-height="0.847cm" fo:text-indent="-1.231cm" style:auto-text-indent="false"/>
    </style:style>
    <style:style style:name="P56" style:family="paragraph" style:parent-style-name="Text_20_body_20_indent">
      <style:paragraph-properties fo:margin-left="5.211cm" fo:margin-right="0cm" fo:line-height="0.847cm" fo:text-indent="-2.963cm" style:auto-text-indent="false"/>
    </style:style>
    <style:style style:name="P57" style:family="paragraph" style:parent-style-name="Text_20_body_20_indent">
      <style:paragraph-properties fo:margin-left="2.494cm" fo:margin-right="0cm" fo:line-height="0.847cm" fo:text-indent="-0.247cm" style:auto-text-indent="false"/>
    </style:style>
    <style:style style:name="P58" style:family="paragraph" style:parent-style-name="Text_20_body_20_indent">
      <style:paragraph-properties fo:margin-left="2.494cm" fo:margin-right="0cm" fo:line-height="0.847cm" fo:text-indent="-0.247cm" style:auto-text-indent="false"/>
    </style:style>
    <style:style style:name="P59" style:family="paragraph" style:parent-style-name="Text_20_body_20_indent">
      <style:paragraph-properties fo:margin-left="2.494cm" fo:margin-right="0cm" fo:line-height="0.847cm" fo:text-indent="-0.247cm" style:auto-text-indent="false"/>
      <style:text-properties style:font-name-asian="標楷體"/>
    </style:style>
    <style:style style:name="P60" style:family="paragraph" style:parent-style-name="本文縮排_20_3" style:list-style-name="WW8Num11">
      <style:paragraph-properties fo:line-height="0.847cm"/>
    </style:style>
    <style:style style:name="P61" style:family="paragraph" style:parent-style-name="本文縮排_20_3">
      <style:paragraph-properties fo:margin-left="0.953cm" fo:margin-right="0cm" fo:line-height="0.847cm" fo:text-indent="0.988cm" style:auto-text-indent="false"/>
    </style:style>
    <style:style style:name="P62" style:family="paragraph" style:parent-style-name="本文縮排_20_3">
      <style:paragraph-properties fo:margin-left="0.953cm" fo:margin-right="0cm" fo:line-height="0.847cm" fo:text-indent="0.044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高雄市政府觀光局志工招募簡章</text:p>
      <text:p text:style-name="P1">一、活動目的：</text:p>
      <text:p text:style-name="P51"><text:span text:style-name="T2">都市中的旅遊景點除了具有娛樂的功能之外，亦肩負著教育、休憩等使命，尤其在推廣旅遊景點盛行的今日，行銷觀光景點，更是我們責無旁怠的任務。高雄市政府觀光局動物園管理中心為強化</text:span><text:span text:style-name="T11">動物生態解說教育功能及兒童牧場展場服務，</text:span><text:span text:style-name="T2">依據志願服務法，</text:span><text:span text:style-name="T2">運用熱心服務之社會人力資源，</text:span><text:span text:style-name="T2">以創造本市壽山動物園最優質之服務水準，</text:span><text:span text:style-name="T2">特訂定本實施計畫。</text:span></text:p>
      <text:p text:style-name="P28">二、主辦單位：</text:p>
      <text:p text:style-name="P29"><text:span text:style-name="T7">高雄市政府觀光局動物園管理中心</text:span></text:p>
      <text:p text:style-name="P27"><text:span text:style-name="T5">三、招募對象：</text:span></text:p>
      <text:p text:style-name="P50"><text:span text:style-name="T7">(一)</text:span><text:span text:style-name="T7"> 年滿</text:span><text:span text:style-name="T7">18</text:span><text:span text:style-name="T7">歲</text:span><text:span text:style-name="T7">以上</text:span><text:span text:style-name="T7">，身體健康、具服務熱忱與負責精神、可提供固定時間服務、願意參與野生動物保育及教育宣導工作之民眾。</text:span></text:p>
      <text:p text:style-name="P50"><text:span text:style-name="T7">(二) 樂意配合本中心對於服務工作之安排，並能按排班固定值勤至少一年者。</text:span></text:p>
      <text:p text:style-name="P50"><text:span text:style-name="T7">(三) 能充分配合培訓時間者。</text:span></text:p>
      <text:p text:style-name="P50"><text:span text:style-name="T7">(四) 對志願服務工作有興趣且儀容端正、言談清晰、身心健康並具奉獻與服務熱忱者。</text:span></text:p>
      <text:p text:style-name="P28">四、服務性質：</text:p>
      <text:p text:style-name="P30"><text:span text:style-name="T7">（一）服務地點：壽山動物園。</text:span></text:p>
      <text:p text:style-name="P31"><text:span text:style-name="T7"><text:s text:c="4"/>（二）服務項目-導覽志工：</text:span></text:p>
      <text:p text:style-name="P52"><text:span text:style-name="T11">1.</text:span><text:span text:style-name="T9"> </text:span><text:span text:style-name="T4">團體預約導覽解說：提供預約參觀團體園區導覽，及野生動物之生態解說等服務。</text:span></text:p>
      <text:p text:style-name="P53"><text:span text:style-name="T4">2.假日及活動園區駐站解說：於園區內駐站（定點）或活動配合提供野生動物之生態解說等服務。</text:span></text:p>
      <text:p text:style-name="P31"><text:span text:style-name="T7"><text:s text:c="4"/>（三）服務項目-兒童牧場展場及園區服務：</text:span></text:p>
      <text:p text:style-name="P54"><text:span text:style-name="T11">1.引導民眾餵食動物：協助準備兒童牧場內提供給遊客餵食之食草及飼料。</text:span></text:p>
      <text:p text:style-name="P55"><text:span text:style-name="T11">2</text:span><text:span text:style-name="T11">. </text:span><text:span text:style-name="T11">動物照養：協助兒童牧場內動物行為觀察、餵飼動物及展示場環境</text:span><text:span text:style-name="T11"><text:line-break/></text:span><text:span text:style-name="T11"> <text:s text:c="6"/>清潔。</text:span></text:p>
      <text:p text:style-name="P56"><text:span text:style-name="T11">3</text:span><text:span text:style-name="T11">.</text:span><text:span text:style-name="T11"> 解說服務：提供野生動物之生態解說等服務。</text:span></text:p>
      <text:p text:style-name="P57"><text:span text:style-name="T11">4</text:span><text:span text:style-name="T11">.</text:span><text:span text:style-name="T11"> 違規勸導：勸阻遊客不當之參觀行為，如亂丟垃圾、攜帶寵物、翻</text:span></text:p>
      <text:p text:style-name="P57"><text:span text:style-name="T13"><text:s text:c="13"/></text:span><text:span text:style-name="T11">越欄杆、餵食或虐待動物等。</text:span></text:p>
      <text:p text:style-name="P59">5. 公務門巡守及園區野生獼猴驅趕。</text:p>
      <text:p text:style-name="P55"><text:span text:style-name="T11">6</text:span><text:span text:style-name="T11">.</text:span><text:span text:style-name="T11"> 活動支援：協助園方各類型教育宣導活動。</text:span></text:p>
      <text:p text:style-name="P28">五、值班方式及時間</text:p>
      <text:p text:style-name="P22"><text:span text:style-name="T7"><text:s text:c="4"/>(一)「壽山動物園志工服務隊」之值班方式以排班制為原則。</text:span></text:p>
      <text:p text:style-name="P32"><text:span text:style-name="T7"><text:s text:c="4"/>(二)每次值班時間為三小時。上午班：09：00</text:span><text:span text:style-name="T7">~12</text:span><text:span text:style-name="T7">：</text:span><text:span text:style-name="T7">00</text:span><text:span text:style-name="T7">，下午班：13：</text:span><text:soft-page-break/><text:span text:style-name="T7">30~16：30，假日及國定例假日則增加中午班：12：00</text:span><text:span text:style-name="T7">~1</text:span><text:span text:style-name="T7">5：</text:span><text:span text:style-name="T7">00</text:span><text:span text:style-name="T7">。</text:span></text:p>
      <text:p text:style-name="P14"><text:s text:c="4"/>(三)若遇舉辦活動時，將機動增加排班人數。</text:p>
      <text:p text:style-name="P28">六、職前講習：需全程配合，否則視同放棄。</text:p>
      <text:p text:style-name="P61"><text:span text:style-name="T7">凡欲加入「壽山動物園志工服務隊」的朋友，須接受職前講習訓練，講習期滿經二個月的園區實習後，由園方考評將視出勤、導覽技巧及工作態度審核合格後方始錄用，結果將另行通知或上網公告。職前講習內容包括一般基本課程及特殊訓練課程，</text:span><text:span text:style-name="T15">基礎教育訓練請參閱以下網址，自行完成臺北e大數位學習網【志願服務】志工基礎教育訓練</text:span><text:span text:style-name="T7">，</text:span><text:span text:style-name="T15">取得「修課學習</text:span></text:p>
      <text:p text:style-name="P62"><text:span text:style-name="T7">證明當附件，始得報名！</text:span><text:span text:style-name="T15">亦可參加高雄市志願服務協會辦理之基礎訓練課程取得證明，特殊教育訓練將另行擇期由園方聘請專業講師授課。</text:span></text:p>
      <text:list xml:id="list4440025599235505477" text:style-name="WW8Num11">
        <text:list-item>
          <text:p text:style-name="P60"><text:span text:style-name="T15">http://www.beclass.com/share/201803/1040121020368ftk_1.pdf　臺北e大數位學習網</text:span></text:p>
        </text:list-item>
        <text:list-item>
          <text:p text:style-name="P60"><text:span text:style-name="T15">http://www.kvc.org.tw/Announcement_Content?stype=1&amp;id=29高雄市志願服務資源中心</text:span><text:span text:style-name="T15">（需3日前預約親自到現場參與測驗，通過即可拿到基礎教育訓練6小時證明)</text:span></text:p>
        </text:list-item>
      </text:list>
      <text:p text:style-name="P28">七、講習課程內容：</text:p>
      <text:p text:style-name="P20"><text:span text:style-name="T7"><text:s text:c="3"/></text:span><text:s/>（一）基礎教育訓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課程名稱</text:p>
          </table:table-cell>
          <table:table-cell table:style-name="表格1.A1" office:value-type="string">
            <text:p text:style-name="P15">時數</text:p>
          </table:table-cell>
        </table:table-row>
        <table:table-row table:style-name="表格1.1">
          <table:table-cell table:style-name="表格1.A2" office:value-type="string">
            <text:p text:style-name="P20"><text:span text:style-name="T7">一、志願服務法規之認識</text:span></text:p>
          </table:table-cell>
          <table:table-cell table:style-name="表格1.A2" office:value-type="string">
            <text:p text:style-name="P15">2小時</text:p>
          </table:table-cell>
        </table:table-row>
        <table:table-row table:style-name="表格1.1">
          <table:table-cell table:style-name="表格1.A3" office:value-type="string">
            <text:p text:style-name="P20"><text:span text:style-name="T7">二、志願服務內涵及倫理</text:span></text:p>
          </table:table-cell>
          <table:table-cell table:style-name="表格1.A3" office:value-type="string">
            <text:p text:style-name="P15">2小時</text:p>
          </table:table-cell>
        </table:table-row>
        <table:table-row table:style-name="表格1.1">
          <table:table-cell table:style-name="表格1.A3" office:value-type="string">
            <text:p text:style-name="P20"><text:span text:style-name="T7">三、志願服務經驗分享</text:span></text:p>
          </table:table-cell>
          <table:table-cell table:style-name="表格1.A3" office:value-type="string">
            <text:p text:style-name="P15">2小時</text:p>
          </table:table-cell>
        </table:table-row>
        <table:table-row table:style-name="表格1.1">
          <table:table-cell table:style-name="表格1.A5" office:value-type="string">
            <text:p text:style-name="P16">總計</text:p>
          </table:table-cell>
          <table:table-cell table:style-name="表格1.A5" office:value-type="string">
            <text:p text:style-name="P21"><text:span text:style-name="T7">6小時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8"/>
          </table:table-cell>
          <table:covered-table-cell/>
        </table:table-row>
      </table:table>
      <text:p text:style-name="P16"><text:s/>（二）特殊教育訓練-導覽志工／園區服務志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課程名稱</text:p>
          </table:table-cell>
          <table:table-cell table:style-name="表格2.A1" office:value-type="string">
            <text:p text:style-name="P15">時數</text:p>
          </table:table-cell>
        </table:table-row>
        <table:table-row table:style-name="表格2.1">
          <table:table-cell table:style-name="表格2.A2" office:value-type="string">
            <text:p text:style-name="P20"><text:span text:style-name="T21">一、動物行為概論</text:span></text:p>
          </table:table-cell>
          <table:table-cell table:style-name="表格2.A2" office:value-type="string">
            <text:p text:style-name="P23">2小時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1">二、脊椎動物概論</text:span></text:p>
          </table:table-cell>
          <table:table-cell table:style-name="表格2.A3" office:value-type="string">
            <text:p text:style-name="P23">2小時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1">三、園區展示動物介紹</text:span></text:p>
          </table:table-cell>
          <table:table-cell table:style-name="表格2.A3" office:value-type="string">
            <text:p text:style-name="P23">2小時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1">四、</text:span><text:span text:style-name="T7">動物照養及觀察</text:span></text:p>
          </table:table-cell>
          <table:table-cell table:style-name="表格2.A3" office:value-type="string">
            <text:p text:style-name="P23">2小時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1">五、帶隊解說示範</text:span></text:p>
          </table:table-cell>
          <table:table-cell table:style-name="表格2.A3" office:value-type="string">
            <text:p text:style-name="P23">2小時</text:p>
          </table:table-cell>
        </table:table-row>
        <table:table-row table:style-name="表格2.1">
          <table:table-cell table:style-name="表格2.A3" office:value-type="string">
            <text:p text:style-name="P20"><text:span text:style-name="T21">六、服務態度與應對互動技巧</text:span></text:p>
          </table:table-cell>
          <table:table-cell table:style-name="表格2.A3" office:value-type="string">
            <text:p text:style-name="P21"><text:span text:style-name="T21">2小時</text:span></text:p>
          </table:table-cell>
        </table:table-row>
        <table:table-row table:style-name="表格2.1">
          <table:table-cell table:style-name="表格2.A8" office:value-type="string">
            <text:p text:style-name="P16">總計</text:p>
          </table:table-cell>
          <table:table-cell table:style-name="表格2.A8" office:value-type="string">
            <text:p text:style-name="P15">12小時</text:p>
          </table:table-cell>
        </table:table-row>
      </table:table>
      <text:p text:style-name="P16"/>
      <text:p text:style-name="P1">八、講習名額：</text:p>
      <text:p text:style-name="P33"><text:span text:style-name="T7"><text:s text:c="8"/>講習名額將依高雄市政府觀光局動物園管理中心之實際需求而定，由動物園管理中心評選適合者通知上課。本中心將以E-mail或簡訊通知講習之日期、時間。</text:span></text:p>
      <text:p text:style-name="P28"><text:soft-page-break/>九、講習時間與地點：</text:p>
      <text:p text:style-name="P30"><text:span text:style-name="T7">導覽／服務志工特殊訓練講習時間：</text:span><text:span text:style-name="T17">109年8月1日(星期六)至2日(星期日)</text:span></text:p>
      <text:p text:style-name="P30"><text:span text:style-name="T7">地點：壽山動物關愛園區動物醫教中心視聽室(高雄市鼓山萬壽路350號）</text:span></text:p>
      <text:p text:style-name="P28">十、報名方式：</text:p>
      <text:p text:style-name="P34"><text:span text:style-name="T7">(一)、報名日期：即日起至</text:span><text:span text:style-name="T17">109年6月30日下午5點止。</text:span></text:p>
      <text:p text:style-name="P34"><text:span text:style-name="T7">(二)、報名方式：</text:span></text:p>
      <text:p text:style-name="P35"><text:span text:style-name="T7">(1)通訊報名：高雄市鼓山區萬壽路350號壽山動物園辦公室收。</text:span></text:p>
      <text:p text:style-name="P36"><text:span text:style-name="T7">信封袋上請註明「參加志工招募」字樣。 </text:span></text:p>
      <text:p text:style-name="P35"><text:span text:style-name="T7">(2)傳真報名：07-533-1502</text:span></text:p>
      <text:p text:style-name="P35"><text:span text:style-name="T7">(3)E-mail：</text:span><text:a xlink:type="simple" xlink:href="mailto:ulla0808@gmail.com" text:style-name="Internet_20_link" text:visited-style-name="Visited_20_Internet_20_Link"><text:span text:style-name="Internet_20_link"><text:span text:style-name="T7">ulla0808@gmail.com</text:span></text:span></text:a></text:p>
      <text:p text:style-name="P37"><text:span text:style-name="T7">(4)報名表請至壽山動物園網站最新消息處</text:span></text:p>
      <text:p text:style-name="P35"><text:span text:style-name="T7"><text:s text:c="2"/>（</text:span><text:span text:style-name="T7">http://zoo.kcg.gov.tw/</text:span><text:span text:style-name="T7">）下載簡章及報名表，或來電索取。</text:span></text:p>
      <text:p text:style-name="P20"><text:span text:style-name="T7"><text:s text:c="5"/>(三)、面試日期：</text:span><text:span text:style-name="T17">導覽志工109年7月12日(星期六)上午9點開始</text:span></text:p>
      <text:p text:style-name="P20"><text:span text:style-name="T17"><text:s text:c="21"/>服務志工109年7月12日(星期六)下午2點開始</text:span></text:p>
      <text:p text:style-name="P16"><text:s text:c="11"/>個人面試順序及時間將提前公佈在壽山動物園網站最新消息。</text:p>
      <text:p text:style-name="P38"><text:span text:style-name="T7"><text:s text:c="5"/>(四)、面試地點：壽山動物關愛園區動物醫教中心視聽室(高雄市鼓山萬壽路350號）</text:span></text:p>
      <text:p text:style-name="P20"><text:span text:style-name="T7"><text:s text:c="5"/>(五)、109年</text:span><text:span text:style-name="T17">7</text:span><text:span text:style-name="T7">月</text:span><text:span text:style-name="T17">6</text:span><text:span text:style-name="T7">日以簡訊及E-Mail通知錄取及參加講習。</text:span></text:p>
      <text:p text:style-name="P39"><text:span text:style-name="T7"><text:s/>(六)、洽詢電話：</text:span><text:span text:style-name="T7">07</text:span><text:span text:style-name="T7">-5215187轉539，林小姐。</text:span></text:p>
      <text:p text:style-name="P28">十一、獎勵：</text:p>
      <text:p text:style-name="P40"><text:span text:style-name="T7">(一)領有服務紀錄冊並服務年資滿一年，服務時數達</text:span><text:span text:style-name="T7">150小時以上者，得向本</text:span><text:span text:style-name="T7">府申請認證服務績效及發給志願服務績效證明書。</text:span></text:p>
      <text:p text:style-name="P40"><text:span text:style-name="T7">(二)領有服務紀錄冊志工服務年資滿三年，服務時數達</text:span><text:span text:style-name="T7">300小時以上者，得檢具</text:span><text:span text:style-name="T7">一</text:span><text:span text:style-name="T7">吋半身照片2張、志願服務紀錄冊影本相關證明文件</text:span><text:span text:style-name="T7">，</text:span><text:span text:style-name="T7">向</text:span><text:span text:style-name="T7">本</text:span><text:span text:style-name="T7">府申請志願服務榮譽卡。</text:span></text:p>
      <text:p text:style-name="P40"><text:span text:style-name="T7">(三)因升學、進修、就業或其他原因需志願服務證明者，得向本中心提出申請。本中心受理後，經業務相關承辦人、督導主管核實審查後</text:span><text:span text:style-name="T7">發給志願服務證明書。</text:span></text:p>
      <text:p text:style-name="P27"><text:span text:style-name="T5">十二、備註</text:span><text:span text:style-name="T7">：</text:span></text:p>
      <text:p text:style-name="P42">(一)志工服務工作人員均為一年一聘及無給職。</text:p>
      <text:p text:style-name="P41"><text:span text:style-name="T7">(二)志工均應遵守高雄市政府觀光局有關之各項規章。</text:span></text:p>
      <text:p text:style-name="P42">(三)凡經甄選合格之志工，歡迎跨多時段服務。</text:p>
      <text:p text:style-name="P41"><text:span text:style-name="T7">(四)如有未盡事宜，將於壽山動物園網站公布。</text:span></text:p>
      <text:p text:style-name="P43">(五)本期志工招募人數未達10名以上，將暫不辦理面試、訓練等後續作業，報名人員將錄案備用，俟再行招募至足該名額後再行辦理。</text:p>
      <text:p text:style-name="P41"><text:span text:style-name="T7"><text:s/>(六)志工</text:span><text:span text:style-name="T7">義務：</text:span></text:p>
      <text:p text:style-name="P44"><text:span text:style-name="T7">1、</text:span><text:span text:style-name="T7">遵守「志工倫理守則」。 </text:span></text:p>
      <text:p text:style-name="P44"><text:soft-page-break/><text:span text:style-name="T7">2、</text:span><text:span text:style-name="T7">遵守本</text:span><text:span text:style-name="T7">局</text:span><text:span text:style-name="T7">服務規範或相關規定。 </text:span></text:p>
      <text:p text:style-name="P44"><text:span text:style-name="T7">3、</text:span><text:span text:style-name="T7">出席本</text:span><text:span text:style-name="T7">局</text:span><text:span text:style-name="T7">志願服務有關會報或活動。</text:span></text:p>
      <text:p text:style-name="P44"><text:span text:style-name="T7">4、</text:span><text:span text:style-name="T7">參與所提供之教育訓練。</text:span></text:p>
      <text:p text:style-name="P44"><text:span text:style-name="T7">5、</text:span><text:span text:style-name="T7">妥善使用志願服務證。 </text:span></text:p>
      <text:p text:style-name="P44"><text:span text:style-name="T7">6、</text:span><text:span text:style-name="T7">值勤時應尊重受服務者之權利。 </text:span></text:p>
      <text:p text:style-name="P44"><text:span text:style-name="T7">7、</text:span><text:span text:style-name="T7">對因值勤服務而取得或獲知之</text:span><text:span text:style-name="T7">機密</text:span><text:span text:style-name="T7">訊息，有保守秘密之責。 </text:span></text:p>
      <text:p text:style-name="P44"><text:span text:style-name="T7">8、嚴禁</text:span><text:span text:style-name="T7">收取</text:span><text:span text:style-name="T7">民眾給予之任何</text:span><text:span text:style-name="T7">報酬。 </text:span></text:p>
      <text:p text:style-name="P44"><text:span text:style-name="T7">9、</text:span><text:span text:style-name="T7">妥善保管所提供之可利用</text:span><text:span text:style-name="T7">設備及文件</text:span><text:span text:style-name="T7">。</text:span></text:p>
      <text:p text:style-name="P41"><text:span text:style-name="T7">(七)</text:span><text:span text:style-name="T7">本計畫核定後實施，</text:span><text:span text:style-name="T7">若</text:span><text:span text:style-name="T7">有未盡事宜，得隨時修正補充之</text:span><text:span text:style-name="T7">。</text:span></text:p>
      <text:p text:style-name="P45"/>
      <text:p text:style-name="P16"/>
      <text:p text:style-name="P16"/>
      <text:p text:style-name="P16"/>
      <text:p text:style-name="P46"><text:span text:style-name="T10">高雄市政府觀光局動物園管理中心</text:span></text:p>
      <text:p text:style-name="P13">志工服務隊招募報名表</text:p>
      <text:p text:style-name="P2">請您詳細填寫以下的資料（※部分勿填），謝謝您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4"><text:span text:style-name="T5">姓名： </text:span></text:p>
          </table:table-cell>
          <table:covered-table-cell/>
          <table:table-cell table:style-name="表格3.A1" table:number-columns-spanned="2" office:value-type="string">
            <text:p text:style-name="P3">生日： 日</text:p>
          </table:table-cell>
          <table:covered-table-cell/>
          <table:table-cell table:style-name="表格3.E1" office:value-type="string">
            <text:p text:style-name="P3">※編號：</text:p>
          </table:table-cell>
        </table:table-row>
        <table:table-row table:style-name="表格3.1">
          <table:table-cell table:style-name="表格3.E1" table:number-columns-spanned="5" office:value-type="string">
            <text:p text:style-name="P24"><text:span text:style-name="T5">參加類別：□導覽解說志工 <text:s text:c="3"/>□園區服務志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4"><text:span text:style-name="T5">性別： □男 <text:s text:c="3"/>□女</text:span></text:p>
          </table:table-cell>
          <table:covered-table-cell/>
          <table:table-cell table:style-name="表格3.E1" table:number-columns-spanned="3" office:value-type="string">
            <text:p text:style-name="P24"><text:span text:style-name="T5">血型： □</text:span><text:span text:style-name="T5"> A </text:span><text:span text:style-name="T5"><text:s/></text:span><text:span text:style-name="T5"><text:s/></text:span><text:span text:style-name="T5"><text:s/></text:span><text:span text:style-name="T5"><text:s/></text:span><text:span text:style-name="T5">□</text:span><text:span text:style-name="T5"> B <text:s/></text:span><text:span text:style-name="T5"><text:s text:c="2"/></text:span><text:span text:style-name="T5"><text:s/></text:span><text:span text:style-name="T5">□</text:span><text:span text:style-name="T5"> O <text:s/></text:span><text:span text:style-name="T5"><text:s text:c="2"/></text:span><text:span text:style-name="T5"><text:s/></text:span><text:span text:style-name="T5">□</text:span><text:span text:style-name="T5"> AB</text:span></text:p>
          </table:table-cell>
          <table:covered-table-cell/>
          <table:covered-table-cell/>
        </table:table-row>
        <table:table-row table:style-name="表格3.4">
          <table:table-cell table:style-name="表格3.E1" table:number-columns-spanned="5" office:value-type="string">
            <text:p text:style-name="P3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E1" table:number-columns-spanned="5" office:value-type="string">
            <text:p text:style-name="P24"><text:span text:style-name="T5">通訊地址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E1" table:number-columns-spanned="5" office:value-type="string">
            <text:p text:style-name="P24"><text:span text:style-name="T5">聯絡電話： <text:s text:c="21"/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3">緊急連絡人：</text:p>
          </table:table-cell>
          <table:covered-table-cell/>
          <table:covered-table-cell/>
          <table:table-cell table:style-name="表格3.E1" table:number-columns-spanned="2" office:value-type="string">
            <text:p text:style-name="P3">連絡電話：</text:p>
          </table:table-cell>
          <table:covered-table-cell/>
        </table:table-row>
        <table:table-row table:style-name="表格3.7">
          <table:table-cell table:style-name="表格3.E1" table:number-columns-spanned="5" office:value-type="string">
            <text:p text:style-name="P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E1" table:number-columns-spanned="5" office:value-type="string">
            <text:p text:style-name="P24"><text:span text:style-name="T5">最高學歷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3">職</text:p>
            <text:p text:style-name="P3"/>
            <text:p text:style-name="P3">業</text:p>
          </table:table-cell>
          <table:table-cell table:style-name="表格3.B10" table:number-columns-spanned="4" office:value-type="string">
            <text:p text:style-name="P48"><text:span text:style-name="T5">□在職人員，服務單位： <text:s text:c="12"/></text:span></text:p>
            <text:p text:style-name="P47">□退休人員，退休前服務單位：</text:p>
            <text:p text:style-name="P47">□學生，學校科系年級：</text:p>
            <text:p text:style-name="P47">□家庭主婦 <text:s text:c="6"/>□其他：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B10" table:number-columns-spanned="5" office:value-type="string">
            <text:p text:style-name="P24"><text:span text:style-name="T5">家庭狀況：□ 未婚 <text:s text:c="3"/>□ 已婚，眷屬 <text:s text:c="3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10" table:number-columns-spanned="5" office:value-type="string">
            <text:p text:style-name="P24"><text:span text:style-name="T5">家人對您參加的意願： □ 不知情 <text:s text:c="2"/>□ 同意 <text:s text:c="2"/>□ 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10" table:number-columns-spanned="5" office:value-type="string">
            <text:p text:style-name="P24"><text:span text:style-name="T5">是否結伴報名？□ 否 <text:s text:c="2"/>□ 是，請列姓名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B10" table:number-columns-spanned="5" office:value-type="string">
            <text:p text:style-name="P3">已完成基礎教育訓練6小時證明：□ 否 <text:s text:c="2"/>□ 是</text:p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B10" table:number-columns-spanned="5" office:value-type="string">
            <text:p text:style-name="P3">您目前或曾經擔任何處的志工：</text:p>
            <text:p text:style-name="P3">無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B10" table:number-columns-spanned="5" office:value-type="string">
            <text:p text:style-name="P3">專長及興趣： 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>【本報名表可影印使用，請隨報名表繳交自傳及二吋相片、生活照各一張】</text:p>
      <text:p text:style-name="P25"><text:soft-page-break/><text:span text:style-name="T5">高雄市政府觀光局動物園管理中心</text:span></text:p>
      <text:p text:style-name="P25">志工服務隊招募活動簡要自傳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<text:span text:style-name="T5">姓名： </text:span></text:p>
          </table:table-cell>
          <table:table-cell table:style-name="表格4.B1" table:number-rows-spanned="4" office:value-type="string">
            <text:p text:style-name="P5">粘貼</text:p>
            <text:p text:style-name="P6">二吋</text:p>
            <text:p text:style-name="P6">相片</text:p>
          </table:table-cell>
        </table:table-row>
        <table:table-row table:style-name="表格4.2">
          <table:table-cell table:style-name="表格4.A1" office:value-type="string">
            <text:p text:style-name="P11">性別：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1">年齡：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12">自 <text:s text:c="3"/>傳</text:p>
          </table:table-cell>
          <table:covered-table-cell/>
        </table:table-row>
        <table:table-row table:style-name="表格4.5">
          <table:table-cell table:style-name="表格4.A5" table:number-columns-spanned="2" office:value-type="string">
            <text:p text:style-name="P9"/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7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8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6">
          <table:table-cell table:style-name="表格4.A6" table:number-columns-spanned="2" office:value-type="string">
            <text:p text:style-name="P9"/>
          </table:table-cell>
          <table:covered-table-cell/>
        </table:table-row>
        <table:table-row table:style-name="表格4.5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5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12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5">
          <table:table-cell table:style-name="表格4.A6" table:number-columns-spanned="2" office:value-type="string">
            <text:p text:style-name="P9"/>
          </table:table-cell>
          <table:covered-table-cell/>
        </table:table-row>
        <table:table-row table:style-name="表格4.12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15">
          <table:table-cell table:style-name="表格4.A6" table:number-columns-spanned="2" office:value-type="string">
            <text:p text:style-name="P7"/>
          </table:table-cell>
          <table:covered-table-cell/>
        </table:table-row>
        <table:table-row table:style-name="表格4.15">
          <table:table-cell table:style-name="表格4.A6" table:number-columns-spanned="2" office:value-type="string">
            <text:p text:style-name="P10"/>
          </table:table-cell>
          <table:covered-table-cell/>
        </table:table-row>
        <table:table-row table:style-name="表格4.17">
          <table:table-cell table:style-name="表格4.A6" table:number-columns-spanned="2" office:value-type="string">
            <text:p text:style-name="P7"/>
          </table:table-cell>
          <table:covered-table-cell/>
        </table:table-row>
        <table:table-row table:style-name="表格4.12">
          <table:table-cell table:style-name="表格4.A6" table:number-columns-spanned="2" office:value-type="string">
            <text:p text:style-name="P7"/>
          </table:table-cell>
          <table:covered-table-cell/>
        </table:table-row>
        <table:table-row table:style-name="表格4.19">
          <table:table-cell table:style-name="表格4.A19" table:number-columns-spanned="2" office:value-type="string">
            <text:p text:style-name="P7"/>
          </table:table-cell>
          <table:covered-table-cell/>
        </table:table-row>
      </table:table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text-align="justify" style:justify-single-word="false" fo:text-indent="1.27cm" style:auto-text-indent="false"/>
      <style:text-properties fo:font-size="14pt" style:font-name-asian="細明體" style:font-family-asian="細明體, MingLiU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0.953cm" fo:margin-right="0cm" fo:line-height="0.706cm" fo:text-align="justify" style:justify-single-word="false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細明體" fo:font-family="細明體, MingLiU" style:font-family-generic="modern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84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69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53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38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2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07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92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7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6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527cm" svg:y="1.067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風景區管理所</dc:title>
    <meta:initial-creator>高雄市風景區管理所</meta:initial-creator>
    <meta:creation-date>2020-05-11T13:42:00</meta:creation-date>
    <dc:creator>user1</dc:creator>
    <dc:date>2020-05-11T13:42:00</dc:date>
    <meta:print-date>2020-05-05T15:04:00</meta:print-date>
    <meta:editing-cycles>2</meta:editing-cycles>
    <meta:editing-duration>PT2M</meta:editing-duration>
    <meta:document-statistic meta:table-count="4" meta:image-count="0" meta:object-count="0" meta:page-count="6" meta:paragraph-count="143" meta:word-count="2580" meta:character-count="3069" meta:non-whitespace-character-count="2833"/>
    <meta:generator>LibreOffice/5.1.2.2$Windows_x86 LibreOffice_project/d3bf12ecb743fc0d20e0be0c58ca359301eb705f</meta:generator>
  </office:meta>
</office:document-meta>
</file>