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8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06.9pt" style:use-optimal-row-height="false" fo:break-before="auto"/>
    </style:style>
    <style:style style:name="ro5" style:family="table-row">
      <style:table-row-properties style:row-height="89.4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97.1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01.4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73.1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ounty)" table:base-cell-address="災民收容所資料維護.E4">
          <table:help-message table:display="true"/>
          <table:error-message table:display="true"/>
        </table:content-validation>
        <table:content-validation table:name="val2" table:condition="of:cell-content-is-in-list($$管理層級)" table:base-cell-address="災民收容所資料維護.D4">
          <table:help-message table:display="true"/>
          <table:error-message table:display="true"/>
        </table:content-validation>
      </table:content-validations>
      <table:table table:name="災民收容所資料維護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5" table:default-cell-style-name="ce9"/>
        <table:table-column table:style-name="co17" table:default-cell-style-name="ce9"/>
        <table:table-column table:style-name="co18" table:default-cell-style-name="ce9"/>
        <table:table-column table:style-name="co8" table:default-cell-style-name="ce9"/>
        <table:table-column table:style-name="co19" table:number-columns-repeated="16363" table:default-cell-style-name="ce9"/>
        <table:table-row table:style-name="ro1">
          <table:table-cell office:value-type="string" table:number-columns-spanned="21" table:number-rows-spanned="1" table:style-name="ce22">
            <text:p>高雄市前鎮區因應各項災害避難收容處所一覽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3">
            <text:p>共計規劃365處，可收容87,277人，107年5月3日校正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office:annotation draw:style-name="a0" svg:x="1.77083333333333in" svg:y="1.72916666666667in" svg:width="1in" svg:height="2.86458333333333in">
              <dc:creator>tswenyaw</dc:creator>
              <text:p><text:span text:style-name="T2">第1碼固定值:S</text:span></text:p>
              <text:p><text:span text:style-name="T2">第2碼為縣市代表碼</text:span></text:p>
              <text:p><text:span text:style-name="T2">如台北市A ,台中市B</text:span></text:p>
              <text:p><text:span text:style-name="T2">可以參考類別頁面</text:span></text:p>
              <text:p><text:span text:style-name="T2">第3-5碼為郵遞區號</text:span></text:p>
              <text:p><text:span text:style-name="T2">第6碼固定值:-</text:span></text:p>
              <text:p><text:span text:style-name="T2">第7-10碼為流水號</text:span></text:p>
            </office:annotation>
            <text:p>避難收容處所編號</text:p>
          </table:table-cell>
          <table:table-cell office:value-type="string" table:style-name="ce7">
            <text:p>避難收容處所名稱</text:p>
          </table:table-cell>
          <table:table-cell office:value-type="string" table:style-name="ce7">
            <office:annotation draw:style-name="a1" svg:x="3.80208333333333in" svg:y="1.72916666666667in" svg:width="1.01041666666667in" svg:height="2.17708333333333in">
              <dc:creator>tswenyaw</dc:creator>
              <text:p><text:span text:style-name="T1">可以拉下視窗</text:span></text:p>
              <text:p><text:span text:style-name="T1">縣市及公所</text:span></text:p>
              <text:p><text:span text:style-name="T1"/></text:p>
              <text:p/>
            </office:annotation>
            <text:p>管理層級</text:p>
          </table:table-cell>
          <table:table-cell office:value-type="string" table:style-name="ce7">
            <office:annotation draw:style-name="a2" svg:x="4.38541666666667in" svg:y="1.72916666666667in" svg:width="1.03125in" svg:height="2.17708333333333in">
              <dc:creator>tswenyaw</dc:creator>
              <text:p><text:span text:style-name="T2">可以下拉視窗.</text:span></text:p>
              <text:p><text:span text:style-name="T2">挑選所在縣市</text:span></text:p>
            </office:annotation>
            <text:p>所在縣市</text:p>
          </table:table-cell>
          <table:table-cell office:value-type="string" table:style-name="ce7">
            <office:annotation draw:style-name="a3" svg:x="5.21875in" svg:y="1.72916666666667in" svg:width="1.02083333333333in" svg:height="2.17708333333333in">
              <dc:creator>tswenyaw</dc:creator>
              <text:p><text:span text:style-name="T2">可以下拉視窗.</text:span></text:p>
              <text:p><text:span text:style-name="T2">挑選所在鄉鎮市</text:span></text:p>
            </office:annotation>
            <text:p>所在鄉鎮市</text:p>
          </table:table-cell>
          <table:table-cell office:value-type="string" table:style-name="ce7">
            <text:p>主管單位聯絡人姓名</text:p>
          </table:table-cell>
          <table:table-cell office:value-type="string" table:style-name="ce7">
            <text:p>聯絡人電話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收容所設置單位</text:p>
          </table:table-cell>
          <table:table-cell office:value-type="string" table:style-name="ce7">
            <text:p>收容所聯絡人姓名</text:p>
          </table:table-cell>
          <table:table-cell office:value-type="string" table:style-name="ce7">
            <text:p>收容所聯絡人電話</text:p>
          </table:table-cell>
          <table:table-cell office:value-type="string" table:style-name="ce7">
            <text:p>收容所聯絡人手機</text:p>
          </table:table-cell>
          <table:table-cell office:value-type="string" table:style-name="ce6">
            <text:p>郵遞區號</text:p>
          </table:table-cell>
          <table:table-cell office:value-type="string" table:style-name="ce7">
            <office:annotation draw:style-name="a4" svg:x="9.91666666666667in" svg:y="1.72916666666667in" svg:width="0.416666666666667in" svg:height="2.17708333333333in">
              <dc:creator>tswenyaw</dc:creator>
              <text:p><text:span text:style-name="T2">可以下拉視窗.</text:span></text:p>
              <text:p><text:span text:style-name="T2">挑選縣市</text:span></text:p>
            </office:annotation>
            <text:p>收容所縣市</text:p>
          </table:table-cell>
          <table:table-cell office:value-type="string" table:style-name="ce7">
            <office:annotation draw:style-name="a5" svg:x="10.875in" svg:y="1.72916666666667in" svg:width="3.90625in" svg:height="2.17708333333333in">
              <dc:creator>tswenyaw</dc:creator>
              <text:p><text:span text:style-name="T2">可以下拉視窗.</text:span></text:p>
              <text:p><text:span text:style-name="T2">挑選鄉鎮市區</text:span></text:p>
            </office:annotation>
            <text:p>收容所鄉鎮</text:p>
          </table:table-cell>
          <table:table-cell office:value-type="string" table:style-name="ce7">
            <office:annotation draw:style-name="a6" svg:x="11.4895833333333in" svg:y="1.72916666666667in" svg:width="2.04166666666667in" svg:height="2.17708333333333in">
              <dc:creator>tswenyaw</dc:creator>
              <text:p><text:span text:style-name="T1">登打存放點的村里</text:span></text:p>
              <text:p><text:span text:style-name="T1">如:松山里</text:span></text:p>
              <text:p><text:span text:style-name="T1"/></text:p>
              <text:p/>
            </office:annotation>
            <text:p>收容所村里</text:p>
          </table:table-cell>
          <table:table-cell office:value-type="string" table:style-name="ce7">
            <office:annotation draw:style-name="a7" svg:x="13.0520833333333in" svg:y="1.72916666666667in" svg:width="0in" svg:height="2.17708333333333in">
              <dc:creator>tswenyaw</dc:creator>
              <text:p><text:span text:style-name="T2">存放點地址的欄位</text:span></text:p>
              <text:p><text:span text:style-name="T2">不用登打縣市名及鄉鎮市區名:</text:span><text:span text:style-name="T1"/></text:p>
              <text:p/>
            </office:annotation>
            <text:p>收容所地址</text:p>
          </table:table-cell>
          <table:table-cell office:value-type="string" table:style-name="ce7">
            <text:p>服務里別</text:p>
          </table:table-cell>
          <table:table-cell office:value-type="string" table:style-name="ce7">
            <text:p>容納人數</text:p>
          </table:table-cell>
          <table:table-cell office:value-type="string" table:style-name="ce7">
            <text:p>適用災害</text:p>
          </table:table-cell>
          <table:table-cell table:number-columns-repeated="16363" table:style-name="ce8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">
            <text:p>SE000-0017</text:p>
          </table:table-cell>
          <table:table-cell office:value-type="string" table:style-name="ce4">
            <text:p>高雄市政府社會局無障礙之家</text:p>
          </table:table-cell>
          <table:table-cell office:value-type="string" table:content-validation-name="val2" table:style-name="ce1">
            <text:p>縣市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前鎮區</text:p>
          </table:table-cell>
          <table:table-cell office:value-type="string" table:style-name="ce4">
            <text:p>活動課</text:p>
          </table:table-cell>
          <table:table-cell office:value-type="string" table:style-name="ce4">
            <text:p>07-8151500分機107</text:p>
          </table:table-cell>
          <table:table-cell office:value-type="string" table:style-name="ce4">
            <text:p>07-8151500分機107</text:p>
          </table:table-cell>
          <table:table-cell office:value-type="string" table:style-name="ce4">
            <text:p>高雄市政府社會局無障礙之家</text:p>
          </table:table-cell>
          <table:table-cell office:value-type="string" table:style-name="ce4">
            <text:p>活動課</text:p>
          </table:table-cell>
          <table:table-cell office:value-type="string" table:style-name="ce4">
            <text:p>07-8151500分機201</text:p>
          </table:table-cell>
          <table:table-cell office:value-type="string" table:style-name="ce4">
            <text:p>07-8151500分機201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興邦里</text:p>
          </table:table-cell>
          <table:table-cell office:value-type="string" table:style-name="ce2">
            <text:p>翠亨北路392號</text:p>
          </table:table-cell>
          <table:table-cell office:value-type="string" table:style-name="ce5">
            <text:p>設籍本市領有身心障礙手冊之18歲至64歲重度、極重度智障者或含有智障之多重障礙者（需進行異地安置使視情況開設）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5">
          <table:table-cell office:value-type="string" table:style-name="ce3">
            <text:p>100</text:p>
          </table:table-cell>
          <table:table-cell office:value-type="string" table:style-name="ce1">
            <text:p>SE806-0001</text:p>
          </table:table-cell>
          <table:table-cell office:value-type="string" table:style-name="ce2">
            <text:p>高雄市立獅甲國民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4">
            <text:p>陳正憲</text:p>
          </table:table-cell>
          <table:table-cell office:value-type="string" table:style-name="ce6">
            <text:p>3331522</text:p>
          </table:table-cell>
          <table:table-cell office:value-type="string" table:style-name="ce6">
            <text:p>3331522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建隆里</text:p>
          </table:table-cell>
          <table:table-cell office:value-type="string" table:style-name="ce2">
            <text:p>中山三路43號</text:p>
          </table:table-cell>
          <table:table-cell office:value-type="string" table:style-name="ce2">
            <text:p>忠純、忠誠、建隆、良和、西甲、西山、盛興、振興、盛豐、興中、民權等11里</text:p>
            <text:p/>
          </table:table-cell>
          <table:table-cell office:value-type="float" office:value="1200" table:style-name="ce11">
            <text:p>1200<text:s/>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6">
          <table:table-cell office:value-type="string" table:style-name="ce3">
            <text:p>101</text:p>
          </table:table-cell>
          <table:table-cell office:value-type="string" table:style-name="ce1">
            <text:p>SE806-0002</text:p>
          </table:table-cell>
          <table:table-cell office:value-type="string" table:style-name="ce2">
            <text:p>高雄市前鎮區瑞豐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21">
            <text:p>曾振興</text:p>
          </table:table-cell>
          <table:table-cell office:value-type="string" table:style-name="ce6">
            <text:p>7110846</text:p>
          </table:table-cell>
          <table:table-cell office:value-type="string" table:style-name="ce6">
            <text:p>7110846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瑞華里</text:p>
          </table:table-cell>
          <table:table-cell office:value-type="string" table:style-name="ce2">
            <text:p>瑞隆路100號</text:p>
          </table:table-cell>
          <table:table-cell office:value-type="string" table:style-name="ce2">
            <text:p>瑞南、瑞和、瑞文、瑞豐、瑞平、瑞岡、瑞華、瑞祥、瑞隆、瑞興、瑞昌、瑞東、瑞北、瑞誠、瑞西等15里</text:p>
            <text:p/>
          </table:table-cell>
          <table:table-cell office:value-type="float" office:value="1781" table:style-name="ce11">
            <text:p>1781<text:s/>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02</text:p>
          </table:table-cell>
          <table:table-cell office:value-type="string" table:style-name="ce1">
            <text:p>SE806-0003</text:p>
          </table:table-cell>
          <table:table-cell office:value-type="string" table:style-name="ce2">
            <text:p>高雄市立興仁國民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4">
            <text:p>徐東弘</text:p>
          </table:table-cell>
          <table:table-cell office:value-type="string" table:style-name="ce6">
            <text:p>8218119</text:p>
          </table:table-cell>
          <table:table-cell office:value-type="string" table:style-name="ce6">
            <text:p>8218119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德昌路345號</text:p>
          </table:table-cell>
          <table:table-cell office:value-type="string" table:style-name="ce2">
            <text:p>興化、興仁、鎮陽、前鎮、興邦、鎮東、鎮中、鎮榮、鎮北、鎮昌、鎮海等11里</text:p>
          </table:table-cell>
          <table:table-cell office:value-type="float" office:value="1200" table:style-name="ce11">
            <text:p>1200<text:s/>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8">
          <table:table-cell office:value-type="string" table:style-name="ce3">
            <text:p>103</text:p>
          </table:table-cell>
          <table:table-cell office:value-type="string" table:style-name="ce1">
            <text:p>SE806-0004</text:p>
          </table:table-cell>
          <table:table-cell office:value-type="string" table:style-name="ce2">
            <text:p>高雄市立光華國民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4">
            <text:p>總務組</text:p>
          </table:table-cell>
          <table:table-cell office:value-type="float" office:value="7222622" table:style-name="ce6">
            <text:p>7222622</text:p>
          </table:table-cell>
          <table:table-cell office:value-type="float" office:value="7222622" table:style-name="ce6">
            <text:p>7222622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竹東里</text:p>
          </table:table-cell>
          <table:table-cell office:value-type="string" table:style-name="ce2">
            <text:p>和平二路170號</text:p>
          </table:table-cell>
          <table:table-cell office:value-type="string" table:style-name="ce2">
            <text:p>全區綜合運用</text:p>
          </table:table-cell>
          <table:table-cell office:value-type="float" office:value="600" table:style-name="ce11">
            <text:p>600<text:s/>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9">
          <table:table-cell office:value-type="string" table:style-name="ce3">
            <text:p>104</text:p>
          </table:table-cell>
          <table:table-cell office:value-type="string" table:style-name="ce1">
            <text:p>SE806-0005</text:p>
          </table:table-cell>
          <table:table-cell office:value-type="string" table:style-name="ce2">
            <text:p>高雄市前鎮區光華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4">
            <text:p>總務組</text:p>
          </table:table-cell>
          <table:table-cell office:value-type="float" office:value="7222846" table:style-name="ce6">
            <text:p>7222846</text:p>
          </table:table-cell>
          <table:table-cell office:value-type="float" office:value="7222846" table:style-name="ce6">
            <text:p>7222846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竹中里</text:p>
          </table:table-cell>
          <table:table-cell office:value-type="string" table:style-name="ce2">
            <text:p>廣西路57號</text:p>
          </table:table-cell>
          <table:table-cell office:value-type="string" table:style-name="ce2">
            <text:p>全區綜合運用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0">
          <table:table-cell office:value-type="string" table:style-name="ce3">
            <text:p>105</text:p>
          </table:table-cell>
          <table:table-cell office:value-type="string" table:style-name="ce1">
            <text:p>SE806-0006</text:p>
          </table:table-cell>
          <table:table-cell office:value-type="string" table:style-name="ce2">
            <text:p>高雄市前鎮區樂群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4">
            <text:p>總務組</text:p>
          </table:table-cell>
          <table:table-cell office:value-type="float" office:value="7225846" table:style-name="ce6">
            <text:p>7225846</text:p>
          </table:table-cell>
          <table:table-cell office:value-type="float" office:value="7225846" table:style-name="ce6">
            <text:p>7225846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竹內里</text:p>
          </table:table-cell>
          <table:table-cell office:value-type="string" table:style-name="ce2">
            <text:p>育樂路61號</text:p>
          </table:table-cell>
          <table:table-cell office:value-type="string" table:style-name="ce2">
            <text:p>全區綜合運用</text:p>
          </table:table-cell>
          <table:table-cell office:value-type="float" office:value="300" table:style-name="ce11">
            <text:p>300<text:s/>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1">
          <table:table-cell office:value-type="string" table:style-name="ce3">
            <text:p>106</text:p>
          </table:table-cell>
          <table:table-cell office:value-type="string" table:style-name="ce1">
            <text:p>SE806-0007</text:p>
          </table:table-cell>
          <table:table-cell office:value-type="string" table:style-name="ce2">
            <text:p>高雄市立中正高級工業職業學校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4">
            <text:p>總務組</text:p>
          </table:table-cell>
          <table:table-cell office:value-type="float" office:value="7232301" table:style-name="ce6">
            <text:p>7232301</text:p>
          </table:table-cell>
          <table:table-cell office:value-type="float" office:value="7232301" table:style-name="ce6">
            <text:p>7232301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竹西里</text:p>
          </table:table-cell>
          <table:table-cell office:value-type="string" table:style-name="ce2">
            <text:p>光華二路80號</text:p>
          </table:table-cell>
          <table:table-cell office:value-type="string" table:style-name="ce13">
            <text:p>興東、忠孝、竹西、復國、竹中、竹內、瑞竹、竹東、竹南、竹北等<text:span text:style-name="T4">10</text:span><text:span text:style-name="T3">里</text:span></text:p>
          </table:table-cell>
          <table:table-cell office:value-type="float" office:value="1000" table:style-name="ce11">
            <text:p>1000<text:s/>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0">
          <table:table-cell office:value-type="string" table:style-name="ce3">
            <text:p>107</text:p>
          </table:table-cell>
          <table:table-cell office:value-type="string" table:style-name="ce1">
            <text:p>SE806-0008</text:p>
          </table:table-cell>
          <table:table-cell office:value-type="string" table:style-name="ce2">
            <text:p>高雄市竹西里活動中心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4">
            <text:p>前鎮區公所</text:p>
          </table:table-cell>
          <table:table-cell office:value-type="float" office:value="8215176" table:style-name="ce6">
            <text:p>8215176</text:p>
          </table:table-cell>
          <table:table-cell office:value-type="float" office:value="8215176" table:style-name="ce6">
            <text:p>8215176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竹西里</text:p>
          </table:table-cell>
          <table:table-cell office:value-type="string" table:style-name="ce2">
            <text:p>廣東三街73號3樓</text:p>
          </table:table-cell>
          <table:table-cell office:value-type="string" table:style-name="ce2">
            <text:p>全區綜合運用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2">
          <table:table-cell office:value-type="string" table:style-name="ce3">
            <text:p>108</text:p>
          </table:table-cell>
          <table:table-cell office:value-type="string" table:style-name="ce1">
            <text:p>SE806-0009</text:p>
          </table:table-cell>
          <table:table-cell office:value-type="string" table:style-name="ce2">
            <text:p>高雄市立前鎮國民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4">
            <text:p>陳慶裕</text:p>
          </table:table-cell>
          <table:table-cell office:value-type="float" office:value="8217677" table:style-name="ce6">
            <text:p>8217677</text:p>
          </table:table-cell>
          <table:table-cell office:value-type="string" table:style-name="ce6">
            <text:p>0936689518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明道里</text:p>
          </table:table-cell>
          <table:table-cell office:value-type="string" table:style-name="ce2">
            <text:p>新衙路17號</text:p>
          </table:table-cell>
          <table:table-cell office:value-type="string" table:style-name="ce2">
            <text:p>草衙、平等、明孝、平昌、明義、明禮、明正、信義、仁愛、信德、德昌、明道等12里</text:p>
          </table:table-cell>
          <table:table-cell office:value-type="float" office:value="1200" table:style-name="ce11">
            <text:p>1200<text:s/>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3">
          <table:table-cell table:style-name="ce3"/>
          <table:table-cell office:value-type="string" table:style-name="ce14">
            <text:p>SE806-0010</text:p>
          </table:table-cell>
          <table:table-cell office:value-type="string" table:style-name="ce1">
            <text:p>高雄市前鎮區明正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1">
            <text:p>吳志偉</text:p>
          </table:table-cell>
          <table:table-cell office:value-type="string" table:style-name="ce1">
            <text:p>8110965轉310</text:p>
          </table:table-cell>
          <table:table-cell office:value-type="string" table:style-name="ce1">
            <text:p>0958993603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1">
            <text:p>明正里</text:p>
          </table:table-cell>
          <table:table-cell office:value-type="string" table:style-name="ce1">
            <text:p>明道路2號</text:p>
          </table:table-cell>
          <table:table-cell office:value-type="string" table:style-name="ce18">
            <text:p>全區綜合運用</text:p>
          </table:table-cell>
          <table:table-cell office:value-type="string" table:style-name="ce16">
            <text:p>345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3">
          <table:table-cell table:style-name="ce3"/>
          <table:table-cell office:value-type="string" table:style-name="ce1">
            <text:p>SE806-0011</text:p>
          </table:table-cell>
          <table:table-cell office:value-type="string" table:style-name="ce1">
            <text:p>高雄市前鎮區瑞祥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1">
            <text:p>王淑芬</text:p>
          </table:table-cell>
          <table:table-cell office:value-type="string" table:style-name="ce1">
            <text:p>7221212轉731</text:p>
          </table:table-cell>
          <table:table-cell office:value-type="string" table:style-name="ce1">
            <text:p>0921236407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1">
            <text:p>瑞祥里</text:p>
          </table:table-cell>
          <table:table-cell office:value-type="string" table:style-name="ce1">
            <text:p>班超路20號</text:p>
          </table:table-cell>
          <table:table-cell office:value-type="string" table:style-name="ce17">
            <text:p>全區綜合運用</text:p>
          </table:table-cell>
          <table:table-cell office:value-type="float" office:value="1636" table:style-name="ce12">
            <text:p>1636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3">
          <table:table-cell table:style-name="ce3"/>
          <table:table-cell office:value-type="string" table:style-name="ce1">
            <text:p>SE806-0012</text:p>
          </table:table-cell>
          <table:table-cell office:value-type="string" table:style-name="ce1">
            <text:p>高雄市前鎮區佛公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1">
            <text:p>校長</text:p>
            <text:p>蔡進元</text:p>
            <text:p/>
          </table:table-cell>
          <table:table-cell office:value-type="string" table:style-name="ce1">
            <text:p>8229801轉101</text:p>
          </table:table-cell>
          <table:table-cell office:value-type="string" table:style-name="ce1">
            <text:p>0919775102</text:p>
          </table:table-cell>
          <table:table-cell office:value-type="string" table:style-name="ce1">
            <text:p>8066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1">
            <text:p>草衙里</text:p>
          </table:table-cell>
          <table:table-cell office:value-type="string" table:style-name="ce1">
            <text:p>后平路135號</text:p>
          </table:table-cell>
          <table:table-cell office:value-type="string" table:style-name="ce15">
            <text:p>全區綜合運用</text:p>
          </table:table-cell>
          <table:table-cell office:value-type="float" office:value="655" table:style-name="ce12">
            <text:p>655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3">
          <table:table-cell table:style-name="ce3"/>
          <table:table-cell office:value-type="string" table:style-name="ce1">
            <text:p>SE806-0013</text:p>
          </table:table-cell>
          <table:table-cell office:value-type="string" table:style-name="ce1">
            <text:p>高雄市前鎮區鎮昌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20">
            <text:p>事務組</text:p>
            <text:p>歐陽梅娟</text:p>
            <text:p/>
          </table:table-cell>
          <table:table-cell office:value-type="string" table:style-name="ce1">
            <text:p>8116575轉32</text:p>
          </table:table-cell>
          <table:table-cell office:value-type="string" table:style-name="ce20">
            <text:p>0932761778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1">
            <text:p>鎮海里</text:p>
          </table:table-cell>
          <table:table-cell office:value-type="string" table:style-name="ce1">
            <text:p>樹人路261號</text:p>
          </table:table-cell>
          <table:table-cell office:value-type="string" table:style-name="ce15">
            <text:p>全區綜合運用</text:p>
          </table:table-cell>
          <table:table-cell office:value-type="float" office:value="1200" table:style-name="ce12">
            <text:p>1200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3">
          <table:table-cell table:style-name="ce3"/>
          <table:table-cell office:value-type="string" table:style-name="ce1">
            <text:p>SE806-0014</text:p>
          </table:table-cell>
          <table:table-cell office:value-type="string" table:style-name="ce1">
            <text:p>高雄市立瑞豐國民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20">
            <text:p>總務主任</text:p>
            <text:p>吳建興</text:p>
            <text:p/>
          </table:table-cell>
          <table:table-cell office:value-type="string" table:style-name="ce1">
            <text:p>7713181</text:p>
          </table:table-cell>
          <table:table-cell office:value-type="string" table:style-name="ce20">
            <text:p>0952926552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1">
            <text:p>瑞文里</text:p>
          </table:table-cell>
          <table:table-cell office:value-type="string" table:style-name="ce1">
            <text:p>瑞興街99號</text:p>
          </table:table-cell>
          <table:table-cell office:value-type="string" table:style-name="ce15">
            <text:p>全區綜合運用</text:p>
          </table:table-cell>
          <table:table-cell office:value-type="float" office:value="200" table:style-name="ce12">
            <text:p>200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3">
          <table:table-cell table:style-name="ce3"/>
          <table:table-cell office:value-type="string" table:style-name="ce1">
            <text:p>SE806-0015</text:p>
          </table:table-cell>
          <table:table-cell office:value-type="string" table:style-name="ce1">
            <text:p>高雄市立前鎮高級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1">
            <text:p>總務主任</text:p>
            <text:p>謝遠敦</text:p>
            <text:p/>
          </table:table-cell>
          <table:table-cell office:value-type="string" table:style-name="ce1">
            <text:p>8226841轉301</text:p>
          </table:table-cell>
          <table:table-cell office:value-type="string" table:style-name="ce1">
            <text:p>0986031434</text:p>
          </table:table-cell>
          <table:table-cell office:value-type="string" table:style-name="ce1">
            <text:p>80669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1">
            <text:p>平等里</text:p>
          </table:table-cell>
          <table:table-cell office:value-type="string" table:style-name="ce1">
            <text:p>鎮中路132號</text:p>
          </table:table-cell>
          <table:table-cell office:value-type="string" table:style-name="ce15">
            <text:p>全區綜合運用</text:p>
          </table:table-cell>
          <table:table-cell office:value-type="float" office:value="2236" table:style-name="ce12">
            <text:p>2236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3">
          <table:table-cell table:style-name="ce3"/>
          <table:table-cell office:value-type="string" table:style-name="ce1">
            <text:p>SE806-0016</text:p>
          </table:table-cell>
          <table:table-cell office:value-type="string" table:style-name="ce1">
            <text:p>高雄市前鎮區前鎮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1">
            <text:p>劉綏慶</text:p>
          </table:table-cell>
          <table:table-cell office:value-type="string" table:style-name="ce1">
            <text:p>8212448轉831</text:p>
          </table:table-cell>
          <table:table-cell office:value-type="string" table:style-name="ce1">
            <text:p>0939505153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1">
            <text:p>興化里</text:p>
          </table:table-cell>
          <table:table-cell office:value-type="string" table:style-name="ce1">
            <text:p>新生路200號</text:p>
          </table:table-cell>
          <table:table-cell office:value-type="string" table:style-name="ce15">
            <text:p>全區綜合運用</text:p>
          </table:table-cell>
          <table:table-cell office:value-type="string" table:style-name="ce12">
            <text:p>473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4">
          <table:table-cell table:style-name="ce3"/>
          <table:table-cell office:value-type="string" table:style-name="ce1">
            <text:p>SE806-0017</text:p>
          </table:table-cell>
          <table:table-cell office:value-type="string" table:style-name="ce1">
            <text:p>高雄市前鎮區愛群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1">
            <text:p>校長</text:p>
            <text:p>陳文炳</text:p>
            <text:p/>
          </table:table-cell>
          <table:table-cell office:value-type="string" table:style-name="ce1">
            <text:p>3320323轉10</text:p>
          </table:table-cell>
          <table:table-cell office:value-type="string" table:style-name="ce1">
            <text:p>0952987825</text:p>
          </table:table-cell>
          <table:table-cell office:value-type="string" table:style-name="ce1">
            <text:p>80654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1">
            <text:p>忠孝里</text:p>
          </table:table-cell>
          <table:table-cell office:value-type="string" table:style-name="ce1">
            <text:p>二聖二路194號</text:p>
          </table:table-cell>
          <table:table-cell office:value-type="string" table:style-name="ce15">
            <text:p>全區綜合運用</text:p>
          </table:table-cell>
          <table:table-cell office:value-type="string" table:style-name="ce12">
            <text:p>1000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3">
          <table:table-cell table:style-name="ce3"/>
          <table:table-cell office:value-type="string" table:style-name="ce1">
            <text:p>SE806-0018</text:p>
          </table:table-cell>
          <table:table-cell office:value-type="string" table:style-name="ce1">
            <text:p>高雄市前鎮區民權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1">
            <text:p>方季堂</text:p>
          </table:table-cell>
          <table:table-cell office:value-type="string" table:style-name="ce1">
            <text:p>5367177轉310</text:p>
          </table:table-cell>
          <table:table-cell office:value-type="string" table:style-name="ce1">
            <text:p>0922096303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1">
            <text:p>民權里</text:p>
          </table:table-cell>
          <table:table-cell office:value-type="string" table:style-name="ce1">
            <text:p>沱江街200號</text:p>
          </table:table-cell>
          <table:table-cell office:value-type="string" table:style-name="ce15">
            <text:p>全區綜合運用</text:p>
          </table:table-cell>
          <table:table-cell office:value-type="string" table:style-name="ce12">
            <text:p>1568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0">
          <table:table-cell table:style-name="ce3"/>
          <table:table-cell office:value-type="string" table:style-name="ce1">
            <text:p>SE806-0019</text:p>
          </table:table-cell>
          <table:table-cell office:value-type="string" table:style-name="ce1">
            <text:p>高雄市前鎮區復興國民小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1">
            <text:p>李牧桓</text:p>
          </table:table-cell>
          <table:table-cell office:value-type="string" table:style-name="ce1">
            <text:p>3351784轉731</text:p>
          </table:table-cell>
          <table:table-cell office:value-type="string" table:style-name="ce1">
            <text:p>0932311688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1">
            <text:p>西山里</text:p>
          </table:table-cell>
          <table:table-cell office:value-type="string" table:style-name="ce1">
            <text:p>民權二路331號</text:p>
          </table:table-cell>
          <table:table-cell office:value-type="string" table:style-name="ce15">
            <text:p>全區綜合運用</text:p>
          </table:table-cell>
          <table:table-cell office:value-type="string" table:style-name="ce12">
            <text:p>800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style-name="ro10">
          <table:table-cell table:style-name="ce3"/>
          <table:table-cell office:value-type="string" table:style-name="ce1">
            <text:p>SE806-0020</text:p>
          </table:table-cell>
          <table:table-cell office:value-type="string" table:style-name="ce1">
            <text:p>高雄市立瑞祥高級中學</text:p>
          </table:table-cell>
          <table:table-cell office:value-type="string" table:content-validation-name="val2" table:style-name="ce1">
            <text:p>公所</text:p>
          </table:table-cell>
          <table:table-cell office:value-type="string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區公所災民避難收容業務承辦人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8215176轉179</text:p>
          </table:table-cell>
          <table:table-cell office:value-type="string" table:style-name="ce2">
            <text:p>前鎮區公所</text:p>
          </table:table-cell>
          <table:table-cell office:value-type="string" table:style-name="ce1">
            <text:p>謝日榮</text:p>
          </table:table-cell>
          <table:table-cell office:value-type="string" table:style-name="ce1">
            <text:p>8152271轉310</text:p>
          </table:table-cell>
          <table:table-cell office:value-type="string" table:style-name="ce1">
            <text:p>0915878518</text:p>
          </table:table-cell>
          <table:table-cell office:value-type="string" table:style-name="ce1">
            <text:p>806</text:p>
          </table:table-cell>
          <table:table-cell office:value-type="string" table:content-validation-name="val1" table:style-name="ce1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1">
            <text:p>瑞南里</text:p>
          </table:table-cell>
          <table:table-cell office:value-type="string" table:style-name="ce1">
            <text:p>班超路63號</text:p>
          </table:table-cell>
          <table:table-cell office:value-type="string" table:style-name="ce15">
            <text:p>全區綜合運用</text:p>
          </table:table-cell>
          <table:table-cell office:value-type="string" table:style-name="ce19">
            <text:p>1000</text:p>
          </table:table-cell>
          <table:table-cell office:value-type="string" table:style-name="ce1">
            <text:p>■風水災</text:p>
            <text:p>■地震</text:p>
            <text:p>■海嘯</text:p>
            <text:p>■其他</text:p>
            <text:p/>
          </table:table-cell>
          <table:table-cell table:number-columns-repeated="16363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Titles" table:cell-range-address="災民收容所資料維護.$A$1:災民收容所資料維護.$IV$3" table:base-cell-address="災民收容所資料維護.$A$1"/>
        </table:named-expressions>
      </table:table>
      <table:named-expressions>
        <table:named-expression table:name="county" table:expression="of:=[.#REF!]" table:base-cell-address="災民收容所資料維護.$A$1"/>
        <table:named-expression table:name="test" table:expression="of:=[災民收容所資料維護.#REF!]" table:base-cell-address="災民收容所資料維護.$A$1"/>
        <table:named-expression table:name="台北市" table:expression="of:=[.#REF!]" table:base-cell-address="災民收容所資料維護.$A$1"/>
        <table:named-expression table:name="台東縣" table:expression="of:=[.#REF!]" table:base-cell-address="災民收容所資料維護.$A$1"/>
        <table:named-expression table:name="宜蘭縣" table:expression="of:=[.#REF!]" table:base-cell-address="災民收容所資料維護.$A$1"/>
        <table:named-expression table:name="花蓮縣" table:expression="of:=[.#REF!]" table:base-cell-address="災民收容所資料維護.$A$1"/>
        <table:named-expression table:name="金門縣" table:expression="of:=[.#REF!]" table:base-cell-address="災民收容所資料維護.$A$1"/>
        <table:named-expression table:name="南投縣" table:expression="of:=[.#REF!]" table:base-cell-address="災民收容所資料維護.$A$1"/>
        <table:named-expression table:name="屏東縣" table:expression="of:=[.#REF!]" table:base-cell-address="災民收容所資料維護.$A$1"/>
        <table:named-expression table:name="苗栗縣" table:expression="of:=[.#REF!]" table:base-cell-address="災民收容所資料維護.$A$1"/>
        <table:named-expression table:name="桃園縣" table:expression="of:=[.#REF!]" table:base-cell-address="災民收容所資料維護.$A$1"/>
        <table:named-expression table:name="高雄市" table:expression="of:=[.#REF!]" table:base-cell-address="災民收容所資料維護.$A$1"/>
        <table:named-expression table:name="基隆市" table:expression="of:=[.#REF!]" table:base-cell-address="災民收容所資料維護.$A$1"/>
        <table:named-expression table:name="連江縣" table:expression="of:=[.#REF!]" table:base-cell-address="災民收容所資料維護.$A$1"/>
        <table:named-expression table:name="雲林縣" table:expression="of:=[.#REF!]" table:base-cell-address="災民收容所資料維護.$A$1"/>
        <table:named-expression table:name="新北市" table:expression="of:=[.#REF!]" table:base-cell-address="災民收容所資料維護.$A$1"/>
        <table:named-expression table:name="新竹市" table:expression="of:=[.#REF!]" table:base-cell-address="災民收容所資料維護.$A$1"/>
        <table:named-expression table:name="新竹縣" table:expression="of:=[.#REF!]" table:base-cell-address="災民收容所資料維護.$A$1"/>
        <table:named-expression table:name="嘉義市" table:expression="of:=[.#REF!]" table:base-cell-address="災民收容所資料維護.$A$1"/>
        <table:named-expression table:name="嘉義縣" table:expression="of:=[.#REF!]" table:base-cell-address="災民收容所資料維護.$A$1"/>
        <table:named-expression table:name="彰化縣" table:expression="of:=[.#REF!]" table:base-cell-address="災民收容所資料維護.$A$1"/>
        <table:named-expression table:name="管理層級" table:expression="of:=[.#REF!]" table:base-cell-address="災民收容所資料維護.$A$1"/>
        <table:named-expression table:name="臺中市" table:expression="of:=[.#REF!]" table:base-cell-address="災民收容所資料維護.$A$1"/>
        <table:named-expression table:name="臺南市" table:expression="of:=[.#REF!]" table:base-cell-address="災民收容所資料維護.$A$1"/>
        <table:named-expression table:name="澎湖縣" table:expression="of:=[.#REF!]" table:base-cell-address="災民收容所資料維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8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FRONT02-ESST</dc:creator>
    <meta:creation-date>2012-02-08T08:10:32Z</meta:creation-date>
    <dc:date>2018-05-08T01:37:30Z</dc:date>
    <meta:print-date>2015-10-07T03:23:48Z</meta:print-date>
  </office:meta>
</office:document-meta>
</file>