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11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bottom="0.125in" fo:line-height="0.37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7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bottom="0.125in" fo:line-height="0.375in" fo:margin-left="0.8611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bottom="0.125in" fo:line-height="0.375in" fo:margin-left="0.8611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.125in" fo:line-height="0.375in" fo:margin-left="0.8611in" fo:text-indent="-0.7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113年度廉政會報召開成果</text:p>
      <text:p text:style-name="P2">一、113<text:s/>年度廉政會報業於本（113）年<text:s/>6<text:s/>月<text:s/>6日上午 10 時於本所 2 樓會 議室召開，由謝區長水福親自主持，委員全數均親自參加。<text:s/></text:p>
      <text:p text:style-name="P3">二、會中議程依次為</text:p>
      <text:p text:style-name="P4"><text:s/>（一）專案報告案計有：「執行市府政風處規劃113年『各里防治登革熱相關物品採購案』專案稽核結果報告」及「113年採購業務會議重要決議事項報告」等<text:s/>2<text:s/>案。</text:p>
      <text:p text:style-name="P5"><text:s/>（二）報告案計有：「上次會議主席指（裁）示事項辦理情形報告」、「請各課室主管對所屬員工因執行業務需要申報加班時數時，請核實批准處理」、「轉悉『行政院公共工程委員會業彙整機關人員（含廠商人員）採購弊端案例，並公開於工程會網站』，供查閱參考，以收警惕效果」及「重申本府各機關應加強員工差勤管理，以維護辦公紀律」等<text:s/>4案。</text:p>
      <text:p text:style-name="P6"><text:span text:style-name="T7">（</text:span><text:span text:style-name="T8">三</text:span><text:span text:style-name="T9">）</text:span><text:span text:style-name="T10">提案討論計有：「</text:span><text:span text:style-name="T11">辦理113年員工廉政教育講習『廉政倫理規範』兼論</text:span><text:span text:style-name="T12">『</text:span><text:span text:style-name="T13">消費者保護</text:span><text:span text:style-name="T14">—</text:span><text:span text:style-name="T15">認識、善用地政士(代書）諮詢」宣導一事</text:span><text:span text:style-name="T16">』</text:span><text:span text:style-name="T17">」</text:span><text:span text:style-name="T18">及</text:span><text:span text:style-name="T19">「</text:span><text:span text:style-name="T20">請本所適用公職人員利益衝突迴避法之公職人員，遵守相關規範，避免誤觸法令</text:span><text:span text:style-name="T21">」等<text:s/></text:span><text:span text:style-name="T22">2</text:span><text:span text:style-name="T23">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0-09T03:32:00Z</meta:creation-date>
    <dc:date>2024-10-09T03:32:00Z</dc:date>
    <meta:print-date>2023-05-30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