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3cm" table:align="center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4.97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26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39cm" table:align="center" style:writing-mode="lr-tb"/>
    </style:style>
    <style:style style:name="表格2.A" style:family="table-column">
      <style:table-column-properties style:column-width="15.39cm"/>
    </style:style>
    <style:style style:name="表格2.1" style:family="table-row">
      <style:table-row-properties style:min-row-height="16.93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.423cm" fo:margin-bottom="0.212cm" loext:contextual-spacing="false" fo:line-height="0.706cm" fo:text-align="center" style:justify-single-word="false"/>
    </style:style>
    <style:style style:name="P9" style:family="paragraph" style:parent-style-name="Standard">
      <style:paragraph-properties fo:margin-top="0cm" fo:margin-bottom="0.212cm" loext:contextual-spacing="false" style:line-height-at-least="0.423cm"/>
    </style:style>
    <style:style style:name="P10" style:family="paragraph" style:parent-style-name="Standard">
      <style:paragraph-properties fo:margin-left="0cm" fo:margin-right="0.448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448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347cm" fo:text-align="end" style:justify-single-word="false" fo:text-indent="0cm" style:auto-text-indent="false"/>
    </style:style>
    <style:style style:name="P13" style:family="paragraph" style:parent-style-name="Standard">
      <style:paragraph-properties fo:margin-left="0.342cm" fo:margin-right="0cm" fo:text-indent="-0.342cm" style:auto-text-indent="false"/>
    </style:style>
    <style:style style:name="P14" style:family="paragraph" style:parent-style-name="Standard">
      <style:paragraph-properties fo:margin-left="0.342cm" fo:margin-right="0cm" fo:text-indent="-0.342cm" style:auto-text-indent="false"/>
      <style:text-properties fo:color="#000000" style:font-weight-complex="bold"/>
    </style:style>
    <style:style style:name="P15" style:family="paragraph" style:parent-style-name="Standard">
      <style:paragraph-properties fo:margin-left="0.499cm" fo:margin-right="0cm" fo:text-indent="-0.499cm" style:auto-text-indent="false"/>
      <style:text-properties fo:color="#000000" style:font-weight-complex="bold"/>
    </style:style>
    <style:style style:name="P1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</style:style>
    <style:style style:name="P17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0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3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 style:font-size-complex="11pt"/>
    </style:style>
    <style:style style:name="P25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附錄_ff1a_一" style:master-page-name="Standard">
      <style:paragraph-properties fo:margin-left="0.847cm" fo:margin-right="0cm" fo:margin-top="0cm" fo:margin-bottom="0.423cm" loext:contextual-spacing="false" fo:text-indent="-0.847cm" style:auto-text-indent="false" style:page-number="9"/>
    </style:style>
    <style:style style:name="P27" style:family="paragraph" style:parent-style-name="附錄_ff1a_一">
      <style:paragraph-properties fo:margin-left="1.27cm" fo:margin-right="0cm" fo:margin-top="0.423cm" fo:margin-bottom="0.635cm" loext:contextual-spacing="false" fo:text-indent="-0.847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 style:font-weight-complex="normal"/>
    </style:style>
    <style:style style:name="T4" style:family="text">
      <style:text-properties style:font-name="微軟正黑體" fo:font-size="12pt" style:font-name-asian="微軟正黑體" style:font-size-asian="12pt" style:font-name-complex="微軟正黑體" style:font-size-complex="12pt" style:font-weight-complex="normal"/>
    </style:style>
    <style:style style:name="T5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6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8" style:family="text">
      <style:text-properties style:font-name="微軟正黑體" style:font-name-asian="微軟正黑體" style:font-name-complex="微軟正黑體" style:font-size-complex="12pt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附件四：</text:span><text:span text:style-name="T3">推選管理負責人公告</text:span></text:p>
      <text:p text:style-name="P8"><text:span text:style-name="T5"><text:s text:c="2"/></text:span><text:span text:style-name="T5"><text:s text:c="3"/></text:span><text:span text:style-name="T5"><text:s text:c="5"/></text:span><text:span text:style-name="T7">公寓大廈（社區）推選管理負責人公告</text:span></text:p>
      <text:p text:style-name="P8">公告期間：<text:span text:style-name="T9"> </text:span><text:span text:style-name="T9"><text:s text:c="3"/></text:span>年<text:span text:style-name="T9"> <text:s text:c="3"/></text:span>月<text:span text:style-name="T9"> <text:s text:c="3"/></text:span>日起至<text:span text:style-name="T9"> <text:s text:c="3"/></text:span>年<text:span text:style-name="T9"> <text:s text:c="3"/></text:span>月<text:span text:style-name="T9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被推選人姓名：<text:span text:style-name="T9"> <text:s text:c="11"/></text:span>地址：<text:span text:style-name="T9"> </text:span><text:span text:style-name="T9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序號</text:p>
          </table:table-cell>
          <table:table-cell table:style-name="表格1.B2" office:value-type="string">
            <text:p text:style-name="P1">區分所有權人姓名</text:p>
          </table:table-cell>
          <table:table-cell table:style-name="表格1.B2" office:value-type="string">
            <text:p text:style-name="P1">區分所有權地址</text:p>
          </table:table-cell>
          <table:table-cell table:style-name="表格1.B2" office:value-type="string">
            <text:p text:style-name="P1">區分所有權比例</text:p>
          </table:table-cell>
          <table:table-cell table:style-name="表格1.E2" office:value-type="string">
            <text:p text:style-name="P1">簽<text:span text:style-name="T12"> <text:s text:c="3"/></text:span>章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  <table:table-row table:style-name="表格1.3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</table:table-row>
        <table:table-row table:style-name="表格1.3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</table:table-row>
        <table:table-row table:style-name="表格1.3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  <table:table-row table:style-name="表格1.3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</table:table-row>
        <table:table-row table:style-name="表格1.3">
          <table:table-cell table:style-name="表格1.A13" table:number-columns-spanned="3" office:value-type="string">
            <text:p text:style-name="P10">合計</text:p>
          </table:table-cell>
          <table:covered-table-cell/>
          <table:covered-table-cell/>
          <table:table-cell table:style-name="表格1.D13" office:value-type="string">
            <text:p text:style-name="P11"/>
          </table:table-cell>
          <table:table-cell table:style-name="表格1.E13" office:value-type="string">
            <text:p text:style-name="P12">人</text:p>
          </table:table-cell>
        </table:table-row>
      </table:table>
      <text:p text:style-name="P3">第<text:span text:style-name="T12"> <text:s/></text:span>頁，共<text:span text:style-name="T12"> <text:s/></text:span>頁</text:p>
      <text:p text:style-name="P6">附註：</text:p>
      <text:p text:style-name="P13"><text:span text:style-name="T17">1.被推選人應有區分所有權人二人以上書面推選，經公告</text:span><text:span text:style-name="T17">十</text:span><text:span text:style-name="T17">天後生效</text:span><text:span text:style-name="T17">；公告期間推舉人數不得增加</text:span><text:span text:style-name="T17">。</text:span></text:p>
      <text:p text:style-name="P14">2.被推選人為數人或公告期間另有他人被推選時，以推選之區分所有權人人數多者任之；人數相同時，以區分所有權比例合計較多者任之。</text:p>
      <text:p text:style-name="P14">3.區分所有權人人數以每一區分所有權一人計算。</text:p>
      <text:p text:style-name="P14">4.新被推選人與原被推選人不同為一人時，公告日數應自新被推選人被推選之次日算。</text:p>
      <text:p text:style-name="P14">5.公告應於公寓大廈公告欄內為之，未設公告欄者，應於主要出入口明顯處所為之。</text:p>
      <text:p text:style-name="P14">6.規約另有規定者，應以規約所定推選方式為之。</text:p>
      <text:p text:style-name="P15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7"><text:span text:style-name="T3">附件四：</text:span><text:span text:style-name="T3">推選管理負責人公告</text:span><text:span text:style-name="T3"> </text:span><text:span text:style-name="T2">填寫規範</text:span></text:p>
            <text:p text:style-name="P17">一、公寓大廈名稱</text:p>
            <text:p text:style-name="P20">1.應以全名表示。</text:p>
            <text:p text:style-name="P20">2.應與其他報備文件使用相同名稱。</text:p>
            <text:p text:style-name="P17">二、公告期間</text:p>
            <text:p text:style-name="P22"><text:span text:style-name="T13">公告的起迄日期，</text:span><text:span text:style-name="T14">公告期限為</text:span><text:span text:style-name="T14">十</text:span><text:span text:style-name="T14">天。</text:span></text:p>
            <text:p text:style-name="P18">三、被推選人姓名、地址</text:p>
            <text:p text:style-name="P22"><text:span text:style-name="T14">被推選人必需</text:span><text:span text:style-name="T13">符合</text:span><text:span text:style-name="T14">本條例第二十九條第五項規定</text:span><text:span text:style-name="T14">。</text:span></text:p>
            <text:p text:style-name="P18">四、序號</text:p>
            <text:p text:style-name="P24">依連署的區分所有權人順序編列。</text:p>
            <text:p text:style-name="P16"><text:span text:style-name="T14">五、區分有權人姓名、地址</text:span><text:span text:style-name="T14">、比例</text:span></text:p>
            <text:p text:style-name="P21">1.指連署推選的區分所有權人姓名、地址，以區分所有權人名冊為準。</text:p>
            <text:p text:style-name="P19"><text:span text:style-name="T14">2.任一區分所有權以</text:span><text:span text:style-name="T14">一</text:span><text:span text:style-name="T14">人計算。</text:span></text:p>
            <text:p text:style-name="P19"><text:span text:style-name="T14">3.區分所有權人比例指</text:span><text:span text:style-name="T14">連署者的</text:span><text:span text:style-name="T13">專</text:span><text:span text:style-name="T13">有部分</text:span><text:span text:style-name="T13">面積和</text:span><text:span text:style-name="T13">／</text:span><text:span text:style-name="T13">專有部分全部面積總和。</text:span></text:p>
            <text:p text:style-name="P16"><text:span text:style-name="T14">六</text:span><text:span text:style-name="T14">、簽章</text:span></text:p>
            <text:p text:style-name="P22"><text:span text:style-name="T14">由連署推選的區分所有權人簽名或</text:span><text:span text:style-name="T14">蓋章</text:span><text:span text:style-name="T14">。</text:span></text:p>
            <text:p text:style-name="P16"><text:span text:style-name="T14">七</text:span><text:span text:style-name="T14">、合計</text:span></text:p>
            <text:p text:style-name="P21">1.區分所有權人人數及區分所有權比例的計算。</text:p>
            <text:p text:style-name="P19"><text:span text:style-name="T14">2.最後被推選人公告</text:span><text:span text:style-name="T14">十</text:span><text:span text:style-name="T14">天期滿後，以推選的區分所有權人人數多者為當選；區分所有權人人數相同時則以區分所有權比例多者為當選。</text:span></text:p>
            <text:p text:style-name="P16"><text:span text:style-name="T13">八</text:span><text:span text:style-name="T13">、編頁</text:span></text:p>
            <text:p text:style-name="P23">依序號排列編頁。</text:p>
          </table:table-cell>
        </table:table-row>
      </table:table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" style:font-family-generic="script" style:font-pitch="variable" fo:font-size="16pt" style:font-name-asian="華康楷書體W5(P)" style:font-family-asian="華康楷書體W5(P)" style:font-family-generic-asian="script" style:font-pitch-asian="variable" style:font-size-asian="16pt" style:font-name-complex="華康楷書體W5(P)" style:font-family-complex="華康楷書體W5(P)" style:font-family-generic-complex="script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0:00</meta:creation-date>
    <dc:creator>user</dc:creator>
    <dc:date>2023-06-19T10:45:00</dc:date>
    <meta:print-date>2015-06-12T12:12:00</meta:print-date>
    <meta:editing-cycles>7</meta:editing-cycles>
    <meta:editing-duration>PT3M</meta:editing-duration>
    <meta:document-statistic meta:table-count="2" meta:image-count="0" meta:object-count="0" meta:page-count="2" meta:paragraph-count="41" meta:word-count="649" meta:character-count="752" meta:non-whitespace-character-count="663"/>
    <meta:generator>LibreOffice/5.1.2.2$Windows_x86 LibreOffice_project/d3bf12ecb743fc0d20e0be0c58ca359301eb705f</meta:generator>
  </office:meta>
</office:document-meta>
</file>