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39cm" table:align="center" style:writing-mode="lr-tb"/>
    </style:style>
    <style:style style:name="表格2.A" style:family="table-column">
      <style:table-column-properties style:column-width="14.739cm"/>
    </style:style>
    <style:style style:name="表格2.1" style:family="table-row">
      <style:table-row-properties style:min-row-height="16.4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0" style:family="paragraph" style:parent-style-name="Standard">
      <style:paragraph-properties fo:line-height="0.706cm" fo:text-align="justify" style:justify-single-word="false" fo:break-before="pag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5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18" style:family="paragraph" style:parent-style-name="Text_20_body_20_indent">
      <style:paragraph-properties fo:margin-left="0.843cm" fo:margin-right="0cm" fo:margin-top="0.212cm" fo:margin-bottom="0cm" loext:contextual-spacing="false" fo:line-height="0.635cm" fo:text-indent="-0.843cm" style:auto-text-indent="false"/>
      <style:text-properties style:font-size-complex="11pt"/>
    </style:style>
    <style:style style:name="P19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14cm" style:auto-text-indent="false"/>
    </style:style>
    <style:style style:name="P20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-asian="Times New Roman"/>
    </style:style>
    <style:style style:name="T9" style:family="text">
      <style:text-properties fo:letter-spacing="-0.035cm"/>
    </style:style>
    <style:style style:name="T10" style:family="text">
      <style:text-properties fo:letter-spacing="-0.021cm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標楷體" style:font-size-complex="11pt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1pt"/>
    </style:style>
    <style:style style:name="T1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附件二：</text:span><text:span text:style-name="T2">區分所有權人名冊</text:span></text:p>
      <text:p text:style-name="P8"><text:span text:style-name="T4"><text:s text:c="7"/></text:span><text:span text:style-name="T5">公寓大廈（社區）區分所有權人名冊</text:span></text:p>
      <text:p text:style-name="P9">資料時間：<text:span text:style-name="T8"> <text:s/></text:span>年<text:span text:style-name="T8"> <text:s/></text:span>月<text:span text:style-name="T8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1">姓<text:span text:style-name="T8"> </text:span>名</text:p>
          </table:table-cell>
          <table:table-cell table:style-name="表格1.B1" office:value-type="string">
            <text:p text:style-name="P1">地<text:span text:style-name="T8"> </text:span>址<text:span text:style-name="T8"> </text:span>門<text:span text:style-name="T8"> </text:span>牌</text:p>
          </table:table-cell>
          <table:table-cell table:style-name="表格1.B1" office:value-type="string">
            <text:p text:style-name="P3">區分所有權比例</text:p>
          </table:table-cell>
          <table:table-cell table:style-name="表格1.E1" office:value-type="string">
            <text:p text:style-name="P1">備<text:span text:style-name="T8"> <text:s/></text:span>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</table:table-row>
        <table:table-row table:style-name="表格1.2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</table:table-row>
      </table:table>
      <text:p text:style-name="P5">第<text:span text:style-name="T8"> <text:s/></text:span>頁，共<text:span text:style-name="T8"> <text:s/></text:span>頁</text:p>
      <text:p text:style-name="P18">附註：一、資料時間係區分所有權人會議舉行日期。</text:p>
      <text:p text:style-name="P19"><text:span text:style-name="T15">二、序號數</text:span><text:span text:style-name="T15">原則應</text:span><text:span text:style-name="T15">與使用執照記載之戶數相同。</text:span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6">附件二：</text:span><text:span text:style-name="T6">區分所有權人名冊</text:span><text:span text:style-name="T6"> </text:span><text:span text:style-name="T6">填寫規範</text:span></text:p>
            <text:p text:style-name="P12"><text:span text:style-name="T11">一、公寓大廈</text:span><text:span text:style-name="T13">（社區）</text:span><text:span text:style-name="T11">名稱</text:span></text:p>
            <text:p text:style-name="P15">1.應以全名表示。</text:p>
            <text:p text:style-name="P15">2.應與其他報備文件使用相同名稱。</text:p>
            <text:p text:style-name="P13">二、資料時間</text:p>
            <text:p text:style-name="P16">係區分所有權人會議舉行日期。</text:p>
            <text:p text:style-name="P13">三、序號</text:p>
            <text:p text:style-name="P15">1.序號依建築物使用執照或戶政機關所附門牌編號排列。</text:p>
            <text:p text:style-name="P14"><text:span text:style-name="T11">2.</text:span><text:span text:style-name="T11">本序號與附件三之一</text:span><text:span text:style-name="T11">出席人員</text:span><text:span text:style-name="T11">名</text:span><text:span text:style-name="T11">冊</text:span><text:span text:style-name="T11">（簽到簿）</text:span><text:span text:style-name="T11">之序號排列</text:span><text:span text:style-name="T11">應</text:span><text:span text:style-name="T11">相同。</text:span></text:p>
            <text:p text:style-name="P14"><text:span text:style-name="T11">3.序號數</text:span><text:span text:style-name="T11">原則</text:span><text:span text:style-name="T11">與使用執照所載之戶數相同。</text:span></text:p>
            <text:p text:style-name="P15">4.序號數應與其他申請報備文件所載戶數相同。</text:p>
            <text:p text:style-name="P15">（申請書檢查表、區分所有標的基本資料表、會議紀錄）</text:p>
            <text:p text:style-name="P13">四、姓名</text:p>
            <text:p text:style-name="P15">1.指區分所有權登記人之姓名。</text:p>
            <text:p text:style-name="P15">2.區分所有權為共有者，應將共有人之姓名全部列入。</text:p>
            <text:p text:style-name="P13">五、地址門牌</text:p>
            <text:p text:style-name="P16">指每一區分所有權由戶政機關編列之門牌地址。</text:p>
            <text:p text:style-name="P13">六、區分所有權比例</text:p>
            <text:p text:style-name="P14"><text:span text:style-name="T11">1.區分所有權比例指專有部分</text:span><text:span text:style-name="T11">面積與專有部分全部面積總和之比</text:span><text:span text:style-name="T11">。</text:span></text:p>
            <text:p text:style-name="P14"><text:span text:style-name="T11">2.區分所有權比例依</text:span><text:span text:style-name="T11">下列方式</text:span><text:span text:style-name="T11">表示</text:span><text:span text:style-name="T11">：</text:span></text:p>
            <text:p text:style-name="P17"><text:span text:style-name="T11">分子／分母：每一</text:span><text:span text:style-name="T11">專</text:span><text:span text:style-name="T11">有部分</text:span><text:span text:style-name="T11">面積</text:span><text:span text:style-name="T11">／</text:span><text:span text:style-name="T11">專有部分全部面積總和。</text:span></text:p>
            <text:p text:style-name="P13">七、備註</text:p>
            <text:p text:style-name="P16">記載其他提示或說明事項（約定共用、共有區分所有權代表等）。</text:p>
            <text:p text:style-name="P13">八、編頁</text:p>
            <text:p text:style-name="P16">依序號排列編頁。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1:00</meta:creation-date>
    <dc:creator>801201</dc:creator>
    <dc:date>2015-06-16T17:31:00</dc:date>
    <meta:print-date>2015-06-12T12:12:00</meta:print-date>
    <meta:editing-cycles>3</meta:editing-cycles>
    <meta:document-statistic meta:table-count="2" meta:image-count="0" meta:object-count="0" meta:page-count="2" meta:paragraph-count="37" meta:word-count="493" meta:character-count="528" meta:non-whitespace-character-count="504"/>
    <meta:generator>LibreOffice/5.1.2.2$Windows_x86 LibreOffice_project/d3bf12ecb743fc0d20e0be0c58ca359301eb705f</meta:generator>
  </office:meta>
</office:document-meta>
</file>