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5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附錄_ff1a_一">
      <style:paragraph-properties fo:margin-top="0cm" fo:margin-bottom="0.423cm" loext:contextual-spacing="false"/>
      <style:text-properties fo:font-size="10pt" style:font-size-asian="10pt" text:display="none"/>
    </style:style>
    <style:style style:name="P28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29" style:family="paragraph" style:parent-style-name="附錄_ff1a_一">
      <style:paragraph-properties fo:margin-left="0.99cm" fo:margin-right="0cm" fo:margin-top="0cm" fo:margin-bottom="0cm" loext:contextual-spacing="false" fo:text-indent="-0.9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附件三之一：</text:span><text:span text:style-name="T2">區分所有權人會議出席人員名冊</text:span><text:span text:style-name="T2">（簽到簿）</text:span></text:p>
      <text:p text:style-name="P12"><text:span text:style-name="T4"><text:s text:c="7"/></text:span><text:span text:style-name="T5">公寓大廈（社區）區分所有權人會議出席人員名冊</text:span><text:span text:style-name="T5">（簽到簿）</text:span></text:p>
      <text:p text:style-name="P13">會議日期：<text:span text:style-name="T15"> <text:s/></text:span>年<text:span text:style-name="T15"> <text:s/></text:span>月<text:span text:style-name="T15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<text:span text:style-name="T15"> <text:s/></text:span>名</text:p>
          </table:table-cell>
          <table:table-cell table:style-name="表格1.B1" office:value-type="string">
            <text:p text:style-name="P2">簽<text:span text:style-name="T15"> <text:s/></text:span>章</text:p>
          </table:table-cell>
          <table:table-cell table:style-name="表格1.B1" office:value-type="string">
            <text:p text:style-name="P1"><text:span text:style-name="T13">是否</text:span><text:span text:style-name="T13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9"><text:span text:style-name="T15">□</text:span>本人<text:span text:style-name="T15">□</text:span>委託</text:p>
          </table:table-cell>
          <table:table-cell table:style-name="表格1.E2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><text:span text:style-name="T15">□</text:span>本人<text:span text:style-name="T15">□</text:span>委託</text:p>
          </table:table-cell>
          <table:table-cell table:style-name="表格1.E3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9"><text:span text:style-name="T15">□</text:span>本人<text:span text:style-name="T15">□</text:span>委託</text:p>
          </table:table-cell>
          <table:table-cell table:style-name="表格1.E4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9"><text:span text:style-name="T15">□</text:span>本人<text:span text:style-name="T15">□</text:span>委託</text:p>
          </table:table-cell>
          <table:table-cell table:style-name="表格1.E5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9"><text:span text:style-name="T15">□</text:span>本人<text:span text:style-name="T15">□</text:span>委託</text:p>
          </table:table-cell>
          <table:table-cell table:style-name="表格1.E6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9"><text:span text:style-name="T15">□</text:span>本人<text:span text:style-name="T15">□</text:span>委託</text:p>
          </table:table-cell>
          <table:table-cell table:style-name="表格1.E7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9"><text:span text:style-name="T15">□</text:span>本人<text:span text:style-name="T15">□</text:span>委託</text:p>
          </table:table-cell>
          <table:table-cell table:style-name="表格1.E8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9"><text:span text:style-name="T15">□</text:span>本人<text:span text:style-name="T15">□</text:span>委託</text:p>
          </table:table-cell>
          <table:table-cell table:style-name="表格1.E9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9"><text:span text:style-name="T15">□</text:span>本人<text:span text:style-name="T15">□</text:span>委託</text:p>
          </table:table-cell>
          <table:table-cell table:style-name="表格1.E10" office:value-type="string">
            <text:p text:style-name="P11"><text:span text:style-name="T19">□</text:span><text:span text:style-name="T21">配偶</text:span></text:p>
            <text:p text:style-name="P11"><text:span text:style-name="T23">□</text:span><text:span text:style-name="T21">有行為能力之直系血親</text:span></text:p>
            <text:p text:style-name="P11"><text:span text:style-name="T23">□</text:span><text:span text:style-name="T21">其他區分所有權人</text:span></text:p>
            <text:p text:style-name="P11"><text:span text:style-name="T23">□</text:span><text:span text:style-name="T21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</table:table>
      <text:p text:style-name="P14">第<text:span text:style-name="T15"> <text:s/></text:span>頁，共<text:span text:style-name="T15"> <text:s/></text:span>頁</text:p>
      <text:p text:style-name="P7"/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9">附件三之一：</text:span><text:span text:style-name="T9">區分所有權人會議出席人員名冊</text:span><text:span text:style-name="T9">（簽到簿） </text:span><text:span text:style-name="T9">填寫規範</text:span></text:p>
            <text:p text:style-name="P17">一、公寓大廈名稱</text:p>
            <text:p text:style-name="P21">1.應以全名表示。</text:p>
            <text:p text:style-name="P21">2.應與其他報備文件使用相同名稱。</text:p>
            <text:p text:style-name="P17">二、會議日期</text:p>
            <text:p text:style-name="P23">召開會議的日期。</text:p>
            <text:p text:style-name="P19"><text:span text:style-name="T16">三、序號</text:span></text:p>
            <text:p text:style-name="P20"><text:span text:style-name="T16">1.序號</text:span><text:span text:style-name="T16">原則</text:span><text:span text:style-name="T16">依建築物使用執照或戶政機關所附門牌編號排列。</text:span></text:p>
            <text:p text:style-name="P20"><text:span text:style-name="T16">2.會議出席人員</text:span><text:span text:style-name="T16">名</text:span><text:span text:style-name="T16">冊與區分所有權人名冊之序號排列相同。</text:span></text:p>
            <text:p text:style-name="P20"><text:span text:style-name="T16">3.序號數</text:span><text:span text:style-name="T16">原則</text:span><text:span text:style-name="T16">與使用執照所載之戶數相同。</text:span></text:p>
            <text:p text:style-name="P20"><text:span text:style-name="T16">4.序號數</text:span><text:span text:style-name="T16">應</text:span><text:span text:style-name="T16">與其他申請報備文件所載戶數相同。<text:line-break/>（申請</text:span><text:span text:style-name="T16">報備</text:span><text:span text:style-name="T16">檢查表、區分所有標的基本資料表、會議紀錄）</text:span></text:p>
            <text:p text:style-name="P17">四、姓名</text:p>
            <text:p text:style-name="P21">1.指區分所有權登記人之姓名。</text:p>
            <text:p text:style-name="P21">2.區分所有權為共有者，應將共有人之姓名全部列入。</text:p>
            <text:p text:style-name="P16"><text:span text:style-name="T16">五、簽</text:span><text:span text:style-name="T16">章</text:span></text:p>
            <text:p text:style-name="P20"><text:span text:style-name="T16">1.簽</text:span><text:span text:style-name="T16">章</text:span><text:span text:style-name="T16">可用簽</text:span><text:span text:style-name="T16">名</text:span><text:span text:style-name="T16">或</text:span><text:span text:style-name="T16">蓋章</text:span><text:span text:style-name="T16">。</text:span></text:p>
            <text:p text:style-name="P20"><text:span text:style-name="T16">2</text:span><text:span text:style-name="T16">.區分所有權人本人出席者簽本人名字。</text:span></text:p>
            <text:p text:style-name="P20"><text:span text:style-name="T16">3</text:span><text:span text:style-name="T16">.持委託書代理區分所有權人出席者簽代理人名字</text:span><text:span text:style-name="T16">，註記（代）</text:span><text:span text:style-name="T16">，並繳交委託書。</text:span></text:p>
            <text:p text:style-name="P16"><text:span text:style-name="T16">六、是否</text:span><text:span text:style-name="T16">委託出席</text:span></text:p>
            <text:p text:style-name="P21">1.本人或委託出席欄勾記，以便審查判別。</text:p>
            <text:p text:style-name="P21">2.委託出席者繳交之委託書，以序號相同編號排列彙總，或在委託出席欄載明編定之委託書編號，以便審查。</text:p>
            <text:p text:style-name="P17">七、委託關係</text:p>
            <text:p text:style-name="P22"><text:span text:style-name="T16">「是否</text:span><text:span text:style-name="T16">委託出席</text:span><text:span text:style-name="T16">」欄勾選委託時，本欄應就</text:span><text:span text:style-name="T19">□</text:span><text:span text:style-name="T16">配偶</text:span><text:span text:style-name="T20">□</text:span><text:span text:style-name="T16">有行為能力之直系血親</text:span><text:span text:style-name="T20">□</text:span><text:span text:style-name="T16">其他區分所有權人</text:span><text:span text:style-name="T20">□</text:span><text:span text:style-name="T16">承租人</text:span><text:span text:style-name="T16">（僅限於該專有部分之承租人）擇一勾選。</text:span></text:p>
            <text:p text:style-name="P16"><text:span text:style-name="T16">八</text:span><text:span text:style-name="T16">、區分所有權比例</text:span></text:p>
            <text:p text:style-name="P20"><text:span text:style-name="T16">1.區分所有權比例指專有部分</text:span><text:span text:style-name="T16">面積與專有部分全部面積總和之比</text:span><text:span text:style-name="T16">。</text:span></text:p>
            <text:p text:style-name="P20"><text:span text:style-name="T16">2.區分所有權比例依</text:span><text:span text:style-name="T16">下列方式</text:span><text:span text:style-name="T16">表示</text:span><text:span text:style-name="T16">：</text:span></text:p>
            <text:p text:style-name="P24"><text:span text:style-name="T16">分子／分母：每一</text:span><text:span text:style-name="T16">專</text:span><text:span text:style-name="T16">有部分</text:span><text:span text:style-name="T16">面積</text:span><text:span text:style-name="T16">／</text:span><text:span text:style-name="T16">專有部分全部面積總和。</text:span></text:p>
            <text:p text:style-name="P16"><text:span text:style-name="T16">九</text:span><text:span text:style-name="T16">、備註</text:span></text:p>
            <text:p text:style-name="P22"><text:span text:style-name="T16">記載其他提示或說明事項（共有代表、約定共用等）</text:span><text:span text:style-name="T16">，或記載</text:span><text:span text:style-name="T16">建商銷售時自編之戶號，已被住戶熟記，為使開會報到時方便作業而增列。</text:span></text:p>
            <text:p text:style-name="P25"><text:span text:style-name="T16">十</text:span><text:span text:style-name="T16">、編頁</text:span></text:p>
            <text:p text:style-name="P23">依序號排列編頁。</text:p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6:00</meta:creation-date>
    <dc:creator>801201</dc:creator>
    <dc:date>2015-06-16T17:54:00</dc:date>
    <meta:print-date>2015-06-12T12:12:00</meta:print-date>
    <meta:editing-cycles>3</meta:editing-cycles>
    <meta:document-statistic meta:table-count="2" meta:image-count="0" meta:object-count="0" meta:page-count="3" meta:paragraph-count="88" meta:word-count="999" meta:character-count="1038" meta:non-whitespace-character-count="1015"/>
    <meta:generator>LibreOffice/5.1.2.2$Windows_x86 LibreOffice_project/d3bf12ecb743fc0d20e0be0c58ca359301eb705f</meta:generator>
  </office:meta>
</office:document-meta>
</file>