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1cm" fo:margin-left="-1.053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762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4.362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bottom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3.457cm" fo:keep-together="always"/>
    </style:style>
    <style:style style:name="表格1.6" style:family="table-row">
      <style:table-row-properties style:min-row-height="1.184cm" fo:keep-together="always"/>
    </style:style>
    <style:style style:name="表格1.7" style:family="table-row">
      <style:table-row-properties style:min-row-height="1.626cm" fo:keep-together="always"/>
    </style:style>
    <style:style style:name="表格1.B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808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0.977cm" fo:keep-together="always"/>
    </style:style>
    <style:style style:name="表格1.12" style:family="table-row">
      <style:table-row-properties style:min-row-height="0.945cm" fo:keep-together="always"/>
    </style:style>
    <style:style style:name="表格1.15" style:family="table-row">
      <style:table-row-properties style:min-row-height="6.334cm" fo:keep-together="always"/>
    </style:style>
    <style:style style:name="表格1.A1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798cm" fo:margin-left="0.203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4.039cm"/>
    </style:style>
    <style:style style:name="表格2.1" style:family="table-row">
      <style:table-row-properties style:min-row-height="1.67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18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3.99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3.616cm"/>
    </style:style>
    <style:style style:name="表格3.1" style:family="table-row">
      <style:table-row-properties style:min-row-height="0.993cm" fo:keep-together="auto"/>
    </style:style>
    <style:style style:name="表格3.A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bottom" fo:padding="0cm" fo:border="0.5pt solid #000000" style:writing-mode="lr-tb"/>
    </style:style>
    <style:style style:name="表格3.2" style:family="table-row">
      <style:table-row-properties style:min-row-height="0.93cm" fo:keep-together="auto"/>
    </style:style>
    <style:style style:name="表格3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0.767cm" fo:keep-together="auto"/>
    </style:style>
    <style:style style:name="表格3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4" style:family="table-row">
      <style:table-row-properties style:min-row-height="0.709cm" fo:keep-together="auto"/>
    </style:style>
    <style:style style:name="表格3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3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7.521cm" table:align="left" style:writing-mode="lr-tb"/>
    </style:style>
    <style:style style:name="表格4.A" style:family="table-column">
      <style:table-column-properties style:column-width="6.816cm"/>
    </style:style>
    <style:style style:name="表格4.B" style:family="table-column">
      <style:table-column-properties style:column-width="0.534cm"/>
    </style:style>
    <style:style style:name="表格4.C" style:family="table-column">
      <style:table-column-properties style:column-width="7.153cm"/>
    </style:style>
    <style:style style:name="表格4.D" style:family="table-column">
      <style:table-column-properties style:column-width="3.018cm"/>
    </style:style>
    <style:style style:name="表格4.1" style:family="table-row">
      <style:table-row-properties style:min-row-height="0.57cm" fo:keep-together="always"/>
    </style:style>
    <style:style style:name="表格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841cm" fo:keep-together="always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ffffff" fo:border-right="none" fo:border-top="0.5pt solid #000000" fo:border-bottom="0.5pt solid #000000" style:writing-mode="lr-tb"/>
    </style:style>
    <style:style style:name="表格5" style:family="table">
      <style:table-properties style:width="16.448cm" fo:margin-left="0.746cm" table:align="left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0.981cm"/>
    </style:style>
    <style:style style:name="表格5.D" style:family="table-column">
      <style:table-column-properties style:column-width="1.087cm"/>
    </style:style>
    <style:style style:name="表格5.F" style:family="table-column">
      <style:table-column-properties style:column-width="1.011cm"/>
    </style:style>
    <style:style style:name="表格5.G" style:family="table-column">
      <style:table-column-properties style:column-width="1.136cm"/>
    </style:style>
    <style:style style:name="表格5.H" style:family="table-column">
      <style:table-column-properties style:column-width="1.05cm"/>
    </style:style>
    <style:style style:name="表格5.I" style:family="table-column">
      <style:table-column-properties style:column-width="4.016cm"/>
    </style:style>
    <style:style style:name="表格5.1" style:family="table-row">
      <style:table-row-properties style:min-row-height="0.7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cm" fo:keep-together="always"/>
    </style:style>
    <style:style style:name="表格5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1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413cm" fo:margin-left="0.757cm" table:align="left" style:writing-mode="lr-tb"/>
    </style:style>
    <style:style style:name="表格6.A" style:family="table-column">
      <style:table-column-properties style:column-width="4.099cm"/>
    </style:style>
    <style:style style:name="表格6.B" style:family="table-column">
      <style:table-column-properties style:column-width="4.156cm"/>
    </style:style>
    <style:style style:name="表格6.C" style:family="table-column">
      <style:table-column-properties style:column-width="3.978cm"/>
    </style:style>
    <style:style style:name="表格6.D" style:family="table-column">
      <style:table-column-properties style:column-width="4.18cm"/>
    </style:style>
    <style:style style:name="表格6.1" style:family="table-row">
      <style:table-row-properties style:min-row-height="0.84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6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text-underline-style="dash" style:text-underline-width="auto" style:text-underline-color="font-color" style:font-name-asian="標楷體" style:font-size-asian="11pt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706cm" fo:text-align="justify" fo:text-align-last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style:line-height-at-least="0cm" fo:text-align="justify" style:justify-single-word="false"/>
      <style:text-properties fo:font-size="14pt" style:text-underline-style="dash" style:text-underline-width="auto" style:text-underline-color="font-color" style:font-name-asian="Calibri" style:font-size-asian="14pt" style:font-name-complex="Calibri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882cm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529cm" style:snap-to-layout-grid="false"/>
    </style:style>
    <style:style style:name="P44" style:family="paragraph" style:parent-style-name="Standard">
      <style:paragraph-properties fo:line-height="0.776cm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7" style:family="paragraph" style:parent-style-name="Standard">
      <style:paragraph-properties fo:line-height="200%"/>
    </style:style>
    <style:style style:name="P48" style:family="paragraph" style:parent-style-name="Standard">
      <style:paragraph-properties fo:text-align="center" style:justify-single-word="false"/>
      <style:text-properties style:font-name-asian="Calibri" style:font-name-complex="Calibri" style:font-size-complex="12pt"/>
    </style:style>
    <style:style style:name="P49" style:family="paragraph" style:parent-style-name="Standard"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-asian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line-height="0.459cm"/>
    </style:style>
    <style:style style:name="P55" style:family="paragraph" style:parent-style-name="Standard">
      <style:paragraph-properties fo:line-height="0.459cm"/>
      <style:text-properties fo:font-size="10pt" style:font-name-asian="標楷體" style:font-size-asian="10pt"/>
    </style:style>
    <style:style style:name="P5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style:line-height-at-least="0cm" fo:text-align="justify" style:justify-single-word="false"/>
    </style:style>
    <style:style style:name="P61" style:family="paragraph" style:parent-style-name="Standard">
      <style:text-properties fo:language="zh" fo:country="TW"/>
    </style:style>
    <style:style style:name="P62" style:family="paragraph" style:parent-style-name="Standard">
      <style:paragraph-properties fo:line-height="0.847cm" fo:text-align="center" style:justify-single-word="false"/>
    </style:style>
    <style:style style:name="P63" style:family="paragraph" style:parent-style-name="Standard">
      <style:paragraph-properties style:snap-to-layout-grid="false"/>
      <style:text-properties fo:color="#c00000" fo:font-size="12pt" style:font-size-asian="12pt" style:font-size-complex="12pt"/>
    </style:style>
    <style:style style:name="P64" style:family="paragraph" style:parent-style-name="Standard">
      <style:text-properties fo:color="#c00000"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style:line-height-at-least="0cm" fo:text-align="justify" style:justify-single-word="false" style:snap-to-layout-grid="false"/>
      <style:text-properties fo:font-size="8pt" style:text-underline-style="dash" style:text-underline-width="auto" style:text-underline-color="font-color" style:font-name-asian="標楷體" style:font-size-asian="8pt"/>
    </style:style>
    <style:style style:name="P67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6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3.21cm" fo:margin-right="0cm" fo:line-height="0.882cm" fo:text-indent="-3.21cm" style:auto-text-indent="false"/>
    </style:style>
    <style:style style:name="P70" style:family="paragraph" style:parent-style-name="Standard">
      <style:paragraph-properties fo:margin-left="3.21cm" fo:margin-right="0cm" fo:line-height="0.882cm" fo:text-indent="-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margin-left="2.981cm" fo:margin-right="0cm" fo:line-height="0.882cm" fo:text-indent="-2.981cm" style:auto-text-indent="false"/>
    </style:style>
    <style:style style:name="P72" style:family="paragraph" style:parent-style-name="Standard">
      <style:paragraph-properties fo:margin-left="0.002cm" fo:margin-right="-0.27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3" style:family="paragraph" style:parent-style-name="Standard">
      <style:paragraph-properties fo:margin-left="0cm" fo:margin-right="0cm" fo:line-height="0.529cm" fo:text-indent="0.706cm" style:auto-text-indent="false" style:snap-to-layout-grid="false"/>
    </style:style>
    <style:style style:name="P74" style:family="paragraph" style:parent-style-name="Standard">
      <style:paragraph-properties fo:margin-left="0cm" fo:margin-right="0cm" fo:line-height="200%" fo:text-indent="0.706cm" style:auto-text-indent="false"/>
    </style:style>
    <style:style style:name="P75" style:family="paragraph" style:parent-style-name="Standard">
      <style:paragraph-properties fo:margin-left="0.635cm" fo:margin-right="0cm" fo:line-height="200%" fo:text-indent="0cm" style:auto-text-indent="false"/>
    </style:style>
    <style:style style:name="P76" style:family="paragraph" style:parent-style-name="Standard">
      <style:paragraph-properties fo:margin-left="1.058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cm" fo:margin-top="0.318cm" fo:margin-bottom="0cm" loext:contextual-spacing="false" fo:line-height="0.882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left="0cm" fo:margin-right="0cm" fo:margin-top="0.318cm" fo:margin-bottom="0cm" loext:contextual-spacing="false" fo:line-height="0.882cm" fo:text-indent="0.494cm" style:auto-text-indent="false"/>
    </style:style>
    <style:style style:name="P8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82" style:family="paragraph" style:parent-style-name="Standard">
      <style:paragraph-properties fo:margin-left="0cm" fo:margin-right="0cm" style:line-height-at-least="0cm" fo:text-indent="2.469cm" style:auto-text-indent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499cm" fo:margin-right="0cm" fo:text-indent="0cm" style:auto-text-indent="false"/>
    </style:style>
    <style:style style:name="P87" style:family="paragraph" style:parent-style-name="Standard">
      <style:paragraph-properties fo:margin-left="0.847cm" fo:margin-right="0cm" fo:text-indent="0cm" style:auto-text-indent="false"/>
    </style:style>
    <style:style style:name="P8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318cm" fo:margin-right="0cm" fo:text-indent="0cm" style:auto-text-indent="false"/>
    </style:style>
    <style:style style:name="P90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cm" fo:break-before="page"/>
    </style:style>
    <style:style style:name="P92" style:family="paragraph" style:parent-style-name="Standard">
      <style:paragraph-properties fo:margin-left="0cm" fo:margin-right="0cm" style:line-height-at-least="0cm" fo:text-indent="5.394cm" style:auto-text-indent="false"/>
      <style:text-properties fo:font-size="14pt" style:font-name-asian="標楷體" style:font-size-asian="14pt"/>
    </style:style>
    <style:style style:name="P93" style:family="paragraph" style:parent-style-name="Standard">
      <style:paragraph-properties fo:margin-left="0cm" fo:margin-right="0cm" fo:text-indent="4.233cm" style:auto-text-indent="false"/>
      <style:text-properties fo:font-size="20pt" style:text-underline-style="solid" style:text-underline-type="double" style:text-underline-width="auto" style:text-underline-color="font-color" style:font-size-asian="20pt" style:font-size-complex="20pt"/>
    </style:style>
    <style:style style:name="P94" style:family="paragraph" style:parent-style-name="Standard">
      <style:paragraph-properties fo:margin-left="0cm" fo:margin-right="0cm" fo:text-indent="1.588cm" style:auto-text-indent="false"/>
      <style:text-properties style:font-name-asian="標楷體"/>
    </style:style>
    <style:style style:name="P95" style:family="paragraph" style:parent-style-name="Standard">
      <style:paragraph-properties fo:margin-top="0.635cm" fo:margin-bottom="0cm" loext:contextual-spacing="false"/>
    </style:style>
    <style:style style:name="P96" style:family="paragraph" style:parent-style-name="Standard">
      <style:paragraph-properties fo:margin-left="11.853cm" fo:margin-right="0cm" fo:text-indent="-11.007cm" style:auto-text-indent="false"/>
      <style:text-properties style:font-name-asian="標楷體"/>
    </style:style>
    <style:style style:name="P97" style:family="paragraph" style:parent-style-name="Standard" style:master-page-name="Standard">
      <style:paragraph-properties fo:line-height="0.635cm" fo:text-align="justify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98" style:family="paragraph" style:parent-style-name="Standard" style:master-page-name="轉換_20_1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text-scale="200%"/>
    </style:style>
    <style:style style:name="P99" style:family="paragraph" style:parent-style-name="HTML_20_預設格式" style:list-style-name="WW8Num12"/>
    <style:style style:name="P100" style:family="paragraph" style:parent-style-name="HTML_20_預設格式">
      <style:paragraph-properties fo:line-height="0.459cm"/>
    </style:style>
    <style:style style:name="P101" style:family="paragraph" style:parent-style-name="HTML_20_預設格式">
      <style:paragraph-properties fo:line-height="0.459cm" fo:text-align="justify" style:justify-single-word="false"/>
    </style:style>
    <style:style style:name="P102" style:family="paragraph" style:parent-style-name="HTML_20_預設格式">
      <style:paragraph-properties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03" style:family="paragraph" style:parent-style-name="HTML_20_預設格式" style:list-style-name="WW8Num12">
      <style:paragraph-properties fo:text-align="justify" style:justify-single-word="false"/>
    </style:style>
    <style:style style:name="P104" style:family="paragraph" style:parent-style-name="HTML_20_預設格式">
      <style:paragraph-properties fo:margin-left="0.353cm" fo:margin-right="0cm" fo:text-indent="-0.353cm" style:auto-text-indent="fals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105" style:family="paragraph" style:parent-style-name="HTML_20_預設格式">
      <style:paragraph-properties fo:margin-left="0.423cm" fo:margin-right="0cm" fo:text-align="center" style:justify-single-word="false" fo:text-indent="-0.423cm" style:auto-text-indent="false"/>
    </style:style>
    <style:style style:name="P106" style:family="paragraph" style:parent-style-name="HTML_20_預設格式">
      <style:paragraph-properties fo:margin-left="0.423cm" fo:margin-right="0cm" fo:text-indent="-0.423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107" style:family="paragraph" style:parent-style-name="主旨">
      <style:paragraph-properties fo:margin-left="-0.071cm" fo:margin-right="0cm" fo:line-height="0.882cm" fo:text-align="justify" style:justify-single-word="false" fo:text-indent="-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Text_20_body_20__28_user_29_">
      <style:text-properties fo:color="#c00000" style:font-name="Arial" fo:font-size="12pt" style:font-size-asian="12pt" style:font-name-complex="Arial"/>
    </style:style>
    <style:style style:name="P109" style:family="paragraph" style:parent-style-name="Text_20_body_20__28_user_29_">
      <style:paragraph-properties fo:margin-left="-0.499cm" fo:margin-right="0cm" fo:text-align="center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fo:font-size="18pt" fo:letter-spacing="0.152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Arial Unicode MS"/>
    </style:style>
    <style:style style:name="T20" style:family="text">
      <style:text-properties style:font-name="標楷體" style:font-name-asian="標楷體" style:font-name-complex="Arial Unicode MS" style:font-size-complex="12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style:font-name-asian="Arial Unicode MS" style:font-name-complex="Arial Unicode MS" style:font-size-complex="12pt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size-complex="12pt"/>
    </style:style>
    <style:style style:name="T32" style:family="text">
      <style:text-properties style:font-name-complex="標楷體"/>
    </style:style>
    <style:style style:name="T33" style:family="text">
      <style:text-properties fo:letter-spacing="0.152cm" fo:font-weight="bold" style:font-weight-asian="bold"/>
    </style:style>
    <style:style style:name="T34" style:family="text">
      <style:text-properties fo:font-size="18pt" fo:font-weight="bold" style:font-name-asian="標楷體" style:font-size-asian="18pt" style:font-weight-asian="bold" style:font-size-complex="18pt" style:text-scale="200%"/>
    </style:style>
    <style:style style:name="T35" style:family="text">
      <style:text-properties fo:font-size="18pt" style:text-underline-style="dash" style:text-underline-width="auto" style:text-underline-color="font-color" style:font-name-asian="Calibri" style:font-size-asian="18pt" style:font-name-complex="Calibri"/>
    </style:style>
    <style:style style:name="T36" style:family="text">
      <style:text-properties fo:font-size="18pt" style:text-underline-style="dash" style:text-underline-width="auto" style:text-underline-color="font-color" style:font-name-asian="標楷體" style:font-size-asian="18pt"/>
    </style:style>
    <style:style style:name="T37" style:family="text">
      <style:text-properties fo:font-size="18pt" style:font-name-asian="Calibri" style:font-size-asian="18pt" style:font-name-complex="Calibri"/>
    </style:style>
    <style:style style:name="T38" style:family="text">
      <style:text-properties fo:font-size="16pt" style:font-name-asian="標楷體" style:font-size-asian="16pt"/>
    </style:style>
    <style:style style:name="T39" style:family="text">
      <style:text-properties fo:font-size="16pt" style:text-underline-style="solid" style:text-underline-width="auto" style:text-underline-color="font-color" style:font-name-asian="Calibri" style:font-size-asian="16pt" style:font-name-complex="Calibri"/>
    </style:style>
    <style:style style:name="T40" style:family="text">
      <style:text-properties fo:font-size="16pt" style:text-underline-style="dash" style:text-underline-width="auto" style:text-underline-color="font-color" style:font-name-asian="標楷體" style:font-size-asian="16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16pt" fo:letter-spacing="0.152cm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5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6" style:family="text">
      <style:text-properties fo:color="#ff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7" style:family="text">
      <style:text-properties fo:color="#ff0000" style:text-underline-style="solid" style:text-underline-width="auto" style:text-underline-color="font-color" style:font-size-complex="18pt"/>
    </style:style>
    <style:style style:name="T48" style:family="text"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T49" style:family="text">
      <style:text-properties fo:color="#ff0000" fo:font-size="20pt" style:text-underline-style="solid" style:text-underline-width="auto" style:text-underline-color="font-color" style:font-name-asian="標楷體" style:font-size-asian="20pt" style:font-size-complex="20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fo:font-size="14pt" style:font-name-asian="Calibri" style:font-size-asian="14pt" style:font-name-complex="Calibri" style:font-size-complex="14pt"/>
    </style:style>
    <style:style style:name="T55" style:family="text">
      <style:text-properties fo:font-size="14pt" style:text-underline-style="dash" style:text-underline-width="auto" style:text-underline-color="font-color" style:font-name-asian="Calibri" style:font-size-asian="14pt" style:font-name-complex="Calibri"/>
    </style:style>
    <style:style style:name="T56" style:family="text">
      <style:text-properties fo:font-size="14pt" style:text-underline-style="dash" style:text-underline-width="auto" style:text-underline-color="font-color" style:font-name-asian="標楷體" style:font-size-asian="14pt"/>
    </style:style>
    <style:style style:name="T57" style:family="text">
      <style:text-properties style:font-size-complex="14pt"/>
    </style:style>
    <style:style style:name="T58" style:family="text">
      <style:text-properties style:font-size-complex="14pt"/>
    </style:style>
    <style:style style:name="T59" style:family="text">
      <style:text-properties style:font-size-complex="12pt"/>
    </style:style>
    <style:style style:name="T60" style:family="text">
      <style:text-properties style:font-name="MS Gothic" style:font-name-asian="MS Gothic" style:font-name-complex="MS Gothic" style:font-size-complex="12pt"/>
    </style:style>
    <style:style style:name="T61" style:family="text">
      <style:text-properties style:font-name-complex="Arial Unicode MS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font-weight="bold" style:font-name-asian="標楷體" style:font-size-asian="10pt" style:font-weight-asian="bold" style:font-weight-complex="bold"/>
    </style:style>
    <style:style style:name="T64" style:family="text">
      <style:text-properties fo:font-size="10pt" style:font-name-asian="標楷體" style:font-size-asian="10pt"/>
    </style:style>
    <style:style style:name="T65" style:family="text">
      <style:text-properties fo:font-size="10pt" style:font-name-asian="標楷體" style:font-size-asian="10pt" style:font-size-complex="10pt"/>
    </style:style>
    <style:style style:name="T66" style:family="text">
      <style:text-properties style:font-name-asian="Calibri" style:font-name-complex="Calibri"/>
    </style:style>
    <style:style style:name="T67" style:family="text">
      <style:text-properties style:font-name-asian="Calibri" style:font-name-complex="Calibri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style:font-name-asian="Calibri" style:font-name-complex="Calibri"/>
    </style:style>
    <style:style style:name="T70" style:family="text">
      <style:text-properties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/>
    </style:style>
    <style:style style:name="T71" style:family="text">
      <style:text-properties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/>
    </style:style>
    <style:style style:name="T72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73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7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75" style:family="text">
      <style:text-properties style:font-name="Times New Roman" style:letter-kerning="true" style:font-name-asian="標楷體" style:font-name-complex="Times New Roman"/>
    </style:style>
    <style:style style:name="T76" style:family="text">
      <style:text-properties fo:color="#c00000" style:font-name="Arial" fo:font-size="12pt" style:font-size-asian="12pt" style:font-name-complex="Arial"/>
    </style:style>
    <style:style style:name="T77" style:family="text">
      <style:text-properties fo:color="#c00000" style:font-name="Arial" fo:font-size="12pt" style:font-size-asian="12pt" style:font-name-complex="Arial"/>
    </style:style>
    <style:style style:name="T78" style:family="text">
      <style:text-properties fo:color="#c00000" style:font-name="Arial" fo:font-size="12pt" style:text-underline-style="solid" style:text-underline-width="auto" style:text-underline-color="font-color" style:font-size-asian="12pt" style:font-name-complex="Arial"/>
    </style:style>
    <style:style style:name="T79" style:family="text">
      <style:text-properties fo:color="#c00000"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80" style:family="text">
      <style:text-properties fo:color="#c00000" style:font-name="Arial" fo:font-size="10pt" style:font-size-asian="10pt" style:font-name-complex="Arial" style:font-size-complex="10pt"/>
    </style:style>
    <style:style style:name="T81" style:family="text">
      <style:text-properties fo:color="#c00000" fo:font-size="12pt" style:font-size-asian="12pt"/>
    </style:style>
    <style:style style:name="T82" style:family="text">
      <style:text-properties fo:color="#c00000" fo:font-size="12pt" style:text-underline-style="solid" style:text-underline-width="auto" style:text-underline-color="font-color" style:font-size-asian="12pt"/>
    </style:style>
    <style:style style:name="T83" style:family="text">
      <style:text-properties fo:color="#c00000" style:font-name="標楷體" style:font-name-asian="標楷體" style:font-name-complex="標楷體"/>
    </style:style>
    <style:style style:name="T84" style:family="text">
      <style:text-properties fo:font-size="20pt" style:text-underline-style="solid" style:text-underline-type="double" style:text-underline-width="auto" style:text-underline-color="font-color" style:font-size-asian="20pt" style:font-size-complex="20pt"/>
    </style:style>
    <style:style style:name="T85" style:family="text">
      <style:text-properties fo:font-size="20pt" style:text-underline-style="solid" style:text-underline-type="double" style:text-underline-width="auto" style:text-underline-color="font-color" style:font-name-asian="標楷體" style:font-size-asian="20pt" style:font-size-complex="20pt"/>
    </style:style>
    <style:style style:name="T86" style:family="text">
      <style:text-properties fo:font-size="8pt" style:text-underline-style="dash" style:text-underline-width="auto" style:text-underline-color="font-color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7"><draw:frame draw:style-name="fr1" draw:name="框架1" text:anchor-type="char" svg:x="16.695cm" svg:y="-1.129cm" svg:width="1.806cm" svg:height="0.866cm" draw:z-index="0"><draw:text-box><text:p text:style-name="P7">附表一</text:p></draw:text-box></draw:frame><text:span text:style-name="T5">申請書</text:span><text:span text:style-name="T42">修正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申請單位</text:p>
          </table:table-cell>
          <table:table-cell table:style-name="表格1.B2" office:value-type="string">
            <text:p text:style-name="P16">名稱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24">立案地址</text:p>
          </table:table-cell>
          <table:covered-table-cell/>
          <table:table-cell table:style-name="表格1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68">負責人</text:p>
          </table:table-cell>
          <table:table-cell table:style-name="表格1.B2" office:value-type="string">
            <text:p text:style-name="P16">職稱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rows-spanned="2" office:value-type="string">
            <text:p text:style-name="P68">聯絡人</text:p>
          </table:table-cell>
          <table:table-cell table:style-name="表格1.B2" table:number-columns-spanned="2" office:value-type="string">
            <text:p text:style-name="P16">姓名</text:p>
          </table:table-cell>
          <table:covered-table-cell/>
          <table:table-cell table:style-name="表格1.H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6">姓名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電話</text:p>
          </table:table-cell>
          <table:covered-table-cell/>
          <table:table-cell table:style-name="表格1.H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3">計畫內容</text:p>
          </table:table-cell>
          <table:table-cell table:style-name="表格1.H2" table:number-columns-spanned="9" office:value-type="string">
            <text:p text:style-name="P70">活動名稱：</text:p>
            <text:p text:style-name="P69"><text:span text:style-name="T21">活動期間： <text:s text:c="2"/>年 <text:s text:c="2"/>月 <text:s text:c="2"/>日起至 <text:s text:c="2"/>年 <text:s text:c="2"/>月 <text:s text:c="2"/>日止</text:span></text:p>
            <text:p text:style-name="P70">主(協)辦單位：</text:p>
            <text:p text:style-name="P71"><text:span text:style-name="T21">活動地點： <text:s text:c="17"/>參加對象及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計畫用途</text:p>
          </table:table-cell>
          <table:table-cell table:style-name="表格1.H2" table:number-columns-spanned="9" office:value-type="string">
            <text:p text:style-name="P39"><text:span text:style-name="T17">☐1.體能健康 </text:span><text:span text:style-name="T60">☐</text:span><text:span text:style-name="T17">2.體育 </text:span><text:span text:style-name="T17">☐</text:span><text:span text:style-name="T23">3</text:span><text:span text:style-name="T20">.文化 </text:span><text:span text:style-name="T17">☐</text:span><text:span text:style-name="T23">4</text:span><text:span text:style-name="T20">.社會教育 </text:span><text:span text:style-name="T17">☐</text:span><text:span text:style-name="T23">5</text:span><text:span text:style-name="T20">.公益性</text:span><text:span text:style-name="T24">(申請單位請行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計畫具體施行項目概要</text:p>
          </table:table-cell>
          <table:table-cell table:style-name="表格1.B7" table:number-columns-spanned="9" office:value-type="string">
            <text:p text:style-name="P107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預期效益</text:p>
          </table:table-cell>
          <table:table-cell table:style-name="表格1.H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計畫總經費</text:p>
          </table:table-cell>
          <table:table-cell table:style-name="表格1.H2" table:number-columns-spanned="9" office:value-type="string">
            <text:p text:style-name="P32"><text:span text:style-name="T10">新台幣 <text:s/>拾 <text:s/>萬 <text:s/>千 <text:s/>百 <text:s/>拾 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0"><text:span text:style-name="T10">申 請 補</text:span></text:p>
            <text:p text:style-name="P40"><text:span text:style-name="T10">助 經 費</text:span></text:p>
          </table:table-cell>
          <table:table-cell table:style-name="表格1.H2" table:number-columns-spanned="9" office:value-type="string">
            <text:p text:style-name="P12">新台幣 <text:s/>拾 <text:s/>萬 <text:s/>千 <text:s/>百 <text:s/>拾 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申請單位</text:p>
            <text:p text:style-name="P19">自有經費</text:p>
          </table:table-cell>
          <table:table-cell table:style-name="表格1.H2" table:number-columns-spanned="9" office:value-type="string">
            <text:p text:style-name="P15">新台幣 <text:s/>拾 <text:s/>萬 <text:s/>千 <text:s/>百 <text:s/>拾 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41"><text:span text:style-name="T10">其他單位補助(含收費)</text:span></text:p>
            <text:p text:style-name="P8"><text:s/></text:p>
            <text:p text:style-name="P9">(無接受補</text:p>
            <text:p text:style-name="P9">助者填無)</text:p>
          </table:table-cell>
          <table:table-cell table:style-name="表格1.B2" table:number-columns-spanned="3" office:value-type="string">
            <text:p text:style-name="P2">單位：</text:p>
          </table:table-cell>
          <table:covered-table-cell/>
          <table:covered-table-cell/>
          <table:table-cell table:style-name="表格1.B2" table:number-columns-spanned="4" office:value-type="string">
            <text:p text:style-name="P44"><text:span text:style-name="T15">補助項目：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5"><text:span text:style-name="T15">補助金額： <text:s text:c="8"/>元</text:span>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">單位：</text:p>
          </table:table-cell>
          <table:covered-table-cell/>
          <table:covered-table-cell/>
          <table:table-cell table:style-name="表格1.B2" table:number-columns-spanned="4" office:value-type="string">
            <text:p text:style-name="P44"><text:span text:style-name="T15">補助項目：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Standard"><text:span text:style-name="T15">補助金額： <text:s text:c="8"/>元</text:span>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">單位：</text:p>
          </table:table-cell>
          <table:covered-table-cell/>
          <table:covered-table-cell/>
          <table:table-cell table:style-name="表格1.B2" table:number-columns-spanned="4" office:value-type="string">
            <text:p text:style-name="P44"><text:span text:style-name="T15">補助項目：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Standard"><text:span text:style-name="T15">補助金額： <text:s text:c="8"/>元</text:span>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10" office:value-type="string">
            <text:p text:style-name="P42"><text:span text:style-name="T26">一、申請補助檢附資料</text:span><text:span text:style-name="T26">：</text:span><text:span text:style-name="T26">1.計畫書及經費概算表乙份2.其他有關文件</text:span></text:p>
            <text:p text:style-name="P42"><text:span text:style-name="T26">二、經費核撥檢附資料：1.原申請計畫 2.經費核銷原始憑證 <text:s/>3.成果報告及照片4.收據(含登記字號及統一編號)</text:span></text:p>
            <text:p text:style-name="P73"><text:span text:style-name="T26"><text:s text:c="18"/>5.實際支用經費明細表 6.其他必備文件。</text:span></text:p>
            <text:p text:style-name="P43"><text:span text:style-name="T26">三、</text:span><text:span text:style-name="T43">本申請案如屬公職人員利益衝突迴避法第14條第1項第3款辦理之情形者，且申請人就本申請案，係屬公職人員利 </text:span></text:p>
            <text:p text:style-name="P43"><text:span text:style-name="T43"><text:s text:c="3"/>益衝突迴避法第2條及第3條所稱公職人員或其關係人者，請填寫「公職人員利益衝突迴避法第14條第2項公職人</text:span></text:p>
            <text:p text:style-name="P43"><text:span text:style-name="T43"><text:s text:c="3"/>員及關係人身分關係揭露表」，如未揭露者依公職人員利益衝突迴避法第18條第3項處罰。</text:span></text:p>
            <text:p text:style-name="P25"><text:s text:c="19"/></text:p>
            <text:p text:style-name="P10">申請單位印章</text:p>
            <text:p text:style-name="P28"/>
            <text:p text:style-name="P33"><text:span text:style-name="T7"><text:s text:c="2"/>中 <text:s/>華 <text:s/>民 <text:s/>國 <text:s text:c="9"/>年 <text:s text:c="13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bookmark text:name="_GoBack"/><text:span text:style-name="T30">收</text:span><text:span text:style-name="T66"> <text:s text:c="2"/></text:span><text:span text:style-name="T30">據</text:span></text:p>
      <text:p text:style-name="P75"><text:span text:style-name="T7">茲收到高雄市前鎮區公所補助辦理</text:span><text:span text:style-name="T9">「</text:span><text:span text:style-name="T7"> <text:s text:c="27"/></text:span><text:span text:style-name="T9">」</text:span></text:p>
      <text:p text:style-name="P75"><text:span text:style-name="T7">經費，新台幣（大寫） <text:s text:c="3"/>萬 <text:s text:c="3"/>仟 <text:s text:c="3"/>佰 <text:s text:c="3"/>拾 <text:s text:c="3"/>元整。</text:span></text:p>
      <text:p text:style-name="P76">此 <text:s text:c="3"/>致 </text:p>
      <text:p text:style-name="P47"><text:span text:style-name="T7"><text:s text:c="2"/>高雄市前鎮區公所</text:span></text:p>
      <text:p text:style-name="P78"/>
      <text:p text:style-name="P79"><draw:frame draw:style-name="fr1" draw:name="框架2" text:anchor-type="char" svg:x="15.425cm" svg:y="0.291cm" svg:width="2.17cm" svg:height="1.005cm" draw:z-index="1"><draw:text-box><text:p text:style-name="P80">印章</text:p></draw:text-box></draw:frame><text:span text:style-name="T14">單位名稱： <text:s text:c="40"/></text:span></text:p>
      <text:p text:style-name="P79"><text:span text:style-name="T14">核准立案字號及扣繳編號【統一編號】</text:span></text:p>
      <text:p text:style-name="P79"><text:span text:style-name="T14">負責人： <text:s text:c="26"/></text:span></text:p>
      <text:p text:style-name="P78">會計：</text:p>
      <text:p text:style-name="P78">出納：</text:p>
      <text:p text:style-name="P78">住 <text:s/>址：</text:p>
      <text:p text:style-name="P78">聯絡電話：( <text:s/>)</text:p>
      <text:p text:style-name="P74">請自行勾選下列符合之條件及領取補助款方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list xml:id="list7400736289536749706" text:style-name="WW8Num12">
              <text:list-item>
                <text:p text:style-name="P99"><text:span text:style-name="T70">符</text:span><text:span text:style-name="T70">合</text:span></text:p>
              </text:list-item>
            </text:list>
            <text:p text:style-name="P100"><text:span text:style-name="T72">民法總則</text:span><text:span text:style-name="T72">財團或社團法人之</text:span><text:span text:style-name="T72">組織</text:span><text:span text:style-name="T72">或依其他關係法令經主管機關登記立案之</text:span><text:span text:style-name="T72">教育、文化、公益</text:span><text:span text:style-name="T72">或</text:span><text:span text:style-name="T72">慈善團體</text:span></text:p>
          </table:table-cell>
          <table:table-cell table:style-name="表格2.B1" table:number-rows-spanned="2" office:value-type="string">
            <text:p text:style-name="P48">□</text:p>
            <text:p text:style-name="P50">通匯</text:p>
            <text:p text:style-name="P50">存帳</text:p>
          </table:table-cell>
          <table:table-cell table:style-name="表格2.B1" office:value-type="string">
            <text:p text:style-name="P50">銀行名稱</text:p>
          </table:table-cell>
          <table:table-cell table:style-name="表格2.B1" office:value-type="string">
            <text:p text:style-name="P51"/>
          </table:table-cell>
          <table:table-cell table:style-name="表格2.E1" table:number-rows-spanned="2" office:value-type="string">
            <text:p text:style-name="P30">准照領受捐贈</text:p>
            <text:p text:style-name="P30">之收據免貼</text:p>
            <text:p text:style-name="P30">印花稅票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05"><text:span text:style-name="T75">撥款帳號</text:span></text:p>
          </table:table-cell>
          <table:table-cell table:style-name="表格2.A1" office:value-type="string">
            <text:p text:style-name="P106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list xml:id="list143253376477132" text:continue-numbering="true" text:style-name="WW8Num12">
              <text:list-item>
                <text:p text:style-name="P103"><text:span text:style-name="T70">非符</text:span><text:span text:style-name="T70">合</text:span></text:p>
              </text:list-item>
            </text:list>
            <text:p text:style-name="P101"><text:span text:style-name="T72">民法總則</text:span><text:span text:style-name="T72">財團或社團法人之</text:span><text:span text:style-name="T72">組織</text:span><text:span text:style-name="T72">或依其他關係法令經主管機關登記立案之</text:span><text:span text:style-name="T72">教育、文化、公益</text:span><text:span text:style-name="T72">或</text:span><text:span text:style-name="T72">慈善團體</text:span></text:p>
          </table:table-cell>
          <table:table-cell table:style-name="表格2.B1" table:number-rows-spanned="2" office:value-type="string">
            <text:p text:style-name="P48">□</text:p>
            <text:p text:style-name="P50">通匯</text:p>
            <text:p text:style-name="P50">存帳</text:p>
          </table:table-cell>
          <table:table-cell table:style-name="表格2.B1" office:value-type="string">
            <text:p text:style-name="P50">銀行名稱</text:p>
          </table:table-cell>
          <table:table-cell table:style-name="表格2.B1" office:value-type="string">
            <text:p text:style-name="P51"/>
          </table:table-cell>
          <table:table-cell table:style-name="表格2.E3" table:number-rows-spanned="2" office:value-type="string">
            <text:p text:style-name="P55">依據市府財政局971125高市財五字第0970018052號函規定：</text:p>
            <text:p text:style-name="P54"><text:span text:style-name="T63">『本款項同意採通匯存帳統簽支票方式辦理』</text:span><text:span text:style-name="T64">准免貼印花稅票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7"/>
            <text:p text:style-name="P38"><text:span text:style-name="T31">撥款帳號</text:span></text:p>
          </table:table-cell>
          <table:table-cell table:style-name="表格2.B1" office:value-type="string">
            <text:p text:style-name="P51"/>
          </table:table-cell>
          <table:covered-table-cell/>
        </table:table-row>
      </table:table>
      <text:p text:style-name="P82"/>
      <text:p text:style-name="P81"><text:soft-page-break/><text:span text:style-name="T52">中</text:span><text:span text:style-name="T54"> </text:span><text:span text:style-name="T52">華</text:span><text:span text:style-name="T54"> <text:s/></text:span><text:span text:style-name="T52">民</text:span><text:span text:style-name="T54"> <text:s/></text:span><text:span text:style-name="T52">國</text:span><text:span text:style-name="T54"> <text:s text:c="2"/></text:span><text:span text:style-name="T52">　</text:span><text:span text:style-name="T54"> <text:s text:c="4"/></text:span><text:span text:style-name="T52">年</text:span><text:span text:style-name="T54"> <text:s text:c="8"/></text:span><text:span text:style-name="T52">月</text:span><text:span text:style-name="T54"> <text:s text:c="9"/></text:span><text:span text:style-name="T52">日</text:span></text:p>
      <text:p text:style-name="P27"/>
      <text:p text:style-name="P27"><draw:frame draw:style-name="fr1" draw:name="框架3" text:anchor-type="char" svg:x="16.134cm" svg:y="-0.69cm" svg:width="1.88cm" svg:height="0.931cm" draw:z-index="2"><draw:text-box><text:p text:style-name="P7">附表二</text:p><text:p text:style-name="P61">文件的引文或重點的摘要。您可以將文字方塊放在文件中的任何位置。使用<text:span text:style-name="T66"> </text:span>[文字方塊工具] 索引標籤以變更重要引述文字方塊的格式。]</text:p></draw:text-box></draw:frame>申請補助單位名稱： <text:s text:c="26"/></text:p>
      <text:p text:style-name="P62"><text:span text:style-name="T6">實際支用經費明細表</text:span><text:span text:style-name="T44">修正版</text:span></text:p>
      <text:p text:style-name="P29"><text:span text:style-name="T57">活動名稱</text:span><text:span text:style-name="T57"> 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8">經費來源</text:p>
          </table:table-cell>
          <table:covered-table-cell/>
          <table:table-cell table:style-name="表格3.C1" table:number-columns-spanned="2" office:value-type="string">
            <text:p text:style-name="P18">全部經費支出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1">補 助 機 關 名 稱</text:p>
          </table:table-cell>
          <table:table-cell table:style-name="表格3.B2" office:value-type="string">
            <text:p text:style-name="P77">補 <text:s/>助 金 額</text:p>
          </table:table-cell>
          <table:table-cell table:style-name="表格3.B2" office:value-type="string">
            <text:p text:style-name="P22">項 <text:s text:c="3"/>目</text:p>
          </table:table-cell>
          <table:table-cell table:style-name="表格3.D2" office:value-type="string">
            <text:p text:style-name="P83">金 <text:s text:c="2"/>額</text:p>
          </table:table-cell>
        </table:table-row>
        <table:table-row table:style-name="表格3.3">
          <table:table-cell table:style-name="表格3.A3" office:value-type="string">
            <text:p text:style-name="P4">前鎮區公所</text:p>
          </table:table-cell>
          <table:table-cell table:style-name="表格3.B2" office:value-type="string">
            <text:p text:style-name="P1">　</text:p>
          </table:table-cell>
          <table:table-cell table:style-name="表格3.C3" office:value-type="string">
            <text:p text:style-name="P5"/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4" office:value-type="string">
            <text:p text:style-name="P1">其他贊助單位（依序詳列）</text:p>
          </table:table-cell>
          <table:table-cell table:style-name="表格3.B2" office:value-type="string">
            <text:p text:style-name="P1">　</text:p>
          </table:table-cell>
          <table:table-cell table:style-name="表格3.C3" office:value-type="string">
            <text:p text:style-name="P5"/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6"><text:span text:style-name="T32"><text:s/></text:span><text:span text:style-name="T61">1.</text:span>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84">2.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<text:s/>3.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<text:s/>4.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84">5.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<text:s/>6.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3">自有款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1">　</text:p>
          </table:table-cell>
          <table:table-cell table:style-name="表格3.D2" office:value-type="string">
            <text:p text:style-name="P1">　</text:p>
          </table:table-cell>
        </table:table-row>
        <table:table-row table:style-name="表格3.4">
          <table:table-cell table:style-name="表格3.A5" office:value-type="string">
            <text:p text:style-name="P85">合 <text:s text:c="12"/>計</text:p>
          </table:table-cell>
          <table:table-cell table:style-name="表格3.B2" office:value-type="string">
            <text:p text:style-name="P1">　</text:p>
          </table:table-cell>
          <table:table-cell table:style-name="表格3.B2" office:value-type="string">
            <text:p text:style-name="P85">合 <text:s text:c="11"/>計</text:p>
          </table:table-cell>
          <table:table-cell table:style-name="表格3.D2" office:value-type="string">
            <text:p text:style-name="P1">　</text:p>
          </table:table-cell>
        </table:table-row>
      </table:table>
      <text:p text:style-name="P109">Ａ實際支出少於Ｂ原計畫預算，應重新計算核予補（捐）助金額為（計算公式如下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108">（A實際支出　÷　B原計畫預算）×　Ｃ前鎮區公所核定補（捐）助金額</text:p>
          </table:table-cell>
          <table:covered-table-cell/>
          <table:covered-table-cell/>
          <table:table-cell table:style-name="表格4.D1" table:number-rows-spanned="2" office:value-type="string">
            <text:p text:style-name="Text_20_body_20__28_user_29_"><text:span text:style-name="T76">＝（</text:span><text:span text:style-name="T78">　　　　</text:span><text:span text:style-name="T76">）元</text:span><text:span text:style-name="T80">(公所補助金額)</text:span></text:p>
          </table:table-cell>
        </table:table-row>
        <table:table-row table:style-name="表格4.2">
          <table:table-cell table:style-name="表格4.A2" office:value-type="string">
            <text:p text:style-name="Text_20_body_20__28_user_29_"><text:span text:style-name="T76">（</text:span><text:span text:style-name="T79"> <text:s text:c="12"/></text:span><text:span text:style-name="T76">）</text:span><text:span text:style-name="T76">÷</text:span><text:span text:style-name="T78"> <text:s text:c="10"/></text:span></text:p>
          </table:table-cell>
          <table:table-cell table:style-name="表格4.B2" office:value-type="string">
            <text:p text:style-name="P108">×</text:p>
          </table:table-cell>
          <table:table-cell table:style-name="表格4.B2" office:value-type="string">
            <text:p text:style-name="Text_20_body_20__28_user_29_"><text:span text:style-name="T76">（</text:span><text:span text:style-name="T78">　　　　　　　　　　）</text:span></text:p>
          </table:table-cell>
          <table:covered-table-cell/>
        </table:table-row>
      </table:table>
      <text:p text:style-name="P64"/>
      <text:p text:style-name="Standard"><text:span text:style-name="T15">請款單位聲明事項</text:span><text:span text:style-name="T15"> :</text:span></text:p>
      <text:p text:style-name="P86"><text:span text:style-name="T15">1.</text:span><text:span text:style-name="T15">確實遵照政府採購法第</text:span><text:span text:style-name="T15">4</text:span><text:span text:style-name="T15">條、政府採購法施行細則第</text:span><text:span text:style-name="T15">2</text:span><text:span text:style-name="T15">條</text:span><text:span text:style-name="T15">、</text:span><text:span text:style-name="T15">第</text:span><text:span text:style-name="T15">3</text:span><text:span text:style-name="T15">條及相關法令辦理完竣。</text:span></text:p>
      <text:p text:style-name="P86"><text:span text:style-name="T15">2.</text:span><text:span text:style-name="T15">據實填報資料，否則除願無條件繳回所有補助金額外，並被列為拒絕補助對象。</text:span></text:p>
      <text:p text:style-name="P86"><text:span text:style-name="T15">3.</text:span><text:span text:style-name="T29">上列支出所附發票或收據，僅向前鎮區公所申請，未向其他單位重複申請經費</text:span><text:span text:style-name="T15">。</text:span></text:p>
      <text:p text:style-name="P86"><text:span text:style-name="T15">4.申請補助項目，如涉及個人所得，受補助單位應依所得稅法等相關規定辦理所得扣繳。</text:span></text:p>
      <text:p text:style-name="P88"><text:soft-page-break/></text:p>
      <text:p text:style-name="P89"><text:span text:style-name="T15">承辦人 <text:s/></text:span><text:span text:style-name="T66"><text:s text:c="3"/></text:span><text:span text:style-name="T66"><text:s text:c="6"/></text:span><text:span text:style-name="T66"><text:s/></text:span><text:span text:style-name="T15">會 計</text:span><text:span text:style-name="T15"> <text:s text:c="5"/></text:span><text:span text:style-name="T15"><text:s text:c="6"/>負責人或</text:span><text:span text:style-name="T15"> <text:s text:c="4"/></text:span><text:span text:style-name="T15"><text:s text:c="8"/>申請補助單位</text:span></text:p>
      <text:p text:style-name="P87"><text:span text:style-name="T66"><text:s text:c="15"/></text:span><text:span text:style-name="T15">(出納)</text:span><text:span text:style-name="T15"> <text:s text:c="11"/>單位首長 <text:s text:c="12"/></text:span><text:span text:style-name="T15">(單位圖記)</text:span></text:p>
      <text:p text:style-name="P90"/>
      <text:p text:style-name="P89"><text:span text:style-name="T15">聯絡電話：</text:span></text:p>
      <text:p text:style-name="P91"><text:span text:style-name="T38">單位名稱：</text:span><text:span text:style-name="T69"> <text:s text:c="54"/></text:span></text:p>
      <text:p text:style-name="P92">（請填寫單位全銜）</text:p>
      <text:p text:style-name="Standard"><text:span text:style-name="T38">活動名稱：</text:span><text:span text:style-name="T39"> <text:s text:c="40"/></text:span></text:p>
      <text:p text:style-name="P93"><text:span text:style-name="T30">單</text:span><text:span text:style-name="T66"> <text:s/></text:span><text:span text:style-name="T30">據</text:span><text:span text:style-name="T66"> <text:s/></text:span><text:span text:style-name="T30">黏</text:span><text:span text:style-name="T66"> <text:s/></text:span><text:span text:style-name="T30">存</text:span><text:span text:style-name="T66"> <text:s/></text:span><text:span text:style-name="T30">單</text:span></text:p>
      <text:p text:style-name="P94">（一張單據黏存單僅黏貼一張單據，單據黏存單不足時請自行影印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52">憑證編號</text:p>
          </table:table-cell>
          <table:table-cell table:style-name="表格5.A1" office:value-type="string">
            <text:p text:style-name="P38"><text:span text:style-name="T30">項</text:span><text:span text:style-name="T66"> <text:s/></text:span><text:span text:style-name="T30">目</text:span></text:p>
          </table:table-cell>
          <table:table-cell table:style-name="表格5.A1" table:number-columns-spanned="6" office:value-type="string">
            <text:p text:style-name="P38"><text:span text:style-name="T30">單</text:span><text:span text:style-name="T66"> <text:s text:c="2"/></text:span><text:span text:style-name="T30">據</text:span><text:span text:style-name="T66"> <text:s text:c="2"/></text:span><text:span text:style-name="T30">金</text:span><text:span text:style-name="T66"> <text:s text:c="3"/></text:span><text:span text:style-name="T30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1" office:value-type="string">
            <text:p text:style-name="P38"><text:span text:style-name="T30">備</text:span><text:span text:style-name="T66"> <text:s text:c="7"/></text:span><text:span text:style-name="T30">註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53"/>
          </table:table-cell>
          <table:table-cell table:style-name="表格5.A1" table:number-rows-spanned="2" office:value-type="string">
            <text:p text:style-name="P53"/>
          </table:table-cell>
          <table:table-cell table:style-name="表格5.A1" office:value-type="string">
            <text:p text:style-name="P52">拾萬</text:p>
          </table:table-cell>
          <table:table-cell table:style-name="表格5.A1" office:value-type="string">
            <text:p text:style-name="P52">萬</text:p>
          </table:table-cell>
          <table:table-cell table:style-name="表格5.A1" office:value-type="string">
            <text:p text:style-name="P52">仟</text:p>
          </table:table-cell>
          <table:table-cell table:style-name="表格5.A1" office:value-type="string">
            <text:p text:style-name="P52">佰</text:p>
          </table:table-cell>
          <table:table-cell table:style-name="表格5.A1" office:value-type="string">
            <text:p text:style-name="P52">拾</text:p>
          </table:table-cell>
          <table:table-cell table:style-name="表格5.A1" office:value-type="string">
            <text:p text:style-name="P52">元</text:p>
          </table:table-cell>
          <table:table-cell table:style-name="表格5.I2" table:number-rows-spanned="2" office:value-type="string">
            <text:p text:style-name="P59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34">$</text:p>
          </table:table-cell>
          <table:table-cell table:style-name="表格5.A3" office:value-type="string">
            <text:p text:style-name="P36"/>
          </table:table-cell>
          <table:table-cell table:style-name="表格5.A3" office:value-type="string">
            <text:p text:style-name="P36"/>
          </table:table-cell>
          <table:table-cell table:style-name="表格5.A3" office:value-type="string">
            <text:p text:style-name="P36"/>
          </table:table-cell>
          <table:table-cell table:style-name="表格5.A3" office:value-type="string">
            <text:p text:style-name="P36"/>
          </table:table-cell>
          <table:table-cell table:style-name="表格5.A3" office:value-type="string">
            <text:p text:style-name="P36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經手人</text:p>
          </table:table-cell>
          <table:table-cell table:style-name="表格6.A1" office:value-type="string">
            <text:p text:style-name="P35">出納</text:p>
          </table:table-cell>
          <table:table-cell table:style-name="表格6.A1" office:value-type="string">
            <text:p text:style-name="P35">會計</text:p>
          </table:table-cell>
          <table:table-cell table:style-name="表格6.D1" office:value-type="string">
            <text:p text:style-name="P35">負責人</text:p>
          </table:table-cell>
        </table:table-row>
        <table:table-row table:style-name="表格6.2">
          <table:table-cell table:style-name="表格6.A2" office:value-type="string">
            <text:p text:style-name="P66"/>
            <text:p text:style-name="P60"><draw:frame draw:style-name="fr1" draw:name="框架4" text:anchor-type="char" svg:x="1.129cm" svg:y="0.31cm" svg:width="1.295cm" svg:height="1.288cm" draw:z-index="3"><draw:text-box><text:p text:style-name="Standard"/></draw:text-box></draw:frame><text:span text:style-name="T55"> <text:s text:c="5"/></text:span><text:span text:style-name="T35"><text:s text:c="23"/></text:span></text:p>
          </table:table-cell>
          <table:table-cell table:style-name="表格6.A2" office:value-type="string">
            <text:p text:style-name="P31"/>
            <text:p text:style-name="P37"><draw:frame draw:style-name="fr1" draw:name="框架5" text:anchor-type="char" svg:x="1.342cm" svg:y="0.132cm" svg:width="1.427cm" svg:height="1.321cm" draw:z-index="4"><draw:text-box><text:p text:style-name="Standard"/></draw:text-box></draw:frame> <text:s text:c="15"/></text:p>
          </table:table-cell>
          <table:table-cell table:style-name="表格6.A2" office:value-type="string">
            <text:p text:style-name="P66"/>
            <text:p text:style-name="P60"><draw:frame draw:style-name="fr1" draw:name="框架6" text:anchor-type="char" svg:x="1.261cm" svg:y="0.161cm" svg:width="1.374cm" svg:height="1.334cm" draw:z-index="5"><draw:text-box><text:p text:style-name="Standard"/></draw:text-box></draw:frame><text:span text:style-name="T55"> <text:s text:c="5"/></text:span><text:span text:style-name="T35"><text:s text:c="23"/></text:span></text:p>
          </table:table-cell>
          <table:table-cell table:style-name="表格6.D2" office:value-type="string">
            <text:p text:style-name="P31"/>
            <text:p text:style-name="P37"><draw:frame draw:style-name="fr1" draw:name="框架7" text:anchor-type="char" svg:x="1.296cm" svg:y="0.067cm" svg:width="1.401cm" svg:height="1.404cm" draw:z-index="6"><draw:text-box><text:p text:style-name="Standard"/></draw:text-box></draw:frame> <text:s text:c="15"/></text:p>
          </table:table-cell>
        </table:table-row>
      </table:table>
      <text:p text:style-name="P95"><text:span text:style-name="T37"><text:s text:c="45"/></text:span><text:span text:style-name="T51">請</text:span></text:p>
      <text:p text:style-name="P38"><text:span text:style-name="T46">*單據請黏貼虛線處</text:span><text:span text:style-name="T49">蓋印章，謂之騎縫。</text:span></text:p>
      <text:p text:style-name="P96"/>
      <text:p text:style-name="P96"/>
      <text:p text:style-name="P4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3cm" fo:text-indent="-0.635cm" fo:margin-left="2.3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cm" fo:text-indent="-1.508cm" fo:margin-left="2.76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3-28T10:28:00</meta:creation-date>
    <dc:creator>USER</dc:creator>
    <dc:date>2022-02-15T15:00:00</dc:date>
    <meta:print-date>2022-01-07T09:55:00</meta:print-date>
    <meta:editing-cycles>35</meta:editing-cycles>
    <meta:editing-duration>PT30M</meta:editing-duration>
    <meta:document-statistic meta:table-count="6" meta:image-count="0" meta:object-count="0" meta:page-count="6" meta:paragraph-count="188" meta:word-count="1315" meta:character-count="2223" meta:non-whitespace-character-count="1360"/>
    <meta:generator>LibreOffice/5.1.2.2$Windows_x86 LibreOffice_project/d3bf12ecb743fc0d20e0be0c58ca359301eb705f</meta:generator>
  </office:meta>
</office:document-meta>
</file>