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6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61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3363-01-01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13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mm" fo:min-width="10.76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4mm" fo:min-width="10.03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8mm" fo:min-width="10.48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1mm" fo:min-width="1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08mm" fo:min-width="1.4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7mm" fo:min-width="1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63-01-01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5" table:default-cell-style-name="ce30"/>
        <table:table-column table:style-name="co2" table:default-cell-style-name="ce44"/>
        <table:table-column table:style-name="co3" table:number-columns-repeated="2" table:default-cell-style-name="ce30"/>
        <table:table-column table:style-name="co3" table:number-columns-repeated="2" table:default-cell-style-name="ce55"/>
        <table:table-column table:style-name="co3" table:default-cell-style-name="ce30"/>
        <table:table-column table:style-name="co3" table:number-columns-repeated="3" table:default-cell-style-name="ce58"/>
        <table:table-column table:style-name="co4" table:number-columns-repeated="9" table:default-cell-style-name="ce58"/>
        <table:table-column table:style-name="co4" table:number-columns-repeated="224" table:default-cell-style-name="ce15"/>
        <table:table-column table:style-name="co1" table:default-cell-style-name="ce15"/>
        <table:table-column table:style-name="co5" table:number-columns-repeated="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style-name="ce23" table:number-columns-repeated="4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高雄市前鎮區公所</text:p>
          </table:table-cell>
          <table:table-cell table:style-name="ce45"/>
          <table:table-cell table:style-name="ce51" table:number-columns-repeated="2"/>
          <table:table-cell table:style-name="ce45"/>
          <table:table-cell table:style-name="ce3" table:number-columns-repeated="123"/>
          <table:table-cell table:style-name="ce63" table:number-columns-repeated="888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 table:number-columns-spanned="2" table:number-rows-spanned="1">
            <text:p><text:s/>次年1月底前填報</text:p>
          </table:table-cell>
          <table:covered-table-cell table:style-name="ce17"/>
          <table:table-cell table:style-name="ce24" table:number-columns-repeated="2"/>
          <table:table-cell table:style-name="ce17" table:number-columns-repeated="2"/>
          <table:table-cell table:style-name="ce1" office:value-type="string" calcext:value-type="string">
            <text:p>表號</text:p>
          </table:table-cell>
          <table:table-cell table:style-name="ce36" office:value-type="string" calcext:value-type="string">
            <text:p>30280-05-01-3</text:p>
          </table:table-cell>
          <table:table-cell table:style-name="ce23"/>
          <table:table-cell table:style-name="ce52" table:number-columns-repeated="2"/>
          <table:table-cell table:style-name="ce23"/>
          <table:table-cell table:style-name="ce3"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高雄市前鎮區公所招標統計表</text:p>
          </table:table-cell>
          <table:covered-table-cell table:number-columns-repeated="8" table:style-name="ce2"/>
          <table:table-cell table:style-name="ce46" table:number-columns-repeated="8"/>
          <table:table-cell table:style-name="ce23" table:number-columns-repeated="2"/>
          <table:table-cell table:style-name="ce3" table:number-columns-repeated="118"/>
          <table:table-cell table:style-name="ce63" table:number-columns-repeated="887"/>
        </table:table-row>
        <table:table-row table:style-name="ro3">
          <table:table-cell table:style-name="ce3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中華民國 <text:s text:c="10"/>年</text:p>
          </table:table-cell>
          <table:covered-table-cell table:number-columns-repeated="2" table:style-name="ce25"/>
          <table:table-cell table:style-name="ce18" table:number-columns-repeated="8"/>
          <table:table-cell table:style-name="ce23" table:number-columns-repeated="2"/>
          <table:table-cell table:style-name="ce52"/>
          <table:table-cell table:style-name="ce23" table:number-columns-repeated="2"/>
          <table:table-cell table:style-name="ce3" table:number-columns-repeated="1005"/>
        </table:table-row>
        <table:table-row table:style-name="ro4">
          <table:table-cell table:style-name="ce4" table:number-columns-repeated="8"/>
          <table:table-cell table:style-name="ce38" office:value-type="string" calcext:value-type="string">
            <text:p>單位：件<text:span text:style-name="T4">、</text:span><text:span text:style-name="T5">元</text:span></text:p>
          </table:table-cell>
          <table:table-cell table:style-name="ce18" table:number-columns-repeated="5"/>
          <table:table-cell table:style-name="ce23" table:number-columns-repeated="2"/>
          <table:table-cell table:style-name="ce52"/>
          <table:table-cell table:style-name="ce23" table:number-columns-repeated="2"/>
          <table:table-cell table:style-name="ce3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">
            <text:p>類別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招標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取得報價單或企劃書</text:p>
          </table:table-cell>
          <table:covered-table-cell table:style-name="ce19"/>
          <table:table-cell table:style-name="ce37" office:value-type="string" calcext:value-type="string" table:number-columns-spanned="2" table:number-rows-spanned="1">
            <text:p>限制性招標</text:p>
          </table:table-cell>
          <table:covered-table-cell table:style-name="ce37"/>
          <table:table-cell table:style-name="ce3" table:number-columns-repeated="1015"/>
        </table:table-row>
        <table:table-row table:style-name="ro5">
          <table:covered-table-cell table:style-name="ce6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37" office:value-type="string" calcext:value-type="string">
            <text:p>決標金額</text:p>
          </table:table-cell>
          <table:table-cell table:style-name="ce25" table:number-columns-repeated="1015"/>
        </table:table-row>
        <table:table-row table:style-name="ro5">
          <table:table-cell table:style-name="ce7" office:value-type="string" calcext:value-type="string">
            <text:p>總計</text:p>
            <draw:custom-shape table:end-cell-address="'3363-01-01-3'.A8" table:end-x="11.24mm" table:end-y="2.9mm" draw:z-index="4" draw:name="Text Box 4" draw:style-name="gr1" draw:text-style-name="P2" svg:width="0.05mm" svg:height="2.89mm" svg:x="11.1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363-01-01-3'.A8" table:end-x="13.49mm" table:end-y="1.08mm" draw:z-index="6" draw:name="Text Box 35" draw:style-name="gr2" draw:text-style-name="P2" svg:width="11.52mm" svg:height="1.07mm" svg:x="1.97mm" svg:y="0.01mm">
              <text:p text:style-name="P1"><text:span text:style-name="T2">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8"/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工程類</text:p>
            <draw:custom-shape table:end-cell-address="'3363-01-01-3'.A9" table:end-x="21.98mm" table:end-y="2.9mm" draw:z-index="0" draw:name="Text Box 4" draw:style-name="gr3" draw:text-style-name="P2" svg:width="10.79mm" svg:height="2.9mm" svg:x="11.1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363-01-01-3'.A9" table:end-x="13.21mm" table:end-y="1.08mm" draw:z-index="2" draw:name="Text Box 35" draw:style-name="gr4" draw:text-style-name="P2" svg:width="11.24mm" svg:height="1.08mm" svg:x="1.97mm" svg:y="0mm">
              <text:p text:style-name="P1"><text:span text:style-name="T2">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3"/>
          <table:table-cell table:style-name="ce20" table:number-columns-repeated="5"/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財物類</text:p>
            <draw:custom-shape table:end-cell-address="'3363-01-01-3'.A10" table:end-x="11.24mm" table:end-y="2.89mm" draw:z-index="8" draw:name="Text Box 4" draw:style-name="gr1" draw:text-style-name="P2" svg:width="0.05mm" svg:height="2.89mm" svg:x="11.1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363-01-01-3'.A10" table:end-x="13.49mm" table:end-y="1.07mm" draw:z-index="9" draw:name="Text Box 35" draw:style-name="gr2" draw:text-style-name="P2" svg:width="11.52mm" svg:height="1.07mm" svg:x="1.97mm" svg:y="0mm">
              <text:p text:style-name="P1"><text:span text:style-name="T2">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2"/>
          <table:table-cell table:style-name="ce20" table:number-columns-repeated="6"/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勞務類</text:p>
          </table:table-cell>
          <table:table-cell table:style-name="ce18" table:number-columns-repeated="2"/>
          <table:table-cell table:style-name="ce20" table:number-columns-repeated="6"/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未達百萬</text:p>
          </table:table-cell>
          <table:table-cell table:style-name="ce21" table:number-columns-repeated="2"/>
          <table:table-cell table:style-name="ce26"/>
          <table:table-cell table:style-name="ce31" table:number-columns-repeated="4"/>
          <table:table-cell table:style-name="ce39"/>
          <table:table-cell table:style-name="ce49" table:number-columns-repeated="1015"/>
        </table:table-row>
        <table:table-row table:style-name="ro5">
          <table:table-cell table:style-name="ce10" office:value-type="string" calcext:value-type="string">
            <text:p>百萬以上</text:p>
          </table:table-cell>
          <table:table-cell table:style-name="ce22" table:number-columns-repeated="2"/>
          <table:table-cell table:style-name="ce27"/>
          <table:table-cell table:style-name="ce32" table:number-columns-repeated="4"/>
          <table:table-cell table:style-name="ce40"/>
          <table:table-cell table:style-name="ce49" table:number-columns-repeated="1015"/>
        </table:table-row>
        <table:table-row table:style-name="ro3">
          <table:table-cell table:style-name="ce11" table:number-columns-repeated="3"/>
          <table:table-cell table:style-name="ce18"/>
          <table:table-cell table:style-name="ce33" office:value-type="string" calcext:value-type="string">
            <text:p>業務主管人員</text:p>
          </table:table-cell>
          <table:table-cell table:style-name="ce31"/>
          <table:table-cell table:style-name="ce33" office:value-type="string" calcext:value-type="string">
            <text:p>機關首長</text:p>
          </table:table-cell>
          <table:table-cell table:style-name="ce12"/>
          <table:table-cell table:style-name="ce41" office:value-type="string" calcext:value-type="string">
            <text:p>中華民國 <text:s text:c="2"/>年 <text:s text:c="2"/>月 <text:s text:c="2"/>日編製</text:p>
          </table:table-cell>
          <table:table-cell table:style-name="ce12" table:number-columns-repeated="1015"/>
        </table:table-row>
        <table:table-row table:style-name="ro3">
          <table:table-cell table:style-name="ce12" office:value-type="string" calcext:value-type="string">
            <text:p>填表</text:p>
            <draw:custom-shape table:end-cell-address="'3363-01-01-3'.A16" table:end-x="4.55mm" table:end-y="0.26mm" draw:z-index="10" draw:name="Text Box 5" draw:style-name="gr5" draw:text-style-name="P3" svg:width="2.58mm" svg:height="7.13mm" svg:x="1.9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33" office:value-type="string" calcext:value-type="string">
            <text:p>主辦統計人員</text:p>
          </table:table-cell>
          <table:table-cell table:style-name="ce12" table:number-columns-repeated="1019"/>
        </table:table-row>
        <table:table-row table:style-name="ro6">
          <table:table-cell table:style-name="ce12">
            <draw:custom-shape table:end-cell-address="'3363-01-01-3'.A17" table:end-x="4.55mm" table:end-y="1.6mm" draw:z-index="5" draw:name="Text Box 5" draw:style-name="gr6" draw:text-style-name="P3" svg:width="2.58mm" svg:height="8.2mm" svg:x="1.9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3363-01-01-3'.A17" table:end-x="4.55mm" table:end-y="1.6mm" draw:z-index="7" draw:name="Text Box 38" draw:style-name="gr6" draw:text-style-name="P3" svg:width="2.58mm" svg:height="8.2mm" svg:x="1.9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5"/>
          <table:table-cell table:style-name="ce34"/>
          <table:table-cell table:style-name="ce12" table:number-columns-repeated="1017"/>
        </table:table-row>
        <table:table-row table:style-name="ro7">
          <table:table-cell table:style-name="ce13" table:number-columns-repeated="3"/>
          <table:table-cell table:style-name="ce28" table:number-columns-repeated="3"/>
          <table:table-cell table:style-name="ce35" table:number-columns-repeated="2"/>
          <table:table-cell table:style-name="ce42"/>
          <table:table-cell table:style-name="ce50"/>
          <table:table-cell table:style-name="ce53"/>
          <table:table-cell table:style-name="ce54" table:number-columns-repeated="2"/>
          <table:table-cell table:style-name="ce56"/>
          <table:table-cell table:style-name="ce54" table:number-columns-repeated="2"/>
          <table:table-cell table:style-name="ce60"/>
          <table:table-cell table:style-name="ce54" table:number-columns-repeated="2"/>
          <table:table-cell table:style-name="ce62" table:number-columns-repeated="1005"/>
        </table:table-row>
        <table:table-row table:style-name="ro7">
          <table:table-cell table:style-name="ce14" office:value-type="string" calcext:value-type="string">
            <text:p>資料來源：依據行政院公共工程標案管理系統統計資料編製。</text:p>
          </table:table-cell>
          <table:table-cell table:style-name="ce14" table:number-columns-repeated="2"/>
          <table:table-cell table:style-name="ce29" table:number-columns-repeated="3"/>
          <table:table-cell table:style-name="ce14" table:number-columns-repeated="2"/>
          <table:table-cell table:style-name="ce43"/>
          <table:table-cell table:style-name="ce14" table:number-columns-repeated="5"/>
          <table:table-cell table:style-name="ce57"/>
          <table:table-cell table:style-name="ce59"/>
          <table:table-cell table:style-name="ce61"/>
          <table:table-cell table:style-name="ce59" table:number-columns-repeated="2"/>
          <table:table-cell table:number-columns-repeated="7"/>
          <table:table-cell table:style-name="ce58" table:number-columns-repeated="998"/>
        </table:table-row>
        <table:table-row table:style-name="ro4">
          <table:table-cell table:style-name="ce14" office:value-type="string" calcext:value-type="string">
            <text:p>填表說明：<text:span text:style-name="T3">本表編製1式2份，1份送本所會計室，1份自存。</text:span></text:p>
          </table:table-cell>
          <table:table-cell table:style-name="ce14" table:number-columns-repeated="5"/>
          <table:table-cell table:number-columns-repeated="20"/>
          <table:table-cell table:style-name="ce58" table:number-columns-repeated="111"/>
          <table:table-cell table:number-columns-repeated="887"/>
        </table:table-row>
        <table:table-row table:style-name="ro1">
          <table:table-cell>
            <draw:custom-shape table:end-cell-address="'3363-01-01-3'.A21" table:end-x="4.55mm" table:end-y="1.07mm" draw:z-index="1" draw:name="Text Box 5" draw:style-name="gr7" draw:text-style-name="P3" svg:width="2.58mm" svg:height="6.89mm" svg:x="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3363-01-01-3'.A21" table:end-x="4.55mm" table:end-y="1.07mm" draw:z-index="3" draw:name="Text Box 38" draw:style-name="gr7" draw:text-style-name="P3" svg:width="2.58mm" svg:height="6.89mm" svg:x="1.9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"/>
          <table:table-cell table:style-name="ce58" table:number-columns-repeated="111"/>
          <table:table-cell table:number-columns-repeated="887"/>
        </table:table-row>
        <table:table-row table:style-name="ro1" table:number-rows-repeated="81">
          <table:table-cell table:number-columns-repeated="26"/>
          <table:table-cell table:style-name="ce58" table:number-columns-repeated="111"/>
          <table:table-cell table:number-columns-repeated="88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63-01-01-3" style:display-name="PageStyle_3363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401c</meta:initial-creator>
    <meta:creation-date>2000-03-16T17:16:30</meta:creation-date>
    <dc:creator>user</dc:creator>
    <dc:date>2016-08-27T14:39:27</dc:date>
    <meta:print-date>2016-08-27T14:38:20</meta:print-date>
    <meta:document-statistic meta:table-count="1" meta:cell-count="37" meta:object-count="11"/>
    <meta:generator>LibreOffice/5.1.2.2$Windows_x86 LibreOffice_project/d3bf12ecb743fc0d20e0be0c58ca359301eb705f</meta:generator>
  </office:meta>
</office:document-meta>
</file>