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755cm" style:page-number="auto" table:align="left" style:writing-mode="lr-tb"/>
    </style:style>
    <style:style style:name="表格1.A" style:family="table-column">
      <style:table-column-properties style:column-width="25.75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fo:color="#000000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清單段落" style:list-style-name="WW8Num11"/>
    <style:style style:name="P6" style:family="paragraph" style:parent-style-name="清單段落" style:list-style-name="WW8Num9">
      <style:paragraph-properties fo:margin-left="0.847cm" fo:margin-right="0cm" fo:text-indent="-0.286cm" style:auto-text-indent="false"/>
      <style:text-properties fo:color="#000000"/>
    </style:style>
    <style:style style:name="P7" style:family="paragraph" style:parent-style-name="清單段落" style:list-style-name="WW8Num11">
      <style:paragraph-properties fo:margin-left="3.44cm" fo:margin-right="0cm" fo:text-indent="-3.4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6pt" fo:font-weight="bold" style:font-size-asian="16pt" style:font-weight-asian="bold" style:font-size-complex="16pt"/>
    </style:style>
    <style:style style:name="T4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16pt" fo:font-weight="bold" style:font-size-asian="16pt" style:font-weight-asian="bold" style:font-size-complex="16pt"/>
    </style:style>
    <style:style style:name="T6" style:family="text">
      <style:text-properties fo:color="#000000"/>
    </style:style>
    <style:style style:name="T7" style:family="text">
      <style:text-properties fo:color="#000000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<text:span text:style-name="T4">高雄</text:span><text:span text:style-name="T3">市前鎮</text:span><text:span text:style-name="T3">區</text:span><text:span text:style-name="T3">實施耕地三七五減租後佃農購買耕地面積及戶數編製說明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11242-02-07-3</text:span></text:p>
          </table:table-cell>
        </table:table-row>
        <table:table-row table:style-name="表格1.1">
          <table:table-cell table:style-name="表格1.A1" office:value-type="string">
            <text:list xml:id="list8452744404061132522" text:style-name="WW8Num11">
              <text:list-item>
                <text:p text:style-name="P5"><text:span text:style-name="T2">統計範圍及對象：凡本區依據耕地三七五減租條例規定之執行案件，均為統計之對象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1478698320" text:continue-numbering="true" text:style-name="WW8Num11">
              <text:list-item>
                <text:p text:style-name="P5"><text:span text:style-name="T2">統計標準時間：以每年12</text:span><text:bookmark text:name="_GoBack"/><text:span text:style-name="T2">月底之事實為準，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1549260305" text:continue-numbering="true" text:style-name="WW8Num11">
              <text:list-item>
                <text:p text:style-name="P5"><text:span text:style-name="T2">分類標準：按購買耕地面積及購買耕地佃農戶數分類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0654634866" text:continue-numbering="true" text:style-name="WW8Num11">
              <text:list-item>
                <text:p text:style-name="P5"><text:span text:style-name="T2">統計項目定義：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5256689928875537387" text:style-name="WW8Num9">
              <text:list-item>
                <text:p text:style-name="P6">田：水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1733342786" text:continue-numbering="true" text:style-name="WW8Num9">
              <text:list-item>
                <text:p text:style-name="P6">旱：非灌溉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0010637611" text:continue-numbering="true" text:style-name="WW8Num9">
              <text:list-item>
                <text:p text:style-name="P6">其他：田、旱以外之土地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0634259581" text:continue-list="list152620654634866" text:style-name="WW8Num11">
              <text:list-item>
                <text:p text:style-name="P5"><text:span text:style-name="T2">資料蒐集方法及編製程序：依據本所民政課佃農購買耕地申請書及耕地三七五租約登記簿編製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list xml:id="list152621652532896" text:continue-numbering="true" text:style-name="WW8Num11">
              <text:list-item>
                <text:p text:style-name="P7"><text:span text:style-name="T2">編送對象：本表編製</text:span><text:span text:style-name="T2">1式4份，</text:span><text:span text:style-name="T2">2</text:span><text:span text:style-name="T2">份送高雄市政府地政局</text:span><text:span text:style-name="T2">(其中</text:span><text:span text:style-name="T2">1份</text:span><text:span text:style-name="T2">轉</text:span><text:span text:style-name="T2">送</text:span><text:span text:style-name="T2">市府</text:span><text:span text:style-name="T2">主計處</text:span><text:span text:style-name="T2">)</text:span><text:span text:style-name="T2">，1份送本所會計室，1份自存。</text:span>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微軟正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776cm" fo:text-align="justify" style:justify-single-word="false" fo:orphans="0" fo:widows="0" style:vertical-align="baseline" style:writing-mode="lr-tb"/>
      <style:text-properties style:use-window-font-color="true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4z1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17z1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全真楷書" fo:font-family="全真楷書, 微軟正黑體" style:font-family-generic="modern" fo:font-size="12pt" fo:font-style="normal" style:text-underline-style="none" fo:font-weight="normal" style:font-name-asian="全真楷書" style:font-family-asian="全真楷書, 微軟正黑體" style:font-family-generic-asian="modern" style:font-size-asian="12pt" style:font-style-asian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ff" style:text-line-through-style="solid" style:text-line-through-type="dou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頁尾_20_字元" style:display-name="頁尾 字元" style:family="text" style:parent-style-name="預設段落字型">
      <style:text-properties style:font-name="標楷體" fo:font-family="標楷體" style:font-family-generic="script" fo:font-weight="bold" style:font-name-asian="標楷體" style:font-family-asian="標楷體" style:font-family-generic-asian="script" style:font-weight-asian="bold" style:font-name-complex="標楷體" style:font-family-complex="標楷體" style:font-family-generic-complex="scri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522cm" fo:text-indent="-1.099cm" fo:margin-left="2.52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16cm" fo:text-indent="-0.847cm" fo:margin-left="2.61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63cm" fo:text-indent="-0.847cm" fo:margin-left="3.4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9cm" fo:text-indent="-0.847cm" fo:margin-left="4.30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156cm" fo:text-indent="-0.847cm" fo:margin-left="5.15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03cm" fo:text-indent="-0.847cm" fo:margin-left="6.0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9cm" fo:text-indent="-0.847cm" fo:margin-left="6.84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96cm" fo:text-indent="-0.847cm" fo:margin-left="7.69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43cm" fo:text-indent="-0.847cm" fo:margin-left="8.5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9cm" fo:text-indent="-1.099cm" fo:margin-left="1.489cm"/>
        </style:list-level-properties>
      </text:list-level-style-number>
      <text:list-level-style-number text:level="3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35cm" fo:text-indent="-1.099cm" fo:margin-left="2.33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92cm" fo:text-indent="-1.099cm" fo:margin-left="2.7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12cm" fo:text-indent="-0.847cm" fo:margin-left="8.8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106cm" fo:text-indent="-0.847cm" fo:margin-left="1.1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53cm" fo:text-indent="-0.847cm" fo:margin-left="1.95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99cm" fo:text-indent="-0.847cm" fo:margin-left="2.79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46cm" fo:text-indent="-0.847cm" fo:margin-left="3.646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93cm" fo:text-indent="-0.847cm" fo:margin-left="4.49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39cm" fo:text-indent="-0.847cm" fo:margin-left="5.339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86cm" fo:text-indent="-0.847cm" fo:margin-left="6.186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33cm" fo:text-indent="-0.847cm" fo:margin-left="7.03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79cm" fo:text-indent="-0.847cm" fo:margin-left="7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43cm" fo:text-indent="-0.847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221cm" fo:text-indent="-1.402cm" fo:margin-left="4.2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3.242cm" fo:text-indent="-1.27cm" fo:margin-left="3.24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592cm" fo:text-indent="-0.847cm" fo:margin-left="9.5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886cm" fo:text-indent="-0.847cm" fo:margin-left="2.88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847cm" fo:margin-left="5.42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966cm" fo:text-indent="-0.847cm" fo:margin-left="7.9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9cm" fo:text-indent="-1cm" fo:margin-left="2.39cm"/>
        </style:list-level-properties>
      </text:list-level-style-number>
      <text:list-level-style-number text:level="2" text:style-name="WW8Num17z1" style:num-suffix="、" style:num-format="一, 二, 三, ...">
        <style:list-level-properties text:list-level-position-and-space-mode="label-alignment">
          <style:list-level-label-alignment text:label-followed-by="listtab" text:list-tab-stop-position="2.626cm" fo:text-indent="-1.27cm" fo:margin-left="2.626cm"/>
        </style:list-level-properties>
      </text:list-level-style-number>
      <text:list-level-style-number text:level="3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5cm" fo:text-indent="-0.847cm" fo:margin-left="3.0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96cm" fo:text-indent="-0.847cm" fo:margin-left="3.896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743cm" fo:text-indent="-0.847cm" fo:margin-left="4.74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9cm" fo:text-indent="-0.847cm" fo:margin-left="5.59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436cm" fo:text-indent="-0.847cm" fo:margin-left="6.436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83cm" fo:text-indent="-0.847cm" fo:margin-left="7.28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13cm" fo:text-indent="-0.847cm" fo:margin-left="8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529cm" fo:text-indent="-0.847cm" fo:margin-left="1.52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376cm" fo:text-indent="-0.847cm" fo:margin-left="2.37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223cm" fo:text-indent="-0.847cm" fo:margin-left="3.22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069cm" fo:text-indent="-0.847cm" fo:margin-left="4.06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916cm" fo:text-indent="-0.847cm" fo:margin-left="4.91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763cm" fo:text-indent="-0.847cm" fo:margin-left="5.76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609cm" fo:text-indent="-0.847cm" fo:margin-left="6.609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456cm" fo:text-indent="-0.847cm" fo:margin-left="7.45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303cm" fo:text-indent="-0.847cm" fo:margin-left="8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423cm" fo:text-indent="-1cm" fo:margin-left="1.42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236cm" fo:text-indent="-0.847cm" fo:margin-left="1.2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083cm" fo:text-indent="-0.847cm" fo:margin-left="2.08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93cm" fo:text-indent="-0.847cm" fo:margin-left="2.9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776cm" fo:text-indent="-0.847cm" fo:margin-left="3.77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623cm" fo:text-indent="-0.847cm" fo:margin-left="4.62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47cm" fo:text-indent="-0.847cm" fo:margin-left="5.4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316cm" fo:text-indent="-0.847cm" fo:margin-left="6.3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163cm" fo:text-indent="-0.847cm" fo:margin-left="7.1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46cm" fo:text-indent="-1.099cm" fo:margin-left="1.94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1.75cm" fo:margin-left="2cm" fo:margin-right="2cm" style:writing-mode="lr-tb" style:layout-grid-color="#c0c0c0" style:layout-grid-lines="22" style:layout-grid-base-height="0.767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地重劃成果(一)編製說明</dc:title>
    <meta:initial-creator>地政處</meta:initial-creator>
    <meta:creation-date>2014-11-11T13:43:00</meta:creation-date>
    <dc:creator>user</dc:creator>
    <dc:date>2016-08-29T15:10:00</dc:date>
    <meta:print-date>2012-12-06T14:46:00</meta:print-date>
    <meta:editing-cycles>11</meta:editing-cycles>
    <meta:editing-duration>PT2M</meta:editing-duration>
    <meta:document-statistic meta:table-count="1" meta:image-count="0" meta:object-count="0" meta:page-count="1" meta:paragraph-count="12" meta:word-count="262" meta:character-count="275" meta:non-whitespace-character-count="275"/>
    <meta:generator>LibreOffice/5.1.2.2$Windows_x86 LibreOffice_project/d3bf12ecb743fc0d20e0be0c58ca359301eb705f</meta:generator>
  </office:meta>
</office:document-meta>
</file>