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59cm" fo:margin-left="0.233cm" style:page-number="auto" table:align="left" style:writing-mode="lr-tb"/>
    </style:style>
    <style:style style:name="表格1.A" style:family="table-column">
      <style:table-column-properties style:column-width="25.6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style:line-height-at-least="0.7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style:line-height-at-least="0.776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fo:font-size="12pt" fo:font-weight="normal" style:font-size-asian="12pt" style:font-weight-asian="normal"/>
    </style:style>
    <style:style style:name="P4" style:family="paragraph" style:parent-style-name="Standard" style:list-style-name="WW8Num3">
      <style:paragraph-properties fo:margin-left="1.423cm" fo:margin-right="0cm" style:line-height-at-least="0.776cm" fo:text-indent="-1.596cm" style:auto-text-indent="false"/>
    </style:style>
    <style:style style:name="P5" style:family="paragraph" style:parent-style-name="Standard" style:list-style-name="WW8Num3">
      <style:paragraph-properties fo:margin-left="1.423cm" fo:margin-right="0cm" style:line-height-at-least="0.776cm" fo:text-indent="-1.596cm" style:auto-text-indent="false"/>
      <style:text-properties fo:color="#000000" fo:font-size="14pt" fo:font-weight="normal" style:font-size-asian="14pt" style:font-weight-asian="normal" style:font-size-complex="14pt"/>
    </style:style>
    <style:style style:name="P6" style:family="paragraph" style:parent-style-name="Standard" style:list-style-name="WW8Num3">
      <style:paragraph-properties fo:margin-left="3.328cm" fo:margin-right="0cm" style:line-height-at-least="0.776cm" fo:text-indent="-3.501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清單段落" style:list-style-name="WW8Num10">
      <style:paragraph-properties fo:margin-left="1.577cm" fo:margin-right="0cm" style:line-height-at-least="0.776cm" fo:text-indent="-1cm" style:auto-text-indent="false"/>
    </style:style>
    <style:style style:name="P10" style:family="paragraph" style:parent-style-name="清單段落" style:list-style-name="WW8Num2">
      <style:paragraph-properties fo:margin-left="1.27cm" fo:margin-right="0cm" style:line-height-at-least="0.776cm" fo:text-indent="-0.693cm" style:auto-text-indent="false"/>
    </style:style>
    <style:style style:name="P11" style:family="paragraph" style:parent-style-name="清單段落" style:list-style-name="WW8Num2">
      <style:paragraph-properties fo:margin-left="1.27cm" fo:margin-right="0cm" style:line-height-at-least="0.776cm" fo:text-indent="-0.693cm" style:auto-text-indent="false"/>
      <style:text-properties fo:color="#000000" fo:font-size="14pt" fo:font-weight="normal" style:font-size-asian="14pt" style:font-weight-asian="normal" style:font-size-complex="14pt"/>
    </style:style>
    <style:style style:name="P12" style:family="paragraph" style:parent-style-name="清單段落" style:list-style-name="WW8Num2">
      <style:paragraph-properties fo:margin-left="2.078cm" fo:margin-right="0cm" style:line-height-at-least="0.776cm" fo:text-indent="-1.501cm" style:auto-text-indent="false"/>
      <style:text-properties fo:color="#000000" fo:font-size="14pt" fo:font-weight="normal" style:font-size-asian="14pt" style:font-weight-asian="normal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weight-complex="normal"/>
    </style:style>
    <style:style style:name="T3" style:family="text">
      <style:text-properties fo:color="#000000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normal" style:font-size-asian="14pt" style:font-weight-asian="normal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高雄市前鎮</text:span><text:span text:style-name="T2">區</text:span><text:span text:style-name="T1">實施耕地三七五減租成果增減原因編製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11242-02-06-3</text:span></text:p>
          </table:table-cell>
        </table:table-row>
        <table:table-row table:style-name="表格1.1">
          <table:table-cell table:style-name="表格1.A1" office:value-type="string">
            <text:list xml:id="list5874684444931962828" text:style-name="WW8Num3">
              <text:list-item>
                <text:p text:style-name="P5">統計範圍及對象：凡在本區境內訂有三七五租約之土地，均為統計之對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1750619999" text:continue-numbering="true" text:style-name="WW8Num3">
              <text:list-item>
                <text:p text:style-name="P5">統計標準時間：靜態資料以每年12月底之事實為準，動態資料以每年1月1日至12<text:bookmark text:name="_GoBack"/>月底之事實為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2833626936" text:continue-numbering="true" text:style-name="WW8Num3">
              <text:list-item>
                <text:p text:style-name="P5">分類標準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8038965390071552644" text:style-name="WW8Num10">
              <text:list-item>
                <text:p text:style-name="P9"><text:span text:style-name="T5">緃項目：按佃農、地主戶數、土地筆數、租約件數及訂約面積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1889303052" text:continue-numbering="true" text:style-name="WW8Num10">
              <text:list-item>
                <text:p text:style-name="P9"><text:span text:style-name="T5">橫項目：按增減原因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2680841953" text:continue-list="list152612833626936" text:style-name="WW8Num3">
              <text:list-item>
                <text:p text:style-name="P4"><text:span text:style-name="T5">統計項目定義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5503357932951046145" text:style-name="WW8Num2">
              <text:list-item>
                <text:p text:style-name="P10"><text:span text:style-name="T5">佃農:向地主承租土地以為耕種之承耕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2000711502" text:continue-numbering="true" text:style-name="WW8Num2">
              <text:list-item>
                <text:p text:style-name="P11">地主:土地所有權人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1505829188" text:continue-numbering="true" text:style-name="WW8Num2">
              <text:list-item>
                <text:p text:style-name="P11">土地筆數：私有耕地訂有三七五租約登記之土地筆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2172441044" text:continue-numbering="true" text:style-name="WW8Num2">
              <text:list-item>
                <text:p text:style-name="P11">租約件數：私有耕地訂有三七五租約登記之租約件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2195387001" text:continue-numbering="true" text:style-name="WW8Num2">
              <text:list-item>
                <text:p text:style-name="P11">田：水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1924670228" text:continue-numbering="true" text:style-name="WW8Num2">
              <text:list-item>
                <text:p text:style-name="P11">旱：非灌溉地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152612908939288" text:continue-numbering="true" text:style-name="WW8Num2">
              <text:list-item>
                <text:p text:style-name="P11">其他：田、旱以外之土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1059715417" text:continue-numbering="true" text:style-name="WW8Num2">
              <text:list-item>
                <text:p text:style-name="P10"><text:span text:style-name="T5">面積均以公頃為單位，至小數點以下六位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2308247272" text:continue-numbering="true" text:style-name="WW8Num2">
              <text:list-item>
                <text:p text:style-name="P12">增加原因計有：(1)新訂租約(2)租約變更(3)分(補)訂租約(4)農(市)地重劃變更(5)更正(6)地目變更(7)其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2401662233" text:continue-numbering="true" text:style-name="WW8Num2">
              <text:list-item>
                <text:p text:style-name="P11">減少原因計有：(1)佃農購買(2)收回變更使用(3)軍公徵收及公共設施使用(4)租約變更(5)收回自耕(6)終止(註銷)租約(7)農(市)地重劃變更、(8)權屬變更、(9)更正、(10)地目變更(11)其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1879732298" text:continue-list="list152612680841953" text:style-name="WW8Num3">
              <text:list-item>
                <text:p text:style-name="P4"><text:span text:style-name="T5">資料蒐集方法及編製程序：依據本所民政課耕地三七五租約登記簿編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12224138425" text:continue-numbering="true" text:style-name="WW8Num3">
              <text:list-item>
                <text:p text:style-name="P6"><text:span text:style-name="T5">編送對象：本表編製</text:span><text:span text:style-name="T5">1式4份，</text:span><text:span text:style-name="T5">2</text:span><text:span text:style-name="T5">份送高雄市政府地政局</text:span><text:span text:style-name="T5">(其中</text:span><text:span text:style-name="T5">1份</text:span><text:span text:style-name="T5">轉</text:span><text:span text:style-name="T5">送</text:span><text:span text:style-name="T5">市府</text:span><text:span text:style-name="T5">主計處</text:span><text:span text:style-name="T5">)</text:span><text:span text:style-name="T5">，1份送本所會計室，1份自存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56cm" fo:margin-right="0cm" style:line-height-at-least="0.635cm" fo:text-align="justify" style:justify-single-word="false" fo:orphans="0" fo:widows="0" fo:text-indent="-0.166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-0.16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font-weight="bold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099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43cm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0.847cm" fo:margin-left="1.1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53cm" fo:text-indent="-0.847cm" fo:margin-left="1.9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847cm" fo:margin-left="2.7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cm" fo:margin-left="2.3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626cm" fo:text-indent="-1.27cm" fo:margin-left="2.626cm"/>
        </style:list-level-properties>
      </text:list-level-style-number>
      <text:list-level-style-number text:level="3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0.847cm" fo:margin-left="1.5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76cm" fo:text-indent="-0.847cm" fo:margin-left="2.37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3" style:layout-grid-base-height="0.7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  <text:p text:style-name="Standard"/>
        <text:p text:style-name="Standard"/>
      </style:header>
      <style:footer>
        <text:p text:style-name="MP2"><text:page-number text:select-page="current">2</text:page-number></text:p>
        <text:p text:style-name="Footer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meta:creation-date>2014-11-11T13:43:00</meta:creation-date>
    <dc:creator>user</dc:creator>
    <dc:date>2016-08-29T15:10:00</dc:date>
    <meta:print-date>2014-05-12T09:30:00</meta:print-date>
    <meta:editing-cycles>15</meta:editing-cycles>
    <meta:editing-duration>PT12M</meta:editing-duration>
    <meta:document-statistic meta:table-count="1" meta:image-count="0" meta:object-count="0" meta:page-count="2" meta:paragraph-count="21" meta:word-count="536" meta:character-count="588" meta:non-whitespace-character-count="588"/>
    <meta:generator>LibreOffice/5.1.2.2$Windows_x86 LibreOffice_project/d3bf12ecb743fc0d20e0be0c58ca359301eb705f</meta:generator>
  </office:meta>
</office:document-meta>
</file>