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0.776cm" fo:text-align="start" style:justify-single-word="false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0.776cm"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4.073cm" fo:margin-right="0cm" fo:line-height="0.776cm" fo:text-indent="-4.073cm" style:auto-text-indent="false"/>
    </style:style>
    <style:style style:name="P5" style:family="paragraph" style:parent-style-name="Standard">
      <style:paragraph-properties fo:margin-left="3.561cm" fo:margin-right="0cm" fo:line-height="0.776cm" fo:text-align="start" style:justify-single-word="false" fo:text-indent="-3.561cm" style:auto-text-indent="false"/>
    </style:style>
    <style:style style:name="P6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</style:style>
    <style:style style:name="P7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4.069cm" fo:margin-right="0cm" fo:text-indent="-4.069cm" style:auto-text-indent="false"/>
      <style:text-properties fo:color="#000000"/>
    </style:style>
    <style:style style:name="P9" style:family="paragraph" style:parent-style-name="Footer">
      <style:paragraph-properties fo:margin-left="2.544cm" fo:margin-right="0cm" fo:text-indent="-2.54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ff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高雄</text:span><text:span text:style-name="T2">市</text:span><text:span text:style-name="T2">前鎮</text:span><text:span text:style-name="T2">區公所辦理調解業務概況編製說明</text:span></text:p>
          </table:table-cell>
        </table:table-row>
        <table:table-row table:style-name="表格1.1">
          <table:table-cell table:style-name="表格1.A1" office:value-type="string">
            <text:p text:style-name="P2">30293-03-01-3</text:p>
          </table:table-cell>
        </table:table-row>
        <table:table-row table:style-name="表格1.3">
          <table:table-cell table:style-name="表格1.A1" office:value-type="string">
            <text:p text:style-name="P3">一、統計範圍及對象：凡依據本區調解條例之執行案件，均為統計對象。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二、統計標準時間：靜態資料以每年</text:span><text:span text:style-name="T4">12月底之事實為準，動態資料以每年1月1日至12月31日之事實為準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三、分類標準：緃項目：按</text:span><text:span text:style-name="T4">1.結案件數總計分成立與不成立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</text:span><text:span text:style-name="T4">正</text:span><text:span text:style-name="T4">在調解中未結案件數</text:span><text:span text:style-name="T4">分</text:span><text:span text:style-name="T4">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四、統計項目定義：</text:span></text:p>
          </table:table-cell>
        </table:table-row>
        <table:table-row table:style-name="表格1.3">
          <table:table-cell table:style-name="表格1.A1" office:value-type="string">
            <text:p text:style-name="P7">（一）成立：指當年調解成立之件數。</text:p>
          </table:table-cell>
        </table:table-row>
        <table:table-row table:style-name="表格1.3">
          <table:table-cell table:style-name="表格1.A1" office:value-type="string">
            <text:p text:style-name="P7">（二）不成立：指一次或多次調解未達成協議不再調解之當年結案之件數。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（三）本表結案件數總計應與「30293-03-02</text:span><text:span text:style-name="T4">-3高雄</text:span><text:span text:style-name="T4">市</text:span><text:span text:style-name="T4">前鎮</text:span><text:span text:style-name="T4">區公所辦理調解方式概況」之調解方式總計欄相符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</text:span><text:span text:style-name="T6">依據本所民政課調解委員會案件受理登記簿資料編製</text:span><text:span text:style-name="T4">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六、編送對象：本表編製</text:span><text:span text:style-name="T4">1式4份，</text:span><text:span text:style-name="T4">2</text:span><text:span text:style-name="T4">份送高雄市政府</text:span><text:span text:style-name="T4">民政局(其中</text:span><text:span text:style-name="T4">1份</text:span><text:span text:style-name="T4">轉</text:span><text:span text:style-name="T4">送市府主計處</text:span><text:span text:style-name="T4">)</text:span><text:span text:style-name="T4">，1份送本所會計室，1份自存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544cm" fo:margin-right="0cm" fo:text-indent="-2.544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2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meta:creation-date>2014-11-11T13:40:00</meta:creation-date>
    <dc:creator>user</dc:creator>
    <dc:date>2016-08-27T14:04:00</dc:date>
    <meta:print-date>2015-11-16T15:21:00</meta:print-date>
    <meta:editing-cycles>12</meta:editing-cycles>
    <meta:editing-duration>PT22M</meta:editing-duration>
    <meta:document-statistic meta:table-count="1" meta:image-count="0" meta:object-count="0" meta:page-count="1" meta:paragraph-count="12" meta:word-count="438" meta:character-count="469" meta:non-whitespace-character-count="469"/>
    <meta:generator>LibreOffice/5.1.2.2$Windows_x86 LibreOffice_project/d3bf12ecb743fc0d20e0be0c58ca359301eb705f</meta:generator>
  </office:meta>
</office:document-meta>
</file>