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séi" svg:font-family="séi" style:font-family-generic="roman" style:font-pitch="variable"/>
    <style:font-face style:name="微軟正黑體e　." svg:font-family="微軟正黑體e　., 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0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6.697cm"/>
    </style:style>
    <style:style style:name="表格1.D" style:family="table-column">
      <style:table-column-properties style:column-width="2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4.738cm" fo:keep-together="always"/>
    </style:style>
    <style:style style:name="表格1.A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表格1.4" style:family="table-row">
      <style:table-row-properties style:min-row-height="3.575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style:min-row-height="2.469cm"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fo:keep-together="always"/>
    </style:style>
    <style:style style:name="表格1.33" style:family="table-row">
      <style:table-row-properties style:min-row-height="7.788cm" fo:keep-together="always"/>
    </style:style>
    <style:style style:name="表格1.D3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36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line-height="115%" fo:text-align="justify" style:justify-single-word="false"/>
    </style:style>
    <style:style style:name="P3" style:family="paragraph" style:parent-style-name="無間距">
      <style:paragraph-properties fo:text-align="justify" style:justify-single-word="false"/>
      <style:text-properties fo:color="#000000" style:font-name="標楷體1" style:font-name-asian="標楷體1" style:language-asian="zh" style:country-asian="HK" style:font-name-complex="新細明體"/>
    </style:style>
    <style:style style:name="P4" style:family="paragraph" style:parent-style-name="無間距">
      <style:paragraph-properties fo:text-align="justify" style:justify-single-word="false"/>
      <style:text-properties fo:color="#000000" style:font-name="標楷體1" style:font-name-asian="標楷體1" style:language-asian="zh" style:country-asian="HK" style:font-name-complex="標楷體"/>
    </style:style>
    <style:style style:name="P5" style:family="paragraph" style:parent-style-name="無間距">
      <style:paragraph-properties fo:text-align="justify" style:justify-single-word="false"/>
      <style:text-properties fo:color="#000000" style:font-name="標楷體1" style:font-name-asian="標楷體1" style:font-name-complex="標楷體"/>
    </style:style>
    <style:style style:name="P6" style:family="paragraph" style:parent-style-name="無間距">
      <style:paragraph-properties fo:text-align="justify" style:justify-single-word="false"/>
      <style:text-properties fo:color="#000000" style:font-name="標楷體1" style:font-name-asian="標楷體1"/>
    </style:style>
    <style:style style:name="P7" style:family="paragraph" style:parent-style-name="無間距">
      <style:paragraph-properties fo:text-align="justify" style:justify-single-word="false"/>
      <style:text-properties fo:color="#000000" style:font-name="標楷體1" fo:font-weight="bold" style:font-name-asian="標楷體1" style:font-weight-asian="bold" style:font-name-complex="標楷體"/>
    </style:style>
    <style:style style:name="P8" style:family="paragraph" style:parent-style-name="Text_20_body">
      <style:paragraph-properties fo:margin-left="0.423cm" fo:margin-right="0cm" fo:margin-top="0cm" fo:margin-bottom="0.25cm" loext:contextual-spacing="false" fo:line-height="115%" fo:text-align="justify" style:justify-single-word="false" fo:text-indent="-0.423cm" style:auto-text-indent="false"/>
      <style:text-properties fo:color="#000000" style:font-name="標楷體1" style:font-name-asian="標楷體1" style:font-name-complex="標楷體"/>
    </style:style>
    <style:style style:name="P9" style:family="paragraph" style:parent-style-name="Text_20_body">
      <style:paragraph-properties fo:margin-left="0.423cm" fo:margin-right="0cm" fo:margin-top="0cm" fo:margin-bottom="0.25cm" loext:contextual-spacing="false" fo:line-height="115%" fo:text-align="justify" style:justify-single-word="false" fo:text-indent="-0.423cm" style:auto-text-indent="false"/>
      <style:text-properties fo:color="#000000" style:font-name="標楷體1" officeooo:paragraph-rsid="0157796e" style:font-name-asian="標楷體1" style:font-name-complex="標楷體"/>
    </style:style>
    <style:style style:name="P10" style:family="paragraph" style:parent-style-name="Text_20_body">
      <style:paragraph-properties fo:margin-left="0.423cm" fo:margin-right="0cm" fo:margin-top="0cm" fo:margin-bottom="0.25cm" loext:contextual-spacing="false" fo:line-height="115%" fo:text-align="justify" style:justify-single-word="false" fo:text-indent="-0.423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1" style:family="paragraph" style:parent-style-name="Text_20_body">
      <style:paragraph-properties fo:margin-left="0.423cm" fo:margin-right="0cm" fo:margin-top="0cm" fo:margin-bottom="0.25cm" loext:contextual-spacing="false" fo:line-height="115%" fo:text-align="justify" style:justify-single-word="false" fo:text-indent="-0.423cm" style:auto-text-indent="false"/>
      <style:text-properties fo:color="#000000" style:font-name="標楷體1" fo:font-weight="bold" style:font-name-asian="標楷體1" style:font-weight-asian="bold" style:font-name-complex="標楷體"/>
    </style:style>
    <style:style style:name="P12" style:family="paragraph" style:parent-style-name="Default">
      <style:paragraph-properties fo:margin-left="0.423cm" fo:margin-right="0cm" fo:margin-top="0cm" fo:margin-bottom="0.06cm" loext:contextual-spacing="false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423cm" fo:margin-right="0cm" fo:margin-top="0cm" fo:margin-bottom="0cm" loext:contextual-spacing="false" fo:text-indent="0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5" style:family="paragraph" style:parent-style-name="Text_20_body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6" style:family="paragraph" style:parent-style-name="Text_20_body">
      <style:paragraph-properties fo:margin-left="0.423cm" fo:margin-right="0cm" fo:margin-top="0.201cm" fo:margin-bottom="0.201cm" loext:contextual-spacing="false" style:line-height-at-least="0.706cm" fo:text-align="justify" style:justify-single-word="false" fo:text-indent="0cm" style:auto-text-indent="false"/>
      <style:text-properties fo:color="#000000" style:font-name="標楷體1" style:font-name-asian="標楷體1" style:font-name-complex="標楷體"/>
    </style:style>
    <style:style style:name="P17" style:family="paragraph" style:parent-style-name="無間距">
      <style:paragraph-properties fo:margin-left="0.423cm" fo:margin-right="0cm" fo:text-align="justify" style:justify-single-word="false" fo:text-indent="0cm" style:auto-text-indent="false"/>
      <style:text-properties fo:color="#000000" style:font-name="標楷體1" style:font-name-asian="標楷體1" style:language-asian="zh" style:country-asian="TW" style:font-name-complex="標楷體"/>
    </style:style>
    <style:style style:name="P18" style:family="paragraph" style:parent-style-name="無間距">
      <style:paragraph-properties fo:margin-left="0.423cm" fo:margin-right="0cm" fo:text-align="justify" style:justify-single-word="false" fo:text-indent="0cm" style:auto-text-indent="false"/>
      <style:text-properties fo:color="#000000" style:font-name="標楷體1" officeooo:paragraph-rsid="00848a86" style:font-name-asian="標楷體1" style:language-asian="zh" style:country-asian="TW" style:font-name-complex="標楷體"/>
    </style:style>
    <style:style style:name="P19" style:family="paragraph" style:parent-style-name="無間距">
      <style:paragraph-properties fo:margin-left="0.423cm" fo:margin-right="0cm" fo:text-align="justify" style:justify-single-word="false" fo:text-indent="0cm" style:auto-text-indent="false"/>
      <style:text-properties fo:color="#000000" style:font-name="標楷體1" style:font-name-asian="標楷體1" style:font-name-complex="標楷體"/>
    </style:style>
    <style:style style:name="P20" style:family="paragraph" style:parent-style-name="Default">
      <style:paragraph-properties fo:margin-top="0cm" fo:margin-bottom="0.06cm" loext:contextual-spacing="false" fo:text-align="justify" style:justify-single-word="false"/>
    </style:style>
    <style:style style:name="P21" style:family="paragraph" style:parent-style-name="Default">
      <style:paragraph-properties fo:margin-top="0cm" fo:margin-bottom="0.06cm" loext:contextual-spacing="false" fo:text-align="justify" style:justify-single-word="false"/>
      <style:text-properties fo:color="#000000" style:font-name="標楷體1" style:font-name-asian="標楷體1" style:font-name-complex="標楷體"/>
    </style:style>
    <style:style style:name="P22" style:family="paragraph" style:parent-style-name="Default">
      <style:paragraph-properties fo:margin-top="0cm" fo:margin-bottom="0.06cm" loext:contextual-spacing="false" fo:text-align="justify" style:justify-single-word="false"/>
      <style:text-properties fo:color="#000000" style:font-name="標楷體1" fo:font-weight="bold" style:font-name-asian="標楷體1" style:language-asian="zh" style:country-asian="TW" style:font-weight-asian="bold" style:font-name-complex="標楷體"/>
    </style:style>
    <style:style style:name="P23" style:family="paragraph" style:parent-style-name="Default">
      <style:paragraph-properties fo:margin-top="0cm" fo:margin-bottom="0.06cm" loext:contextual-spacing="false" fo:text-align="justify" style:justify-single-word="false"/>
      <style:text-properties fo:color="#000000" style:font-name="標楷體1" fo:font-weight="bold" officeooo:paragraph-rsid="01494f01" style:font-name-asian="標楷體1" style:language-asian="zh" style:country-asian="TW" style:font-weight-asian="bold" style:font-name-complex="標楷體"/>
    </style:style>
    <style:style style:name="P24" style:family="paragraph" style:parent-style-name="Standard">
      <style:paragraph-properties fo:margin-top="0cm" fo:margin-bottom="0.06cm" loext:contextual-spacing="false" fo:text-align="justify" style:justify-single-word="false"/>
      <style:text-properties fo:color="#000000" style:font-name="標楷體1" fo:font-size="9pt" style:font-name-asian="標楷體1" style:font-size-asian="9pt" style:font-name-complex="標楷體" style:font-size-complex="9pt"/>
    </style:style>
    <style:style style:name="P25" style:family="paragraph" style:parent-style-name="Table_20_Contents">
      <style:paragraph-properties fo:margin-left="0.81cm" fo:margin-right="0cm" fo:text-indent="-0.81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26" style:family="paragraph" style:parent-style-name="Table_20_Contents">
      <style:paragraph-properties fo:margin-left="0.81cm" fo:margin-right="0cm" fo:line-height="115%" fo:text-indent="-0.81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27" style:family="paragraph" style:parent-style-name="Table_20_Contents">
      <style:paragraph-properties fo:margin-left="0.81cm" fo:margin-right="0cm" fo:line-height="115%" fo:text-align="justify" style:justify-single-word="false" fo:text-indent="-0.81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28" style:family="paragraph" style:parent-style-name="Table_20_Contents">
      <style:paragraph-properties fo:margin-left="0.81cm" fo:margin-right="0cm" fo:line-height="115%" fo:text-align="justify" style:justify-single-word="false" fo:text-indent="-0.81cm" style:auto-text-indent="false"/>
      <style:text-properties fo:color="#000000" style:font-name="標楷體1" fo:font-weight="bold" officeooo:paragraph-rsid="0120cef1" style:font-name-asian="標楷體1" style:font-weight-asian="bold" style:font-name-complex="標楷體" style:font-weight-complex="bold"/>
    </style:style>
    <style:style style:name="P29" style:family="paragraph" style:parent-style-name="Table_20_Contents">
      <style:paragraph-properties fo:margin-left="0.81cm" fo:margin-right="0cm" fo:text-indent="-0.81cm" style:auto-text-indent="false"/>
      <style:text-properties fo:color="#000000" style:font-name="標楷體1" fo:font-weight="bold" officeooo:paragraph-rsid="00c055d8" style:font-name-asian="標楷體1" style:font-weight-asian="bold" style:font-name-complex="標楷體" style:font-weight-complex="bold"/>
    </style:style>
    <style:style style:name="P30" style:family="paragraph" style:parent-style-name="Table_20_Contents">
      <style:paragraph-properties fo:margin-left="0.81cm" fo:margin-right="0cm" fo:text-indent="-0.81cm" style:auto-text-indent="false"/>
      <style:text-properties fo:color="#000000" style:font-name="標楷體1" fo:font-weight="bold" officeooo:paragraph-rsid="00d1572c" style:font-name-asian="標楷體1" style:font-weight-asian="bold" style:font-name-complex="標楷體" style:font-weight-complex="bold"/>
    </style:style>
    <style:style style:name="P31" style:family="paragraph" style:parent-style-name="Table_20_Contents">
      <style:paragraph-properties fo:margin-left="0.81cm" fo:margin-right="0cm" fo:text-indent="-0.81cm" style:auto-text-indent="false"/>
      <style:text-properties fo:color="#000000" style:font-name="標楷體1" style:font-name-asian="標楷體1"/>
    </style:style>
    <style:style style:name="P32" style:family="paragraph" style:parent-style-name="Table_20_Contents">
      <style:paragraph-properties fo:margin-left="0.81cm" fo:margin-right="0cm" fo:text-indent="-0.81cm" style:auto-text-indent="false"/>
      <style:text-properties fo:color="#000000" style:font-name="標楷體1" style:font-name-asian="標楷體1" style:font-name-complex="標楷體"/>
    </style:style>
    <style:style style:name="P33" style:family="paragraph" style:parent-style-name="Table_20_Contents">
      <style:paragraph-properties fo:margin-left="0.81cm" fo:margin-right="0cm" fo:line-height="115%" fo:text-align="justify" style:justify-single-word="false" fo:text-indent="-0.81cm" style:auto-text-indent="false"/>
      <style:text-properties fo:color="#000000" style:font-name="標楷體1" style:font-name-asian="標楷體1" style:font-name-complex="標楷體"/>
    </style:style>
    <style:style style:name="P34" style:family="paragraph" style:parent-style-name="Table_20_Contents">
      <style:paragraph-properties fo:margin-left="0.81cm" fo:margin-right="0cm" fo:line-height="115%" fo:text-align="start" style:justify-single-word="false" fo:text-indent="-0.81cm" style:auto-text-indent="false"/>
      <style:text-properties fo:color="#000000" style:font-name="標楷體1" officeooo:paragraph-rsid="015f84b0" style:font-name-asian="標楷體1" style:font-name-complex="標楷體"/>
    </style:style>
    <style:style style:name="P35" style:family="paragraph" style:parent-style-name="Table_20_Contents">
      <style:paragraph-properties fo:margin-left="0.81cm" fo:margin-right="0cm" fo:line-height="115%" fo:text-indent="-0.81cm" style:auto-text-indent="false"/>
      <style:text-properties fo:color="#000000" style:font-name="標楷體1" style:font-name-asian="標楷體1"/>
    </style:style>
    <style:style style:name="P36" style:family="paragraph" style:parent-style-name="Table_20_Contents">
      <style:paragraph-properties fo:margin-left="0.81cm" fo:margin-right="0cm" fo:line-height="115%" fo:text-align="justify" style:justify-single-word="false" fo:text-indent="-0.81cm" style:auto-text-indent="false"/>
      <style:text-properties fo:color="#000000" style:font-name="標楷體1" style:font-name-asian="標楷體1"/>
    </style:style>
    <style:style style:name="P37" style:family="paragraph" style:parent-style-name="Text_20_body">
      <style:paragraph-properties fo:margin-left="0.81cm" fo:margin-right="0cm" fo:margin-top="0cm" fo:margin-bottom="0cm" loext:contextual-spacing="false" fo:text-indent="-0.81cm" style:auto-text-indent="false" text:number-lines="false" text:line-number="0"/>
      <style:text-properties fo:color="#000000" style:font-name="標楷體1" fo:font-weight="bold" style:font-name-asian="標楷體1" style:font-weight-asian="bold" style:font-name-complex="標楷體"/>
    </style:style>
    <style:style style:name="P38" style:family="paragraph" style:parent-style-name="Text_20_body">
      <style:paragraph-properties fo:margin-left="0.81cm" fo:margin-right="0cm" fo:margin-top="0cm" fo:margin-bottom="0cm" loext:contextual-spacing="false" fo:text-indent="-0.81cm" style:auto-text-indent="false" text:number-lines="false" text:line-number="0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39" style:family="paragraph" style:parent-style-name="Text_20_body">
      <style:paragraph-properties fo:margin-left="0.81cm" fo:margin-right="0cm" fo:margin-top="0cm" fo:margin-bottom="0cm" loext:contextual-spacing="false" fo:line-height="115%" fo:text-align="justify" style:justify-single-word="false" fo:text-indent="-0.81cm" style:auto-text-indent="false" text:number-lines="false" text:line-number="0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40" style:family="paragraph" style:parent-style-name="Text_20_body">
      <style:paragraph-properties fo:margin-left="0.81cm" fo:margin-right="0cm" fo:margin-top="0cm" fo:margin-bottom="0cm" loext:contextual-spacing="false" fo:text-indent="-0.81cm" style:auto-text-indent="false" text:number-lines="false" text:line-number="0"/>
      <style:text-properties fo:color="#000000" style:font-name="標楷體1" fo:font-weight="bold" officeooo:paragraph-rsid="0162d2f1" style:font-name-asian="標楷體1" style:font-weight-asian="bold" style:font-name-complex="標楷體"/>
    </style:style>
    <style:style style:name="P41" style:family="paragraph" style:parent-style-name="Text_20_body">
      <style:paragraph-properties fo:margin-left="0.81cm" fo:margin-right="0cm" fo:margin-top="0cm" fo:margin-bottom="0cm" loext:contextual-spacing="false" fo:text-indent="-0.81cm" style:auto-text-indent="false" text:number-lines="false" text:line-number="0"/>
      <style:text-properties fo:color="#000000" style:font-name="標楷體1" style:font-name-asian="標楷體1"/>
    </style:style>
    <style:style style:name="P42" style:family="paragraph" style:parent-style-name="Text_20_body">
      <style:paragraph-properties fo:margin-left="0.81cm" fo:margin-right="0cm" fo:margin-top="0cm" fo:margin-bottom="0cm" loext:contextual-spacing="false" fo:line-height="115%" fo:text-align="justify" style:justify-single-word="false" fo:text-indent="-0.81cm" style:auto-text-indent="false" text:number-lines="false" text:line-number="0"/>
      <style:text-properties fo:color="#000000" style:font-name="標楷體1" style:font-name-asian="標楷體1"/>
    </style:style>
    <style:style style:name="P43" style:family="paragraph" style:parent-style-name="Table_20_Contents">
      <style:paragraph-properties fo:margin-left="0.81cm" fo:margin-right="0cm" fo:margin-top="0cm" fo:margin-bottom="0cm" loext:contextual-spacing="false" fo:text-indent="-0.81cm" style:auto-text-indent="false" text:number-lines="false" text:line-number="0"/>
      <style:text-properties fo:color="#000000" style:font-name="標楷體1" fo:font-weight="bold" officeooo:paragraph-rsid="00d1572c" style:font-name-asian="標楷體1" style:font-weight-asian="bold" style:font-name-complex="標楷體" style:font-weight-complex="bold"/>
    </style:style>
    <style:style style:name="P44" style:family="paragraph" style:parent-style-name="Text_20_body">
      <style:paragraph-properties fo:margin-left="0.81cm" fo:margin-right="0cm" fo:margin-top="0cm" fo:margin-bottom="0.25cm" loext:contextual-spacing="false" fo:line-height="115%" fo:text-align="justify" style:justify-single-word="false" fo:text-indent="-0.81cm" style:auto-text-indent="false"/>
      <style:text-properties fo:color="#000000" style:font-name="標楷體1" style:font-name-asian="標楷體1"/>
    </style:style>
    <style:style style:name="P45" style:family="paragraph" style:parent-style-name="Text_20_body">
      <style:paragraph-properties fo:margin-left="0.81cm" fo:margin-right="0cm" fo:margin-top="0cm" fo:margin-bottom="0.25cm" loext:contextual-spacing="false" fo:line-height="115%" fo:text-align="justify" style:justify-single-word="false" fo:text-indent="-0.81cm" style:auto-text-indent="false"/>
      <style:text-properties fo:color="#000000" style:font-name="標楷體1" style:font-name-asian="標楷體1" style:font-name-complex="標楷體"/>
    </style:style>
    <style:style style:name="P46" style:family="paragraph" style:parent-style-name="Text_20_body">
      <style:paragraph-properties fo:margin-left="0.81cm" fo:margin-right="0cm" fo:margin-top="0cm" fo:margin-bottom="0.25cm" loext:contextual-spacing="false" fo:line-height="115%" fo:text-align="justify" style:justify-single-word="false" fo:text-indent="-0.81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47" style:family="paragraph" style:parent-style-name="Table_20_Contents">
      <style:paragraph-properties fo:margin-left="0.062cm" fo:margin-right="0cm" fo:text-indent="0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48" style:family="paragraph" style:parent-style-name="Table_20_Contents">
      <style:paragraph-properties fo:margin-left="0.062cm" fo:margin-right="0cm" fo:text-indent="0cm" style:auto-text-indent="false"/>
      <style:text-properties fo:color="#000000" style:font-name="標楷體1" officeooo:paragraph-rsid="00b0c644" style:font-name-asian="標楷體1" style:font-name-complex="標楷體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2e34dc"/>
    </style:style>
    <style:style style:name="P51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52" style:family="paragraph" style:parent-style-name="Standard">
      <style:text-properties officeooo:paragraph-rsid="007900ce"/>
    </style:style>
    <style:style style:name="P53" style:family="paragraph" style:parent-style-name="Standard">
      <style:text-properties officeooo:paragraph-rsid="007a1af3"/>
    </style:style>
    <style:style style:name="P54" style:family="paragraph" style:parent-style-name="Standard">
      <style:text-properties officeooo:paragraph-rsid="007f1334"/>
    </style:style>
    <style:style style:name="P55" style:family="paragraph" style:parent-style-name="Standard">
      <style:text-properties officeooo:paragraph-rsid="00969974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1" style:font-name-asian="標楷體1"/>
    </style:style>
    <style:style style:name="P57" style:family="paragraph" style:parent-style-name="Standard">
      <style:paragraph-properties fo:line-height="115%"/>
      <style:text-properties fo:color="#000000" style:font-name="標楷體1" style:font-name-asian="標楷體1" style:font-name-complex="標楷體"/>
    </style:style>
    <style:style style:name="P58" style:family="paragraph" style:parent-style-name="Standard">
      <style:text-properties fo:color="#000000" style:font-name="標楷體1" officeooo:paragraph-rsid="0157796e" style:font-name-asian="標楷體1" style:font-name-complex="新細明體"/>
    </style:style>
    <style:style style:name="P59" style:family="paragraph" style:parent-style-name="Standard">
      <style:paragraph-properties fo:text-align="justify" style:justify-single-word="false"/>
      <style:text-properties fo:color="#000000" style:font-name="標楷體1" fo:font-weight="bold" style:letter-kerning="true" style:font-name-asian="標楷體1" style:font-weight-asian="bold" style:font-name-complex="新細明體"/>
    </style:style>
    <style:style style:name="P60" style:family="paragraph" style:parent-style-name="Standard">
      <style:paragraph-properties fo:margin-left="0.062cm" fo:margin-right="0cm" fo:line-height="115%" fo:text-indent="-0.002cm" style:auto-text-indent="false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style:line-height-at-least="0.706cm" fo:text-align="justify" style:justify-single-word="false"/>
      <style:text-properties fo:color="#000000" style:font-name="標楷體1" fo:font-weight="bold" style:font-name-asian="標楷體1" style:font-weight-asian="bold" style:font-name-complex="標楷體"/>
    </style:style>
    <style:style style:name="P63" style:family="paragraph" style:parent-style-name="Text_20_body">
      <style:paragraph-properties style:line-height-at-least="0.706cm" fo:text-align="justify" style:justify-single-word="false"/>
      <style:text-properties fo:color="#000000" style:font-name="標楷體1" fo:font-weight="bold" officeooo:paragraph-rsid="004edfed" style:font-name-asian="標楷體1" style:font-weight-asian="bold" style:font-name-complex="標楷體"/>
    </style:style>
    <style:style style:name="P64" style:family="paragraph" style:parent-style-name="Text_20_body">
      <style:paragraph-properties fo:text-align="justify" style:justify-single-word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65" style:family="paragraph" style:parent-style-name="Text_20_body">
      <style:paragraph-properties fo:text-align="justify" style:justify-single-word="false"/>
      <style:text-properties fo:color="#000000" style:font-name="標楷體1" style:font-name-asian="標楷體1" style:font-name-complex="標楷體"/>
    </style:style>
    <style:style style:name="P66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標楷體1" fo:font-size="13pt" officeooo:paragraph-rsid="0150fc38" style:font-name-asian="標楷體1" style:font-size-asian="13pt" style:font-name-complex="標楷體" style:font-size-complex="13pt"/>
    </style:style>
    <style:style style:name="P67" style:family="paragraph" style:parent-style-name="Text_20_body">
      <style:paragraph-properties fo:margin-top="0cm" fo:margin-bottom="0cm" loext:contextual-spacing="false" fo:line-height="115%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1" officeooo:paragraph-rsid="0053e8c9" style:font-name-asian="標楷體1" style:font-name-complex="標楷體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1" officeooo:paragraph-rsid="0055b416" style:font-name-asian="標楷體1" style:font-name-complex="標楷體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1" officeooo:paragraph-rsid="005738be" style:font-name-asian="標楷體1" style:font-name-complex="標楷體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1" officeooo:paragraph-rsid="0057f376" style:font-name-asian="標楷體1" style:font-name-complex="標楷體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1" officeooo:paragraph-rsid="01571bef" style:font-name-asian="標楷體1" style:font-name-complex="標楷體"/>
    </style:style>
    <style:style style:name="P73" style:family="paragraph" style:parent-style-name="Text_20_body">
      <style:paragraph-properties fo:margin-top="0cm" fo:margin-bottom="0cm" loext:contextual-spacing="false" text:number-lines="false" text:line-number="0"/>
      <style:text-properties fo:color="#000000" style:font-name="標楷體1" style:font-name-asian="標楷體1" style:font-name-complex="標楷體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標楷體1" style:font-name-asian="標楷體1" style:font-name-complex="標楷體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font-name="標楷體1" officeooo:paragraph-rsid="0120cef1" style:font-name-asian="標楷體1" style:font-name-complex="標楷體"/>
    </style:style>
    <style:style style:name="P76" style:family="paragraph" style:parent-style-name="Text_20_body">
      <style:paragraph-properties fo:margin-top="0cm" fo:margin-bottom="0cm" loext:contextual-spacing="false" fo:line-height="115%" text:number-lines="false" text:line-number="0"/>
      <style:text-properties fo:color="#000000" style:font-name="標楷體1" style:font-name-asian="標楷體1" style:font-name-complex="標楷體"/>
    </style:style>
    <style:style style:name="P77" style:family="paragraph" style:parent-style-name="Text_20_body">
      <style:paragraph-properties fo:margin-top="0cm" fo:margin-bottom="0cm" loext:contextual-spacing="false" text:number-lines="false" text:line-number="0"/>
      <style:text-properties fo:color="#000000" style:font-name="標楷體1" officeooo:paragraph-rsid="00e76661" style:font-name-asian="標楷體1" style:font-name-complex="標楷體"/>
    </style:style>
    <style:style style:name="P78" style:family="paragraph" style:parent-style-name="Text_20_body">
      <style:paragraph-properties fo:margin-top="0cm" fo:margin-bottom="0cm" loext:contextual-spacing="false" text:number-lines="false" text:line-number="0"/>
      <style:text-properties fo:color="#000000" style:font-name="標楷體1" officeooo:paragraph-rsid="00e9ed29" style:font-name-asian="標楷體1" style:font-name-complex="標楷體"/>
    </style:style>
    <style:style style:name="P79" style:family="paragraph" style:parent-style-name="Text_20_body">
      <style:paragraph-properties fo:margin-top="0cm" fo:margin-bottom="0cm" loext:contextual-spacing="false" text:number-lines="false" text:line-number="0"/>
      <style:text-properties fo:color="#000000" style:font-name="標楷體1" officeooo:paragraph-rsid="00f38400" style:font-name-asian="標楷體1" style:font-name-complex="標楷體"/>
    </style:style>
    <style:style style:name="P80" style:family="paragraph" style:parent-style-name="Text_20_body">
      <style:paragraph-properties fo:margin-top="0cm" fo:margin-bottom="0cm" loext:contextual-spacing="false" fo:line-height="115%" fo:text-align="justify" style:justify-single-word="false" text:number-lines="false" text:line-number="0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81" style:family="paragraph" style:parent-style-name="Text_20_body">
      <style:paragraph-properties fo:margin-left="0.808cm" fo:margin-right="0cm" fo:text-align="justify" style:justify-single-word="false" fo:text-indent="-0.808cm" style:auto-text-indent="false"/>
    </style:style>
    <style:style style:name="P82" style:family="paragraph" style:parent-style-name="Text_20_body">
      <style:paragraph-properties fo:margin-left="0.808cm" fo:margin-right="0cm" fo:text-align="justify" style:justify-single-word="false" fo:text-indent="-0.808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83" style:family="paragraph" style:parent-style-name="Text_20_body">
      <style:paragraph-properties fo:margin-left="0.808cm" fo:margin-right="0cm" fo:text-align="center" style:justify-single-word="false" fo:text-indent="-0.808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84" style:family="paragraph" style:parent-style-name="Text_20_body">
      <style:paragraph-properties fo:margin-left="0.808cm" fo:margin-right="0cm" fo:line-height="115%" fo:text-align="justify" style:justify-single-word="false" fo:text-indent="-0.808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85" style:family="paragraph" style:parent-style-name="Text_20_body">
      <style:paragraph-properties fo:margin-left="0.808cm" fo:margin-right="0cm" fo:text-align="justify" style:justify-single-word="false" fo:text-indent="-0.808cm" style:auto-text-indent="false"/>
      <style:text-properties fo:color="#000000" style:font-name="標楷體1" style:font-name-asian="標楷體1"/>
    </style:style>
    <style:style style:name="P86" style:family="paragraph" style:parent-style-name="Text_20_body">
      <style:paragraph-properties fo:margin-left="0.808cm" fo:margin-right="0cm" fo:line-height="115%" fo:text-align="justify" style:justify-single-word="false" fo:text-indent="-0.808cm" style:auto-text-indent="false"/>
      <style:text-properties fo:color="#000000" style:font-name="標楷體1" style:font-name-asian="標楷體1"/>
    </style:style>
    <style:style style:name="P87" style:family="paragraph" style:parent-style-name="Text_20_body">
      <style:paragraph-properties fo:margin-top="0cm" fo:margin-bottom="0.25cm" loext:contextual-spacing="false" fo:line-height="115%" fo:text-align="justify" style:justify-single-word="false"/>
      <style:text-properties fo:color="#000000" style:font-name="標楷體1" fo:font-weight="bold" style:font-name-asian="標楷體1" style:font-weight-asian="bold" style:font-name-complex="標楷體"/>
    </style:style>
    <style:style style:name="P88" style:family="paragraph" style:parent-style-name="Text_20_body">
      <style:paragraph-properties fo:margin-left="0.561cm" fo:margin-right="0cm" fo:margin-top="0cm" fo:margin-bottom="0.046cm" loext:contextual-spacing="false" fo:text-indent="-0.452cm" style:auto-text-indent="false"/>
      <style:text-properties fo:color="#000000" style:font-name="標楷體1" style:font-name-asian="標楷體1" style:font-name-complex="標楷體"/>
    </style:style>
    <style:style style:name="P89" style:family="paragraph" style:parent-style-name="Text_20_body">
      <style:paragraph-properties fo:margin-left="0.561cm" fo:margin-right="0cm" fo:margin-top="0cm" fo:margin-bottom="0.046cm" loext:contextual-spacing="false" fo:text-indent="-0.452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90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  <style:text-properties fo:color="#000000" style:font-name="標楷體1" fo:font-weight="bold" style:font-name-asian="標楷體1" style:language-asian="zh" style:country-asian="HK" style:font-weight-asian="bold" style:font-name-complex="新細明體"/>
    </style:style>
    <style:style style:name="P91" style:family="paragraph" style:parent-style-name="Text_20_body">
      <style:paragraph-properties fo:margin-left="0.423cm" fo:margin-right="0.199cm" fo:text-align="justify" style:justify-single-word="false" fo:text-indent="-0.423cm" style:auto-text-indent="false"/>
      <style:text-properties fo:color="#000000" style:font-name="標楷體1" style:font-name-asian="標楷體1" style:font-name-complex="標楷體"/>
    </style:style>
    <style:style style:name="P92" style:family="paragraph" style:parent-style-name="Text_20_body">
      <style:paragraph-properties fo:margin-left="0.423cm" fo:margin-right="0.199cm" fo:text-align="justify" style:justify-single-word="false" fo:text-indent="-0.423cm" style:auto-text-indent="false"/>
      <style:text-properties fo:color="#000000" style:font-name="標楷體1" officeooo:paragraph-rsid="0157796e" style:font-name-asian="標楷體1" style:font-name-complex="標楷體"/>
    </style:style>
    <style:style style:name="P93" style:family="paragraph" style:parent-style-name="Text_20_body">
      <style:paragraph-properties fo:margin-left="0.423cm" fo:margin-right="0.199cm" fo:text-align="justify" style:justify-single-word="false" fo:text-indent="-0.423cm" style:auto-text-indent="false"/>
      <style:text-properties fo:color="#000000" style:font-name="標楷體1" officeooo:paragraph-rsid="0165d391" style:font-name-asian="標楷體1" style:font-name-complex="標楷體"/>
    </style:style>
    <style:style style:name="P94" style:family="paragraph" style:parent-style-name="Text_20_body">
      <style:paragraph-properties fo:margin-left="0.423cm" fo:margin-right="0.199cm" fo:text-align="justify" style:justify-single-word="false" fo:text-indent="-0.423cm" style:auto-text-indent="false"/>
      <style:text-properties fo:color="#000000" style:font-name="標楷體1" fo:font-weight="bold" style:font-name-asian="標楷體1" style:font-weight-asian="bold" style:font-name-complex="標楷體"/>
    </style:style>
    <style:style style:name="P95" style:family="paragraph" style:parent-style-name="Standard">
      <style:paragraph-properties fo:margin-left="-0.046cm" fo:margin-right="-0.076cm" fo:margin-top="0cm" fo:margin-bottom="0cm" loext:contextual-spacing="true" fo:text-align="justify" style:justify-single-word="false" fo:text-indent="0cm" style:auto-text-indent="false"/>
      <style:text-properties style:font-name="標楷體1" fo:font-size="13pt" style:font-name-asian="標楷體1" style:font-size-asian="13pt" style:font-name-complex="標楷體" style:font-size-complex="13pt"/>
    </style:style>
    <style:style style:name="P96" style:family="paragraph" style:parent-style-name="Standard">
      <style:paragraph-properties fo:margin-left="-0.046cm" fo:margin-right="-0.076cm" fo:margin-top="0cm" fo:margin-bottom="0cm" loext:contextual-spacing="true" fo:line-height="0.706cm" fo:text-indent="0cm" style:auto-text-indent="false" style:writing-mode="lr-tb"/>
      <style:text-properties style:font-name="標楷體2" fo:font-size="14pt" fo:font-weight="bold" officeooo:paragraph-rsid="0154233f" style:font-name-asian="標楷體2" style:font-size-asian="14pt" style:font-weight-asian="bold" style:font-name-complex="標楷體2" style:font-size-complex="14pt" style:font-weight-complex="bold"/>
    </style:style>
    <style:style style:name="P97" style:family="paragraph" style:parent-style-name="Table_20_Contents">
      <style:paragraph-properties fo:margin-left="0.062cm" fo:margin-right="0cm" fo:text-indent="-0.062cm" style:auto-text-indent="false"/>
      <style:text-properties fo:color="#000000" style:font-name="標楷體1" style:font-name-asian="標楷體1" style:font-name-complex="標楷體"/>
    </style:style>
    <style:style style:name="P98" style:family="paragraph" style:parent-style-name="Table_20_Contents">
      <style:paragraph-properties style:snap-to-layout-grid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00" style:family="paragraph" style:parent-style-name="Table_20_Contents">
      <style:paragraph-properties fo:line-height="115%" fo:text-align="justify" style:justify-single-word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01" style:family="paragraph" style:parent-style-name="Table_20_Contents">
      <style:paragraph-properties style:snap-to-layout-grid="false"/>
      <style:text-properties fo:color="#000000" style:font-name="標楷體1" style:font-name-asian="標楷體1" style:font-name-complex="標楷體"/>
    </style:style>
    <style:style style:name="P102" style:family="paragraph" style:parent-style-name="Table_20_Contents">
      <style:paragraph-properties fo:line-height="115%" fo:text-align="justify" style:justify-single-word="false"/>
      <style:text-properties fo:color="#000000" style:font-name="標楷體1" style:font-name-asian="標楷體1" style:font-name-complex="標楷體"/>
    </style:style>
    <style:style style:name="P103" style:family="paragraph" style:parent-style-name="Table_20_Contents">
      <style:paragraph-properties fo:text-align="justify" style:justify-single-word="false"/>
      <style:text-properties fo:color="#000000" style:font-name="標楷體1" fo:font-weight="normal" style:font-name-asian="標楷體1" style:font-weight-asian="normal" style:font-name-complex="新細明體" style:font-weight-complex="normal"/>
    </style:style>
    <style:style style:name="P104" style:family="paragraph" style:parent-style-name="Table_20_Contents">
      <style:paragraph-properties fo:line-height="115%" fo:text-align="justify" style:justify-single-word="false"/>
      <style:text-properties fo:color="#000000" style:font-name="標楷體1" style:letter-kerning="true" style:font-name-asian="標楷體1" style:language-asian="zh" style:country-asian="TW" style:font-name-complex="新細明體"/>
    </style:style>
    <style:style style:name="P105" style:family="paragraph" style:parent-style-name="Table_20_Contents">
      <style:paragraph-properties fo:margin-left="0cm" fo:margin-right="0cm" fo:line-height="115%" fo:text-indent="0.062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06" style:family="paragraph" style:parent-style-name="Text_20_body">
      <style:paragraph-properties fo:margin-left="0.559cm" fo:margin-right="0cm" fo:margin-top="0cm" fo:margin-bottom="0cm" loext:contextual-spacing="false" fo:text-indent="-0.496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07" style:family="paragraph" style:parent-style-name="Text_20_body">
      <style:paragraph-properties fo:margin-left="0.559cm" fo:margin-right="0cm" fo:margin-top="0cm" fo:margin-bottom="0cm" loext:contextual-spacing="false" fo:line-height="100%" fo:text-align="justify" style:justify-single-word="false" fo:text-indent="-0.496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08" style:family="paragraph" style:parent-style-name="Text_20_body">
      <style:paragraph-properties fo:margin-left="0.559cm" fo:margin-right="0cm" fo:margin-top="0cm" fo:margin-bottom="0cm" loext:contextual-spacing="false" fo:line-height="115%" fo:text-align="justify" style:justify-single-word="false" fo:text-indent="-0.496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09" style:family="paragraph" style:parent-style-name="Text_20_body">
      <style:paragraph-properties fo:margin-left="0.559cm" fo:margin-right="0cm" fo:margin-top="0cm" fo:margin-bottom="0cm" loext:contextual-spacing="false" fo:line-height="115%" fo:text-align="justify" style:justify-single-word="false" fo:text-indent="-0.496cm" style:auto-text-indent="false" text:number-lines="false" text:line-number="0"/>
      <style:text-properties fo:color="#000000" style:font-name="標楷體1" officeooo:paragraph-rsid="0162d2f1" style:font-name-asian="標楷體1" style:font-name-complex="標楷體"/>
    </style:style>
    <style:style style:name="P110" style:family="paragraph" style:parent-style-name="Text_20_body">
      <style:paragraph-properties fo:margin-left="0.559cm" fo:margin-right="0cm" fo:line-height="100%" fo:text-align="justify" style:justify-single-word="false" fo:text-indent="0cm" style:auto-text-indent="false"/>
      <style:text-properties fo:color="#000000" style:font-name="標楷體1" style:font-name-asian="標楷體1" style:font-name-complex="標楷體"/>
    </style:style>
    <style:style style:name="P111" style:family="paragraph" style:parent-style-name="Standard">
      <style:paragraph-properties fo:margin-left="0.101cm" fo:margin-right="0cm" fo:text-indent="0cm" style:auto-text-indent="false"/>
      <style:text-properties officeooo:paragraph-rsid="0064cb60"/>
    </style:style>
    <style:style style:name="P112" style:family="paragraph" style:parent-style-name="Standard">
      <style:paragraph-properties fo:margin-left="-0.046cm" fo:margin-right="-0.076cm" fo:margin-top="0.847cm" fo:margin-bottom="0.635cm" loext:contextual-spacing="false" fo:text-align="end" style:justify-single-word="false" fo:text-indent="0.63cm" style:auto-text-indent="false" style:snap-to-layout-grid="false"/>
      <style:text-properties style:font-name="標楷體1" fo:font-size="9pt" style:font-name-asian="標楷體1" style:font-size-asian="9pt" style:font-name-complex="標楷體" style:font-size-complex="9pt"/>
    </style:style>
    <style:style style:name="P1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15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fo:color="#000000" style:font-name="標楷體1" officeooo:paragraph-rsid="005f6db0" style:font-name-asian="標楷體1" style:font-name-complex="標楷體"/>
    </style:style>
    <style:style style:name="P116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標楷體1" officeooo:paragraph-rsid="005f6db0" style:font-name-asian="標楷體1" style:font-name-complex="標楷體"/>
    </style:style>
    <style:style style:name="P117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fo:color="#000000" style:font-name="標楷體1" officeooo:paragraph-rsid="0060e78e" style:font-name-asian="標楷體1" style:font-name-complex="標楷體"/>
    </style:style>
    <style:style style:name="P118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fo:color="#000000" style:font-name="標楷體1" officeooo:paragraph-rsid="00988bc1" style:font-name-asian="標楷體1" style:font-name-complex="標楷體"/>
    </style:style>
    <style:style style:name="P119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fo:color="#000000" style:font-name="標楷體1" officeooo:paragraph-rsid="01571bef" style:font-name-asian="標楷體1" style:font-name-complex="標楷體"/>
    </style:style>
    <style:style style:name="P12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officeooo:paragraph-rsid="004edfed"/>
    </style:style>
    <style:style style:name="P121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officeooo:paragraph-rsid="0050a4a9"/>
    </style:style>
    <style:style style:name="P122" style:family="paragraph" style:parent-style-name="Text_20_body">
      <style:paragraph-properties fo:margin-left="0cm" fo:margin-right="0cm" fo:margin-top="0cm" fo:margin-bottom="0.049cm" loext:contextual-spacing="false" fo:line-height="115%" fo:text-align="justify" style:justify-single-word="false" fo:text-indent="0cm" style:auto-text-indent="false"/>
      <style:text-properties officeooo:paragraph-rsid="009be005"/>
    </style:style>
    <style:style style:name="P123" style:family="paragraph" style:parent-style-name="Text_20_body">
      <style:paragraph-properties fo:margin-left="0cm" fo:margin-right="0cm" fo:margin-top="0cm" fo:margin-bottom="0.049cm" loext:contextual-spacing="false" fo:line-height="115%" fo:text-align="justify" style:justify-single-word="false" fo:text-indent="0cm" style:auto-text-indent="false"/>
      <style:text-properties officeooo:paragraph-rsid="00a54ea7"/>
    </style:style>
    <style:style style:name="P124" style:family="paragraph" style:parent-style-name="Text_20_body">
      <style:paragraph-properties fo:margin-left="0cm" fo:margin-right="0cm" fo:margin-top="0cm" fo:margin-bottom="0.049cm" loext:contextual-spacing="false" fo:line-height="115%" fo:text-align="justify" style:justify-single-word="false" fo:text-indent="0cm" style:auto-text-indent="false"/>
      <style:text-properties officeooo:paragraph-rsid="0165d391"/>
    </style:style>
    <style:style style:name="P125" style:family="paragraph" style:parent-style-name="Text_20_body">
      <style:paragraph-properties fo:margin-left="0cm" fo:margin-right="0cm" fo:margin-top="0cm" fo:margin-bottom="0.049cm" loext:contextual-spacing="false" fo:line-height="115%" fo:text-align="justify" style:justify-single-word="false" fo:text-indent="0cm" style:auto-text-indent="false"/>
      <style:text-properties fo:color="#000000" style:font-name="標楷體1" officeooo:paragraph-rsid="00cde2ab" style:font-name-asian="標楷體1" style:font-name-complex="標楷體"/>
    </style:style>
    <style:style style:name="P126" style:family="paragraph" style:parent-style-name="無間距">
      <style:paragraph-properties fo:margin-left="0cm" fo:margin-right="0cm" fo:text-align="justify" style:justify-single-word="false" fo:text-indent="0cm" style:auto-text-indent="false"/>
      <style:text-properties officeooo:paragraph-rsid="0087f2e0"/>
    </style:style>
    <style:style style:name="P127" style:family="paragraph" style:parent-style-name="無間距">
      <style:paragraph-properties fo:margin-left="0cm" fo:margin-right="0cm" fo:text-align="justify" style:justify-single-word="false" fo:text-indent="0cm" style:auto-text-indent="false"/>
      <style:text-properties fo:color="#000000" style:font-name="標楷體1" officeooo:paragraph-rsid="0087f2e0" style:font-name-asian="標楷體1" style:font-name-complex="標楷體"/>
    </style:style>
    <style:style style:name="P128" style:family="paragraph" style:parent-style-name="Table_20_Contents">
      <style:paragraph-properties fo:margin-left="0cm" fo:margin-right="0cm" fo:text-indent="0cm" style:auto-text-indent="false"/>
      <style:text-properties fo:color="#000000" style:font-name="標楷體1" style:font-name-asian="標楷體1" style:font-name-complex="標楷體"/>
    </style:style>
    <style:style style:name="P129" style:family="paragraph" style:parent-style-name="Table_20_Contents">
      <style:paragraph-properties fo:margin-left="0cm" fo:margin-right="0cm" fo:text-indent="0cm" style:auto-text-indent="false"/>
      <style:text-properties fo:color="#000000" style:font-name="標楷體1" officeooo:paragraph-rsid="00b0c644" style:font-name-asian="標楷體1" style:font-name-complex="標楷體"/>
    </style:style>
    <style:style style:name="P13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font-name="標楷體1" fo:font-weight="normal" officeooo:paragraph-rsid="0120cef1" style:font-name-asian="標楷體1" style:font-weight-asian="normal" style:font-name-complex="標楷體" style:font-weight-complex="normal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標楷體1" officeooo:paragraph-rsid="00c112be" style:font-name-asian="標楷體1" style:font-name-complex="標楷體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標楷體1" officeooo:paragraph-rsid="00cfc7fe" style:font-name-asian="標楷體1" style:font-name-complex="標楷體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標楷體1" officeooo:paragraph-rsid="00d1caeb" style:font-name-asian="標楷體1" style:font-name-complex="標楷體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標楷體1" officeooo:paragraph-rsid="00d320c8" style:font-name-asian="標楷體1" style:font-name-complex="標楷體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36" style:family="paragraph" style:parent-style-name="Text_20_body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/>
      <style:text-properties fo:color="#000000" style:font-name="標楷體1" officeooo:paragraph-rsid="00bc7514" style:font-name-asian="標楷體1" style:font-name-complex="標楷體"/>
    </style:style>
    <style:style style:name="P137" style:family="paragraph" style:parent-style-name="Text_20_body">
      <style:paragraph-properties fo:margin-left="0cm" fo:margin-right="0cm" fo:margin-top="0.201cm" fo:margin-bottom="0.201cm" loext:contextual-spacing="false" style:line-height-at-least="0.706cm" fo:text-align="justify" style:justify-single-word="false" fo:text-indent="0cm" style:auto-text-indent="false"/>
      <style:text-properties fo:color="#000000" style:font-name="標楷體1" style:font-name-asian="標楷體1" style:font-name-complex="標楷體"/>
    </style:style>
    <style:style style:name="P138" style:family="paragraph" style:parent-style-name="Text_20_body">
      <style:paragraph-properties fo:margin-left="0.423cm" fo:margin-right="0cm" fo:margin-top="0cm" fo:margin-bottom="0.25cm" loext:contextual-spacing="false" fo:line-height="115%" fo:text-align="justify" style:justify-single-word="false" fo:text-indent="-0.61cm" style:auto-text-indent="false"/>
      <style:text-properties fo:color="#000000" style:font-name="標楷體1" style:font-name-asian="標楷體1" style:font-name-complex="標楷體"/>
    </style:style>
    <style:style style:name="P139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  <style:text-properties fo:color="#000000" style:font-name="標楷體1" style:font-name-asian="標楷體1"/>
    </style:style>
    <style:style style:name="P1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41" style:family="paragraph" style:parent-style-name="Text_20_body">
      <style:paragraph-properties fo:margin-left="0.064cm" fo:margin-right="0cm" fo:margin-top="0cm" fo:margin-bottom="0cm" loext:contextual-spacing="false" fo:text-indent="0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42" style:family="paragraph" style:parent-style-name="Text_20_body">
      <style:paragraph-properties fo:margin-left="0.7cm" fo:margin-right="0cm" fo:text-align="justify" style:justify-single-word="false" fo:text-indent="-0.7cm" style:auto-text-indent="false"/>
      <style:text-properties fo:color="#000000" style:font-name="標楷體1" style:font-name-asian="標楷體1"/>
    </style:style>
    <style:style style:name="P143" style:family="paragraph" style:parent-style-name="Text_20_body">
      <style:paragraph-properties fo:margin-left="0.7cm" fo:margin-right="0cm" fo:text-align="justify" style:justify-single-word="false" fo:text-indent="-0.7cm" style:auto-text-indent="false" style:snap-to-layout-grid="false"/>
      <style:text-properties fo:color="#000000" style:font-name="標楷體1" style:font-name-asian="標楷體1" style:font-name-complex="標楷體"/>
    </style:style>
    <style:style style:name="P144" style:family="paragraph" style:parent-style-name="Text_20_body">
      <style:paragraph-properties fo:margin-left="0.7cm" fo:margin-right="0cm" fo:line-height="115%" fo:text-align="justify" style:justify-single-word="false" fo:text-indent="-0.7cm" style:auto-text-indent="false"/>
      <style:text-properties fo:color="#000000" style:font-name="標楷體1" style:font-name-asian="標楷體1" style:font-name-complex="標楷體"/>
    </style:style>
    <style:style style:name="P145" style:family="paragraph" style:parent-style-name="Text_20_body">
      <style:paragraph-properties fo:margin-left="0.7cm" fo:margin-right="0cm" fo:line-height="115%" fo:text-align="justify" style:justify-single-word="false" fo:text-indent="-0.7cm" style:auto-text-indent="false"/>
      <style:text-properties fo:color="#000000" style:font-name="標楷體1" style:font-name-asian="標楷體1"/>
    </style:style>
    <style:style style:name="P146" style:family="paragraph" style:parent-style-name="Text_20_body">
      <style:paragraph-properties fo:margin-left="0.7cm" fo:margin-right="0cm" fo:text-align="justify" style:justify-single-word="false" fo:text-indent="-0.7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47" style:family="paragraph" style:parent-style-name="Text_20_body">
      <style:paragraph-properties fo:margin-left="0.7cm" fo:margin-right="0cm" fo:line-height="115%" fo:text-align="justify" style:justify-single-word="false" fo:text-indent="-0.7cm" style:auto-text-indent="false"/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P148" style:family="paragraph" style:parent-style-name="Text_20_body">
      <style:paragraph-properties fo:margin-left="0.062cm" fo:margin-right="0.199cm" fo:text-align="justify" style:justify-single-word="false" fo:text-indent="-0.002cm" style:auto-text-indent="false"/>
      <style:text-properties fo:color="#000000" style:font-name="標楷體1" style:font-name-asian="標楷體1" style:font-name-complex="標楷體"/>
    </style:style>
    <style:style style:name="P149" style:family="paragraph" style:parent-style-name="Text_20_body">
      <style:paragraph-properties fo:margin-left="0.81cm" fo:margin-right="-0.254cm" fo:margin-top="0cm" fo:margin-bottom="0cm" loext:contextual-spacing="false" fo:text-indent="-0.81cm" style:auto-text-indent="false" text:number-lines="false" text:line-number="0"/>
      <style:text-properties fo:color="#000000" style:font-name="標楷體1" style:font-name-asian="標楷體1" style:font-name-complex="標楷體"/>
    </style:style>
    <style:style style:name="P150" style:family="paragraph" style:parent-style-name="Text_20_body">
      <style:paragraph-properties fo:margin-left="0cm" fo:margin-right="0.101cm" fo:margin-top="0cm" fo:margin-bottom="0cm" loext:contextual-spacing="false" fo:line-height="0.847cm" fo:orphans="0" fo:widows="0" fo:text-indent="0cm" style:auto-text-indent="false" style:vertical-align="baseline" style:snap-to-layout-grid="false"/>
      <style:text-properties officeooo:paragraph-rsid="0154233f"/>
    </style:style>
    <style:style style:name="P151" style:family="paragraph" style:parent-style-name="Text_20_body">
      <style:paragraph-properties fo:margin-left="0cm" fo:margin-right="0.101cm" fo:margin-top="0cm" fo:margin-bottom="0cm" loext:contextual-spacing="false" fo:line-height="0.847cm" fo:orphans="0" fo:widows="0" fo:text-indent="0cm" style:auto-text-indent="false" style:vertical-align="baseline" style:snap-to-layout-grid="false"/>
      <style:text-properties style:font-name="標楷體2" fo:font-size="14pt" fo:font-weight="bold" officeooo:paragraph-rsid="0154233f" style:font-name-asian="標楷體2" style:font-size-asian="14pt" style:font-weight-asian="bold" style:font-name-complex="標楷體2" style:font-size-complex="14pt" style:font-weight-complex="bold"/>
    </style:style>
    <style:style style:name="P152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fo:color="#000000" style:font-name="標楷體1" style:font-name-asian="標楷體1" style:font-name-complex="標楷體"/>
    </style:style>
    <style:style style:name="P153" style:family="paragraph" style:parent-style-name="Text_20_body">
      <style:paragraph-properties fo:margin-left="0.064cm" fo:margin-right="0.148cm" fo:text-align="justify" style:justify-single-word="false" fo:text-indent="-0.004cm" style:auto-text-indent="false"/>
    </style:style>
    <style:style style:name="P154" style:family="paragraph" style:parent-style-name="Text_20_body">
      <style:paragraph-properties fo:margin-left="0.064cm" fo:margin-right="0.148cm" fo:text-align="justify" style:justify-single-word="false" fo:text-indent="-0.004cm" style:auto-text-indent="false"/>
      <style:text-properties officeooo:paragraph-rsid="0154233f"/>
    </style:style>
    <style:style style:name="P15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標楷體1" fo:font-size="13pt" style:font-name-asian="標楷體1" style:font-size-asian="13pt" style:font-name-complex="標楷體" style:font-size-complex="13pt"/>
    </style:style>
    <style:style style:name="P156" style:family="paragraph" style:parent-style-name="Default" style:list-style-name="WW8Num10">
      <style:paragraph-properties fo:line-height="0.706cm" fo:text-align="justify" style:justify-single-word="false" fo:hyphenation-ladder-count="no-limit" style:text-autospace="none" style:vertical-align="auto" style:snap-to-layout-grid="false"/>
      <style:text-properties fo:color="#000000" style:font-name="標楷體1" officeooo:paragraph-rsid="01494f01" style:font-name-asian="標楷體1" style:font-name-complex="標楷體" fo:hyphenate="true" fo:hyphenation-remain-char-count="2" fo:hyphenation-push-char-count="2"/>
    </style:style>
    <style:style style:name="P157" style:family="paragraph" style:parent-style-name="Heading_20_1" style:list-style-name="WW8Num1">
      <style:paragraph-properties>
        <style:tab-stops>
          <style:tab-stop style:position="0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" style:font-weight-complex="bold"/>
    </style:style>
    <style:style style:name="P158" style:family="paragraph" style:parent-style-name="Heading_20_1" style:list-style-name="WW8Num1">
      <style:paragraph-properties>
        <style:tab-stops>
          <style:tab-stop style:position="0cm"/>
        </style:tab-stops>
      </style:paragraph-properties>
      <style:text-properties style:font-name="標楷體1" fo:font-size="14pt" fo:font-weight="bold" officeooo:paragraph-rsid="0154233f" style:font-name-asian="標楷體1" style:font-size-asian="14pt" style:font-weight-asian="bold" style:font-name-complex="標楷體" style:font-size-complex="14pt" style:font-weight-complex="bold"/>
    </style:style>
    <style:style style:name="P159" style:family="paragraph" style:parent-style-name="Heading_20_1" style:list-style-name="WW8Num1">
      <style:paragraph-properties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160" style:family="paragraph" style:parent-style-name="Heading_20_1" style:list-style-name="WW8Num1">
      <style:paragraph-properties>
        <style:tab-stops>
          <style:tab-stop style:position="0cm"/>
        </style:tab-stops>
      </style:paragraph-properties>
      <style:text-properties style:font-name="標楷體1" fo:font-weight="bold" style:font-name-asian="標楷體1" style:font-weight-asian="bold" style:font-weight-complex="bold"/>
    </style:style>
    <style:style style:name="P161" style:family="paragraph" style:parent-style-name="Text_20_body" style:master-page-name="Standard">
      <style:paragraph-properties fo:margin-top="0.318cm" fo:margin-bottom="0.247cm" loext:contextual-spacing="false" fo:text-align="center" style:justify-single-word="false" style:page-number="auto"/>
      <style:text-properties style:font-name="標楷體1" fo:font-size="18pt" fo:font-weight="bold" officeooo:paragraph-rsid="00931a13" style:font-name-asian="標楷體1" style:font-size-asian="18pt" style:font-weight-asian="bold" style:font-name-complex="標楷體" style:font-size-complex="18pt"/>
    </style:style>
    <style:style style:name="P162" style:family="paragraph" style:parent-style-name="Text_20_body" style:list-style-name="WW8Num2">
      <style:paragraph-properties fo:margin-top="0cm" fo:margin-bottom="0cm" loext:contextual-spacing="false" fo:line-height="0.847cm" fo:text-align="justify" style:justify-single-word="false">
        <style:tab-stops>
          <style:tab-stop style:position="0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63" style:family="paragraph" style:parent-style-name="Text_20_body" style:list-style-name="WW8Num2">
      <style:paragraph-properties fo:margin-top="0cm" fo:margin-bottom="0cm" loext:contextual-spacing="false" fo:line-height="0.847cm" fo:text-align="justify" style:justify-single-word="false">
        <style:tab-stops>
          <style:tab-stop style:position="0cm"/>
        </style:tab-stops>
      </style:paragraph-properties>
      <style:text-properties style:font-name="標楷體1" fo:font-size="14pt" officeooo:paragraph-rsid="0154233f" style:font-name-asian="標楷體1" style:font-size-asian="14pt" style:font-name-complex="標楷體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標楷體1" fo:font-size="13pt" fo:font-weight="normal" style:font-name-asian="標楷體1" style:font-size-asian="13pt" style:font-weight-asian="normal" style:font-name-complex="新細明體" style:font-size-complex="13pt" style:font-weight-complex="normal"/>
    </style:style>
    <style:style style:name="T3" style:family="text">
      <style:text-properties fo:color="#000000" style:font-name="標楷體1" fo:font-size="13pt" fo:font-weight="normal" style:font-name-asian="標楷體1" style:font-size-asian="13pt" style:font-weight-asian="normal" style:font-name-complex="標楷體2" style:font-size-complex="13pt" style:font-weight-complex="normal"/>
    </style:style>
    <style:style style:name="T4" style:family="text">
      <style:text-properties fo:color="#000000" style:font-name="標楷體1" fo:font-size="13pt" fo:font-weight="normal" style:font-name-asian="標楷體1" style:font-size-asian="13pt" style:font-weight-asian="normal" style:font-name-complex="標楷體" style:font-size-complex="13pt" style:font-weight-complex="normal"/>
    </style:style>
    <style:style style:name="T5" style:family="text">
      <style:text-properties fo:color="#000000" style:font-name="標楷體1" style:font-name-asian="標楷體1" style:font-name-complex="標楷體"/>
    </style:style>
    <style:style style:name="T6" style:family="text">
      <style:text-properties fo:color="#000000" style:font-name="標楷體1" style:font-name-asian="標楷體1" style:font-name-complex="標楷體" style:font-weight-complex="bold"/>
    </style:style>
    <style:style style:name="T7" style:family="text">
      <style:text-properties fo:color="#000000" style:font-name="標楷體1" style:font-name-asian="標楷體1" style:language-asian="zh" style:country-asian="HK" style:font-name-complex="標楷體" style:font-weight-complex="bold"/>
    </style:style>
    <style:style style:name="T8" style:family="text">
      <style:text-properties fo:color="#000000" style:font-name="標楷體1" style:font-name-asian="標楷體1" style:language-asian="zh" style:country-asian="HK" style:font-name-complex="新細明體"/>
    </style:style>
    <style:style style:name="T9" style:family="text">
      <style:text-properties fo:color="#000000" style:font-name="標楷體1" style:font-name-asian="標楷體1" style:font-name-complex="新細明體"/>
    </style:style>
    <style:style style:name="T10" style:family="text">
      <style:text-properties fo:color="#000000" style:font-name="標楷體1" style:font-name-asian="標楷體1" style:language-asian="zh" style:country-asian="TW" style:font-name-complex="標楷體" style:font-weight-complex="bold"/>
    </style:style>
    <style:style style:name="T11" style:family="text">
      <style:text-properties fo:color="#000000" style:font-name="標楷體1" style:font-name-asian="標楷體1" style:language-asian="zh" style:country-asian="TW" style:font-name-complex="新細明體"/>
    </style:style>
    <style:style style:name="T12" style:family="text">
      <style:text-properties fo:color="#000000" style:font-name="標楷體1" officeooo:rsid="011e482f" style:font-name-asian="標楷體1" style:language-asian="zh" style:country-asian="TW" style:font-name-complex="新細明體"/>
    </style:style>
    <style:style style:name="T13" style:family="text">
      <style:text-properties fo:color="#000000" style:font-name="標楷體1" fo:font-weight="bold" style:font-name-asian="標楷體1" style:font-weight-asian="bold" style:font-name-complex="標楷體"/>
    </style:style>
    <style:style style:name="T14" style:family="text"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T15" style:family="text">
      <style:text-properties fo:color="#000000" style:font-name="標楷體1" fo:font-weight="bold" style:font-name-asian="標楷體1" style:font-weight-asian="bold" style:font-name-complex="新細明體"/>
    </style:style>
    <style:style style:name="T16" style:family="text">
      <style:text-properties fo:color="#000000" style:font-name="標楷體1" fo:font-weight="bold" style:font-name-asian="標楷體1" style:language-asian="zh" style:country-asian="HK" style:font-weight-asian="bold" style:font-name-complex="新細明體"/>
    </style:style>
    <style:style style:name="T17" style:family="text">
      <style:text-properties fo:color="#000000" style:font-name="標楷體1" fo:font-weight="normal" style:font-name-asian="標楷體1" style:font-weight-asian="normal" style:font-name-complex="標楷體" style:font-weight-complex="normal"/>
    </style:style>
    <style:style style:name="T18" style:family="text">
      <style:text-properties fo:color="#000000" style:font-name="標楷體1" fo:font-weight="normal" officeooo:rsid="0050a4a9" style:font-name-asian="標楷體1" style:font-weight-asian="normal" style:font-name-complex="標楷體" style:font-weight-complex="normal"/>
    </style:style>
    <style:style style:name="T19" style:family="text">
      <style:text-properties fo:color="#000000" style:font-name="標楷體1" fo:font-weight="normal" style:font-name-asian="標楷體1" style:font-weight-asian="normal" style:font-name-complex="新細明體" style:font-weight-complex="normal"/>
    </style:style>
    <style:style style:name="T20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name-complex="標楷體" style:font-weight-complex="bold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weight="bold" style:font-weight-asian="bold" style:font-name-complex="標楷體" style:font-weight-complex="bold"/>
    </style:style>
    <style:style style:name="T24" style:family="text">
      <style:text-properties fo:font-weight="bold" style:language-asian="zh" style:country-asian="HK" style:font-weight-asian="bold" style:font-name-complex="標楷體"/>
    </style:style>
    <style:style style:name="T25" style:family="text">
      <style:text-properties fo:font-weight="bold" style:language-asian="zh" style:country-asian="TW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language-asian="zh" style:country-asian="HK"/>
    </style:style>
    <style:style style:name="T28" style:family="text">
      <style:text-properties style:language-asian="zh" style:country-asian="HK" style:font-name-complex="標楷體"/>
    </style:style>
    <style:style style:name="T29" style:family="text">
      <style:text-properties style:language-asian="zh" style:country-asian="HK" style:font-name-complex="新細明體"/>
    </style:style>
    <style:style style:name="T30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31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32" style:family="text">
      <style:text-properties officeooo:rsid="00b46dfc"/>
    </style:style>
    <style:style style:name="T33" style:family="text">
      <style:text-properties officeooo:rsid="00d1caeb"/>
    </style:style>
    <style:style style:name="T34" style:family="text">
      <style:text-properties officeooo:rsid="014a5137"/>
    </style:style>
    <style:style style:name="T35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高雄市前鎮區公所110年度提升服務執行計畫</text:p>
      <text:p text:style-name="P112"/>
      <text:list xml:id="list2753158272" text:style-name="WW8Num1">
        <text:list-item>
          <text:h text:style-name="P157" text:outline-level="1">計畫依據</text:h>
        </text:list-item>
      </text:list>
      <text:p text:style-name="P150"><text:span text:style-name="WW-預設段落字型"><text:span text:style-name="T30"><text:s text:c="5"/></text:span></text:span><text:span text:style-name="WW-預設段落字型"><text:span text:style-name="T31">一、</text:span></text:span><text:span text:style-name="T35">行政院函頒「政府服務躍升方案」及國家發展委員會「政府服務獎</text:span></text:p>
      <text:p text:style-name="P151"><text:s text:c="9"/>評獎實施計畫」。</text:p>
      <text:p text:style-name="P96"><text:s text:c="5"/>二、110年1月5日高市府研發字第11030001300號函頒「高雄市政府提</text:p>
      <text:p text:style-name="P96"><text:s text:c="9"/>升服務實施計畫」。</text:p>
      <text:list xml:id="list155010019843428" text:continue-numbering="true" text:style-name="WW8Num1">
        <text:list-item>
          <text:h text:style-name="P158" text:outline-level="1">計畫目標</text:h>
        </text:list-item>
      </text:list>
      <text:list xml:id="list2251207362" text:style-name="WW8Num2">
        <text:list-item>
          <text:list>
            <text:list-item>
              <text:p text:style-name="P163">便捷服務遞送，確保效能與公平並重，發展適性的正確服務。</text:p>
            </text:list-item>
            <text:list-item>
              <text:p text:style-name="P162">擴大社會參與，重視服務對象意見回饋，提供有感的優質服務。</text:p>
            </text:list-item>
            <text:list-item>
              <text:p text:style-name="P162">開放政府治理，建立透明互信的合作環境，帶動創新的加值服務。</text:p>
            </text:list-item>
          </text:list>
        </text:list-item>
      </text:list>
      <text:list xml:id="list155010233145367" text:continue-list="list155010019843428" text:style-name="WW8Num1">
        <text:list-item>
          <text:h text:style-name="P159" text:outline-level="1"><text:span text:style-name="T21">實施對象：本所各課室同仁</text:span><text:span text:style-name="T20"> </text:span></text:h>
        </text:list-item>
        <text:list-item>
          <text:h text:style-name="P160" text:outline-level="1">計畫內容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0">執行要項</text:p>
          </table:table-cell>
          <table:covered-table-cell/>
          <table:table-cell table:style-name="表格1.A1" office:value-type="string">
            <text:p text:style-name="P140">執行重點</text:p>
          </table:table-cell>
          <table:table-cell table:style-name="表格1.D1" office:value-type="string">
            <text:p text:style-name="P140">執行單位</text:p>
          </table:table-cell>
        </table:table-row>
        <table:table-row table:style-name="表格1.1">
          <table:table-cell table:style-name="表格1.A2" office:value-type="string">
            <text:p text:style-name="Text_20_body"><text:span text:style-name="T5">訂定</text:span><text:span text:style-name="WW-預設段落字型"><text:span text:style-name="T9">「提升</text:span></text:span><text:span text:style-name="WW-預設段落字型"><text:span text:style-name="T15">服務計畫</text:span></text:span><text:span text:style-name="WW-預設段落字型"><text:span text:style-name="T9">」</text:span></text:span></text:p>
            <text:p text:style-name="Text_20_body"><text:span text:style-name="WW-預設段落字型"><text:span text:style-name="T14"/></text:span></text:p>
          </table:table-cell>
          <table:table-cell table:style-name="表格1.A2" office:value-type="string">
            <text:p text:style-name="P61"><text:span text:style-name="WW-預設段落字型"><text:span text:style-name="T9">訂定機關年度提升服務計畫，具體規劃為民服務工作。</text:span></text:span></text:p>
          </table:table-cell>
          <table:table-cell table:style-name="表格1.A2" office:value-type="string">
            <text:p text:style-name="P50"><text:span text:style-name="WW-預設段落字型"><text:span text:style-name="T2">依據行政院「政府服務躍升方案」及「</text:span></text:span><text:span text:style-name="WW-預設段落字型"><text:span text:style-name="T3">高雄市政府提升服務實施計畫</text:span></text:span><text:span text:style-name="WW-預設段落字型"><text:span text:style-name="T4">」，以本所業務特性、年度施政重點及顧客需求為基礎，於110年3月</text:span></text:span><text:span text:style-name="WW-預設段落字型"><text:span text:style-name="T2">訂定本所執行計畫。計畫經審定後，公布於機關網站。</text:span></text:span></text:p>
          </table:table-cell>
          <table:table-cell table:style-name="表格1.D2" office:value-type="string">
            <text:p text:style-name="P56">秘書室</text:p>
          </table:table-cell>
        </table:table-row>
        <text:soft-page-break/>
        <table:table-row table:style-name="表格1.3">
          <table:table-cell table:style-name="表格1.A3" table:number-rows-spanned="10" office:value-type="string">
            <text:p text:style-name="P142"><text:span text:style-name="T26">一、完備</text:span><text:span text:style-name="T22">基礎服務</text:span><text:span text:style-name="T26">項目，注重服務特性差異化</text:span></text:p>
            <text:p text:style-name="P146"/>
          </table:table-cell>
          <table:table-cell table:style-name="表格1.A3" table:number-rows-spanned="3" office:value-type="string">
            <text:p text:style-name="P85"><text:span text:style-name="T26">(一)建立業務標準作業流程，維持服務措施</text:span><text:span text:style-name="T22">處理一致性</text:span><text:span text:style-name="T26">；確保資訊提供、問題回應或申辦案件</text:span><text:span text:style-name="T22">處理的正確性</text:span><text:span text:style-name="T26">，並適時檢討改進流程與作業方式。</text:span></text:p>
            <text:p text:style-name="P83"/>
          </table:table-cell>
          <table:table-cell table:style-name="表格1.A2" office:value-type="string">
            <text:p text:style-name="P82">業務標準作業流程(sop)</text:p>
            <text:p text:style-name="P153"><text:span text:style-name="WW-預設段落字型"><text:span text:style-name="T5">1.訂定業務作業標準作業流程，包括機關業務、申辦案件SOP，並公布於機關網站，提供民眾下載運用。</text:span></text:span></text:p>
            <text:p text:style-name="P154"><text:span text:style-name="WW-預設段落字型"><text:span text:style-name="T5">2.遇新政策之推行，請業務單位製作簡易流程放置服務台，供服務台值班人員能正確且完整的一次告知民眾，減少民眾重複洽詢申辦，以提升服務品質。</text:span></text:span></text:p>
            <text:p text:style-name="P92"><text:span text:style-name="WW-預設段落字型">3.針對民眾反映事項或定期追蹤</text:span></text:p>
            <text:p text:style-name="P92"><text:span text:style-name="WW-預設段落字型">案件(例如：1999案件、區長信</text:span></text:p>
            <text:p text:style-name="P92"><text:span text:style-name="WW-預設段落字型">箱)，明訂回覆範本及流程，並由</text:span></text:p>
            <text:p text:style-name="P93"><text:span text:style-name="WW-預設段落字型">專人進行列管及追蹤辦理情形。</text:span></text:p>
            <text:p text:style-name="P93"><text:span text:style-name="WW-預設段落字型">並於每月主管會報中提報，以維</text:span></text:p>
            <text:p text:style-name="P92"><text:span text:style-name="WW-預設段落字型"><text:span text:style-name="T5">持服務措施處理的一致性。</text:span></text:span></text:p>
          </table:table-cell>
          <table:table-cell table:style-name="表格1.D2" office:value-type="string">
            <text:p text:style-name="P82">各課室</text:p>
            <text:p text:style-name="P82"/>
            <text:p text:style-name="P82"/>
            <text:p text:style-name="P82"/>
            <text:p text:style-name="P11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82">服務及時、一致性</text:p>
            <text:p text:style-name="P152">設立全功能化單一窗口諮詢服務台，提供民眾即時整合的服務，並提醒民眾辦理期限，以維持服務及時性。</text:p>
          </table:table-cell>
          <table:table-cell table:style-name="表格1.D2" office:value-type="string">
            <text:p text:style-name="P82">各課室</text:p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82">檢討流程與作業方式</text:p>
            <text:p text:style-name="P91">1.召開風險管理(含內控)會議，重新檢視各課室業務所遇之外部及內部風險，並適時修正作業程序。</text:p>
            <text:p text:style-name="P91">2.鼓勵同仁多加利用智能化服務辦理查詢，以減少民眾檢附過多申請表單，朝減併表單方式辦理。</text:p>
          </table:table-cell>
          <table:table-cell table:style-name="表格1.D2" office:value-type="string">
            <text:p text:style-name="P82">各課室</text:p>
          </table:table-cell>
        </table:table-row>
        <table:table-row table:style-name="表格1.6">
          <table:covered-table-cell/>
          <table:table-cell table:style-name="表格1.A3" table:number-rows-spanned="2" office:value-type="string">
            <text:p text:style-name="P81"><text:span text:style-name="WW-預設段落字型"><text:span text:style-name="T5">(二)提供民眾易讀、易懂、易用的服務申辦資訊及進度查詢管道，提升</text:span></text:span><text:span text:style-name="WW-預設段落字型"><text:span text:style-name="T13">服務流程透明度</text:span></text:span><text:span text:style-name="WW-預設段落字型"><text:span text:style-name="T5">。</text:span></text:span></text:p>
            <text:p text:style-name="P113"><text:span text:style-name="WW-預設段落字型"><text:span text:style-name="T14"/></text:span></text:p>
            <text:p text:style-name="P113"><text:span text:style-name="WW-預設段落字型"><text:span text:style-name="T14"/></text:span></text:p>
            <text:p text:style-name="P113"><text:span text:style-name="WW-預設段落字型"><text:span text:style-name="T14"/></text:span></text:p>
            <text:p text:style-name="P113"><text:span text:style-name="WW-預設段落字型"><text:span text:style-name="T14"/></text:span></text:p>
            <text:p text:style-name="P113"><text:span text:style-name="WW-預設段落字型"><text:span text:style-name="T14"/></text:span></text:p>
            <text:p text:style-name="P113"><text:span text:style-name="WW-預設段落字型"><text:span text:style-name="T14"/></text:span></text:p>
            <text:p text:style-name="P113"><text:span text:style-name="WW-預設段落字型"><text:span text:style-name="T14"/></text:span></text:p>
          </table:table-cell>
          <table:table-cell table:style-name="表格1.A2" office:value-type="string">
            <text:p text:style-name="P94">服務資訊公開透明</text:p>
            <text:p text:style-name="P148">本所網站設置主動公開服務專區，並於本所服務台放置相關資訊，如常見問題集、窗口資訊、相關法規、標準作業流程、書表範例、應備文件等資訊供民眾查詢運用。</text:p>
          </table:table-cell>
          <table:table-cell table:style-name="表格1.D2" office:value-type="string">
            <text:p text:style-name="P94">各課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63">案件查詢管道</text:p>
            <text:p text:style-name="P120"><text:span text:style-name="WW-預設段落字型"><text:span text:style-name="T17">1.提供現場、電話及網路受理案件 <text:s/></text:span></text:span></text:p>
            <text:p text:style-name="P120"><text:span text:style-name="WW-預設段落字型"><text:span text:style-name="T17"><text:s text:c="2"/>查詢管道。</text:span></text:span></text:p>
            <text:p text:style-name="P121"><text:span text:style-name="WW-預設段落字型"><text:span text:style-name="T17">2.提供本所官網 QR </text:span></text:span><text:span text:style-name="WW-預設段落字型"><text:span text:style-name="T18">code，方便民</text:span></text:span></text:p>
            <text:p text:style-name="P121"><text:span text:style-name="WW-預設段落字型"><text:span text:style-name="T18"><text:s text:c="2"/>眾以行動載具查詢。</text:span></text:span></text:p>
            <text:p text:style-name="P121"><text:span text:style-name="WW-預設段落字型"><text:span text:style-name="T18">3.視案件情形，主動以e-mail、</text:span></text:span></text:p>
            <text:p text:style-name="P121"><text:span text:style-name="WW-預設段落字型"><text:span text:style-name="T18"><text:s text:c="2"/>簡訊主動傳送申請人。</text:span></text:span></text:p>
          </table:table-cell>
          <table:table-cell table:style-name="表格1.D2" office:value-type="string">
            <text:p text:style-name="P62">各課室</text:p>
          </table:table-cell>
        </table:table-row>
        <table:table-row table:style-name="表格1.8">
          <table:covered-table-cell/>
          <table:table-cell table:style-name="表格1.A3" table:number-rows-spanned="4" office:value-type="string">
            <text:p text:style-name="P86"><text:span text:style-name="T26">(三)注重服務人員的禮貌態度，提高民眾臨櫃洽公或網站使用的便利性，建置</text:span><text:span text:style-name="T22">合宜的服務環境</text:span><text:span text:style-name="T26">。</text:span></text:p>
            <text:p text:style-name="P84"/>
          </table:table-cell>
          <table:table-cell table:style-name="表格1.A2" office:value-type="string">
            <text:p text:style-name="P82">服務設施合宜程度</text:p>
            <text:p text:style-name="P72">1.規劃節能綠化的洽公環境，提供</text:p>
            <text:p text:style-name="P72"><text:s text:c="2"/>煥然一新的洽公環境。</text:p>
            <text:p text:style-name="P71">2.依各業務性質及屬性設置辦公空</text:p>
            <text:p text:style-name="P71"><text:s text:c="2"/>間，例如：多功能服務台、健保</text:p>
            <text:p text:style-name="P71"><text:s text:c="2"/>窗口、原住民業務單一窗口的設</text:p>
            <text:p text:style-name="P71"><text:s text:c="2"/>置。</text:p>
            <text:p text:style-name="P68">3.設置民眾等候區，並提供飲用</text:p>
            <text:p text:style-name="P68"><text:s text:c="2"/>水、書寫區、老花眼鏡、簡易文</text:p>
            <text:p text:style-name="P69"><text:s text:c="2"/>具、血壓計，以及其他創意性服</text:p>
            <text:p text:style-name="P69"><text:s text:c="2"/>務設施供民眾使用。</text:p>
            <text:p text:style-name="P70">4洽公環境規劃，納入性別友善及</text:p>
            <text:p text:style-name="P70"><text:s text:c="2"/>無障礙設施之考量，以提升更友</text:p>
            <text:p text:style-name="P70"><text:s text:c="2"/>善之洽公品質。</text:p>
            <text:p text:style-name="P68"/>
          </table:table-cell>
          <table:table-cell table:style-name="表格1.D2" office:value-type="string">
            <text:p text:style-name="P82">各課室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89">網站使用便利性</text:p>
            <text:p text:style-name="P115">1.本所網站設置以使用者為導向，</text:p>
            <text:p text:style-name="P115"><text:s text:c="2"/>以RWD響應式網頁設計，提供多</text:p>
            <text:p text:style-name="P115"><text:s text:c="2"/>元及便利的資訊檢索服務。</text:p>
            <text:p text:style-name="P115">2.已通過無障礙網站標章認證。</text:p>
            <text:p text:style-name="P116">3.網站網頁以中、英文呈現，並確</text:p>
            <text:p text:style-name="P116"><text:s text:c="2"/>保網站內容的正確性及有效連</text:p>
            <text:p text:style-name="P116"><text:s text:c="2"/>結。</text:p>
            <text:p text:style-name="P115">4.本所官網提供QR Code，方便民</text:p>
            <text:p text:style-name="P115"><text:s text:c="2"/>眾以行動裝置掃描進入網站。</text:p>
            <text:p text:style-name="P119">5.官網導入FB粉絲專頁連結，以</text:p>
            <text:p text:style-name="P119"><text:s text:c="2"/>透過社群平台立即提供最新消</text:p>
            <text:p text:style-name="P119"><text:s text:c="2"/>息。</text:p>
            <text:p text:style-name="P118">6.辦公廳舍提供(i-Taiwan)上網服</text:p>
            <text:p text:style-name="P117"><text:s text:c="2"/>務。</text:p>
          </table:table-cell>
          <table:table-cell table:style-name="表格1.D2" office:value-type="string">
            <text:p text:style-name="P88">各課室</text:p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2">服務行為友善性</text:p>
            <text:p text:style-name="P88">1.不定期抽查服務人員服務態度及電話禮貌，並隨時提醒臨櫃人員服務禮貌和態度。</text:p>
            <text:p text:style-name="P111"><text:span text:style-name="WW-預設段落字型"><text:span text:style-name="T5"/></text:span></text:p>
            <text:p text:style-name="P111"><text:span text:style-name="WW-預設段落字型"><text:span text:style-name="T5">2.</text:span></text:span><text:span text:style-name="WW-預設段落字型"><text:span text:style-name="T17">定期辦理電話服務品質及禮貌</text:span></text:span></text:p>
            <text:p text:style-name="P111"><text:span text:style-name="WW-預設段落字型"><text:span text:style-name="T17"><text:s text:c="2"/>測試、服務滿意度調查，將結</text:span></text:span></text:p>
            <text:p text:style-name="P111"><text:span text:style-name="WW-預設段落字型"><text:span text:style-name="T17"><text:s text:c="2"/>果分析，作為改善依據。</text:span></text:span><text:span text:style-name="WW-預設段落字型"><text:span text:style-name="T19"> </text:span></text:span></text:p>
            <text:p text:style-name="P111"><text:span text:style-name="WW-預設段落字型"><text:span text:style-name="T19"/></text:span></text:p>
          </table:table-cell>
          <table:table-cell table:style-name="表格1.D2" office:value-type="string">
            <text:p text:style-name="P82"/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82">民眾臨櫃洽公的便利性</text:p>
            <text:p text:style-name="P49"><text:span text:style-name="WW-預設段落字型"><text:span text:style-name="T5">設立單一窗口服務櫃台，主動提供民眾洽詢服務(例如：辦理流程、所備文件等)，並引導民眾至正確業務單位辦理申辦程序。</text:span></text:span></text:p>
            <text:p text:style-name="P49"><text:span text:style-name="WW-預設段落字型"><text:span text:style-name="T5"/></text:span></text:p>
          </table:table-cell>
          <table:table-cell table:style-name="表格1.D2" office:value-type="string">
            <text:p text:style-name="P82"/>
          </table:table-cell>
        </table:table-row>
        <table:table-row table:style-name="表格1.12">
          <table:covered-table-cell/>
          <table:table-cell table:style-name="表格1.A2" office:value-type="string">
            <text:p text:style-name="P85"><text:span text:style-name="T26">(四)因應業務屬性及服務特性差異，汲取創新趨勢，投入品質改善，</text:span><text:span text:style-name="T22">發展優質服務</text:span><text:span text:style-name="T26">。</text:span></text:p>
            <text:p text:style-name="P82"/>
          </table:table-cell>
          <table:table-cell table:style-name="表格1.A2" office:value-type="string">
            <text:p text:style-name="P2"><text:span text:style-name="WW-預設段落字型"><text:span text:style-name="T15">1.</text:span></text:span><text:span text:style-name="WW-預設段落字型"><text:span text:style-name="T16">鼓勵創新</text:span></text:span><text:span text:style-name="WW-預設段落字型"><text:span text:style-name="T15">.推動社會關懷服務</text:span></text:span></text:p>
            <text:p text:style-name="P12"><text:span text:style-name="WW-預設段落字型"><text:span text:style-name="T6">鼓勵同仁創新提案，結合數位科技運用(例如：利用數位管道宣傳政策)，與轄內公私部門等團體合作，導入外部資源，推動更多元的社會關懷服務。</text:span></text:span></text:p>
            <text:p text:style-name="P20"><text:span text:style-name="WW-預設段落字型"><text:span text:style-name="T10"/></text:span></text:p>
            <text:p text:style-name="P67"><text:span text:style-name="WW-預設段落字型"><text:span text:style-name="T13">2.進行標竿學習</text:span></text:span></text:p>
            <text:p text:style-name="P13"><text:span text:style-name="WW-預設段落字型"><text:span text:style-name="T10">鼓勵同仁及各課室</text:span></text:span><text:span text:style-name="WW-預設段落字型"><text:span text:style-name="T7">透過實地參訪觀摩</text:span></text:span><text:span text:style-name="WW-預設段落字型"><text:span text:style-name="T10">或</text:span></text:span><text:span text:style-name="WW-預設段落字型"><text:span text:style-name="T7">網路</text:span></text:span><text:span text:style-name="WW-預設段落字型"><text:span text:style-name="T6">學習參考</text:span></text:span><text:span text:style-name="WW-預設段落字型"><text:span text:style-name="T7">國內外</text:span></text:span><text:span text:style-name="WW-預設段落字型"><text:span text:style-name="T10">為民服務</text:span></text:span><text:span text:style-name="WW-預設段落字型"><text:span text:style-name="T7">績優</text:span></text:span><text:span text:style-name="WW-預設段落字型"><text:span text:style-name="T10">機關作法，提供更便民的服務品質。例如：調解會至其他機關訪視等。</text:span></text:span></text:p>
            <text:p text:style-name="P24"/>
          </table:table-cell>
          <table:table-cell table:style-name="表格1.D2" office:value-type="string">
            <text:p text:style-name="P65">各課室</text:p>
          </table:table-cell>
        </table:table-row>
        <table:table-row table:style-name="表格1.1">
          <table:table-cell table:style-name="表格1.A2" office:value-type="string">
            <text:p text:style-name="P142"><text:span text:style-name="T26">二、重視全程</text:span><text:span text:style-name="T22">意見回饋及參與</text:span><text:span text:style-name="T26">，力求服務切合民眾需求</text:span></text:p>
            <text:p text:style-name="P146"/>
          </table:table-cell>
          <table:table-cell table:style-name="表格1.A2" office:value-type="string">
            <text:p text:style-name="P44"><text:span text:style-name="T26">(一)納入</text:span><text:span text:style-name="T22">民眾參與服務設計</text:span><text:span text:style-name="T26">或邀請民間協力合作，提供符合民眾需求的服務。</text:span></text:p>
            <text:p text:style-name="P45"/>
          </table:table-cell>
          <table:table-cell table:style-name="表格1.A2" office:value-type="string">
            <text:p text:style-name="P87">參與式服務</text:p>
            <text:p text:style-name="P53"><text:span text:style-name="WW-預設段落字型"><text:span text:style-name="T5">1.</text:span></text:span><text:span text:style-name="WW-預設段落字型"><text:span text:style-name="T9">引導里民參與公共事務，積極推</text:span></text:span></text:p>
            <text:p text:style-name="P53"><text:span text:style-name="WW-預設段落字型"><text:span text:style-name="T9"><text:s text:c="2"/>動公民參與(例如：成立婦女參</text:span></text:span></text:p>
            <text:p text:style-name="P53"><text:span text:style-name="WW-預設段落字型"><text:span text:style-name="T9"><text:s text:c="2"/>與小組、工作坊)。另本所提供</text:span></text:span></text:p>
            <text:p text:style-name="P53"><text:span text:style-name="WW-預設段落字型"><text:span text:style-name="T9"><text:s text:c="2"/>FB粉絲頁、區長信箱等管道，</text:span></text:span></text:p>
            <text:p text:style-name="P54"><text:span text:style-name="WW-預設段落字型"><text:span text:style-name="T9"><text:s text:c="2"/>供民眾提供意見，參與公共事</text:span></text:span></text:p>
            <text:p text:style-name="P54"><text:span text:style-name="WW-預設段落字型"><text:span text:style-name="T9"><text:s text:c="2"/>務。</text:span></text:span></text:p>
            <text:p text:style-name="P55"><text:span text:style-name="WW-預設段落字型"><text:span text:style-name="T9"/></text:span></text:p>
            <text:p text:style-name="P55"><text:span text:style-name="WW-預設段落字型"><text:span text:style-name="T9">2.</text:span></text:span><text:span text:style-name="WW-預設段落字型"><text:span text:style-name="T6">提供大專院校學生實習機會，藉</text:span></text:span></text:p>
            <text:p text:style-name="P55"><text:span text:style-name="WW-預設段落字型"><text:span text:style-name="T6"><text:s text:c="2"/>由互動學習了解年輕世代對公共</text:span></text:span></text:p>
            <text:p text:style-name="P55"><text:span text:style-name="WW-預設段落字型"><text:span text:style-name="T6"><text:s text:c="2"/>議題的看法、態度及建議事項，</text:span></text:span></text:p>
            <text:p text:style-name="P55"><text:span text:style-name="WW-預設段落字型"><text:span text:style-name="T6"><text:s text:c="2"/>作為未來提供服務的參考方向。</text:span></text:span></text:p>
            <text:p text:style-name="P52"><text:span text:style-name="WW-預設段落字型"><text:span text:style-name="T9"/></text:span></text:p>
            <text:p text:style-name="P52"><text:span text:style-name="WW-預設段落字型"><text:span text:style-name="T9">3.</text:span></text:span><text:span text:style-name="T9">協同轄區內民間團體或透過公私</text:span></text:p>
            <text:p text:style-name="P58"><text:s text:c="2"/>協力合作導入民間資源，推動有</text:p>
            <text:p text:style-name="P58"><text:s text:c="2"/>感的公共服務。</text:p>
          </table:table-cell>
          <table:table-cell table:style-name="表格1.D2" office:value-type="string">
            <text:p text:style-name="P87">各課室</text:p>
          </table:table-cell>
        </table:table-row>
        <text:soft-page-break/>
        <table:table-row table:style-name="表格1.14">
          <table:table-cell table:style-name="表格1.A3" table:number-rows-spanned="2" office:value-type="string">
            <text:p text:style-name="P143"/>
          </table:table-cell>
          <table:table-cell table:style-name="表格1.A2" office:value-type="string">
            <text:p text:style-name="P44"><text:span text:style-name="T26">(二)</text:span><text:span text:style-name="T22">善用各類意見調查工具</text:span><text:span text:style-name="T26">與機制，蒐集民眾對服務的需求或建議，適予調整服務措施。</text:span></text:p>
          </table:table-cell>
          <table:table-cell table:style-name="表格1.A2" office:value-type="string">
            <text:p text:style-name="P7">善用各類意見調查工具</text:p>
            <text:p text:style-name="P3"/>
            <text:p text:style-name="P127">1.建立多元管道，蒐集民眾意見</text:p>
            <text:p text:style-name="P126"><text:span text:style-name="T5"><text:s text:c="2"/>透過</text:span><text:span text:style-name="WW-預設段落字型"><text:span text:style-name="T5">民眾現場反映、服務滿意度</text:span></text:span></text:p>
            <text:p text:style-name="P126"><text:span text:style-name="WW-預設段落字型"><text:span text:style-name="T5"><text:s text:c="2"/>調查、1999陳情系統、本所FB</text:span></text:span></text:p>
            <text:p text:style-name="P126"><text:span text:style-name="WW-預設段落字型"><text:span text:style-name="T5"><text:s text:c="2"/>粉絲頁，提供民眾多元意見管</text:span></text:span></text:p>
            <text:p text:style-name="P126"><text:span text:style-name="WW-預設段落字型"><text:span text:style-name="T5"><text:s text:c="2"/>道。並蒐集相關數據，作為調整</text:span></text:span></text:p>
            <text:p text:style-name="P126"><text:span text:style-name="WW-預設段落字型"><text:span text:style-name="T5"><text:s text:c="2"/>服務措施之數據。</text:span></text:span></text:p>
            <text:p text:style-name="P5"><text:s/></text:p>
            <text:p text:style-name="P6"><text:span text:style-name="T28">2.</text:span><text:span text:style-name="T26">建立</text:span><text:span text:style-name="T28">輿情回應機制</text:span></text:p>
            <text:p text:style-name="P17">針對民眾意見、抱怨新聞及輿情建立內部輿情監看機制，並訂定輿情回應流程。</text:p>
            <text:p text:style-name="P3"/>
            <text:p text:style-name="P6"><text:span text:style-name="T1">3</text:span><text:span text:style-name="T29">.服務大數據分析</text:span></text:p>
            <text:p text:style-name="P19">透過1999陳情系統及本所社群網站(FB粉絲專頁)系統資料進行相關數據分析研究，作為未來服務改善之參考。</text:p>
            <text:p text:style-name="P4"/>
            <text:p text:style-name="P6"><text:span text:style-name="T26">4</text:span><text:span text:style-name="T28">.蒐集常見問題（Q&amp;A、FAQ）</text:span></text:p>
            <text:p text:style-name="P18">將民眾時常詢問的案件蒐集分析，製作<text:span text:style-name="T27">Q&amp;A</text:span>，放置於本所官網供民眾參閱。</text:p>
          </table:table-cell>
          <table:table-cell table:style-name="表格1.D2" office:value-type="string">
            <text:p text:style-name="P7">各課室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44"><text:span text:style-name="T26">（三）依據</text:span><text:span text:style-name="T22">服務</text:span><text:span text:style-name="T26">特性辦理</text:span><text:span text:style-name="T22">滿意度調查，</text:span><text:span text:style-name="T26">瞭解民眾對服務的看法，並據以檢討改善既有措施。</text:span></text:p>
            <text:p text:style-name="P46"/>
          </table:table-cell>
          <table:table-cell table:style-name="表格1.A2" office:value-type="string">
            <text:p text:style-name="P87">服務滿意度調查</text:p>
            <text:p text:style-name="P122"><text:span text:style-name="WW-預設段落字型"><text:span text:style-name="T5">1.本所根據服務對象及類型的不</text:span></text:span></text:p>
            <text:p text:style-name="P123"><text:span text:style-name="WW-預設段落字型"><text:span text:style-name="T5"><text:s text:c="2"/>同，製作一般性及專案性服務滿</text:span></text:span></text:p>
            <text:p text:style-name="P123"><text:span text:style-name="WW-預設段落字型"><text:span text:style-name="T5"><text:s text:c="2"/>意度調查表，針對洽公環境、服</text:span></text:span></text:p>
            <text:p text:style-name="P123"><text:span text:style-name="WW-預設段落字型"><text:span text:style-name="T5"><text:s text:c="2"/>務禮儀、服務專業性、服務措</text:span></text:span></text:p>
            <text:p text:style-name="P123"><text:span text:style-name="WW-預設段落字型"><text:span text:style-name="T5"><text:s text:c="2"/>施等項目，請洽公民眾及同仁填</text:span></text:span></text:p>
            <text:p text:style-name="P124"><text:span text:style-name="WW-預設段落字型"><text:span text:style-name="T5"><text:s text:c="2"/>寫並表達意見，作為改善依據，</text:span></text:span></text:p>
            <text:p text:style-name="P124"><text:span text:style-name="WW-預設段落字型"><text:span text:style-name="T5"><text:s text:c="2"/>並於本所2樓服務台放置滿意度</text:span></text:span></text:p>
            <text:p text:style-name="P124"><text:span text:style-name="WW-預設段落字型"><text:span text:style-name="T5"><text:s text:c="2"/>調查表回收箱。</text:span></text:span></text:p>
            <text:p text:style-name="P8"/>
            <text:p text:style-name="P138"><text:s/>2.有效設計執行滿意度調查時，應符合調查的信度及效度，包含抽樣方法、樣本數代表性及調查結果分析。</text:p>
          </table:table-cell>
          <table:table-cell table:style-name="表格1.D2" office:value-type="string">
            <text:p text:style-name="P87">秘書室</text:p>
          </table:table-cell>
        </table:table-row>
        <table:table-row table:style-name="表格1.1">
          <table:table-cell table:style-name="表格1.A2" office:value-type="string">
            <text:p text:style-name="P101"/>
          </table:table-cell>
          <table:table-cell table:style-name="表格1.A2" office:value-type="string">
            <text:p text:style-name="P149">（四）傾聽民眾意見，積極回應，有效協助民眾解決問題。</text:p>
            <text:p text:style-name="P32"/>
          </table:table-cell>
          <table:table-cell table:style-name="表格1.A2" office:value-type="string">
            <text:p text:style-name="P11">傾聽回應民眾意見</text:p>
            <text:p text:style-name="P8">1.透過本所官網、1999線上即時陳情服務系統、區長信箱及FB粉絲專頁，提供民眾更多元的陳情<text:soft-page-break/>管道，有效且快速的回覆民眾問題。</text:p>
            <text:p text:style-name="P6"><text:span text:style-name="T26">2.建立</text:span><text:span text:style-name="T28">輿情回應機制</text:span></text:p>
            <text:p text:style-name="P8"><text:s text:c="2"/>針對不同業務性質案件，訂定不同回覆時間。指定專人列管1999案件和排定內部觀看相關社群網站輪值名單，並掌握回應時效。</text:p>
            <text:p text:style-name="P8">3.透過滿意度調查表了解民眾對服務的看法，依結果進行檢討及改善，有效協助民眾解決問題。</text:p>
          </table:table-cell>
          <table:table-cell table:style-name="表格1.D2" office:value-type="string">
            <text:p text:style-name="P11">各課室</text:p>
          </table:table-cell>
        </table:table-row>
        <table:table-row table:style-name="表格1.17">
          <table:table-cell table:style-name="表格1.A3" table:number-rows-spanned="5" office:value-type="string">
            <text:p text:style-name="P142"><text:span text:style-name="T26">三.便捷</text:span><text:span text:style-name="T23">服務遞送</text:span><text:span text:style-name="T26">過程與方式，提升民眾生活便利度</text:span></text:p>
            <text:p text:style-name="P64"/>
          </table:table-cell>
          <table:table-cell table:style-name="表格1.A3" table:number-rows-spanned="3" office:value-type="string">
            <text:p text:style-name="P31"><text:span text:style-name="T26">(一)擴大單一窗口業務涵蓋範疇，減除申辦案件所需檢附之書表謄本，提高</text:span><text:span text:style-name="T22">業務申辦便捷度</text:span><text:span text:style-name="T26">。 </text:span></text:p>
            <text:p text:style-name="P25"/>
          </table:table-cell>
          <table:table-cell table:style-name="表格1.A2" office:value-type="string">
            <text:p text:style-name="P25">單一窗口整合服務</text:p>
            <text:p text:style-name="P8"/>
            <text:p text:style-name="P9">1.設立全功能單一窗口服務台，提供民眾「一處收件，全程服務」。</text:p>
            <text:p text:style-name="P8">2.各里辦公處提供受理民眾申請案件之服務：本區於各里設置里幹事協助民眾辦理各項案件。</text:p>
          </table:table-cell>
          <table:table-cell table:style-name="表格1.D2" office:value-type="string">
            <text:p text:style-name="P25">各課室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25">減除申辦案件需檢附之書表謄本</text:p>
            <text:p text:style-name="P48"/>
            <text:p text:style-name="P129">配合政府政策運用跨機關電子查驗以及各機關提供之線上查詢平台，取代民眾檢附紙本佐證資料，節省民眾辦理時間及規費繳交，以朝減紙目標邁進。</text:p>
            <text:p text:style-name="P47"/>
          </table:table-cell>
          <table:table-cell table:style-name="表格1.D2" office:value-type="string">
            <text:p text:style-name="P25">各課室</text:p>
          </table:table-cell>
        </table:table-row>
        <table:table-row table:style-name="表格1.19">
          <table:covered-table-cell/>
          <table:covered-table-cell/>
          <table:table-cell table:style-name="表格1.A2" office:value-type="string">
            <text:p text:style-name="P25">提高業務申辦便捷度</text:p>
            <text:p text:style-name="P97"/>
            <text:p text:style-name="P128">配合民政局建置之「高雄市區政線上<text:span text:style-name="T32">e指通</text:span>」，本所官網也設置連結</text:p>
            <text:p text:style-name="P97">點供民眾連結，推動客製化、行動化服務。</text:p>
            <text:p text:style-name="P25"/>
          </table:table-cell>
          <table:table-cell table:style-name="表格1.D2" office:value-type="string">
            <text:p text:style-name="P25">各課室</text:p>
          </table:table-cell>
        </table:table-row>
        <table:table-row table:style-name="表格1.20">
          <table:covered-table-cell/>
          <table:table-cell table:style-name="表格1.A3" table:number-rows-spanned="2" office:value-type="string">
            <text:p text:style-name="P31"><text:span text:style-name="T26">(二)衡酌實際需求，</text:span><text:span text:style-name="T23">開發線上申辦</text:span><text:span text:style-name="T26">及</text:span><text:span text:style-name="T23">跨平台通用服務</text:span><text:span text:style-name="T26">，增加民眾使用意願。 </text:span></text:p>
            <text:p text:style-name="P32"/>
          </table:table-cell>
          <table:table-cell table:style-name="表格1.A2" office:value-type="string">
            <text:p text:style-name="P25">開發線上申辦服務</text:p>
            <text:p text:style-name="P136"/>
            <text:p text:style-name="P125">1.於本所官網「便民服務專區」及</text:p>
            <text:p text:style-name="P125"><text:s text:c="2"/>「相關連結專區」匯集跨機關線</text:p>
            <text:p text:style-name="P125"><text:s text:c="2"/>上服務申辦入口連結(例如：高</text:p>
            <text:p text:style-name="P125"><text:s text:c="2"/>雄市區政線上<text:span text:style-name="T32">e指通、線上調解</text:span></text:p>
            <text:p text:style-name="P125"><text:span text:style-name="T32"><text:s text:c="2"/>服務系統</text:span>)，以提供民眾線上申</text:p>
            <text:p text:style-name="P125"><text:s text:c="2"/>辦服務。</text:p>
            <text:p text:style-name="P131">2.本所官網使用市府共用模板，主 <text:s text:c="3"/></text:p>
            <text:p text:style-name="P131"><text:s text:c="2"/>機伺服器置於市府四維行政中心</text:p>
            <text:p text:style-name="P131"><text:s text:c="2"/>機房，網路受到市府安全保護，</text:p>
            <text:p text:style-name="P131"><text:s text:c="2"/>提升使用者隱私權。</text:p>
            <text:p text:style-name="P131"/>
          </table:table-cell>
          <table:table-cell table:style-name="表格1.D2" office:value-type="string">
            <text:p text:style-name="P30">各課室</text:p>
          </table:table-cell>
        </table:table-row>
        <table:table-row table:style-name="表格1.21">
          <table:covered-table-cell/>
          <table:covered-table-cell/>
          <table:table-cell table:style-name="表格1.A2" office:value-type="string">
            <text:p text:style-name="P29">強化跨平台通用服務，增加使用意</text:p>
            <text:p text:style-name="P29">願</text:p>
            <text:p text:style-name="P132"/>
            <text:p text:style-name="P133">1.本所官網設有「相關連結專區」</text:p>
            <text:p text:style-name="P133"><text:s text:c="2"/>連結「高雄市政府資料開放平</text:p>
            <text:p text:style-name="P133"><text:s text:c="2"/>台」，網站使用RWD響應式網</text:p>
            <text:p text:style-name="P133"><text:s text:c="2"/>頁，民眾可透過行動載具閱覽及</text:p>
            <text:p text:style-name="P133"><text:s text:c="2"/>使用。</text:p>
            <text:p text:style-name="P133"/>
            <text:p text:style-name="P133">2.為加強宣導機關及民眾使用，於</text:p>
            <text:p text:style-name="P133"><text:s text:c="2"/>本所官網首頁設置線上申辦入口</text:p>
            <text:p text:style-name="P133"><text:s text:c="2"/>網連結(例如：高雄市區政線上</text:p>
            <text:p text:style-name="P134"><text:span text:style-name="T33"><text:s text:c="2"/>e指通</text:span>)，減少民眾搜尋時間，</text:p>
            <text:p text:style-name="P134"><text:s text:c="2"/>以提升使用意願。</text:p>
            <text:p text:style-name="P10"/>
          </table:table-cell>
          <table:table-cell table:style-name="表格1.D2" office:value-type="string">
            <text:p text:style-name="P30">各課室</text:p>
          </table:table-cell>
        </table:table-row>
        <table:table-row table:style-name="表格1.22">
          <table:table-cell table:style-name="表格1.A3" table:number-rows-spanned="2" office:value-type="string">
            <text:p text:style-name="P98"/>
          </table:table-cell>
          <table:table-cell table:style-name="表格1.A3" office:value-type="string">
            <text:p text:style-name="P41"><text:span text:style-name="T26">(三)推動跨單位、跨機關服務流程整合及政府資訊資源共用共享，提供</text:span><text:span text:style-name="T22">全程整合服務</text:span><text:span text:style-name="T26">。</text:span></text:p>
            <text:p text:style-name="P38"/>
          </table:table-cell>
          <table:table-cell table:style-name="表格1.A2" office:value-type="string">
            <text:p text:style-name="P37">政府資訊資源共用共享</text:p>
            <text:p text:style-name="P73">民眾申辦業務時，各單位承辦人能善用跨機關、跨平台提供之服務平台查詢所需資料，減少民眾檢附紙本佐證資料，提供全程整合服務，朝向政府一體的概念實行，落實政府資訊資源共用共享之理念。例如：使用高雄市社會福利平台查詢申請人之財稅資料等。</text:p>
            <text:p text:style-name="P73"/>
          </table:table-cell>
          <table:table-cell table:style-name="表格1.D2" office:value-type="string">
            <text:p text:style-name="P43">經建課</text:p>
            <text:p text:style-name="P43">社會課</text:p>
            <text:p text:style-name="P43">民政課</text:p>
            <text:p text:style-name="P43">役政災防課</text:p>
          </table:table-cell>
        </table:table-row>
        <table:table-row table:style-name="表格1.23">
          <table:covered-table-cell/>
          <table:table-cell table:style-name="表格1.A3" office:value-type="string">
            <text:p text:style-name="P41"><text:span text:style-name="T26">(四)關注社經發展新趨勢，運用創新策略，持續</text:span><text:span text:style-name="T23">精進服務遞送過程及作法，</text:span><text:span text:style-name="T26">提升服務效能。</text:span></text:p>
            <text:p text:style-name="P38"/>
          </table:table-cell>
          <table:table-cell table:style-name="表格1.A2" office:value-type="string">
            <text:p text:style-name="P38">服務成長及優化</text:p>
            <text:p text:style-name="P73"/>
            <text:p text:style-name="P73">1.突破成長:</text:p>
            <text:p text:style-name="P77"><text:s text:c="2"/>透過跨機關及公私協力整合各方</text:p>
            <text:p text:style-name="P77"><text:s text:c="2"/>資源，納入公共服務，以提供更</text:p>
            <text:p text:style-name="P77"><text:s text:c="2"/>多服務。例如：善用替代役人力</text:p>
            <text:p text:style-name="P77"><text:s text:c="2"/>關懷獨居長者，協助居家環境清</text:p>
            <text:p text:style-name="P77"><text:s text:c="2"/>潔；面對登革熱問題，本所配合</text:p>
            <text:p text:style-name="P78"><text:s text:c="2"/>清潔隊、衛生所以及號召各里環</text:p>
            <text:p text:style-name="P79"><text:s text:c="2"/>保志工團隊共同謀思、防範和遏</text:p>
            <text:p text:style-name="P79"><text:s text:c="2"/>止疫情。</text:p>
            <text:p text:style-name="P73"/>
            <text:p text:style-name="P73">2.加強服務行銷:</text:p>
            <text:p text:style-name="P14">運用市府網站、官網、FB臉書社群媒體、電視媒體採訪強化政策、服務或活動行銷。</text:p>
          </table:table-cell>
          <table:table-cell table:style-name="表格1.D2" office:value-type="string">
            <text:p text:style-name="P38"/>
          </table:table-cell>
        </table:table-row>
        <table:table-row table:style-name="表格1.24">
          <table:table-cell table:style-name="表格1.A3" table:number-rows-spanned="4" office:value-type="string">
            <text:p text:style-name="P144">四、關懷多元對象及城鄉差距，促進社會資源公平使用</text:p>
            <text:p text:style-name="P144">(服務零落差)</text:p>
            <text:p text:style-name="P100"/>
          </table:table-cell>
          <table:table-cell table:style-name="表格1.A2" office:value-type="string">
            <text:p text:style-name="P42"><text:span text:style-name="T26">(一)體認服務對象屬性差異，對特殊或弱勢族群提供</text:span><text:span text:style-name="T22">適性服務</text:span><text:span text:style-name="T26">，降低其取得服務的成本。</text:span></text:p>
            <text:p text:style-name="P27"/>
          </table:table-cell>
          <table:table-cell table:style-name="表格1.A2" office:value-type="string">
            <text:p text:style-name="P39">分眾適性(客製化)服務</text:p>
            <text:p text:style-name="P107">1.主動服務：</text:p>
            <text:p text:style-name="P107"><text:s text:c="2"/>里幹事下里至里辦公處服務時，於里辦公室主動針對特殊或弱勢族群提供到點服務。</text:p>
            <text:p text:style-name="P107"/>
            <text:p text:style-name="P74">2.在地化服務：</text:p>
            <text:p text:style-name="P15">針對特殊族群、業務設置單一服務窗口，提供在地化、客製化的服務。(例如：健保窗口、原住民服務窗口)</text:p>
            <text:p text:style-name="P74"/>
            <text:p text:style-name="P74">3.專人全程服務：</text:p>
            <text:p text:style-name="P15">本區於各里設置里幹事，針對特殊事件或弱勢族群提供適性服務，藉由里幹事下里服務提供申辦案件受理及諮詢，提供定點專人全程服務，減少民眾奔波。</text:p>
            <text:p text:style-name="P110"/>
          </table:table-cell>
          <table:table-cell table:style-name="表格1.D2" office:value-type="string">
            <text:p text:style-name="P39"/>
          </table:table-cell>
        </table:table-row>
        <table:table-row table:style-name="表格1.25">
          <table:covered-table-cell/>
          <table:table-cell table:style-name="表格1.A3" table:number-rows-spanned="2" office:value-type="string">
            <text:p text:style-name="P36"><text:span text:style-name="T26">(二)搭配複合策略，</text:span><text:span text:style-name="T22">延伸服務據點</text:span><text:span text:style-name="T26">，提高偏遠或交通不便地區民眾的</text:span><text:span text:style-name="T23">服務可近性 </text:span></text:p>
            <text:p text:style-name="P33"/>
          </table:table-cell>
          <table:table-cell table:style-name="表格1.A2" office:value-type="string">
            <text:p text:style-name="P90">延伸服務據點</text:p>
            <text:p text:style-name="P103"/>
            <text:p text:style-name="P103">與社區、非營利組織、學校等機關團體合作，善用外部資源及人力，推動政府服務業務，協助政府服務訊息的擴散或申辦服務。</text:p>
          </table:table-cell>
          <table:table-cell table:style-name="表格1.D2" office:value-type="string">
            <text:p text:style-name="P90"/>
          </table:table-cell>
        </table:table-row>
        <table:table-row table:style-name="表格1.26">
          <table:covered-table-cell/>
          <table:covered-table-cell/>
          <table:table-cell table:style-name="表格1.A2" office:value-type="string">
            <text:p text:style-name="P99">服務可近性</text:p>
            <text:p text:style-name="P75"/>
            <text:p text:style-name="P75">視服務對象屬性、居住地區域差異及數位落差情形，運用多元策略，提供服務可近性。例如：透過網路APP、1999電話專線，推動到點到宅的行動化服務。</text:p>
            <text:p text:style-name="P90"/>
          </table:table-cell>
          <table:table-cell table:style-name="表格1.D2" office:value-type="string">
            <text:p text:style-name="P99"/>
          </table:table-cell>
        </table:table-row>
        <table:table-row table:style-name="表格1.27">
          <table:covered-table-cell/>
          <table:table-cell table:style-name="表格1.A2" office:value-type="string">
            <text:p text:style-name="P36"><text:span text:style-name="T26">(三)考量服務對象數位落差，發展網路服務或輔以其他方式，提供可</text:span><text:span text:style-name="T23">替代的服務管道。</text:span><text:span text:style-name="T26"> </text:span></text:p>
          </table:table-cell>
          <table:table-cell table:style-name="表格1.A2" office:value-type="string">
            <text:p text:style-name="P139"><text:span text:style-name="T22">遠距</text:span><text:span text:style-name="T24">科技</text:span><text:span text:style-name="T22">服務</text:span><text:span text:style-name="T24">或行動</text:span><text:span text:style-name="T25">辦公室</text:span><text:span text:style-name="T24">服務</text:span></text:p>
            <text:p text:style-name="P60"><text:span text:style-name="WW-預設段落字型"><text:span text:style-name="T9"/></text:span></text:p>
            <text:p text:style-name="P60"><text:span text:style-name="WW-預設段落字型"><text:span text:style-name="T9">考量遠距</text:span></text:span><text:span text:style-name="WW-預設段落字型"><text:span text:style-name="T8">民眾</text:span></text:span><text:span text:style-name="WW-預設段落字型"><text:span text:style-name="T9">需求，</text:span></text:span><text:span text:style-name="WW-預設段落字型"><text:span text:style-name="T11">視情況使用遠距離科技服務或行動網路提供服務。例如：使用「高雄市區政線上</text:span></text:span><text:span text:style-name="WW-預設段落字型"><text:span text:style-name="T12">e指通」遞送服務。</text:span></text:span></text:p>
            <text:p text:style-name="P57"/>
          </table:table-cell>
          <table:table-cell table:style-name="表格1.D2" office:value-type="string">
            <text:p text:style-name="P139"/>
          </table:table-cell>
        </table:table-row>
        <table:table-row table:style-name="表格1.28">
          <table:table-cell table:style-name="表格1.A3" table:number-rows-spanned="5" office:value-type="string">
            <text:p text:style-name="P145"><text:span text:style-name="T26">五、</text:span><text:span text:style-name="T22">開放政府透明治理</text:span><text:span text:style-name="T26">，優化機關管理創新</text:span></text:p>
            <text:p text:style-name="P147"/>
          </table:table-cell>
          <table:table-cell table:style-name="表格1.A3" table:number-rows-spanned="2" office:value-type="string">
            <text:p text:style-name="P36"><text:span text:style-name="T26">(一)建構友善安全資料開放環境，落實</text:span><text:span text:style-name="T22">資料公開透明，便利共享創新</text:span><text:span text:style-name="T26">應用。 </text:span></text:p>
            <text:p text:style-name="P100"/>
          </table:table-cell>
          <table:table-cell table:style-name="表格1.A2" office:value-type="string">
            <text:p text:style-name="P81"><text:span text:style-name="WW-預設段落字型"><text:span text:style-name="T5">1</text:span></text:span><text:span text:style-name="WW-預設段落字型"><text:span text:style-name="T13">.政府資訊公開</text:span></text:span></text:p>
            <text:p text:style-name="P113"><text:span text:style-name="WW-預設段落字型"><text:span text:style-name="T17">依</text:span></text:span><text:span text:style-name="WW-預設段落字型"><text:span text:style-name="T19">「</text:span></text:span><text:span text:style-name="WW-預設段落字型"><text:span text:style-name="T17">政府資訊公開法</text:span></text:span><text:span text:style-name="WW-預設段落字型"><text:span text:style-name="T19">」</text:span></text:span><text:span text:style-name="WW-預設段落字型"><text:span text:style-name="T17">第7條，主動公布相關資料於本所官網，並依性質設置專區。</text:span></text:span></text:p>
          </table:table-cell>
          <table:table-cell table:style-name="表格1.D2" office:value-type="string">
            <text:p text:style-name="P85"/>
          </table:table-cell>
        </table:table-row>
        <table:table-row table:style-name="表格1.29">
          <table:covered-table-cell/>
          <table:covered-table-cell/>
          <table:table-cell table:style-name="表格1.A2" office:value-type="string">
            <text:p text:style-name="P36"><text:span text:style-name="T26">2.</text:span><text:span text:style-name="T23"> 資料開放、共用共享</text:span></text:p>
            <text:p text:style-name="P28"><text:s text:c="2"/></text:p>
            <text:p text:style-name="P130">檢視各項業務在無個資疑慮下，擴</text:p>
            <text:p text:style-name="P130">大開放資料供民眾下載。相關文件</text:p>
            <text:p text:style-name="P130">依規定以ODF文書格式(可編輯)及PDF文書格式(不可編輯)上傳至網站提供閱覽及使用，並隨時檢視更新。</text:p>
            <text:p text:style-name="P137"><text:s text:c="2"/></text:p>
            <text:p text:style-name="P16"/>
          </table:table-cell>
          <table:table-cell table:style-name="表格1.D2" office:value-type="string">
            <text:p text:style-name="P36"/>
          </table:table-cell>
        </table:table-row>
        <table:table-row table:style-name="表格1.30">
          <table:covered-table-cell/>
          <table:table-cell table:style-name="表格1.A2" office:value-type="string">
            <text:p text:style-name="P33">(二)促進民眾運用實體或網路等多方管道參與決策制定，強化政策溝通及對話交流。</text:p>
            <text:p text:style-name="P27"/>
          </table:table-cell>
          <table:table-cell table:style-name="表格1.A2" office:value-type="string">
            <text:p text:style-name="P39">公民參與</text:p>
            <text:p text:style-name="P102">本所係基層為民服務單位，有關公共議題，適時運用多元管道導入民眾意見。例如：廣邀民眾參與活動及會議表達看法，協同解決問題。</text:p>
          </table:table-cell>
          <table:table-cell table:style-name="表格1.D2" office:value-type="string">
            <text:p text:style-name="P39"/>
          </table:table-cell>
        </table:table-row>
        <table:table-row table:style-name="表格1.31">
          <table:covered-table-cell/>
          <table:table-cell table:style-name="表格1.A3" table:number-rows-spanned="2" office:value-type="string">
            <text:p text:style-name="P33">(三)檢討機關內部作業，減省不必要的審核及行政作業，聚焦核心業務，推動服務創新。 </text:p>
            <text:p text:style-name="P27"><text:soft-page-break/></text:p>
          </table:table-cell>
          <table:table-cell table:style-name="表格1.A2" office:value-type="string">
            <text:p text:style-name="P27">精實內部作業</text:p>
            <text:p text:style-name="P34">透過風險管理(含內部控制)會議之</text:p>
            <text:p text:style-name="P34">召開，聚焦核心業務之檢討，適時</text:p>
            <text:p text:style-name="P34">檢討分層負責明細表及申請簡章，</text:p>
            <text:p text:style-name="P34">精進便民服務。</text:p>
          </table:table-cell>
          <table:table-cell table:style-name="表格1.D2" office:value-type="string">
            <text:p text:style-name="P27"/>
          </table:table-cell>
        </table:table-row>
        <table:table-row table:style-name="表格1.32">
          <table:covered-table-cell/>
          <table:covered-table-cell/>
          <table:table-cell table:style-name="表格1.A2" office:value-type="string">
            <text:p text:style-name="P59">導入智慧化管理</text:p>
            <text:p text:style-name="P104">配合民政局開發之里政APP及智慧化平台，將智慧化管理導入公共服務，強化區政治理及加值服務。</text:p>
          </table:table-cell>
          <table:table-cell table:style-name="表格1.D2" office:value-type="string">
            <text:p text:style-name="P59"/>
          </table:table-cell>
        </table:table-row>
        <table:table-row table:style-name="表格1.33">
          <table:table-cell table:style-name="表格1.A3" table:number-rows-spanned="2" office:value-type="string">
            <text:p text:style-name="P145"><text:span text:style-name="T26">六、掌握社經發展趨勢，</text:span><text:span text:style-name="T23">專案規劃</text:span><text:span text:style-name="T26">前瞻服務</text:span></text:p>
            <text:p text:style-name="P100"/>
          </table:table-cell>
          <table:table-cell table:style-name="表格1.A3" office:value-type="string">
            <text:p text:style-name="P35"><text:span text:style-name="T26">(一)</text:span><text:span text:style-name="T23">主動發掘關鍵議題</text:span><text:span text:style-name="T26">，前瞻規劃服務策略預為因應。 </text:span></text:p>
            <text:p text:style-name="P26"/>
          </table:table-cell>
          <table:table-cell table:style-name="表格1.A3" office:value-type="string">
            <text:p text:style-name="P23">規劃社會關懷服務</text:p>
            <text:p text:style-name="P21"/>
            <text:list xml:id="list2078297250" text:style-name="WW8Num10">
              <text:list-item>
                <text:p text:style-name="P156">透過每月主管會報、員工月會、里幹事會報之進行，聽取各管道建言及策劃關懷服務，作為規劃關懷服務之參考。</text:p>
              </text:list-item>
              <text:list-item>
                <text:p text:style-name="P156">運用公私協力及結合民間資源，落實在地化、客製化、多元化社會關懷服務。</text:p>
              </text:list-item>
            </text:list>
          </table:table-cell>
          <table:table-cell table:style-name="表格1.D33" office:value-type="string">
            <text:p text:style-name="P22"/>
          </table:table-cell>
        </table:table-row>
        <table:table-row table:style-name="表格1.34">
          <table:covered-table-cell/>
          <table:table-cell table:style-name="表格1.A2" office:value-type="string">
            <text:p text:style-name="P42"><text:span text:style-name="T26">(二)善用</text:span><text:span text:style-name="T23">法規調適</text:span><text:span text:style-name="T26">、</text:span><text:span text:style-name="T23">資通訊技術</text:span><text:span text:style-name="T26">應用及</text:span><text:span text:style-name="T22">流程簡化</text:span><text:span text:style-name="T26">，擴大本機關或第一線機關服務措施的運作彈性。 <text:s/></text:span></text:p>
            <text:p text:style-name="P39"/>
          </table:table-cell>
          <table:table-cell table:style-name="表格1.A2" office:value-type="string">
            <text:p text:style-name="P80">善用資通訊技術以簡化流程</text:p>
            <text:p text:style-name="P108">1.每年召開內部控制會議，以簡化流程(今年度起加入風險管理會議)。</text:p>
            <text:p text:style-name="P108"/>
            <text:p text:style-name="P108">2.善用APP等資通訊技術，擴大服務措施的運用彈性，提升服務效率。</text:p>
            <text:p text:style-name="P108"/>
            <text:p text:style-name="P108">3.智慧辦公</text:p>
            <text:p text:style-name="P108"><text:s text:c="2"/>以行動服務(例如：本所<text:span text:style-name="T34">line群組、FB粉絲專頁</text:span>)、里政APP，強化同仁公共服務彈性、決策支援及資料互聯的智慧辦公，以提升行政效率。</text:p>
            <text:p text:style-name="P108"/>
          </table:table-cell>
          <table:table-cell table:style-name="表格1.D2" office:value-type="string">
            <text:p text:style-name="P80"/>
          </table:table-cell>
        </table:table-row>
        <text:soft-page-break/>
        <table:table-row table:style-name="表格1.35">
          <table:table-cell table:style-name="表格1.A3" table:number-rows-spanned="2" office:value-type="string">
            <text:p text:style-name="P101"/>
          </table:table-cell>
          <table:table-cell table:style-name="表格1.A2" office:value-type="string">
            <text:p text:style-name="P41"><text:span text:style-name="T26">(三)結合</text:span><text:span text:style-name="T23">跨域整合</text:span><text:span text:style-name="T26">、引進民間資源、社會創新及開放社群協作等策略，務實解決服務或公共問題。</text:span></text:p>
            <text:p text:style-name="P25"/>
          </table:table-cell>
          <table:table-cell table:style-name="表格1.A2" office:value-type="string">
            <text:p text:style-name="P37">數位創新加值運用</text:p>
            <text:p text:style-name="P73"/>
            <text:p text:style-name="P106">1.以跨域合作、公私協力的服務概念，利用本所官網、臉書專頁轉PO各機關和各社會團體之宣導訊息和活動資訊，讓民眾即時獲得資訊(例如：防疫宣導、各區特色活動分享、道路封閉資訊、擴大徵才訊息等)。</text:p>
            <text:p text:style-name="P141"/>
            <text:p text:style-name="P106">2.本所官網連結里政APP等跨機關線上服務申辦系統，提供民眾線上申請，解決公共服務問題。</text:p>
            <text:p text:style-name="P40"/>
            <text:p text:style-name="P40">規劃社會關懷服務</text:p>
            <text:p text:style-name="P135">1.與私部門或第三部門合作規劃，落實社會關懷(例如：寒冬送暖活動)。</text:p>
            <text:p text:style-name="P135"/>
            <text:p text:style-name="P135">2.善用替代役人力，進行獨居長者居家清潔等公益服務。</text:p>
            <text:p text:style-name="P108"/>
          </table:table-cell>
          <table:table-cell table:style-name="表格1.D2" office:value-type="string">
            <text:p text:style-name="P37"/>
          </table:table-cell>
        </table:table-row>
        <table:table-row table:style-name="表格1.36">
          <table:covered-table-cell/>
          <table:table-cell table:style-name="表格1.A2" office:value-type="string">
            <text:p text:style-name="P35"><text:span text:style-name="T26">(四)權衡服務措施的必要性，以及投入成本與產出效益間的合理性，重視</text:span><text:span text:style-name="T22">服務的制度化及持續性</text:span><text:span text:style-name="T26">。 </text:span></text:p>
            <text:p text:style-name="P26"/>
          </table:table-cell>
          <table:table-cell table:style-name="表格1.A2" office:value-type="string">
            <text:p text:style-name="P105">服務永續</text:p>
            <text:p text:style-name="P109">朝向能持續性推動之活動發展，並</text:p>
            <text:p text:style-name="P109">轉化為本機關例行性服務項目，參</text:p>
            <text:p text:style-name="P109">考其他機關標竿學習，使本所服務</text:p>
            <text:p text:style-name="P109">更具制度及保有持續性。並致力產</text:p>
            <text:p text:style-name="P109">官學合作，結合外部學校及產業，</text:p>
            <text:p text:style-name="P109">創新政府與社會正面形象，發揮服</text:p>
            <text:p text:style-name="P109">務的跨散性。</text:p>
            <text:p text:style-name="P76"/>
            <text:p text:style-name="P108"/>
          </table:table-cell>
          <table:table-cell table:style-name="表格1.D2" office:value-type="string">
            <text:p text:style-name="P105"/>
          </table:table-cell>
        </table:table-row>
      </table:table>
      <text:p text:style-name="P51"/>
      <text:h text:style-name="P155" text:outline-level="2">伍、推動及管考：</text:h>
      <text:p text:style-name="P66"><text:s text:c="2"/>一、平時查核：依據本計畫，由本所為民服務推動小組，考核執行情形，隨時檢討</text:p>
      <text:p text:style-name="P66"><text:s text:c="6"/>修正之。</text:p>
      <text:p text:style-name="P66"><text:s text:c="2"/>二、年度考核：配合市府辦理年度政府服務獎期程，接受年度考核。</text:p>
      <text:p text:style-name="P66">陸、其他：本計畫如有未盡事宜，得依實際需要修正或另行補充規定。</text:p>
      <text:p text:style-name="P9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séi" svg:font-family="séi" style:font-family-generic="roman" style:font-pitch="variable"/>
    <style:font-face style:name="微軟正黑體e　." svg:font-family="微軟正黑體e　., 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細明體" fo:font-family="細明體, MingLiU" style:font-family-generic="modern" fo:font-size="13pt" style:font-size-asian="13pt" style:font-name-complex="細明體" style:font-family-complex="細明體, MingLiU" style:font-family-generic-complex="modern"/>
    </style:style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純文字" style:family="paragraph">
      <style:paragraph-properties fo:orphans="0" fo:widows="0" fo:hyphenation-ladder-count="no-limit"/>
      <style:text-properties style:use-window-font-color="true" style:font-name="細明體" fo:font-family="細明體, MingLiU" style:font-family-generic="modern" fo:font-size="9pt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微軟正黑體e　." fo:font-family="微軟正黑體e　., 新細明體" style:font-family-generic="roman" style:font-pitch="variable" fo:font-size="12pt" fo:language="en" fo:country="US" style:letter-kerning="true" style:font-name-asian="微軟正黑體e　." style:font-family-asian="微軟正黑體e　., 新細明體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一下" style:family="paragraph">
      <style:paragraph-properties fo:margin-left="0.953cm" fo:margin-right="0cm" fo:line-height="0.882cm" fo:text-align="justify" style:justify-single-word="false" fo:orphans="2" fo:widows="2" fo:hyphenation-ladder-count="no-limit" fo:text-indent="0.949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新節" style:family="paragraph">
      <style:paragraph-properties fo:margin-left="0cm" fo:margin-right="-0.041cm" fo:line-height="150%" fo:text-align="center" style:justify-single-word="false" fo:orphans="0" fo:widows="0" fo:hyphenation-ladder-count="no-limit" fo:text-indent="0cm" style:auto-text-indent="false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class="extra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主旨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文字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方塊文字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本文縮排_20_2" style:display-name="本文縮排 2" style:family="paragraph">
      <style:paragraph-properties fo:margin-left="2.628cm" fo:margin-right="0cm" fo:margin-top="0.176cm" fo:margin-bottom="0cm" loext:contextual-spacing="false" fo:line-height="1.023cm" fo:text-align="justify" style:justify-single-word="false" fo:orphans="0" fo:widows="0" fo:hyphenation-ladder-count="no-limit" fo:text-indent="-1.676cm" style:auto-text-indent="false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無間距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純文字3" style:family="paragraph" style:parent-style-name="Standard">
      <style:paragraph-properties fo:orphans="0" fo:widows="0"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WW-預設段落字型" style:family="text"/>
    <style:style style:name="WW_5f_CharLFO2LVL1" style:display-name="WW_CharLFO2LVL1" style:family="text">
      <style:text-properties fo:color="#000000"/>
    </style:style>
    <style:style style:name="WW_5f_CharLFO15LVL1" style:display-name="WW_CharLFO15LVL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_5f_CharLFO13LVL1" style:display-name="WW_CharLFO13LVL1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4LVL1" style:display-name="WW_CharLFO4LVL1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純文字_20_字元" style:display-name="純文字 字元" style:family="text">
      <style:text-properties style:font-name="細明體" fo:font-family="細明體, MingLiU" style:font-family-generic="modern" fo:font-size="9pt" style:letter-kerning="true" style:font-name-asian="Times New Roman" style:font-family-asian="'Times New Roman'" style:font-family-generic-asian="roman" style:font-pitch-asian="variable" style:font-size-asian="9pt" style:font-name-complex="細明體" style:font-family-complex="細明體, MingLiU" style:font-family-generic-complex="modern"/>
    </style:style>
    <style:style style:name="樣式_20__28_中文_29__20_標楷體_20_16_20_點" style:display-name="樣式 (中文) 標楷體 16 點" style:family="text">
      <style:text-properties fo:font-size="16pt" style:font-name-asian="標楷體" style:font-family-asian="標楷體" style:font-family-generic-asian="script" style:font-size-asian="16pt"/>
    </style:style>
    <style:style style:name="Footnote_20_Symbol" style:display-name="Footnote Symbol" style:family="text"/>
    <style:style style:name="註腳文字_20_字元" style:display-name="註腳文字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com_5f_show_5f_data" style:display-name="com_show_dat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éi" fo:font-family="séi" style:font-family-generic="roman" style:font-pitch="variable" fo:font-size="12pt" style:font-size-asian="12pt" style:font-name-complex="séi" style:font-family-complex="séi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1" style:display-name="頁首 字元1" style:family="text">
      <style:text-properties style:font-name="Liberation Serif" fo:font-family="'Liberation Serif'" style:font-family-generic="roman" style:font-pitch="variable" style:letter-kerning="tru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-complex="Mangal" style:font-family-complex="Manga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meta:creation-date>2020-01-10T10:46:00</meta:creation-date>
    <dc:date>2021-03-10T15:19:17.453000000</dc:date>
    <meta:print-date>2021-03-10T15:26:47.012000000</meta:print-date>
    <meta:editing-cycles>181</meta:editing-cycles>
    <meta:editing-duration>PT13H54M20S</meta:editing-duration>
    <meta:generator>NDC_ODF_Application_Tools/2.0.2$Windows_x86 LibreOffice_project/ed72a44ef8f10c5a9b48f1a4b7467ea50da7b580</meta:generator>
    <meta:document-statistic meta:table-count="1" meta:image-count="0" meta:object-count="0" meta:page-count="13" meta:paragraph-count="278" meta:word-count="5383" meta:character-count="5745" meta:non-whitespace-character-count="5537"/>
  </office:meta>
</office:document-meta>
</file>