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8in"/>
    </style:style>
    <style:style style:name="TableColumn3" style:family="table-column">
      <style:table-column-properties style:column-width="0.0979in"/>
    </style:style>
    <style:style style:name="TableColumn4" style:family="table-column">
      <style:table-column-properties style:column-width="0.2354in"/>
    </style:style>
    <style:style style:name="TableColumn5" style:family="table-column">
      <style:table-column-properties style:column-width="0.8437in"/>
    </style:style>
    <style:style style:name="TableColumn6" style:family="table-column">
      <style:table-column-properties style:column-width="0.1305in"/>
    </style:style>
    <style:style style:name="TableColumn7" style:family="table-column">
      <style:table-column-properties style:column-width="0.1625in"/>
    </style:style>
    <style:style style:name="TableColumn8" style:family="table-column">
      <style:table-column-properties style:column-width="0.393in"/>
    </style:style>
    <style:style style:name="TableColumn9" style:family="table-column">
      <style:table-column-properties style:column-width="0.0979in"/>
    </style:style>
    <style:style style:name="TableColumn10" style:family="table-column">
      <style:table-column-properties style:column-width="0.0673in"/>
    </style:style>
    <style:style style:name="TableColumn11" style:family="table-column">
      <style:table-column-properties style:column-width="0.5375in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2597in"/>
    </style:style>
    <style:style style:name="TableColumn14" style:family="table-column">
      <style:table-column-properties style:column-width="0.0152in"/>
    </style:style>
    <style:style style:name="TableColumn15" style:family="table-column">
      <style:table-column-properties style:column-width="0.1333in"/>
    </style:style>
    <style:style style:name="TableColumn16" style:family="table-column">
      <style:table-column-properties style:column-width="0.0888in"/>
    </style:style>
    <style:style style:name="TableColumn17" style:family="table-column">
      <style:table-column-properties style:column-width="0.0562in"/>
    </style:style>
    <style:style style:name="TableColumn18" style:family="table-column">
      <style:table-column-properties style:column-width="0.2486in"/>
    </style:style>
    <style:style style:name="TableColumn19" style:family="table-column">
      <style:table-column-properties style:column-width="0.0437in"/>
    </style:style>
    <style:style style:name="TableColumn20" style:family="table-column">
      <style:table-column-properties style:column-width="0.0659in"/>
    </style:style>
    <style:style style:name="TableColumn21" style:family="table-column">
      <style:table-column-properties style:column-width="0.1513in"/>
    </style:style>
    <style:style style:name="TableColumn22" style:family="table-column">
      <style:table-column-properties style:column-width="0.0576in"/>
    </style:style>
    <style:style style:name="TableColumn23" style:family="table-column">
      <style:table-column-properties style:column-width="0.275in"/>
    </style:style>
    <style:style style:name="TableColumn24" style:family="table-column">
      <style:table-column-properties style:column-width="0.275in"/>
    </style:style>
    <style:style style:name="TableColumn25" style:family="table-column">
      <style:table-column-properties style:column-width="0.2888in"/>
    </style:style>
    <style:style style:name="TableColumn26" style:family="table-column">
      <style:table-column-properties style:column-width="0.3187in"/>
    </style:style>
    <style:style style:name="TableColumn27" style:family="table-column">
      <style:table-column-properties style:column-width="0.043in"/>
    </style:style>
    <style:style style:name="TableColumn28" style:family="table-column">
      <style:table-column-properties style:column-width="0.4562in"/>
    </style:style>
    <style:style style:name="TableColumn29" style:family="table-column">
      <style:table-column-properties style:column-width="1.3631in"/>
    </style:style>
    <style:style style:name="Table1" style:family="table" style:master-page-name="MP0">
      <style:table-properties style:width="7.5in" fo:margin-left="-0.0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ableRow33" style:family="table-row">
      <style:table-row-properties style:min-row-height="0.334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472in"/>
    </style:style>
    <style:style style:name="T36" style:parent-style-name="預設段落字型" style:family="text">
      <style:text-properties style:font-name="標楷體" style:font-name-asian="標楷體" fo:font-size="24pt" style:font-size-asian="2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.05in" fo:line-height="0.1944in" fo:text-indent="0.58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>
        <style:tab-stops>
          <style:tab-stop style:type="left" style:position="4.4583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>
        <style:tab-stops>
          <style:tab-stop style:type="left" style:position="4.4583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>
        <style:tab-stops>
          <style:tab-stop style:type="left" style:position="4.4583in"/>
        </style:tab-stops>
      </style:paragraph-properties>
      <style:text-properties style:font-name="標楷體" style:font-name-asian="標楷體" fo:letter-spacing="-0.0069in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8729in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1" style:family="table-row">
      <style:table-row-properties style:min-row-height="0.0895in"/>
    </style:style>
    <style:style style:name="TableCell12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6pt"/>
    </style:style>
    <style:style style:name="TableRow124" style:family="table-row">
      <style:table-row-properties style:min-row-height="0.827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>
        <style:tab-stops>
          <style:tab-stop style:type="left" style:position="4.4583in"/>
        </style:tab-stops>
      </style:paragraph-properties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1" style:family="table-row">
      <style:table-row-properties style:min-row-height="0.7361in"/>
    </style:style>
    <style:style style:name="TableCell142" style:family="table-cell">
      <style:table-cell-properties fo:border-top="0.0069in solid #000000" fo:border-left="0.0208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1944in" fo:margin-left="-0.075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in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6pt" style:font-size-asian="6pt" style:font-size-complex="6pt"/>
    </style:style>
    <style:style style:name="TableRow295" style:family="table-row">
      <style:table-row-properties style:row-height="0.0138in"/>
    </style:style>
    <style:style style:name="TableCell2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3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left="0.1069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style:min-row-height="0.5951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2166in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min-row-height="0.380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347" style:family="table-row">
      <style:table-row-properties style:min-row-height="0.5513in"/>
    </style:style>
    <style:style style:name="TableCell3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358" style:family="table-row">
      <style:table-row-properties style:min-row-height="0.6138in"/>
    </style:style>
    <style:style style:name="TableCell3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style:snap-to-layout-grid="false" fo:text-align="justify" fo:line-height="0.1666in" fo:margin-left="0.5555in" fo:text-indent="-0.555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line-height="0.0138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8">
            <text:p text:style-name="P32"><text:s/>高雄市前鎮區公所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8">
            <text:p text:style-name="P35"><text:span text:style-name="T36"><draw:frame draw:z-index="251657728" draw:id="id0" draw:style-name="a0" draw:name="Text Box 16" text:anchor-type="paragraph" svg:x="5.25in" svg:y="0.08333in" svg:width="2.125in" svg:height="0.375in" style:rel-width="scale" style:rel-height="scale"><draw:text-box><text:p text:style-name="P37"><text:s text:c="4"/><text:span text:style-name="T38">月 <text:s text:c="3"/>日零用金付訖</text:span></text:p></draw:text-box><svg:title/><svg:desc/></draw:frame></text:span><text:span text:style-name="T39"><text:s text:c="26"/></text:span><text:span text:style-name="T40"><text:s text:c="2"/></text:span><text:span text:style-name="T41">粘</text:span><text:span text:style-name="T42"><text:s/></text:span><text:span text:style-name="T43"><text:s/>貼</text:span><text:span text:style-name="T44"><text:s/></text:span><text:span text:style-name="T45"><text:s/>憑<text:s/></text:span><text:span text:style-name="T46"><text:s/></text:span><text:span text:style-name="T47">證</text:span><text:span text:style-name="T48"><text:s/></text:span><text:span text:style-name="T49"><text:s/>用<text:s/></text:span><text:span text:style-name="T50"><text:s/></text:span><text:span text:style-name="T51">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8">
            <text:p text:style-name="P54"><text:span text:style-name="T55">年 <text:s text:c="3"/>月 <text:s text:c="3"/>日（付款憑單、支出傳票）第 <text:s text:c="13"/>號<text:s/></text:span><text:span text:style-name="T56"><text:s/></text:span><text:span text:style-name="T57">憑證共 <text:s text:c="9"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 table:number-rows-spanned="2">
            <text:p text:style-name="P60">憑證編號</text:p>
          </table:table-cell>
          <table:covered-table-cell/>
          <table:covered-table-cell/>
          <table:table-cell table:style-name="TableCell61" table:number-columns-spanned="7" table:number-rows-spanned="2">
            <text:p text:style-name="P62">預 <text:s text:c="4"/>算 <text:s text:c="4"/>科 <text:s text:c="4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3">
            <text:p text:style-name="P64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 table:number-rows-spanned="2">
            <text:p text:style-name="P66">用 <text:s/>途 <text:s/>說 <text:s/>明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佰萬</text:p>
          </table:table-cell>
          <table:table-cell table:style-name="TableCell72" table:number-columns-spanned="2">
            <text:p text:style-name="P73">拾萬</text:p>
          </table:table-cell>
          <table:covered-table-cell/>
          <table:table-cell table:style-name="TableCell74" table:number-columns-spanned="3">
            <text:p text:style-name="P75">萬</text:p>
          </table:table-cell>
          <table:covered-table-cell/>
          <table:covered-table-cell/>
          <table:table-cell table:style-name="TableCell76" table:number-columns-spanned="2">
            <text:p text:style-name="P77">仟</text:p>
          </table:table-cell>
          <table:covered-table-cell/>
          <table:table-cell table:style-name="TableCell78" table:number-columns-spanned="3">
            <text:p text:style-name="P79">佰</text:p>
          </table:table-cell>
          <table:covered-table-cell/>
          <table:covered-table-cell/>
          <table:table-cell table:style-name="TableCell80">
            <text:p text:style-name="P81">拾</text:p>
          </table:table-cell>
          <table:table-cell table:style-name="TableCell82">
            <text:p text:style-name="P83">元</text:p>
          </table: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第 <text:s text:c="3"/>號</text:p>
          </table:table-cell>
          <table:covered-table-cell/>
          <table:covered-table-cell/>
          <table:table-cell table:style-name="TableCell88" table:number-columns-spanned="7">
            <text:p text:style-name="P89"><text:span text:style-name="T90">業務計畫：</text:span><text:span text:style-name="T91">區公所業務</text:span></text:p>
            <text:p text:style-name="P92"><text:span text:style-name="T93">工作計畫：</text:span><text:span text:style-name="T94">業務管理</text:span></text:p>
            <text:p text:style-name="P95"><text:span text:style-name="T96">用 途 別：</text:span><text:span text:style-name="T97">獎補助費</text:span><text:span text:style-name="T98">(其他補助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5">
            <text:p text:style-name="P114"><text:span text:style-name="T115">台電促協金</text:span><text:span text:style-name="T116">—</text:span><text:span text:style-name="T117">各里</text:span><text:span text:style-name="T118">定額</text:span><text:span text:style-name="T119">補助</text:span></text:p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經手人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財產登記</text:p>
          </table: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 table:number-rows-spanned="2">
            <text:p text:style-name="P134">會 計 室</text:p>
          </table:table-cell>
          <table:covered-table-cell/>
          <table:covered-table-cell/>
          <table:table-cell table:style-name="TableCell135" table:number-columns-spanned="8" table:number-rows-spanned="2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主任 <text:s/>秘書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經辦</text:p>
            <text:p text:style-name="P144">主管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/>驗收</text:p>
            <text:p text:style-name="P149"><text:s/>證明</text:p>
          </table:table-cell>
          <table:covered-table-cell/>
          <table:table-cell table:style-name="TableCell150" table:number-columns-spanned="7">
            <text:p text:style-name="P151">不可同為經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區長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8">
            <text:p text:style-name="P160">憑　　證　　粘　　貼　　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8">
            <text:p text:style-name="P163">(請經手人於憑證粘貼處背面加蓋齊縫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8">
            <text:p text:style-name="P166">請 購 (修) 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8">
            <text:p text:style-name="P169">需用日期：<text:s text:c="3"/>月<text:s text:c="2"/><text:s/><text:s/>日<text:s text:c="2"/><text:s/><text:s/>時<text:s text:c="2"/>　地點：<text:s text:c="11"/><text:s text:c="4"/>　填單日期：<text:s text:c="5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 table:number-rows-spanned="2">
            <text:p text:style-name="P172">品 <text:s text:c="6"/>名</text:p>
          </table:table-cell>
          <table:covered-table-cell/>
          <table:covered-table-cell/>
          <table:covered-table-cell/>
          <table:table-cell table:style-name="TableCell173" table:number-columns-spanned="5" table:number-rows-spanned="2">
            <text:p text:style-name="P174">規格</text:p>
          </table:table-cell>
          <table:covered-table-cell/>
          <table:covered-table-cell/>
          <table:covered-table-cell/>
          <table:covered-table-cell/>
          <table:table-cell table:style-name="TableCell175" table:number-rows-spanned="2">
            <text:p text:style-name="P176">單位</text:p>
          </table:table-cell>
          <table:table-cell table:style-name="TableCell177" table:number-columns-spanned="2" table:number-rows-spanned="2">
            <text:p text:style-name="P178">數量</text:p>
          </table:table-cell>
          <table:covered-table-cell/>
          <table:table-cell table:style-name="TableCell179" table:number-columns-spanned="12">
            <text:p text:style-name="P180">估<text:s/>(詢)<text:s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 table:number-rows-spanned="2">
            <text:p text:style-name="P182">用 <text:s/>途 <text:s/>說 <text:s/>明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/>
          <table:table-cell table:style-name="TableCell188" table:number-columns-spanned="8">
            <text:p text:style-name="P189">單<text:s/>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總<text:s text:c="2"/>價</text:p>
          </table: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 table:number-rows-spanned="7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8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合計</text:p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6">
            <text:p text:style-name="P297">請 <text:s text:c="2"/>購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9">
            <text:p text:style-name="P299">經 <text:s text:c="2"/>辦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1">
            <text:p text:style-name="P301">會 <text:s text:c="4"/>計 <text:s text:c="4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rows-spanned="3">
            <text:p text:style-name="P303">主任 <text:s/>秘書</text:p>
          </table:table-cell>
          <table:table-cell table:style-name="TableCell304" table:number-rows-spanned="3"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請購<text:s/>人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 table:number-rows-spanned="2">
            <text:p text:style-name="P312">採購經辦</text:p>
          </table:table-cell>
          <table:covered-table-cell/>
          <table:table-cell table:style-name="TableCell313" table:number-columns-spanned="7" table:number-rows-spanned="2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 table:number-rows-spanned="4">
            <text:p text:style-name="P316">會 計 室</text:p>
          </table:table-cell>
          <table:covered-table-cell/>
          <table:covered-table-cell/>
          <table:covered-table-cell/>
          <table:table-cell table:style-name="TableCell317" table:number-columns-spanned="7" table:number-rows-spanned="4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columns-spanned="2" table:number-rows-spanned="2">
            <text:p text:style-name="P323">請購<text:s text:c="2"/>主管</text:p>
          </table:table-cell>
          <table:covered-table-cell/>
          <table:table-cell table:style-name="TableCell324" table:number-columns-spanned="4" table:number-rows-spanned="2">
            <text:p text:style-name="P325"/>
          </table: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table-cell table:style-name="TableCell335" table:number-columns-spanned="2" table:number-rows-spanned="2">
            <text:p text:style-name="P336">採購主管</text:p>
          </table:table-cell>
          <table:covered-table-cell/>
          <table:table-cell table:style-name="TableCell337" table:number-columns-spanned="7" table:number-rows-spanned="2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rows-spanned="2">
            <text:p text:style-name="P342"><text:span text:style-name="T343">區</text:span><text:span text:style-name="T344">長</text:span></text:p>
          </table:table-cell>
          <table:table-cell table:style-name="TableCell345" table:number-rows-spanned="2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經費<text:s text:c="2"/>來源</text:p>
          </table:table-cell>
          <table:covered-table-cell/>
          <table:table-cell table:style-name="TableCell350" table:number-columns-spanned="4">
            <text:p text:style-name="P351">台電促協金</text:p>
          </table:table-cell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 table:number-columns-spanned="28">
            <text:p text:style-name="P360">說明：1.請購物品請於交貨前一週申請。</text:p>
            <text:p text:style-name="P361">　　　2.印刻製各項文件，應提早請購，並請檢齊附件，俾便估價，未送附件者無從洽辦，恕不受理。</text:p>
            <text:p text:style-name="P362"><text:span text:style-name="T363"><text:s text:c="6"/>3.文具用品於五天前申購，印刻製普通文件於一週前，急件三天前申請，如有趕辦不及，由申購單位自行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2006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 雄 巿 前 鎮 區 公 所</dc:title>
    <dc:description/>
    <dc:subject/>
    <meta:initial-creator>pc010</meta:initial-creator>
    <dc:creator>FRONT02-ESST</dc:creator>
    <meta:creation-date>2018-05-02T03:21:00Z</meta:creation-date>
    <dc:date>2018-05-02T03:21:00Z</dc:date>
    <meta:print-date>2018-05-02T00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9" meta:row-count="5" meta:non-whitespace-character-count="673"/>
  </office:meta>
</office:document-meta>
</file>