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8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0.2354in"/>
    </style:style>
    <style:style style:name="TableColumn5" style:family="table-column">
      <style:table-column-properties style:column-width="0.8437in"/>
    </style:style>
    <style:style style:name="TableColumn6" style:family="table-column">
      <style:table-column-properties style:column-width="0.1305in"/>
    </style:style>
    <style:style style:name="TableColumn7" style:family="table-column">
      <style:table-column-properties style:column-width="0.1625in"/>
    </style:style>
    <style:style style:name="TableColumn8" style:family="table-column">
      <style:table-column-properties style:column-width="0.393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0.0673in"/>
    </style:style>
    <style:style style:name="TableColumn11" style:family="table-column">
      <style:table-column-properties style:column-width="0.5375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2597in"/>
    </style:style>
    <style:style style:name="TableColumn14" style:family="table-column">
      <style:table-column-properties style:column-width="0.0152in"/>
    </style:style>
    <style:style style:name="TableColumn15" style:family="table-column">
      <style:table-column-properties style:column-width="0.1333in"/>
    </style:style>
    <style:style style:name="TableColumn16" style:family="table-column">
      <style:table-column-properties style:column-width="0.0888in"/>
    </style:style>
    <style:style style:name="TableColumn17" style:family="table-column">
      <style:table-column-properties style:column-width="0.0562in"/>
    </style:style>
    <style:style style:name="TableColumn18" style:family="table-column">
      <style:table-column-properties style:column-width="0.2486in"/>
    </style:style>
    <style:style style:name="TableColumn19" style:family="table-column">
      <style:table-column-properties style:column-width="0.0437in"/>
    </style:style>
    <style:style style:name="TableColumn20" style:family="table-column">
      <style:table-column-properties style:column-width="0.0659in"/>
    </style:style>
    <style:style style:name="TableColumn21" style:family="table-column">
      <style:table-column-properties style:column-width="0.1513in"/>
    </style:style>
    <style:style style:name="TableColumn22" style:family="table-column">
      <style:table-column-properties style:column-width="0.0576in"/>
    </style:style>
    <style:style style:name="TableColumn23" style:family="table-column">
      <style:table-column-properties style:column-width="0.275in"/>
    </style:style>
    <style:style style:name="TableColumn24" style:family="table-column">
      <style:table-column-properties style:column-width="0.275in"/>
    </style:style>
    <style:style style:name="TableColumn25" style:family="table-column">
      <style:table-column-properties style:column-width="0.2888in"/>
    </style:style>
    <style:style style:name="TableColumn26" style:family="table-column">
      <style:table-column-properties style:column-width="0.3187in"/>
    </style:style>
    <style:style style:name="TableColumn27" style:family="table-column">
      <style:table-column-properties style:column-width="0.043in"/>
    </style:style>
    <style:style style:name="TableColumn28" style:family="table-column">
      <style:table-column-properties style:column-width="0.4562in"/>
    </style:style>
    <style:style style:name="TableColumn29" style:family="table-column">
      <style:table-column-properties style:column-width="1.3631in"/>
    </style:style>
    <style:style style:name="Table1" style:family="table" style:master-page-name="MP0">
      <style:table-properties style:width="7.5in" fo:margin-left="-0.0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ableRow33" style:family="table-row">
      <style:table-row-properties style:min-row-height="0.334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472in"/>
    </style:style>
    <style:style style:name="T36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05in" fo:line-height="0.1944in" fo:text-indent="0.58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8729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3" style:family="table-row">
      <style:table-row-properties style:min-row-height="0.0895in"/>
    </style:style>
    <style:style style:name="TableCell12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6pt"/>
    </style:style>
    <style:style style:name="TableRow126" style:family="table-row">
      <style:table-row-properties style:min-row-height="0.827in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3" style:family="table-row">
      <style:table-row-properties style:min-row-height="0.7361in"/>
    </style:style>
    <style:style style:name="TableCell144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in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6pt"/>
    </style:style>
    <style:style style:name="TableRow297" style:family="table-row">
      <style:table-row-properties style:row-height="0.0138in"/>
    </style:style>
    <style:style style:name="TableCell2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0.1069in">
        <style:tab-stops/>
      </style:paragraph-properties>
      <style:text-properties style:font-name="標楷體" style:font-name-asian="標楷體"/>
    </style:style>
    <style:style style:name="TableRow308" style:family="table-row">
      <style:table-row-properties style:min-row-height="0.5951in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2166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380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349" style:family="table-row">
      <style:table-row-properties style:min-row-height="0.5513in"/>
    </style:style>
    <style:style style:name="TableCell3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360" style:family="table-row">
      <style:table-row-properties style:min-row-height="0.6138in"/>
    </style:style>
    <style:style style:name="TableCell3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justify" fo:line-height="0.1666in" fo:margin-left="0.5555in" fo:text-indent="-0.555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line-height="0.013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8">
            <text:p text:style-name="P32"><text:s/>高雄市前鎮區公所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8">
            <text:p text:style-name="P35"><text:span text:style-name="T36"><draw:frame draw:z-index="251657728" draw:id="id0" draw:style-name="a0" draw:name="Text Box 16" text:anchor-type="paragraph" svg:x="5.25in" svg:y="0.08333in" svg:width="2.125in" svg:height="0.375in" style:rel-width="scale" style:rel-height="scale"><draw:text-box><text:p text:style-name="P37"><text:s text:c="4"/><text:span text:style-name="T38">月 <text:s text:c="3"/>日零用金付訖</text:span></text:p></draw:text-box><svg:title/><svg:desc/></draw:frame></text:span><text:span text:style-name="T39"><text:s text:c="26"/></text:span><text:span text:style-name="T40"><text:s text:c="2"/></text:span><text:span text:style-name="T41">粘</text:span><text:span text:style-name="T42"><text:s/></text:span><text:span text:style-name="T43"><text:s/>貼</text:span><text:span text:style-name="T44"><text:s/></text:span><text:span text:style-name="T45"><text:s/>憑<text:s/></text:span><text:span text:style-name="T46"><text:s/></text:span><text:span text:style-name="T47">證</text:span><text:span text:style-name="T48"><text:s/></text:span><text:span text:style-name="T49"><text:s/>用<text:s/></text:span><text:span text:style-name="T50"><text:s/></text:span><text:span text:style-name="T51">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8">
            <text:p text:style-name="P54"><text:span text:style-name="T55">年 <text:s text:c="3"/>月 <text:s text:c="3"/>日（付款憑單、支出傳票）第 <text:s text:c="13"/>號<text:s/></text:span><text:span text:style-name="T56"><text:s/></text:span><text:span text:style-name="T57">憑證共 <text:s text:c="9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 table:number-rows-spanned="2">
            <text:p text:style-name="P60">憑證編號</text:p>
          </table:table-cell>
          <table:covered-table-cell/>
          <table:covered-table-cell/>
          <table:table-cell table:style-name="TableCell61" table:number-columns-spanned="7" table:number-rows-spanned="2">
            <text:p text:style-name="P62">預 <text:s text:c="4"/>算 <text:s text:c="4"/>科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3">
            <text:p text:style-name="P64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 table:number-rows-spanned="2">
            <text:p text:style-name="P66">用 <text:s/>途 <text:s/>說 <text:s/>明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佰萬</text:p>
          </table:table-cell>
          <table:table-cell table:style-name="TableCell72" table:number-columns-spanned="2">
            <text:p text:style-name="P73">拾萬</text:p>
          </table:table-cell>
          <table:covered-table-cell/>
          <table:table-cell table:style-name="TableCell74" table:number-columns-spanned="3">
            <text:p text:style-name="P75">萬</text:p>
          </table:table-cell>
          <table:covered-table-cell/>
          <table:covered-table-cell/>
          <table:table-cell table:style-name="TableCell76" table:number-columns-spanned="2">
            <text:p text:style-name="P77">仟</text:p>
          </table:table-cell>
          <table:covered-table-cell/>
          <table:table-cell table:style-name="TableCell78" table:number-columns-spanned="3">
            <text:p text:style-name="P79">佰</text:p>
          </table:table-cell>
          <table:covered-table-cell/>
          <table:covered-table-cell/>
          <table:table-cell table:style-name="TableCell80">
            <text:p text:style-name="P81">拾</text:p>
          </table:table-cell>
          <table:table-cell table:style-name="TableCell82">
            <text:p text:style-name="P83">元</text:p>
          </table: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第 <text:s text:c="3"/>號</text:p>
          </table:table-cell>
          <table:covered-table-cell/>
          <table:covered-table-cell/>
          <table:table-cell table:style-name="TableCell88" table:number-columns-spanned="7">
            <text:p text:style-name="P89"><text:span text:style-name="T90">業務計畫：</text:span><text:span text:style-name="T91">區公所業務</text:span></text:p>
            <text:p text:style-name="P92"><text:span text:style-name="T93">工作計畫：</text:span><text:span text:style-name="T94">業務管理</text:span></text:p>
            <text:p text:style-name="P95"><text:span text:style-name="T96">用 途 別：</text:span><text:span text:style-name="T97">業務</text:span><text:span text:style-name="T98">費</text:span><text:span text:style-name="T99">(一般事務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5">
            <text:p text:style-name="P115"><text:span text:style-name="T116">台電促協金</text:span><text:span text:style-name="T117">—</text:span><text:span text:style-name="T118">額</text:span><text:span text:style-name="T119">度</text:span><text:span text:style-name="T120">外</text:span><text:span text:style-name="T121">補助</text:span></text:p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經手人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財產登記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 table:number-rows-spanned="2">
            <text:p text:style-name="P136">會 計 室</text:p>
          </table:table-cell>
          <table:covered-table-cell/>
          <table:covered-table-cell/>
          <table:table-cell table:style-name="TableCell137" table:number-columns-spanned="8" table:number-rows-spanned="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主任 <text:s/>秘書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經辦</text:p>
            <text:p text:style-name="P146">主管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<text:s/>驗收</text:p>
            <text:p text:style-name="P151"><text:s/>證明</text:p>
          </table:table-cell>
          <table:covered-table-cell/>
          <table:table-cell table:style-name="TableCell152" table:number-columns-spanned="7">
            <text:p text:style-name="P153">不可同為經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區長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8">
            <text:p text:style-name="P162">憑　　證　　粘　　貼　　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8">
            <text:p text:style-name="P165">(請經手人於憑證粘貼處背面加蓋齊縫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8">
            <text:p text:style-name="P168">請 購 (修)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8">
            <text:p text:style-name="P171">需用日期：<text:s text:c="3"/>月<text:s text:c="2"/><text:s/><text:s/>日<text:s text:c="2"/><text:s/><text:s/>時<text:s text:c="2"/>　地點：<text:s text:c="11"/><text:s text:c="4"/>　填單日期：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 table:number-rows-spanned="2">
            <text:p text:style-name="P174">品 <text:s text:c="6"/>名</text:p>
          </table:table-cell>
          <table:covered-table-cell/>
          <table:covered-table-cell/>
          <table:covered-table-cell/>
          <table:table-cell table:style-name="TableCell175" table:number-columns-spanned="5" table:number-rows-spanned="2">
            <text:p text:style-name="P176">規格</text:p>
          </table:table-cell>
          <table:covered-table-cell/>
          <table:covered-table-cell/>
          <table:covered-table-cell/>
          <table:covered-table-cell/>
          <table:table-cell table:style-name="TableCell177" table:number-rows-spanned="2">
            <text:p text:style-name="P178">單位</text:p>
          </table:table-cell>
          <table:table-cell table:style-name="TableCell179" table:number-columns-spanned="2" table:number-rows-spanned="2">
            <text:p text:style-name="P180">數量</text:p>
          </table:table-cell>
          <table:covered-table-cell/>
          <table:table-cell table:style-name="TableCell181" table:number-columns-spanned="12">
            <text:p text:style-name="P182">估<text:s/>(詢)<text:s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 table:number-rows-spanned="2">
            <text:p text:style-name="P184">用 <text:s/>途 <text:s/>說 <text:s/>明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 table:number-columns-spanned="8">
            <text:p text:style-name="P191">單<text:s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總<text:s text:c="2"/>價</text:p>
          </table: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 table:number-rows-spanned="7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合計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請 <text:s text:c="2"/>購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9">
            <text:p text:style-name="P301">經 <text:s text:c="2"/>辦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1">
            <text:p text:style-name="P303">會 <text:s text:c="4"/>計 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rows-spanned="3">
            <text:p text:style-name="P305">主任 <text:s/>秘書</text:p>
          </table:table-cell>
          <table:table-cell table:style-name="TableCell306" table:number-rows-spanned="3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請購<text:s/>人</text:p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 table:number-rows-spanned="2">
            <text:p text:style-name="P314">採購經辦</text:p>
          </table:table-cell>
          <table:covered-table-cell/>
          <table:table-cell table:style-name="TableCell315" table:number-columns-spanned="7" table:number-rows-spanned="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 table:number-rows-spanned="4">
            <text:p text:style-name="P318">會 計 室</text:p>
          </table:table-cell>
          <table:covered-table-cell/>
          <table:covered-table-cell/>
          <table:covered-table-cell/>
          <table:table-cell table:style-name="TableCell319" table:number-columns-spanned="7" table:number-rows-spanned="4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columns-spanned="2" table:number-rows-spanned="2">
            <text:p text:style-name="P325">請購<text:s text:c="2"/>主管</text:p>
          </table:table-cell>
          <table:covered-table-cell/>
          <table:table-cell table:style-name="TableCell326" table:number-columns-spanned="4" table:number-rows-spanned="2">
            <text:p text:style-name="P327"/>
          </table: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 table:number-columns-spanned="2" table:number-rows-spanned="2">
            <text:p text:style-name="P338">採購主管</text:p>
          </table:table-cell>
          <table:covered-table-cell/>
          <table:table-cell table:style-name="TableCell339" table:number-columns-spanned="7" table:number-rows-spanned="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rows-spanned="2">
            <text:p text:style-name="P344"><text:span text:style-name="T345">區</text:span><text:span text:style-name="T346">長</text:span></text:p>
          </table:table-cell>
          <table:table-cell table:style-name="TableCell347" table:number-rows-spanned="2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經費<text:s text:c="2"/>來源</text:p>
          </table:table-cell>
          <table:covered-table-cell/>
          <table:table-cell table:style-name="TableCell352" table:number-columns-spanned="4">
            <text:p text:style-name="P353">台電促協金</text:p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columns-spanned="28">
            <text:p text:style-name="P362">說明：1.請購物品請於交貨前一週申請。</text:p>
            <text:p text:style-name="P363">　　　2.印刻製各項文件，應提早請購，並請檢齊附件，俾便估價，未送附件者無從洽辦，恕不受理。</text:p>
            <text:p text:style-name="P364"><text:span text:style-name="T365"><text:s text:c="6"/>3.文具用品於五天前申購，印刻製普通文件於一週前，急件三天前申請，如有趕辦不及，由申購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2006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 雄 巿 前 鎮 區 公 所</dc:title>
    <dc:description/>
    <dc:subject/>
    <meta:initial-creator>pc010</meta:initial-creator>
    <dc:creator>FRONT02-ESST</dc:creator>
    <meta:creation-date>2018-05-02T03:21:00Z</meta:creation-date>
    <dc:date>2018-05-02T03:21:00Z</dc:date>
    <meta:print-date>2018-05-02T0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