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8" style:family="table-row">
      <style:table-row-properties style:min-row-height="0.0895in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1" style:family="table-row">
      <style:table-row-properties style:min-row-height="0.827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8" style:family="table-row">
      <style:table-row-properties style:min-row-height="0.7361in"/>
    </style:style>
    <style:style style:name="TableCell139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2" style:family="table-row">
      <style:table-row-properties style:row-height="0.0138in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595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166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80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4" style:family="table-row">
      <style:table-row-properties style:min-row-height="0.5513in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55" style:family="table-row">
      <style:table-row-properties style:min-row-height="0.6138in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應付代收款</text:span></text:p>
            <text:p text:style-name="P92"><text:span text:style-name="T93">工作計畫：</text:span><text:span text:style-name="T94">代辦經費</text:span></text:p>
            <text:p text:style-name="P95"><text:span text:style-name="T96">用 途 別：</text:span><text:span text:style-name="T97">民政局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><text:span text:style-name="T114">民政局補助</text:span><text:span text:style-name="T115">─</text:span><text:span text:style-name="T116">○○里</text:span></text:p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經手人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財產登記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 table:number-rows-spanned="2">
            <text:p text:style-name="P131">會 計 室</text:p>
          </table:table-cell>
          <table:covered-table-cell/>
          <table:covered-table-cell/>
          <table:table-cell table:style-name="TableCell132" table:number-columns-spanned="8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主任 <text:s/>秘書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經辦</text:p>
            <text:p text:style-name="P141">主管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/>驗收</text:p>
            <text:p text:style-name="P146"><text:s/>證明</text:p>
          </table:table-cell>
          <table:covered-table-cell/>
          <table:table-cell table:style-name="TableCell147" table:number-columns-spanned="7">
            <text:p text:style-name="P148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區長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8">
            <text:p text:style-name="P157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8">
            <text:p text:style-name="P160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8">
            <text:p text:style-name="P163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8">
            <text:p text:style-name="P166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2">
            <text:p text:style-name="P169">品 <text:s text:c="6"/>名</text:p>
          </table:table-cell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>規格</text:p>
          </table:table-cell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單位</text:p>
          </table:table-cell>
          <table:table-cell table:style-name="TableCell174" table:number-columns-spanned="2" table:number-rows-spanned="2">
            <text:p text:style-name="P175">數量</text:p>
          </table:table-cell>
          <table:covered-table-cell/>
          <table:table-cell table:style-name="TableCell176" table:number-columns-spanned="12">
            <text:p text:style-name="P177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 table:number-rows-spanned="2">
            <text:p text:style-name="P179">用 <text:s/>途 <text:s/>說 <text:s/>明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總<text:s text:c="2"/>價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 table:number-rows-spanned="7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合計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rows-spanned="3">
            <text:p text:style-name="P300">主任 <text:s/>秘書</text:p>
          </table:table-cell>
          <table:table-cell table:style-name="TableCell301" table:number-rows-spanned="3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請購<text:s/>人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 table:number-rows-spanned="2">
            <text:p text:style-name="P309">採購經辦</text:p>
          </table:table-cell>
          <table:covered-table-cell/>
          <table:table-cell table:style-name="TableCell310" table:number-columns-spanned="7" table:number-rows-spanned="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 table:number-rows-spanned="4">
            <text:p text:style-name="P313">會 計 室</text:p>
          </table:table-cell>
          <table:covered-table-cell/>
          <table:covered-table-cell/>
          <table:covered-table-cell/>
          <table:table-cell table:style-name="TableCell314" table:number-columns-spanned="7" table:number-rows-spanned="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2" table:number-rows-spanned="2">
            <text:p text:style-name="P320">請購<text:s text:c="2"/>主管</text:p>
          </table:table-cell>
          <table:covered-table-cell/>
          <table:table-cell table:style-name="TableCell321" table:number-columns-spanned="4" table:number-rows-spanned="2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>採購主管</text:p>
          </table:table-cell>
          <table:covered-table-cell/>
          <table:table-cell table:style-name="TableCell334" table:number-columns-spanned="7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rows-spanned="2">
            <text:p text:style-name="P339"><text:span text:style-name="T340">區</text:span><text:span text:style-name="T341">長</text:span></text:p>
          </table:table-cell>
          <table:table-cell table:style-name="TableCell342" table:number-rows-spanned="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經費<text:s text:c="2"/>來源</text:p>
          </table:table-cell>
          <table:covered-table-cell/>
          <table:table-cell table:style-name="TableCell347" table:number-columns-spanned="4">
            <text:p text:style-name="P348">民政局補助</text:p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8">
            <text:p text:style-name="P357">說明：1.請購物品請於交貨前一週申請。</text:p>
            <text:p text:style-name="P358">　　　2.印刻製各項文件，應提早請購，並請檢齊附件，俾便估價，未送附件者無從洽辦，恕不受理。</text:p>
            <text:p text:style-name="P359"><text:span text:style-name="T360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0:00Z</meta:creation-date>
    <dc:date>2018-05-02T03:20:00Z</dc:date>
    <meta:print-date>2018-05-02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