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書體" svg:font-family="華康行書體" style:font-family-generic="script" style:font-pitch="fixed"/>
    <style:font-face style:name="華康鋼筆體W2(P)" svg:font-family="華康鋼筆體W2(P)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行書體" style:font-name-asian="華康行書體" fo:font-size="26pt" style:font-size-asian="26pt" style:font-size-complex="26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鋼筆體W2(P)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2916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2916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2916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2916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2916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2916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2916in" fo:text-indent="0.55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2916in" fo:text-indent="0.5555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1" text:anchor-type="as-char" svg:x="0in" svg:y="0in" svg:width="5.48958in" svg:height="0.38542in" style:rel-width="scale" style:rel-height="scale"><draw:text-box><text:p text:style-name="P3"><text:span text:style-name="T4">公有財物失竊報案標準作業程序</text:span></text:p></draw:text-box><svg:title/><svg:desc>白色大理石</svg:desc></draw:frame></text:span></text:p>
      <text:p text:style-name="P5">一、經管動產如失竊應儘速向警察機關報案。</text:p>
      <text:p text:style-name="P6">二、檢具警察機關報案證明、責任報告書（應含失竊案發生原因、失竊時間、失竊財務內容、責任歸屬、擬賠償方式）繳交本所秘書室辦理賠償及報廢等相關事宜。</text:p>
      <text:p text:style-name="內文"><text:span text:style-name="T7">三、如有里巡守隊者應附值日（夜）巡查紀錄表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">責任報告書撰寫範例</text:p>
      <text:p text:style-name="P9"><text:s text:c="2"/><text:s text:c="2"/>責任報告書</text:p>
      <text:p text:style-name="P10">一、失竊地點：前鎮區建隆里巡守隊隊部(高雄市前鎮區建隆里復興三路21號對面)</text:p>
      <text:p text:style-name="P11">二、失竊時間：97年2月24日零時至上午11時之間(確切時間無從得知，因此段時間非巡守隊執勤時間，只知係24日零時至上午11時之間遭竊)</text:p>
      <text:p text:style-name="P12">三、失竊財物：建隆里辦公處經管之監視器主機設備一台</text:p>
      <text:p text:style-name="P13">四、失竊原因：建隆里巡守隊執勤時間為每晚10時至12時，平時巡守隊隊部之門窗均上鎖，於97年2月23日晚上，輪值巡守之隊員於勤務結速後，即將隊部之窗戶關閉，大門上鎖，始才離開，而於97年2月24日上午11時，發現監視器主機遭竊，隨即向復興路派出所報案，報案三聯單為e化案號為：P097022JBJ1Y94J，本案專案處理人員：賴宏泰警員。</text:p>
      <text:p text:style-name="P14">五、責任歸屬：建隆里巡守隊隊部平時門窗均上鎖，且里長每天均不定時巡視隊部，掌握安全狀況，竊案發生前一晚，輪值巡守之隊員亦很盡責將門窗上鎖後才離開，然而竊賊趁深夜無人之時，強行破壞門鎖進入巡守隊隊部行竊，因竊走監視器主機設備，致無法調出監視錄影影像資料，建隆里辦公處對公有財產設備已善盡保管之責任，也做好相關門禁安全防制失竊之管理措施，故擬請核准免除其保管責任。</text:p>
      <text:p text:style-name="P15">六、改善措施：本里里辦公處承諾將巡守隊隊部大門門鎖更換防盜效果最佳之門鎖，每天加強巡邏隊部，讓竊賊不敢萌生竊盜之意，並透過巡守隊部附近住戶、里民協助注意隊部<text:soft-page-break/>狀況，一但發現可疑人事物，立即報案，發揮預防效果，以杜止竊案再度發生。</text:p>
      <text:p text:style-name="P16"/>
      <text:p text:style-name="P17">財產使用單位：</text:p>
      <text:p text:style-name="P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書體" svg:font-family="華康行書體" style:font-family-generic="script" style:font-pitch="fixed"/>
    <style:font-face style:name="華康鋼筆體W2(P)" svg:font-family="華康鋼筆體W2(P)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FRONT02-ESST</dc:creator>
    <meta:creation-date>2018-03-29T02:53:00Z</meta:creation-date>
    <dc:date>2018-03-29T02:53:00Z</dc:date>
    <meta:template xlink:href="Normal.dotm" xlink:type="simple"/>
    <meta:editing-cycles>2</meta:editing-cycles>
    <meta:editing-duration>PT0S</meta:editing-duration>
    <meta:document-statistic meta:page-count="3" meta:paragraph-count="1" meta:word-count="115" meta:character-count="772" meta:row-count="5" meta:non-whitespace-character-count="658"/>
  </office:meta>
</office:document-meta>
</file>