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start" fo:margin-bottom="0.075in" fo:line-height="0.3055in" style:page-number="1"/>
      <style:text-properties style:font-name="標楷體" fo:font-style="normal" style:font-style-asian="normal" fo:font-size="22pt" style:font-size-asian="22pt" style:text-underline-type="non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083in" style:use-optimal-column-width="false"/>
    </style:style>
    <style:style style:name="TableColumn14" style:family="table-column">
      <style:table-column-properties style:column-width="0.6222in" style:use-optimal-column-width="false"/>
    </style:style>
    <style:style style:name="Table5" style:family="table">
      <style:table-properties style:width="6.9805in" fo:margin-left="-0.1472in" table:align="left"/>
    </style:style>
    <style:style style:name="TableRow15" style:family="table-row">
      <style:table-row-properties style:min-row-height="0.116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4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27" style:family="table-row">
      <style:table-row-properties style:min-row-height="0.0527in" style:use-optimal-row-height="false"/>
    </style:style>
    <style:style style:name="P28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29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8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39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40" style:family="table-row">
      <style:table-row-properties style:min-row-height="0.0833in" style:use-optimal-row-height="false"/>
    </style:style>
    <style:style style:name="P41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fo:text-align="start" fo:line-height="0.1944in"/>
    </style:style>
    <style:style style:name="T50" style:parent-style-name="預設段落字型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color="#000000" fo:font-size="10pt" style:font-size-asian="10pt" style:text-underline-type="none"/>
    </style:style>
    <style:style style:name="P55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P56" style:parent-style-name="內文" style:family="paragraph">
      <style:paragraph-properties style:punctuation-wrap="simple"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TableRow57" style:family="table-row">
      <style:table-row-properties style:min-row-height="1.802in" style:use-optimal-row-height="false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9" style:parent-style-name="單位" style:family="paragraph">
      <style:paragraph-properties style:punctuation-wrap="simple"/>
    </style:style>
    <style:style style:name="P60" style:parent-style-name="單位" style:family="paragraph">
      <style:paragraph-properties style:punctuation-wrap="simple"/>
    </style:style>
    <style:style style:name="P61" style:parent-style-name="單位" style:family="paragraph">
      <style:paragraph-properties style:punctuation-wrap="simple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6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6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6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6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6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6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7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8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9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0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1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2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3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6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7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8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9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2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3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4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5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6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7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8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9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9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9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TableCell29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5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296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 fo:color="#000000"/>
    </style:style>
    <style:style style:name="P297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298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299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00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301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302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303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304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 fo:color="#000000"/>
    </style:style>
    <style:style style:name="P305" style:parent-style-name="內文" style:family="paragraph">
      <style:paragraph-properties style:punctuation-wrap="simple" fo:line-height="0.1944in" fo:margin-left="0.5555in" fo:text-indent="-0.5555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06" style:parent-style-name="內文" style:family="paragraph">
      <style:paragraph-properties style:punctuation-wrap="simple" fo:line-height="0.1944in" fo:margin-left="0.5555in" fo:text-indent="-0.5555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07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08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309" style:parent-style-name="會辦機關" style:family="paragraph">
      <style:paragraph-properties style:punctuation-wrap="simple"/>
      <style:text-properties style:font-name="細明體" style:font-name-asian="細明體"/>
    </style:style>
    <style:style style:name="P310" style:parent-style-name="會辦機關" style:family="paragraph">
      <style:paragraph-properties style:punctuation-wrap="simple"/>
      <style:text-properties style:font-name="細明體" style:font-name-asian="細明體"/>
    </style:style>
    <style:style style:name="P311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312" style:parent-style-name="會辦機關" style:family="paragraph">
      <style:paragraph-properties style:punctuation-wrap="simple"/>
    </style:style>
    <style:style style:name="T313" style:parent-style-name="預設段落字型" style:family="text">
      <style:text-properties style:font-name="細明體" style:font-name-asian="細明體"/>
    </style:style>
    <style:style style:name="P314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15" style:parent-style-name="內容" style:family="paragraph">
      <style:paragraph-properties style:punctuation-wrap="simple" fo:margin-left="0.4166in" fo:text-indent="-0.4166in">
        <style:tab-stops/>
      </style:paragraph-properties>
    </style:style>
    <style:style style:name="T316" style:parent-style-name="預設段落字型" style:family="text">
      <style:text-properties style:font-name="細明體" style:font-name-asian="細明體" style:font-weight-complex="bold" style:font-style-complex="italic"/>
    </style:style>
    <style:style style:name="P317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18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19" style:parent-style-name="會辦機關" style:family="paragraph">
      <style:paragraph-properties style:punctuation-wrap="simple"/>
      <style:text-properties style:font-name="細明體" style:font-name-asian="細明體"/>
    </style:style>
    <style:style style:name="P320" style:parent-style-name="會辦機關" style:family="paragraph">
      <style:paragraph-properties style:punctuation-wrap="simple"/>
    </style:style>
    <style:style style:name="T321" style:parent-style-name="預設段落字型" style:family="text">
      <style:text-properties style:font-name="細明體" style:font-name-asian="細明體"/>
    </style:style>
    <style:style style:name="T322" style:parent-style-name="預設段落字型" style:family="text">
      <style:text-properties style:font-name="細明體" style:font-name-asian="細明體"/>
    </style:style>
    <style:style style:name="T323" style:parent-style-name="預設段落字型" style:family="text">
      <style:text-properties style:font-name="細明體" style:font-name-asian="細明體"/>
    </style:style>
    <style:style style:name="P324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25" style:parent-style-name="會辦機關" style:family="paragraph">
      <style:paragraph-properties style:punctuation-wrap="simple"/>
      <style:text-properties style:font-name="細明體" style:font-name-asian="細明體"/>
    </style:style>
    <style:style style:name="P326" style:parent-style-name="會辦機關" style:family="paragraph">
      <style:paragraph-properties style:punctuation-wrap="simple"/>
      <style:text-properties style:font-name="細明體" style:font-name-asian="細明體"/>
    </style:style>
    <style:style style:name="P32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328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name="細明體" style:font-name-asian="細明體"/>
    </style:style>
    <style:style style:name="P329" style:parent-style-name="內容一" style:family="paragraph">
      <style:paragraph-properties style:punctuation-wrap="simple" fo:margin-left="0.1701in" fo:text-indent="-0.1388in">
        <style:tab-stops/>
      </style:paragraph-properties>
    </style:style>
    <style:style style:name="T330" style:parent-style-name="預設段落字型" style:family="text">
      <style:text-properties style:font-name="細明體" style:font-name-asian="細明體"/>
    </style:style>
    <style:style style:name="P331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32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333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334" style:parent-style-name="會辦機關" style:family="paragraph">
      <style:paragraph-properties style:punctuation-wrap="simple"/>
      <style:text-properties style:font-name="細明體" style:font-name-asian="細明體"/>
    </style:style>
    <style:style style:name="P335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336" style:parent-style-name="內容" style:family="paragraph">
      <style:paragraph-properties style:punctuation-wrap="simple"/>
    </style:style>
    <style:style style:name="T337" style:parent-style-name="預設段落字型" style:family="text">
      <style:text-properties style:font-name="細明體" style:font-name-asian="細明體"/>
    </style:style>
    <style:style style:name="T338" style:parent-style-name="預設段落字型" style:family="text">
      <style:text-properties style:font-name="細明體" style:font-name-asian="細明體"/>
    </style:style>
    <style:style style:name="T339" style:parent-style-name="預設段落字型" style:family="text">
      <style:text-properties style:font-name="細明體" style:font-name-asian="細明體"/>
    </style:style>
    <style:style style:name="P340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341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342" style:parent-style-name="會辦機關" style:family="paragraph">
      <style:paragraph-properties style:punctuation-wrap="simple"/>
      <style:text-properties style:font-name="細明體" style:font-name-asian="細明體"/>
    </style:style>
    <style:style style:name="P343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P344" style:parent-style-name="內容" style:family="paragraph">
      <style:paragraph-properties style:punctuation-wrap="simple" fo:margin-left="0.3965in" fo:text-indent="-0.3965in">
        <style:tab-stops/>
      </style:paragraph-properties>
    </style:style>
    <style:style style:name="T345" style:parent-style-name="預設段落字型" style:family="text">
      <style:text-properties style:font-name="細明體" style:font-name-asian="細明體"/>
    </style:style>
    <style:style style:name="T346" style:parent-style-name="預設段落字型" style:family="text">
      <style:text-properties style:font-name="細明體" style:font-name-asian="細明體" fo:color="#000000"/>
    </style:style>
    <style:style style:name="T347" style:parent-style-name="預設段落字型" style:family="text">
      <style:text-properties style:font-name="細明體" style:font-name-asian="細明體"/>
    </style:style>
    <style:style style:name="T348" style:parent-style-name="預設段落字型" style:family="text">
      <style:text-properties style:font-name="細明體" style:font-name-asian="細明體" style:font-weight-complex="bold" style:font-style-complex="italic"/>
    </style:style>
    <style:style style:name="P349" style:parent-style-name="內文" style:family="paragraph">
      <style:paragraph-properties style:punctuation-wrap="simple" fo:line-height="0.1944in" fo:margin-left="0.5555in" fo:text-indent="-0.5555in">
        <style:tab-stops/>
      </style:paragraph-properties>
    </style:style>
    <style:style style:name="T350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351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52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53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54" style:parent-style-name="內文" style:family="paragraph">
      <style:paragraph-properties style:punctuation-wrap="simple" fo:line-height="0.1944in" fo:margin-left="0.5555in" fo:text-indent="-0.5555in">
        <style:tab-stops/>
      </style:paragraph-properties>
    </style:style>
    <style:style style:name="T355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356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57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58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59" style:parent-style-name="內文" style:family="paragraph">
      <style:paragraph-properties style:punctuation-wrap="simple" fo:line-height="0.1944in" fo:margin-left="0.5555in" fo:text-indent="-0.5555in">
        <style:tab-stops/>
      </style:paragraph-properties>
    </style:style>
    <style:style style:name="T360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361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62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63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64" style:parent-style-name="內文" style:family="paragraph">
      <style:paragraph-properties style:punctuation-wrap="simple" fo:line-height="0.1944in" fo:margin-left="0.5555in" fo:text-indent="-0.5555in">
        <style:tab-stops/>
      </style:paragraph-properties>
    </style:style>
    <style:style style:name="T365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366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67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68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69" style:parent-style-name="內文" style:family="paragraph">
      <style:paragraph-properties style:punctuation-wrap="simple" fo:line-height="0.1944in" fo:margin-left="0.5555in" fo:text-indent="-0.5555in">
        <style:tab-stops/>
      </style:paragraph-properties>
    </style:style>
    <style:style style:name="T370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371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72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73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74" style:parent-style-name="內容" style:family="paragraph">
      <style:paragraph-properties style:punctuation-wrap="simple" fo:margin-left="0.5555in" fo:text-indent="-0.5555in">
        <style:tab-stops/>
      </style:paragraph-properties>
    </style:style>
    <style:style style:name="T375" style:parent-style-name="預設段落字型" style:family="text">
      <style:text-properties style:font-name="細明體" style:font-name-asian="細明體" style:font-weight-complex="bold" style:font-style-complex="italic"/>
    </style:style>
    <style:style style:name="T376" style:parent-style-name="預設段落字型" style:family="text">
      <style:text-properties style:font-name="細明體" style:font-name-asian="細明體" style:font-weight-complex="bold" style:font-style-complex="italic" fo:color="#000000"/>
    </style:style>
    <style:style style:name="T377" style:parent-style-name="預設段落字型" style:family="text">
      <style:text-properties style:font-name="細明體" style:font-name-asian="細明體" style:font-weight-complex="bold" style:font-style-complex="italic" fo:color="#000000"/>
    </style:style>
    <style:style style:name="T378" style:parent-style-name="預設段落字型" style:family="text">
      <style:text-properties style:font-name="細明體" style:font-name-asian="細明體" style:font-weight-complex="bold" style:font-style-complex="italic"/>
    </style:style>
    <style:style style:name="P379" style:parent-style-name="內文" style:family="paragraph">
      <style:paragraph-properties style:punctuation-wrap="simple" fo:line-height="0.1944in" fo:margin-left="0.5555in" fo:text-indent="-0.5555in">
        <style:tab-stops/>
      </style:paragraph-properties>
    </style:style>
    <style:style style:name="T380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381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82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383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84" style:parent-style-name="內文" style:family="paragraph">
      <style:paragraph-properties style:punctuation-wrap="simple" fo:line-height="0.1944in" fo:margin-left="0.5555in" fo:text-indent="-0.5555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85" style:parent-style-name="內容" style:family="paragraph">
      <style:paragraph-properties style:punctuation-wrap="simple"/>
    </style:style>
    <style:style style:name="P386" style:parent-style-name="內文" style:family="paragraph">
      <style:paragraph-properties style:punctuation-wrap="simple" fo:line-height="0.1944in" fo:margin-left="0.5555in" fo:text-indent="-0.5555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8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388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389" style:parent-style-name="會辦機關" style:family="paragraph">
      <style:paragraph-properties style:punctuation-wrap="simple" fo:margin-left="0.4173in" fo:text-indent="-0.4173in">
        <style:tab-stops/>
      </style:paragraph-properties>
      <style:text-properties style:font-name="細明體" style:font-name-asian="細明體" style:font-weight-complex="bold" style:font-style-complex="italic"/>
    </style:style>
    <style:style style:name="P390" style:parent-style-name="會辦機關" style:family="paragraph">
      <style:paragraph-properties style:punctuation-wrap="simple" fo:margin-left="0.4166in" fo:text-indent="-0.4166in">
        <style:tab-stops/>
      </style:paragraph-properties>
    </style:style>
    <style:style style:name="T391" style:parent-style-name="預設段落字型" style:family="text">
      <style:text-properties style:font-name="細明體" style:font-name-asian="細明體" style:font-weight-complex="bold" style:font-style-complex="italic"/>
    </style:style>
    <style:style style:name="T392" style:parent-style-name="預設段落字型" style:family="text">
      <style:text-properties style:font-name-asian="細明體"/>
    </style:style>
    <style:style style:name="P393" style:parent-style-name="會辦機關" style:family="paragraph">
      <style:paragraph-properties style:punctuation-wrap="simple" fo:margin-left="0.4166in" fo:text-indent="-0.4166in">
        <style:tab-stops/>
      </style:paragraph-properties>
    </style:style>
    <style:style style:name="T394" style:parent-style-name="預設段落字型" style:family="text">
      <style:text-properties style:font-name="細明體" style:font-name-asian="細明體"/>
    </style:style>
    <style:style style:name="T395" style:parent-style-name="預設段落字型" style:family="text">
      <style:text-properties style:font-name="細明體" style:font-name-asian="細明體" style:font-weight-complex="bold" style:font-style-complex="italic"/>
    </style:style>
    <style:style style:name="P396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39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398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fo:color="#000000"/>
    </style:style>
    <style:style style:name="P399" style:parent-style-name="內容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00" style:parent-style-name="內容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401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weight-complex="bold" style:font-style-complex="italic"/>
    </style:style>
    <style:style style:name="P402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03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404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05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P406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P407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P408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P409" style:parent-style-name="內文" style:family="paragraph">
      <style:paragraph-properties style:punctuation-wrap="simple" fo:line-height="0.1944in" fo:margin-left="0.4173in" fo:text-indent="-0.4173in">
        <style:tab-stops/>
      </style:paragraph-properties>
    </style:style>
    <style:style style:name="T410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411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12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13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14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415" style:parent-style-name="內文" style:family="paragraph">
      <style:paragraph-properties style:punctuation-wrap="simple" fo:line-height="0.1944in" fo:margin-left="0.4166in" fo:text-indent="-0.4166in">
        <style:tab-stops/>
      </style:paragraph-properties>
    </style:style>
    <style:style style:name="T416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17" style:parent-style-name="會辦機關" style:family="paragraph">
      <style:paragraph-properties style:punctuation-wrap="simple" fo:margin-left="0.4173in" fo:text-indent="-0.4173in">
        <style:tab-stops/>
      </style:paragraph-properties>
    </style:style>
    <style:style style:name="T418" style:parent-style-name="預設段落字型" style:family="text">
      <style:text-properties style:font-name="細明體" style:font-name-asian="細明體" fo:color="#000000"/>
    </style:style>
    <style:style style:name="T419" style:parent-style-name="預設段落字型" style:family="text">
      <style:text-properties style:font-name="細明體" style:font-name-asian="細明體" fo:color="#000000" fo:letter-spacing="-0.0013in"/>
    </style:style>
    <style:style style:name="P420" style:parent-style-name="會辦機關" style:family="paragraph">
      <style:paragraph-properties style:punctuation-wrap="simple" fo:margin-left="0.4173in" fo:text-indent="-0.4173in">
        <style:tab-stops/>
      </style:paragraph-properties>
      <style:text-properties style:font-name="細明體" style:font-name-asian="細明體"/>
    </style:style>
    <style:style style:name="P421" style:parent-style-name="內容一" style:family="paragraph">
      <style:paragraph-properties style:punctuation-wrap="simple" fo:margin-left="0.3972in" fo:text-indent="-0.4166in">
        <style:tab-stops/>
      </style:paragraph-properties>
      <style:text-properties style:font-weight-complex="bold" style:font-style-complex="italic" fo:color="#000000"/>
    </style:style>
    <style:style style:name="P422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weight-complex="bold" style:font-style-complex="italic"/>
    </style:style>
    <style:style style:name="P423" style:parent-style-name="內文" style:family="paragraph">
      <style:paragraph-properties style:punctuation-wrap="simple" fo:line-height="0.1944in"/>
    </style:style>
    <style:style style:name="T424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425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26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42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428" style:parent-style-name="內文" style:family="paragraph">
      <style:paragraph-properties style:punctuation-wrap="simple" fo:line-height="0.1944in"/>
    </style:style>
    <style:style style:name="T429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430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31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32" style:parent-style-name="內容一" style:family="paragraph">
      <style:paragraph-properties style:punctuation-wrap="simple" fo:margin-left="0.1701in" fo:text-indent="-0.1388in">
        <style:tab-stops/>
      </style:paragraph-properties>
    </style:style>
    <style:style style:name="T433" style:parent-style-name="預設段落字型" style:family="text">
      <style:text-properties style:font-name="細明體" style:font-name-asian="細明體" style:font-weight-complex="bold" style:font-style-complex="italic"/>
    </style:style>
    <style:style style:name="P434" style:parent-style-name="內容" style:family="paragraph">
      <style:paragraph-properties style:punctuation-wrap="simple"/>
    </style:style>
    <style:style style:name="T435" style:parent-style-name="預設段落字型" style:family="text">
      <style:text-properties style:font-name="Times New Roman" style:font-name-asian="細明體" style:font-weight-complex="bold" style:font-style-complex="italic" fo:color="#000000"/>
    </style:style>
    <style:style style:name="T436" style:parent-style-name="預設段落字型" style:family="text">
      <style:text-properties style:font-name="Times New Roman" style:font-name-asian="細明體" style:font-weight-complex="bold" style:font-style-complex="italic"/>
    </style:style>
    <style:style style:name="P437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438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439" style:parent-style-name="會辦機關" style:family="paragraph">
      <style:paragraph-properties style:punctuation-wrap="simple" fo:margin-left="0.4173in" fo:text-indent="-0.4173in">
        <style:tab-stops/>
      </style:paragraph-properties>
      <style:text-properties style:font-name="細明體" style:font-name-asian="細明體" style:font-weight-complex="bold" style:font-style-complex="italic"/>
    </style:style>
    <style:style style:name="P440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441" style:parent-style-name="內容一" style:family="paragraph">
      <style:paragraph-properties style:punctuation-wrap="simple" fo:margin-left="0.1701in" fo:text-indent="-0.1388in">
        <style:tab-stops/>
      </style:paragraph-properties>
    </style:style>
    <style:style style:name="T442" style:parent-style-name="預設段落字型" style:family="text">
      <style:text-properties style:font-name="細明體" style:font-name-asian="細明體" style:font-weight-complex="bold" style:font-style-complex="italic" fo:color="#000000"/>
    </style:style>
    <style:style style:name="T443" style:parent-style-name="預設段落字型" style:family="text">
      <style:text-properties style:font-name="細明體" style:font-name-asian="細明體" style:font-weight-complex="bold" style:font-style-complex="italic"/>
    </style:style>
    <style:style style:name="P444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weight-complex="bold" style:font-style-complex="italic"/>
    </style:style>
    <style:style style:name="P445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46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44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 style:font-weight-complex="bold" style:font-style-complex="italic"/>
    </style:style>
    <style:style style:name="P448" style:parent-style-name="會辦機關" style:family="paragraph">
      <style:paragraph-properties style:punctuation-wrap="simple" fo:margin-left="0.4173in" fo:text-indent="-0.4173in">
        <style:tab-stops/>
      </style:paragraph-properties>
      <style:text-properties style:font-name="細明體" style:font-name-asian="細明體" style:font-weight-complex="bold" style:font-style-complex="italic"/>
    </style:style>
    <style:style style:name="P449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450" style:parent-style-name="會辦機關" style:family="paragraph">
      <style:paragraph-properties style:punctuation-wrap="simple"/>
      <style:text-properties style:font-name="細明體" style:font-name-asian="細明體" style:font-weight-complex="bold" style:font-style-complex="italic"/>
    </style:style>
    <style:style style:name="P451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52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53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P454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55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56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5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58" style:parent-style-name="會辦機關" style:family="paragraph">
      <style:paragraph-properties style:punctuation-wrap="simple" fo:margin-left="0.4173in" fo:text-indent="-0.4173in">
        <style:tab-stops/>
      </style:paragraph-properties>
    </style:style>
    <style:style style:name="T459" style:parent-style-name="預設段落字型" style:family="text">
      <style:text-properties style:font-name="細明體" style:font-name-asian="細明體"/>
    </style:style>
    <style:style style:name="T460" style:parent-style-name="預設段落字型" style:family="text">
      <style:text-properties style:font-name="細明體" style:font-name-asian="細明體" fo:color="#000000"/>
    </style:style>
    <style:style style:name="T461" style:parent-style-name="預設段落字型" style:family="text">
      <style:text-properties style:font-name="細明體" style:font-name-asian="細明體"/>
    </style:style>
    <style:style style:name="P462" style:parent-style-name="會辦機關" style:family="paragraph">
      <style:paragraph-properties style:punctuation-wrap="simple" fo:margin-left="0.4166in" fo:text-indent="-0.4166in">
        <style:tab-stops/>
      </style:paragraph-properties>
    </style:style>
    <style:style style:name="T463" style:parent-style-name="預設段落字型" style:family="text">
      <style:text-properties style:font-name="細明體" style:font-name-asian="細明體"/>
    </style:style>
    <style:style style:name="T464" style:parent-style-name="預設段落字型" style:family="text">
      <style:text-properties style:font-name="細明體" style:font-name-asian="細明體" fo:color="#000000"/>
    </style:style>
    <style:style style:name="T465" style:parent-style-name="預設段落字型" style:family="text">
      <style:text-properties style:font-name="細明體" style:font-name-asian="細明體"/>
    </style:style>
    <style:style style:name="P466" style:parent-style-name="會辦機關" style:family="paragraph">
      <style:paragraph-properties style:punctuation-wrap="simple" fo:margin-left="0.4166in" fo:text-indent="-0.4166in">
        <style:tab-stops/>
      </style:paragraph-properties>
    </style:style>
    <style:style style:name="T467" style:parent-style-name="預設段落字型" style:family="text">
      <style:text-properties style:font-name="細明體" style:font-name-asian="細明體"/>
    </style:style>
    <style:style style:name="T468" style:parent-style-name="預設段落字型" style:family="text">
      <style:text-properties style:font-name="細明體" style:font-name-asian="細明體" fo:color="#000000"/>
    </style:style>
    <style:style style:name="T469" style:parent-style-name="預設段落字型" style:family="text">
      <style:text-properties style:font-name="細明體" style:font-name-asian="細明體"/>
    </style:style>
    <style:style style:name="P470" style:parent-style-name="內文" style:family="paragraph">
      <style:paragraph-properties style:punctuation-wrap="simple" fo:line-height="0.1944in" fo:margin-left="0.4166in" fo:text-indent="-0.4166in">
        <style:tab-stops/>
      </style:paragraph-properties>
    </style:style>
    <style:style style:name="T471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472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color="#000000" fo:font-size="10pt" style:font-size-asian="10pt" style:text-underline-type="none"/>
    </style:style>
    <style:style style:name="T473" style:parent-style-name="預設段落字型" style:family="text"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74" style:parent-style-name="內容一" style:family="paragraph">
      <style:paragraph-properties style:punctuation-wrap="simple" fo:margin-left="0.4965in" fo:text-indent="-0.4166in">
        <style:tab-stops/>
      </style:paragraph-properties>
    </style:style>
    <style:style style:name="P475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76" style:parent-style-name="會辦機關" style:family="paragraph">
      <style:paragraph-properties style:punctuation-wrap="simple"/>
    </style:style>
    <style:style style:name="T477" style:parent-style-name="預設段落字型" style:family="text">
      <style:text-properties style:font-name="細明體" style:font-name-asian="細明體"/>
    </style:style>
    <style:style style:name="T478" style:parent-style-name="預設段落字型" style:family="text">
      <style:text-properties style:font-name="細明體" style:font-name-asian="細明體" style:font-weight-complex="bold" style:font-style-complex="italic"/>
    </style:style>
    <style:style style:name="P479" style:parent-style-name="內容一" style:family="paragraph">
      <style:paragraph-properties style:punctuation-wrap="simple" fo:margin-left="0.1701in" fo:text-indent="-0.1388in">
        <style:tab-stops/>
      </style:paragraph-properties>
    </style:style>
    <style:style style:name="T480" style:parent-style-name="預設段落字型" style:family="text">
      <style:text-properties style:font-name="細明體" style:font-name-asian="細明體"/>
    </style:style>
    <style:style style:name="P481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細明體" style:font-name-asian="細明體" fo:font-weight="normal" style:font-weight-asian="normal" fo:font-style="normal" style:font-style-asian="normal" fo:font-size="10pt" style:font-size-asian="10pt" style:text-underline-type="none"/>
    </style:style>
    <style:style style:name="P482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83" style:parent-style-name="會辦機關" style:family="paragraph">
      <style:paragraph-properties style:punctuation-wrap="simple" fo:margin-left="0.4173in" fo:text-indent="-0.4173in">
        <style:tab-stops/>
      </style:paragraph-properties>
      <style:text-properties style:font-name="細明體" style:font-name-asian="細明體"/>
    </style:style>
    <style:style style:name="P484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85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86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87" style:parent-style-name="會辦機關" style:family="paragraph">
      <style:paragraph-properties style:punctuation-wrap="simple"/>
      <style:text-properties style:font-name="細明體" style:font-name-asian="細明體"/>
    </style:style>
    <style:style style:name="P488" style:parent-style-name="會辦機關" style:family="paragraph">
      <style:paragraph-properties style:punctuation-wrap="simple"/>
      <style:text-properties style:font-name="細明體" style:font-name-asian="細明體"/>
    </style:style>
    <style:style style:name="P489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90" style:parent-style-name="內容一" style:family="paragraph">
      <style:paragraph-properties style:punctuation-wrap="simple" fo:margin-left="0.1701in" fo:text-indent="-0.1388in">
        <style:tab-stops/>
      </style:paragraph-properties>
    </style:style>
    <style:style style:name="T491" style:parent-style-name="預設段落字型" style:family="text">
      <style:text-properties style:font-name="細明體" style:font-name-asian="細明體" style:font-weight-complex="bold" style:font-style-complex="italic"/>
    </style:style>
    <style:style style:name="P492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weight-complex="bold" style:font-style-complex="italic" fo:color="#000000"/>
    </style:style>
    <style:style style:name="P493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weight-complex="bold" style:font-style-complex="italic"/>
    </style:style>
    <style:style style:name="P494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weight-complex="bold" style:font-style-complex="italic"/>
    </style:style>
    <style:style style:name="P495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weight-complex="bold" style:font-style-complex="italic"/>
    </style:style>
    <style:style style:name="P496" style:parent-style-name="內容一" style:family="paragraph">
      <style:paragraph-properties style:punctuation-wrap="simple" fo:margin-left="0.1701in" fo:text-indent="-0.1388in">
        <style:tab-stops/>
      </style:paragraph-properties>
      <style:text-properties style:font-weight-complex="bold" style:font-style-complex="italic"/>
    </style:style>
    <style:style style:name="P497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498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499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500" style:parent-style-name="內容" style:family="paragraph">
      <style:paragraph-properties style:punctuation-wrap="simple" fo:margin-left="0.4166in" fo:text-indent="-0.4166in">
        <style:tab-stops/>
      </style:paragraph-properties>
    </style:style>
    <style:style style:name="T501" style:parent-style-name="預設段落字型" style:family="text">
      <style:text-properties style:font-name="細明體" style:font-name-asian="細明體"/>
    </style:style>
    <style:style style:name="P502" style:parent-style-name="內容" style:family="paragraph">
      <style:paragraph-properties style:punctuation-wrap="simple"/>
    </style:style>
    <style:style style:name="P503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504" style:parent-style-name="會辦機關" style:family="paragraph">
      <style:paragraph-properties style:punctuation-wrap="simple" fo:margin-left="0.4166in" fo:text-indent="-0.4166in">
        <style:tab-stops/>
      </style:paragraph-properties>
    </style:style>
    <style:style style:name="T505" style:parent-style-name="預設段落字型" style:family="text">
      <style:text-properties style:font-name="細明體" style:font-name-asian="細明體" style:font-weight-complex="bold" style:font-style-complex="italic"/>
    </style:style>
    <style:style style:name="T506" style:parent-style-name="預設段落字型" style:family="text">
      <style:text-properties style:font-name="細明體" style:font-name-asian="細明體" style:font-weight-complex="bold" style:font-style-complex="italic"/>
    </style:style>
    <style:style style:name="T507" style:parent-style-name="預設段落字型" style:family="text">
      <style:text-properties style:font-name="細明體" style:font-name-asian="細明體" style:font-weight-complex="bold" style:font-style-complex="italic"/>
    </style:style>
    <style:style style:name="P508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509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510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name="細明體" style:font-name-asian="細明體"/>
    </style:style>
    <style:style style:name="P511" style:parent-style-name="內容" style:family="paragraph">
      <style:paragraph-properties style:punctuation-wrap="simple"/>
    </style:style>
    <style:style style:name="T512" style:parent-style-name="預設段落字型" style:family="text">
      <style:text-properties style:font-name="細明體" style:font-name-asian="細明體" style:font-weight-complex="bold" style:font-style-complex="italic"/>
    </style:style>
    <style:style style:name="T513" style:parent-style-name="預設段落字型" style:family="text">
      <style:text-properties style:font-name="細明體" style:font-name-asian="細明體" style:font-weight-complex="bold" style:font-style-complex="italic"/>
    </style:style>
    <style:style style:name="T514" style:parent-style-name="預設段落字型" style:family="text">
      <style:text-properties style:font-name="細明體" style:font-name-asian="細明體" style:font-weight-complex="bold" style:font-style-complex="italic"/>
    </style:style>
    <style:style style:name="P515" style:parent-style-name="內容" style:family="paragraph">
      <style:paragraph-properties style:punctuation-wrap="simple"/>
    </style:style>
    <style:style style:name="P516" style:parent-style-name="內容" style:family="paragraph">
      <style:paragraph-properties style:punctuation-wrap="simple"/>
    </style:style>
    <style:style style:name="P517" style:parent-style-name="內容" style:family="paragraph">
      <style:paragraph-properties style:punctuation-wrap="simple"/>
    </style:style>
    <style:style style:name="P518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519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520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521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522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523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524" style:parent-style-name="內容一" style:family="paragraph">
      <style:paragraph-properties style:punctuation-wrap="simple" fo:margin-left="0.2777in" fo:text-indent="-0.2777in">
        <style:tab-stops/>
      </style:paragraph-properties>
    </style:style>
    <style:style style:name="P525" style:parent-style-name="內容一" style:family="paragraph">
      <style:paragraph-properties style:punctuation-wrap="simple" fo:margin-left="0.2777in" fo:text-indent="-0.2777in">
        <style:tab-stops/>
      </style:paragraph-properties>
    </style:style>
    <style:style style:name="TableCell5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27" style:parent-style-name="權責劃分" style:family="paragraph">
      <style:paragraph-properties style:punctuation-wrap="simple"/>
    </style:style>
    <style:style style:name="P528" style:parent-style-name="權責劃分" style:family="paragraph">
      <style:paragraph-properties style:punctuation-wrap="simple"/>
    </style:style>
    <style:style style:name="TableCell52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30" style:parent-style-name="權責劃分" style:family="paragraph">
      <style:paragraph-properties style:punctuation-wrap="simple"/>
    </style:style>
    <style:style style:name="P531" style:parent-style-name="權責劃分" style:family="paragraph">
      <style:paragraph-properties style:punctuation-wrap="simple"/>
    </style:style>
    <style:style style:name="P532" style:parent-style-name="權責劃分" style:family="paragraph">
      <style:paragraph-properties style:punctuation-wrap="simple"/>
      <style:text-properties fo:color="#000000"/>
    </style:style>
    <style:style style:name="P533" style:parent-style-name="權責劃分" style:family="paragraph">
      <style:paragraph-properties style:punctuation-wrap="simple"/>
    </style:style>
    <style:style style:name="P534" style:parent-style-name="權責劃分" style:family="paragraph">
      <style:paragraph-properties style:punctuation-wrap="simple"/>
    </style:style>
    <style:style style:name="P535" style:parent-style-name="權責劃分" style:family="paragraph">
      <style:paragraph-properties style:punctuation-wrap="simple"/>
    </style:style>
    <style:style style:name="P536" style:parent-style-name="權責劃分" style:family="paragraph">
      <style:paragraph-properties style:punctuation-wrap="simple"/>
    </style:style>
    <style:style style:name="P537" style:parent-style-name="權責劃分" style:family="paragraph">
      <style:paragraph-properties style:punctuation-wrap="simple"/>
    </style:style>
    <style:style style:name="P538" style:parent-style-name="權責劃分" style:family="paragraph">
      <style:paragraph-properties style:punctuation-wrap="simple"/>
    </style:style>
    <style:style style:name="P539" style:parent-style-name="權責劃分" style:family="paragraph">
      <style:paragraph-properties style:punctuation-wrap="simple"/>
    </style:style>
    <style:style style:name="P540" style:parent-style-name="權責劃分" style:family="paragraph">
      <style:paragraph-properties style:punctuation-wrap="simple"/>
    </style:style>
    <style:style style:name="P541" style:parent-style-name="權責劃分" style:family="paragraph">
      <style:paragraph-properties style:punctuation-wrap="simple"/>
    </style:style>
    <style:style style:name="P542" style:parent-style-name="權責劃分" style:family="paragraph">
      <style:paragraph-properties style:punctuation-wrap="simple"/>
    </style:style>
    <style:style style:name="P543" style:parent-style-name="權責劃分" style:family="paragraph">
      <style:paragraph-properties style:punctuation-wrap="simple"/>
    </style:style>
    <style:style style:name="P544" style:parent-style-name="權責劃分" style:family="paragraph">
      <style:paragraph-properties style:punctuation-wrap="simple"/>
      <style:text-properties fo:color="#000000"/>
    </style:style>
    <style:style style:name="P545" style:parent-style-name="權責劃分" style:family="paragraph">
      <style:paragraph-properties style:punctuation-wrap="simple"/>
    </style:style>
    <style:style style:name="P546" style:parent-style-name="權責劃分" style:family="paragraph">
      <style:paragraph-properties style:punctuation-wrap="simple"/>
    </style:style>
    <style:style style:name="P547" style:parent-style-name="權責劃分" style:family="paragraph">
      <style:paragraph-properties style:punctuation-wrap="simple"/>
    </style:style>
    <style:style style:name="P548" style:parent-style-name="權責劃分" style:family="paragraph">
      <style:paragraph-properties style:punctuation-wrap="simple"/>
    </style:style>
    <style:style style:name="P549" style:parent-style-name="權責劃分" style:family="paragraph">
      <style:paragraph-properties style:punctuation-wrap="simple"/>
    </style:style>
    <style:style style:name="P550" style:parent-style-name="權責劃分" style:family="paragraph">
      <style:paragraph-properties style:punctuation-wrap="simple"/>
    </style:style>
    <style:style style:name="P551" style:parent-style-name="權責劃分" style:family="paragraph">
      <style:paragraph-properties style:punctuation-wrap="simple"/>
    </style:style>
    <style:style style:name="P552" style:parent-style-name="權責劃分" style:family="paragraph">
      <style:paragraph-properties style:punctuation-wrap="simple"/>
    </style:style>
    <style:style style:name="P553" style:parent-style-name="權責劃分" style:family="paragraph">
      <style:paragraph-properties style:punctuation-wrap="simple"/>
    </style:style>
    <style:style style:name="P554" style:parent-style-name="權責劃分" style:family="paragraph">
      <style:paragraph-properties style:punctuation-wrap="simple"/>
    </style:style>
    <style:style style:name="P555" style:parent-style-name="權責劃分" style:family="paragraph">
      <style:paragraph-properties style:punctuation-wrap="simple"/>
    </style:style>
    <style:style style:name="P556" style:parent-style-name="權責劃分" style:family="paragraph">
      <style:paragraph-properties style:punctuation-wrap="simple"/>
    </style:style>
    <style:style style:name="P557" style:parent-style-name="權責劃分" style:family="paragraph">
      <style:paragraph-properties style:punctuation-wrap="simple"/>
    </style:style>
    <style:style style:name="P558" style:parent-style-name="權責劃分" style:family="paragraph">
      <style:paragraph-properties style:punctuation-wrap="simple"/>
    </style:style>
    <style:style style:name="P559" style:parent-style-name="權責劃分" style:family="paragraph">
      <style:paragraph-properties style:punctuation-wrap="simple"/>
    </style:style>
    <style:style style:name="P560" style:parent-style-name="權責劃分" style:family="paragraph">
      <style:paragraph-properties style:punctuation-wrap="simple"/>
    </style:style>
    <style:style style:name="P561" style:parent-style-name="權責劃分" style:family="paragraph">
      <style:paragraph-properties style:punctuation-wrap="simple"/>
    </style:style>
    <style:style style:name="P562" style:parent-style-name="權責劃分" style:family="paragraph">
      <style:paragraph-properties style:punctuation-wrap="simple"/>
    </style:style>
    <style:style style:name="P563" style:parent-style-name="權責劃分" style:family="paragraph">
      <style:paragraph-properties style:punctuation-wrap="simple"/>
    </style:style>
    <style:style style:name="P564" style:parent-style-name="權責劃分" style:family="paragraph">
      <style:paragraph-properties style:punctuation-wrap="simple"/>
    </style:style>
    <style:style style:name="P565" style:parent-style-name="權責劃分" style:family="paragraph">
      <style:paragraph-properties style:punctuation-wrap="simple"/>
    </style:style>
    <style:style style:name="P566" style:parent-style-name="權責劃分" style:family="paragraph">
      <style:paragraph-properties style:punctuation-wrap="simple"/>
    </style:style>
    <style:style style:name="P567" style:parent-style-name="權責劃分" style:family="paragraph">
      <style:paragraph-properties style:punctuation-wrap="simple"/>
    </style:style>
    <style:style style:name="P568" style:parent-style-name="權責劃分" style:family="paragraph">
      <style:paragraph-properties style:punctuation-wrap="simple"/>
    </style:style>
    <style:style style:name="P569" style:parent-style-name="權責劃分" style:family="paragraph">
      <style:paragraph-properties style:punctuation-wrap="simple"/>
    </style:style>
    <style:style style:name="P570" style:parent-style-name="權責劃分" style:family="paragraph">
      <style:paragraph-properties style:punctuation-wrap="simple"/>
    </style:style>
    <style:style style:name="P571" style:parent-style-name="權責劃分" style:family="paragraph">
      <style:paragraph-properties style:punctuation-wrap="simple"/>
    </style:style>
    <style:style style:name="P572" style:parent-style-name="權責劃分" style:family="paragraph">
      <style:paragraph-properties style:punctuation-wrap="simple"/>
    </style:style>
    <style:style style:name="P573" style:parent-style-name="權責劃分" style:family="paragraph">
      <style:paragraph-properties style:punctuation-wrap="simple"/>
    </style:style>
    <style:style style:name="P574" style:parent-style-name="權責劃分" style:family="paragraph">
      <style:paragraph-properties style:punctuation-wrap="simple"/>
    </style:style>
    <style:style style:name="P575" style:parent-style-name="權責劃分" style:family="paragraph">
      <style:paragraph-properties style:punctuation-wrap="simple"/>
    </style:style>
    <style:style style:name="P576" style:parent-style-name="權責劃分" style:family="paragraph">
      <style:paragraph-properties style:punctuation-wrap="simple"/>
    </style:style>
    <style:style style:name="P577" style:parent-style-name="權責劃分" style:family="paragraph">
      <style:paragraph-properties style:punctuation-wrap="simple"/>
    </style:style>
    <style:style style:name="P578" style:parent-style-name="權責劃分" style:family="paragraph">
      <style:paragraph-properties style:punctuation-wrap="simple"/>
    </style:style>
    <style:style style:name="P579" style:parent-style-name="權責劃分" style:family="paragraph">
      <style:paragraph-properties style:punctuation-wrap="simple"/>
    </style:style>
    <style:style style:name="P580" style:parent-style-name="權責劃分" style:family="paragraph">
      <style:paragraph-properties style:punctuation-wrap="simple"/>
    </style:style>
    <style:style style:name="P581" style:parent-style-name="權責劃分" style:family="paragraph">
      <style:paragraph-properties style:punctuation-wrap="simple"/>
    </style:style>
    <style:style style:name="P582" style:parent-style-name="權責劃分" style:family="paragraph">
      <style:paragraph-properties style:punctuation-wrap="simple"/>
    </style:style>
    <style:style style:name="P583" style:parent-style-name="權責劃分" style:family="paragraph">
      <style:paragraph-properties style:punctuation-wrap="simple"/>
    </style:style>
    <style:style style:name="P584" style:parent-style-name="權責劃分" style:family="paragraph">
      <style:paragraph-properties style:punctuation-wrap="simple"/>
    </style:style>
    <style:style style:name="P585" style:parent-style-name="權責劃分" style:family="paragraph">
      <style:paragraph-properties style:punctuation-wrap="simple"/>
    </style:style>
    <style:style style:name="P586" style:parent-style-name="權責劃分" style:family="paragraph">
      <style:paragraph-properties style:punctuation-wrap="simple"/>
    </style:style>
    <style:style style:name="P587" style:parent-style-name="權責劃分" style:family="paragraph">
      <style:paragraph-properties style:punctuation-wrap="simple"/>
    </style:style>
    <style:style style:name="P588" style:parent-style-name="權責劃分" style:family="paragraph">
      <style:paragraph-properties style:punctuation-wrap="simple"/>
    </style:style>
    <style:style style:name="P589" style:parent-style-name="權責劃分" style:family="paragraph">
      <style:paragraph-properties style:punctuation-wrap="simple"/>
    </style:style>
    <style:style style:name="P590" style:parent-style-name="權責劃分" style:family="paragraph">
      <style:paragraph-properties style:punctuation-wrap="simple"/>
    </style:style>
    <style:style style:name="P591" style:parent-style-name="權責劃分" style:family="paragraph">
      <style:paragraph-properties style:punctuation-wrap="simple"/>
    </style:style>
    <style:style style:name="P592" style:parent-style-name="權責劃分" style:family="paragraph">
      <style:paragraph-properties style:punctuation-wrap="simple"/>
    </style:style>
    <style:style style:name="P593" style:parent-style-name="權責劃分" style:family="paragraph">
      <style:paragraph-properties style:punctuation-wrap="simple"/>
    </style:style>
    <style:style style:name="P594" style:parent-style-name="權責劃分" style:family="paragraph">
      <style:paragraph-properties style:punctuation-wrap="simple"/>
    </style:style>
    <style:style style:name="P595" style:parent-style-name="權責劃分" style:family="paragraph">
      <style:paragraph-properties style:punctuation-wrap="simple"/>
    </style:style>
    <style:style style:name="P596" style:parent-style-name="權責劃分" style:family="paragraph">
      <style:paragraph-properties style:punctuation-wrap="simple"/>
    </style:style>
    <style:style style:name="P597" style:parent-style-name="權責劃分" style:family="paragraph">
      <style:paragraph-properties style:punctuation-wrap="simple"/>
    </style:style>
    <style:style style:name="P598" style:parent-style-name="權責劃分" style:family="paragraph">
      <style:paragraph-properties style:punctuation-wrap="simple"/>
    </style:style>
    <style:style style:name="P599" style:parent-style-name="權責劃分" style:family="paragraph">
      <style:paragraph-properties style:punctuation-wrap="simple"/>
    </style:style>
    <style:style style:name="P600" style:parent-style-name="權責劃分" style:family="paragraph">
      <style:paragraph-properties style:punctuation-wrap="simple"/>
    </style:style>
    <style:style style:name="P601" style:parent-style-name="權責劃分" style:family="paragraph">
      <style:paragraph-properties style:punctuation-wrap="simple"/>
    </style:style>
    <style:style style:name="P602" style:parent-style-name="權責劃分" style:family="paragraph">
      <style:paragraph-properties style:punctuation-wrap="simple"/>
    </style:style>
    <style:style style:name="P603" style:parent-style-name="權責劃分" style:family="paragraph">
      <style:paragraph-properties style:punctuation-wrap="simple"/>
    </style:style>
    <style:style style:name="P604" style:parent-style-name="權責劃分" style:family="paragraph">
      <style:paragraph-properties style:punctuation-wrap="simple"/>
    </style:style>
    <style:style style:name="P605" style:parent-style-name="權責劃分" style:family="paragraph">
      <style:paragraph-properties style:punctuation-wrap="simple"/>
    </style:style>
    <style:style style:name="P606" style:parent-style-name="權責劃分" style:family="paragraph">
      <style:paragraph-properties style:punctuation-wrap="simple"/>
    </style:style>
    <style:style style:name="P607" style:parent-style-name="權責劃分" style:family="paragraph">
      <style:paragraph-properties style:punctuation-wrap="simple"/>
    </style:style>
    <style:style style:name="P608" style:parent-style-name="權責劃分" style:family="paragraph">
      <style:paragraph-properties style:punctuation-wrap="simple"/>
    </style:style>
    <style:style style:name="P609" style:parent-style-name="權責劃分" style:family="paragraph">
      <style:paragraph-properties style:punctuation-wrap="simple"/>
    </style:style>
    <style:style style:name="P610" style:parent-style-name="權責劃分" style:family="paragraph">
      <style:paragraph-properties style:punctuation-wrap="simple"/>
    </style:style>
    <style:style style:name="P611" style:parent-style-name="權責劃分" style:family="paragraph">
      <style:paragraph-properties style:punctuation-wrap="simple"/>
    </style:style>
    <style:style style:name="P612" style:parent-style-name="權責劃分" style:family="paragraph">
      <style:paragraph-properties style:punctuation-wrap="simple"/>
    </style:style>
    <style:style style:name="P613" style:parent-style-name="權責劃分" style:family="paragraph">
      <style:paragraph-properties style:punctuation-wrap="simple"/>
    </style:style>
    <style:style style:name="P614" style:parent-style-name="權責劃分" style:family="paragraph">
      <style:paragraph-properties style:punctuation-wrap="simple"/>
    </style:style>
    <style:style style:name="P615" style:parent-style-name="權責劃分" style:family="paragraph">
      <style:paragraph-properties style:punctuation-wrap="simple"/>
    </style:style>
    <style:style style:name="P616" style:parent-style-name="權責劃分" style:family="paragraph">
      <style:paragraph-properties style:punctuation-wrap="simple"/>
    </style:style>
    <style:style style:name="P617" style:parent-style-name="權責劃分" style:family="paragraph">
      <style:paragraph-properties style:punctuation-wrap="simple"/>
    </style:style>
    <style:style style:name="P618" style:parent-style-name="權責劃分" style:family="paragraph">
      <style:paragraph-properties style:punctuation-wrap="simple"/>
    </style:style>
    <style:style style:name="P619" style:parent-style-name="權責劃分" style:family="paragraph">
      <style:paragraph-properties style:punctuation-wrap="simple"/>
    </style:style>
    <style:style style:name="P620" style:parent-style-name="權責劃分" style:family="paragraph">
      <style:paragraph-properties style:punctuation-wrap="simple"/>
      <style:text-properties fo:color="#000000"/>
    </style:style>
    <style:style style:name="P621" style:parent-style-name="權責劃分" style:family="paragraph">
      <style:paragraph-properties style:punctuation-wrap="simple"/>
    </style:style>
    <style:style style:name="P622" style:parent-style-name="權責劃分" style:family="paragraph">
      <style:paragraph-properties style:punctuation-wrap="simple"/>
    </style:style>
    <style:style style:name="P623" style:parent-style-name="權責劃分" style:family="paragraph">
      <style:paragraph-properties style:punctuation-wrap="simple"/>
    </style:style>
    <style:style style:name="P624" style:parent-style-name="權責劃分" style:family="paragraph">
      <style:paragraph-properties style:punctuation-wrap="simple"/>
    </style:style>
    <style:style style:name="P625" style:parent-style-name="權責劃分" style:family="paragraph">
      <style:paragraph-properties style:punctuation-wrap="simple"/>
    </style:style>
    <style:style style:name="P626" style:parent-style-name="權責劃分" style:family="paragraph">
      <style:paragraph-properties style:punctuation-wrap="simple"/>
    </style:style>
    <style:style style:name="P627" style:parent-style-name="權責劃分" style:family="paragraph">
      <style:paragraph-properties style:punctuation-wrap="simple"/>
    </style:style>
    <style:style style:name="P628" style:parent-style-name="權責劃分" style:family="paragraph">
      <style:paragraph-properties style:punctuation-wrap="simple"/>
    </style:style>
    <style:style style:name="P629" style:parent-style-name="權責劃分" style:family="paragraph">
      <style:paragraph-properties style:punctuation-wrap="simple"/>
    </style:style>
    <style:style style:name="P630" style:parent-style-name="權責劃分" style:family="paragraph">
      <style:paragraph-properties style:punctuation-wrap="simple"/>
    </style:style>
    <style:style style:name="P631" style:parent-style-name="權責劃分" style:family="paragraph">
      <style:paragraph-properties style:punctuation-wrap="simple"/>
    </style:style>
    <style:style style:name="P632" style:parent-style-name="權責劃分" style:family="paragraph">
      <style:paragraph-properties style:punctuation-wrap="simple"/>
    </style:style>
    <style:style style:name="P633" style:parent-style-name="權責劃分" style:family="paragraph">
      <style:paragraph-properties style:punctuation-wrap="simple"/>
    </style:style>
    <style:style style:name="P634" style:parent-style-name="權責劃分" style:family="paragraph">
      <style:paragraph-properties style:punctuation-wrap="simple"/>
      <style:text-properties fo:color="#000000"/>
    </style:style>
    <style:style style:name="P635" style:parent-style-name="權責劃分" style:family="paragraph">
      <style:paragraph-properties style:punctuation-wrap="simple"/>
      <style:text-properties fo:color="#000000"/>
    </style:style>
    <style:style style:name="P636" style:parent-style-name="權責劃分" style:family="paragraph">
      <style:paragraph-properties style:punctuation-wrap="simple"/>
      <style:text-properties fo:color="#000000"/>
    </style:style>
    <style:style style:name="P637" style:parent-style-name="權責劃分" style:family="paragraph">
      <style:paragraph-properties style:punctuation-wrap="simple"/>
      <style:text-properties fo:color="#000000"/>
    </style:style>
    <style:style style:name="P638" style:parent-style-name="權責劃分" style:family="paragraph">
      <style:paragraph-properties style:punctuation-wrap="simple"/>
      <style:text-properties fo:color="#000000"/>
    </style:style>
    <style:style style:name="P639" style:parent-style-name="權責劃分" style:family="paragraph">
      <style:paragraph-properties style:punctuation-wrap="simple"/>
      <style:text-properties fo:color="#000000"/>
    </style:style>
    <style:style style:name="P640" style:parent-style-name="權責劃分" style:family="paragraph">
      <style:paragraph-properties style:punctuation-wrap="simple"/>
      <style:text-properties fo:color="#000000"/>
    </style:style>
    <style:style style:name="P641" style:parent-style-name="權責劃分" style:family="paragraph">
      <style:paragraph-properties style:punctuation-wrap="simple"/>
      <style:text-properties fo:color="#000000"/>
    </style:style>
    <style:style style:name="P642" style:parent-style-name="權責劃分" style:family="paragraph">
      <style:paragraph-properties style:punctuation-wrap="simple"/>
    </style:style>
    <style:style style:name="P643" style:parent-style-name="權責劃分" style:family="paragraph">
      <style:paragraph-properties style:punctuation-wrap="simple"/>
    </style:style>
    <style:style style:name="P644" style:parent-style-name="權責劃分" style:family="paragraph">
      <style:paragraph-properties style:punctuation-wrap="simple"/>
    </style:style>
    <style:style style:name="P645" style:parent-style-name="權責劃分" style:family="paragraph">
      <style:paragraph-properties style:punctuation-wrap="simple"/>
    </style:style>
    <style:style style:name="P646" style:parent-style-name="權責劃分" style:family="paragraph">
      <style:paragraph-properties style:punctuation-wrap="simple"/>
    </style:style>
    <style:style style:name="P647" style:parent-style-name="權責劃分" style:family="paragraph">
      <style:paragraph-properties style:punctuation-wrap="simple"/>
    </style:style>
    <style:style style:name="P648" style:parent-style-name="權責劃分" style:family="paragraph">
      <style:paragraph-properties style:punctuation-wrap="simple"/>
    </style:style>
    <style:style style:name="P649" style:parent-style-name="權責劃分" style:family="paragraph">
      <style:paragraph-properties style:punctuation-wrap="simple"/>
    </style:style>
    <style:style style:name="P650" style:parent-style-name="權責劃分" style:family="paragraph">
      <style:paragraph-properties style:punctuation-wrap="simple"/>
      <style:text-properties fo:color="#000000"/>
    </style:style>
    <style:style style:name="P651" style:parent-style-name="權責劃分" style:family="paragraph">
      <style:paragraph-properties style:punctuation-wrap="simple"/>
    </style:style>
    <style:style style:name="P652" style:parent-style-name="權責劃分" style:family="paragraph">
      <style:paragraph-properties style:punctuation-wrap="simple"/>
    </style:style>
    <style:style style:name="P653" style:parent-style-name="權責劃分" style:family="paragraph">
      <style:paragraph-properties style:punctuation-wrap="simple"/>
    </style:style>
    <style:style style:name="P654" style:parent-style-name="權責劃分" style:family="paragraph">
      <style:paragraph-properties style:punctuation-wrap="simple"/>
    </style:style>
    <style:style style:name="P655" style:parent-style-name="權責劃分" style:family="paragraph">
      <style:paragraph-properties style:punctuation-wrap="simple"/>
    </style:style>
    <style:style style:name="P656" style:parent-style-name="權責劃分" style:family="paragraph">
      <style:paragraph-properties style:punctuation-wrap="simple"/>
      <style:text-properties fo:color="#000000"/>
    </style:style>
    <style:style style:name="P657" style:parent-style-name="權責劃分" style:family="paragraph">
      <style:paragraph-properties style:punctuation-wrap="simple"/>
    </style:style>
    <style:style style:name="P658" style:parent-style-name="權責劃分" style:family="paragraph">
      <style:paragraph-properties style:punctuation-wrap="simple"/>
    </style:style>
    <style:style style:name="P659" style:parent-style-name="權責劃分" style:family="paragraph">
      <style:paragraph-properties style:punctuation-wrap="simple"/>
    </style:style>
    <style:style style:name="P660" style:parent-style-name="權責劃分" style:family="paragraph">
      <style:paragraph-properties style:punctuation-wrap="simple"/>
    </style:style>
    <style:style style:name="P661" style:parent-style-name="權責劃分" style:family="paragraph">
      <style:paragraph-properties style:punctuation-wrap="simple"/>
    </style:style>
    <style:style style:name="P662" style:parent-style-name="權責劃分" style:family="paragraph">
      <style:paragraph-properties style:punctuation-wrap="simple"/>
    </style:style>
    <style:style style:name="P663" style:parent-style-name="權責劃分" style:family="paragraph">
      <style:paragraph-properties style:punctuation-wrap="simple"/>
    </style:style>
    <style:style style:name="P664" style:parent-style-name="權責劃分" style:family="paragraph">
      <style:paragraph-properties style:punctuation-wrap="simple"/>
    </style:style>
    <style:style style:name="P665" style:parent-style-name="權責劃分" style:family="paragraph">
      <style:paragraph-properties style:punctuation-wrap="simple"/>
    </style:style>
    <style:style style:name="P666" style:parent-style-name="權責劃分" style:family="paragraph">
      <style:paragraph-properties style:punctuation-wrap="simple"/>
    </style:style>
    <style:style style:name="P667" style:parent-style-name="權責劃分" style:family="paragraph">
      <style:paragraph-properties style:punctuation-wrap="simple"/>
    </style:style>
    <style:style style:name="P668" style:parent-style-name="權責劃分" style:family="paragraph">
      <style:paragraph-properties style:punctuation-wrap="simple"/>
    </style:style>
    <style:style style:name="P669" style:parent-style-name="權責劃分" style:family="paragraph">
      <style:paragraph-properties style:punctuation-wrap="simple"/>
    </style:style>
    <style:style style:name="P670" style:parent-style-name="權責劃分" style:family="paragraph">
      <style:paragraph-properties style:punctuation-wrap="simple"/>
    </style:style>
    <style:style style:name="P671" style:parent-style-name="權責劃分" style:family="paragraph">
      <style:paragraph-properties style:punctuation-wrap="simple"/>
    </style:style>
    <style:style style:name="P672" style:parent-style-name="權責劃分" style:family="paragraph">
      <style:paragraph-properties style:punctuation-wrap="simple"/>
    </style:style>
    <style:style style:name="P673" style:parent-style-name="權責劃分" style:family="paragraph">
      <style:paragraph-properties style:punctuation-wrap="simple"/>
    </style:style>
    <style:style style:name="P674" style:parent-style-name="權責劃分" style:family="paragraph">
      <style:paragraph-properties style:punctuation-wrap="simple"/>
    </style:style>
    <style:style style:name="P675" style:parent-style-name="權責劃分" style:family="paragraph">
      <style:paragraph-properties style:punctuation-wrap="simple"/>
    </style:style>
    <style:style style:name="P676" style:parent-style-name="權責劃分" style:family="paragraph">
      <style:paragraph-properties style:punctuation-wrap="simple"/>
    </style:style>
    <style:style style:name="P677" style:parent-style-name="權責劃分" style:family="paragraph">
      <style:paragraph-properties style:punctuation-wrap="simple"/>
    </style:style>
    <style:style style:name="P678" style:parent-style-name="權責劃分" style:family="paragraph">
      <style:paragraph-properties style:punctuation-wrap="simple"/>
    </style:style>
    <style:style style:name="P679" style:parent-style-name="權責劃分" style:family="paragraph">
      <style:paragraph-properties style:punctuation-wrap="simple"/>
    </style:style>
    <style:style style:name="P680" style:parent-style-name="權責劃分" style:family="paragraph">
      <style:paragraph-properties style:punctuation-wrap="simple"/>
      <style:text-properties fo:color="#000000"/>
    </style:style>
    <style:style style:name="P681" style:parent-style-name="權責劃分" style:family="paragraph">
      <style:paragraph-properties style:punctuation-wrap="simple"/>
    </style:style>
    <style:style style:name="P682" style:parent-style-name="權責劃分" style:family="paragraph">
      <style:paragraph-properties style:punctuation-wrap="simple"/>
    </style:style>
    <style:style style:name="P683" style:parent-style-name="權責劃分" style:family="paragraph">
      <style:paragraph-properties style:punctuation-wrap="simple"/>
    </style:style>
    <style:style style:name="P684" style:parent-style-name="權責劃分" style:family="paragraph">
      <style:paragraph-properties style:punctuation-wrap="simple"/>
    </style:style>
    <style:style style:name="P685" style:parent-style-name="權責劃分" style:family="paragraph">
      <style:paragraph-properties style:punctuation-wrap="simple"/>
    </style:style>
    <style:style style:name="P686" style:parent-style-name="權責劃分" style:family="paragraph">
      <style:paragraph-properties style:punctuation-wrap="simple"/>
    </style:style>
    <style:style style:name="P687" style:parent-style-name="權責劃分" style:family="paragraph">
      <style:paragraph-properties style:punctuation-wrap="simple"/>
    </style:style>
    <style:style style:name="P688" style:parent-style-name="權責劃分" style:family="paragraph">
      <style:paragraph-properties style:punctuation-wrap="simple"/>
      <style:text-properties fo:color="#000000"/>
    </style:style>
    <style:style style:name="P689" style:parent-style-name="權責劃分" style:family="paragraph">
      <style:paragraph-properties style:punctuation-wrap="simple"/>
    </style:style>
    <style:style style:name="P690" style:parent-style-name="權責劃分" style:family="paragraph">
      <style:paragraph-properties style:punctuation-wrap="simple"/>
      <style:text-properties fo:color="#000000"/>
    </style:style>
    <style:style style:name="P691" style:parent-style-name="權責劃分" style:family="paragraph">
      <style:paragraph-properties style:punctuation-wrap="simple"/>
    </style:style>
    <style:style style:name="P692" style:parent-style-name="權責劃分" style:family="paragraph">
      <style:paragraph-properties style:punctuation-wrap="simple"/>
    </style:style>
    <style:style style:name="P693" style:parent-style-name="權責劃分" style:family="paragraph">
      <style:paragraph-properties style:punctuation-wrap="simple"/>
    </style:style>
    <style:style style:name="P694" style:parent-style-name="權責劃分" style:family="paragraph">
      <style:paragraph-properties style:punctuation-wrap="simple"/>
    </style:style>
    <style:style style:name="P695" style:parent-style-name="權責劃分" style:family="paragraph">
      <style:paragraph-properties style:punctuation-wrap="simple"/>
    </style:style>
    <style:style style:name="P696" style:parent-style-name="權責劃分" style:family="paragraph">
      <style:paragraph-properties style:punctuation-wrap="simple"/>
    </style:style>
    <style:style style:name="P697" style:parent-style-name="權責劃分" style:family="paragraph">
      <style:paragraph-properties style:punctuation-wrap="simple"/>
    </style:style>
    <style:style style:name="P698" style:parent-style-name="權責劃分" style:family="paragraph">
      <style:paragraph-properties style:punctuation-wrap="simple"/>
    </style:style>
    <style:style style:name="P699" style:parent-style-name="權責劃分" style:family="paragraph">
      <style:paragraph-properties style:punctuation-wrap="simple"/>
    </style:style>
    <style:style style:name="P700" style:parent-style-name="權責劃分" style:family="paragraph">
      <style:paragraph-properties style:punctuation-wrap="simple"/>
    </style:style>
    <style:style style:name="P701" style:parent-style-name="權責劃分" style:family="paragraph">
      <style:paragraph-properties style:punctuation-wrap="simple"/>
    </style:style>
    <style:style style:name="P702" style:parent-style-name="權責劃分" style:family="paragraph">
      <style:paragraph-properties style:punctuation-wrap="simple"/>
    </style:style>
    <style:style style:name="P703" style:parent-style-name="權責劃分" style:family="paragraph">
      <style:paragraph-properties style:punctuation-wrap="simple"/>
    </style:style>
    <style:style style:name="P704" style:parent-style-name="權責劃分" style:family="paragraph">
      <style:paragraph-properties style:punctuation-wrap="simple"/>
    </style:style>
    <style:style style:name="P705" style:parent-style-name="權責劃分" style:family="paragraph">
      <style:paragraph-properties style:punctuation-wrap="simple"/>
    </style:style>
    <style:style style:name="P706" style:parent-style-name="權責劃分" style:family="paragraph">
      <style:paragraph-properties style:punctuation-wrap="simple"/>
    </style:style>
    <style:style style:name="P707" style:parent-style-name="權責劃分" style:family="paragraph">
      <style:paragraph-properties style:punctuation-wrap="simple"/>
    </style:style>
    <style:style style:name="P708" style:parent-style-name="權責劃分" style:family="paragraph">
      <style:paragraph-properties style:punctuation-wrap="simple"/>
    </style:style>
    <style:style style:name="P709" style:parent-style-name="權責劃分" style:family="paragraph">
      <style:paragraph-properties style:punctuation-wrap="simple"/>
    </style:style>
    <style:style style:name="P710" style:parent-style-name="權責劃分" style:family="paragraph">
      <style:paragraph-properties style:punctuation-wrap="simple"/>
    </style:style>
    <style:style style:name="P711" style:parent-style-name="權責劃分" style:family="paragraph">
      <style:paragraph-properties style:punctuation-wrap="simple"/>
    </style:style>
    <style:style style:name="P712" style:parent-style-name="權責劃分" style:family="paragraph">
      <style:paragraph-properties style:punctuation-wrap="simple"/>
    </style:style>
    <style:style style:name="P713" style:parent-style-name="權責劃分" style:family="paragraph">
      <style:paragraph-properties style:punctuation-wrap="simple"/>
    </style:style>
    <style:style style:name="P714" style:parent-style-name="權責劃分" style:family="paragraph">
      <style:paragraph-properties style:punctuation-wrap="simple"/>
    </style:style>
    <style:style style:name="P715" style:parent-style-name="權責劃分" style:family="paragraph">
      <style:paragraph-properties style:punctuation-wrap="simple"/>
    </style:style>
    <style:style style:name="P716" style:parent-style-name="權責劃分" style:family="paragraph">
      <style:paragraph-properties style:punctuation-wrap="simple"/>
    </style:style>
    <style:style style:name="P717" style:parent-style-name="權責劃分" style:family="paragraph">
      <style:paragraph-properties style:punctuation-wrap="simple"/>
    </style:style>
    <style:style style:name="P718" style:parent-style-name="權責劃分" style:family="paragraph">
      <style:paragraph-properties style:punctuation-wrap="simple"/>
    </style:style>
    <style:style style:name="P719" style:parent-style-name="權責劃分" style:family="paragraph">
      <style:paragraph-properties style:punctuation-wrap="simple"/>
    </style:style>
    <style:style style:name="P720" style:parent-style-name="權責劃分" style:family="paragraph">
      <style:paragraph-properties style:punctuation-wrap="simple"/>
    </style:style>
    <style:style style:name="P721" style:parent-style-name="權責劃分" style:family="paragraph">
      <style:paragraph-properties style:punctuation-wrap="simple"/>
    </style:style>
    <style:style style:name="P722" style:parent-style-name="權責劃分" style:family="paragraph">
      <style:paragraph-properties style:punctuation-wrap="simple"/>
    </style:style>
    <style:style style:name="P723" style:parent-style-name="權責劃分" style:family="paragraph">
      <style:paragraph-properties style:punctuation-wrap="simple"/>
    </style:style>
    <style:style style:name="P724" style:parent-style-name="權責劃分" style:family="paragraph">
      <style:paragraph-properties style:punctuation-wrap="simple"/>
    </style:style>
    <style:style style:name="P725" style:parent-style-name="權責劃分" style:family="paragraph">
      <style:paragraph-properties style:punctuation-wrap="simple"/>
    </style:style>
    <style:style style:name="P726" style:parent-style-name="權責劃分" style:family="paragraph">
      <style:paragraph-properties style:punctuation-wrap="simple"/>
    </style:style>
    <style:style style:name="P727" style:parent-style-name="權責劃分" style:family="paragraph">
      <style:paragraph-properties style:punctuation-wrap="simple"/>
    </style:style>
    <style:style style:name="P728" style:parent-style-name="權責劃分" style:family="paragraph">
      <style:paragraph-properties style:punctuation-wrap="simple"/>
      <style:text-properties fo:color="#000000"/>
    </style:style>
    <style:style style:name="P729" style:parent-style-name="權責劃分" style:family="paragraph">
      <style:paragraph-properties style:punctuation-wrap="simple"/>
    </style:style>
    <style:style style:name="P730" style:parent-style-name="權責劃分" style:family="paragraph">
      <style:paragraph-properties style:punctuation-wrap="simple"/>
    </style:style>
    <style:style style:name="P731" style:parent-style-name="權責劃分" style:family="paragraph">
      <style:paragraph-properties style:punctuation-wrap="simple"/>
    </style:style>
    <style:style style:name="P732" style:parent-style-name="權責劃分" style:family="paragraph">
      <style:paragraph-properties style:punctuation-wrap="simple"/>
    </style:style>
    <style:style style:name="P733" style:parent-style-name="權責劃分" style:family="paragraph">
      <style:paragraph-properties style:punctuation-wrap="simple"/>
    </style:style>
    <style:style style:name="P734" style:parent-style-name="權責劃分" style:family="paragraph">
      <style:paragraph-properties style:punctuation-wrap="simple"/>
    </style:style>
    <style:style style:name="P735" style:parent-style-name="權責劃分" style:family="paragraph">
      <style:paragraph-properties style:punctuation-wrap="simple"/>
    </style:style>
    <style:style style:name="P736" style:parent-style-name="權責劃分" style:family="paragraph">
      <style:paragraph-properties style:punctuation-wrap="simple"/>
    </style:style>
    <style:style style:name="P737" style:parent-style-name="權責劃分" style:family="paragraph">
      <style:paragraph-properties style:punctuation-wrap="simple"/>
    </style:style>
    <style:style style:name="P738" style:parent-style-name="權責劃分" style:family="paragraph">
      <style:paragraph-properties style:punctuation-wrap="simple"/>
    </style:style>
    <style:style style:name="P739" style:parent-style-name="權責劃分" style:family="paragraph">
      <style:paragraph-properties style:punctuation-wrap="simple"/>
    </style:style>
    <style:style style:name="P740" style:parent-style-name="權責劃分" style:family="paragraph">
      <style:paragraph-properties style:punctuation-wrap="simple"/>
    </style:style>
    <style:style style:name="P741" style:parent-style-name="權責劃分" style:family="paragraph">
      <style:paragraph-properties style:punctuation-wrap="simple"/>
    </style:style>
    <style:style style:name="P742" style:parent-style-name="權責劃分" style:family="paragraph">
      <style:paragraph-properties style:punctuation-wrap="simple"/>
    </style:style>
    <style:style style:name="P743" style:parent-style-name="權責劃分" style:family="paragraph">
      <style:paragraph-properties style:punctuation-wrap="simple"/>
    </style:style>
    <style:style style:name="P744" style:parent-style-name="權責劃分" style:family="paragraph">
      <style:paragraph-properties style:punctuation-wrap="simple"/>
    </style:style>
    <style:style style:name="P745" style:parent-style-name="權責劃分" style:family="paragraph">
      <style:paragraph-properties style:punctuation-wrap="simple"/>
    </style:style>
    <style:style style:name="P746" style:parent-style-name="權責劃分" style:family="paragraph">
      <style:paragraph-properties style:punctuation-wrap="simple"/>
    </style:style>
    <style:style style:name="P747" style:parent-style-name="權責劃分" style:family="paragraph">
      <style:paragraph-properties style:punctuation-wrap="simple"/>
    </style:style>
    <style:style style:name="P748" style:parent-style-name="權責劃分" style:family="paragraph">
      <style:paragraph-properties style:punctuation-wrap="simple"/>
    </style:style>
    <style:style style:name="P749" style:parent-style-name="權責劃分" style:family="paragraph">
      <style:paragraph-properties style:punctuation-wrap="simple"/>
    </style:style>
    <style:style style:name="P750" style:parent-style-name="權責劃分" style:family="paragraph">
      <style:paragraph-properties style:punctuation-wrap="simple"/>
    </style:style>
    <style:style style:name="P751" style:parent-style-name="權責劃分" style:family="paragraph">
      <style:paragraph-properties style:punctuation-wrap="simple"/>
    </style:style>
    <style:style style:name="P752" style:parent-style-name="權責劃分" style:family="paragraph">
      <style:paragraph-properties style:punctuation-wrap="simple"/>
    </style:style>
    <style:style style:name="P753" style:parent-style-name="權責劃分" style:family="paragraph">
      <style:paragraph-properties style:punctuation-wrap="simple"/>
    </style:style>
    <style:style style:name="P754" style:parent-style-name="權責劃分" style:family="paragraph">
      <style:paragraph-properties style:punctuation-wrap="simple"/>
    </style:style>
    <style:style style:name="P755" style:parent-style-name="權責劃分" style:family="paragraph">
      <style:paragraph-properties style:punctuation-wrap="simple"/>
    </style:style>
    <style:style style:name="P756" style:parent-style-name="權責劃分" style:family="paragraph">
      <style:paragraph-properties style:punctuation-wrap="simple"/>
    </style:style>
    <style:style style:name="P757" style:parent-style-name="權責劃分" style:family="paragraph">
      <style:paragraph-properties style:punctuation-wrap="simple"/>
    </style:style>
    <style:style style:name="P758" style:parent-style-name="權責劃分" style:family="paragraph">
      <style:paragraph-properties style:punctuation-wrap="simple"/>
    </style:style>
    <style:style style:name="P759" style:parent-style-name="權責劃分" style:family="paragraph">
      <style:paragraph-properties style:punctuation-wrap="simple"/>
    </style:style>
    <style:style style:name="P760" style:parent-style-name="權責劃分" style:family="paragraph">
      <style:paragraph-properties style:punctuation-wrap="simple"/>
    </style:style>
    <style:style style:name="TableCell7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62" style:parent-style-name="權責劃分" style:family="paragraph">
      <style:paragraph-properties style:punctuation-wrap="simple"/>
    </style:style>
    <style:style style:name="P763" style:parent-style-name="權責劃分" style:family="paragraph">
      <style:paragraph-properties style:punctuation-wrap="simple"/>
    </style:style>
    <style:style style:name="P764" style:parent-style-name="權責劃分" style:family="paragraph">
      <style:paragraph-properties style:punctuation-wrap="simple"/>
      <style:text-properties fo:color="#000000"/>
    </style:style>
    <style:style style:name="P765" style:parent-style-name="權責劃分" style:family="paragraph">
      <style:paragraph-properties style:punctuation-wrap="simple"/>
    </style:style>
    <style:style style:name="P766" style:parent-style-name="權責劃分" style:family="paragraph">
      <style:paragraph-properties style:punctuation-wrap="simple"/>
    </style:style>
    <style:style style:name="P767" style:parent-style-name="權責劃分" style:family="paragraph">
      <style:paragraph-properties style:punctuation-wrap="simple"/>
    </style:style>
    <style:style style:name="P768" style:parent-style-name="權責劃分" style:family="paragraph">
      <style:paragraph-properties style:punctuation-wrap="simple"/>
    </style:style>
    <style:style style:name="P769" style:parent-style-name="權責劃分" style:family="paragraph">
      <style:paragraph-properties style:punctuation-wrap="simple"/>
    </style:style>
    <style:style style:name="P770" style:parent-style-name="權責劃分" style:family="paragraph">
      <style:paragraph-properties style:punctuation-wrap="simple"/>
    </style:style>
    <style:style style:name="P771" style:parent-style-name="權責劃分" style:family="paragraph">
      <style:paragraph-properties style:punctuation-wrap="simple"/>
    </style:style>
    <style:style style:name="P772" style:parent-style-name="權責劃分" style:family="paragraph">
      <style:paragraph-properties style:punctuation-wrap="simple"/>
    </style:style>
    <style:style style:name="P773" style:parent-style-name="權責劃分" style:family="paragraph">
      <style:paragraph-properties style:punctuation-wrap="simple"/>
    </style:style>
    <style:style style:name="P774" style:parent-style-name="權責劃分" style:family="paragraph">
      <style:paragraph-properties style:punctuation-wrap="simple"/>
    </style:style>
    <style:style style:name="P775" style:parent-style-name="權責劃分" style:family="paragraph">
      <style:paragraph-properties style:punctuation-wrap="simple"/>
    </style:style>
    <style:style style:name="P776" style:parent-style-name="權責劃分" style:family="paragraph">
      <style:paragraph-properties style:punctuation-wrap="simple"/>
      <style:text-properties fo:color="#000000"/>
    </style:style>
    <style:style style:name="P777" style:parent-style-name="權責劃分" style:family="paragraph">
      <style:paragraph-properties style:punctuation-wrap="simple"/>
    </style:style>
    <style:style style:name="P778" style:parent-style-name="權責劃分" style:family="paragraph">
      <style:paragraph-properties style:punctuation-wrap="simple"/>
    </style:style>
    <style:style style:name="P779" style:parent-style-name="權責劃分" style:family="paragraph">
      <style:paragraph-properties style:punctuation-wrap="simple"/>
    </style:style>
    <style:style style:name="P780" style:parent-style-name="權責劃分" style:family="paragraph">
      <style:paragraph-properties style:punctuation-wrap="simple"/>
    </style:style>
    <style:style style:name="P781" style:parent-style-name="權責劃分" style:family="paragraph">
      <style:paragraph-properties style:punctuation-wrap="simple"/>
    </style:style>
    <style:style style:name="P782" style:parent-style-name="權責劃分" style:family="paragraph">
      <style:paragraph-properties style:punctuation-wrap="simple"/>
    </style:style>
    <style:style style:name="P783" style:parent-style-name="權責劃分" style:family="paragraph">
      <style:paragraph-properties style:punctuation-wrap="simple"/>
    </style:style>
    <style:style style:name="P784" style:parent-style-name="權責劃分" style:family="paragraph">
      <style:paragraph-properties style:punctuation-wrap="simple"/>
    </style:style>
    <style:style style:name="P785" style:parent-style-name="權責劃分" style:family="paragraph">
      <style:paragraph-properties style:punctuation-wrap="simple"/>
    </style:style>
    <style:style style:name="P786" style:parent-style-name="權責劃分" style:family="paragraph">
      <style:paragraph-properties style:punctuation-wrap="simple"/>
    </style:style>
    <style:style style:name="P787" style:parent-style-name="權責劃分" style:family="paragraph">
      <style:paragraph-properties style:punctuation-wrap="simple"/>
    </style:style>
    <style:style style:name="P788" style:parent-style-name="權責劃分" style:family="paragraph">
      <style:paragraph-properties style:punctuation-wrap="simple"/>
    </style:style>
    <style:style style:name="P789" style:parent-style-name="權責劃分" style:family="paragraph">
      <style:paragraph-properties style:punctuation-wrap="simple"/>
    </style:style>
    <style:style style:name="P790" style:parent-style-name="權責劃分" style:family="paragraph">
      <style:paragraph-properties style:punctuation-wrap="simple"/>
    </style:style>
    <style:style style:name="P791" style:parent-style-name="權責劃分" style:family="paragraph">
      <style:paragraph-properties style:punctuation-wrap="simple"/>
    </style:style>
    <style:style style:name="P792" style:parent-style-name="權責劃分" style:family="paragraph">
      <style:paragraph-properties style:punctuation-wrap="simple"/>
    </style:style>
    <style:style style:name="P793" style:parent-style-name="權責劃分" style:family="paragraph">
      <style:paragraph-properties style:punctuation-wrap="simple"/>
    </style:style>
    <style:style style:name="P794" style:parent-style-name="權責劃分" style:family="paragraph">
      <style:paragraph-properties style:punctuation-wrap="simple"/>
    </style:style>
    <style:style style:name="P795" style:parent-style-name="權責劃分" style:family="paragraph">
      <style:paragraph-properties style:punctuation-wrap="simple"/>
    </style:style>
    <style:style style:name="P796" style:parent-style-name="權責劃分" style:family="paragraph">
      <style:paragraph-properties style:punctuation-wrap="simple"/>
    </style:style>
    <style:style style:name="P797" style:parent-style-name="權責劃分" style:family="paragraph">
      <style:paragraph-properties style:punctuation-wrap="simple"/>
    </style:style>
    <style:style style:name="P798" style:parent-style-name="權責劃分" style:family="paragraph">
      <style:paragraph-properties style:punctuation-wrap="simple"/>
    </style:style>
    <style:style style:name="P799" style:parent-style-name="權責劃分" style:family="paragraph">
      <style:paragraph-properties style:punctuation-wrap="simple"/>
    </style:style>
    <style:style style:name="P800" style:parent-style-name="權責劃分" style:family="paragraph">
      <style:paragraph-properties style:punctuation-wrap="simple"/>
    </style:style>
    <style:style style:name="P801" style:parent-style-name="權責劃分" style:family="paragraph">
      <style:paragraph-properties style:punctuation-wrap="simple"/>
    </style:style>
    <style:style style:name="P802" style:parent-style-name="權責劃分" style:family="paragraph">
      <style:paragraph-properties style:punctuation-wrap="simple"/>
    </style:style>
    <style:style style:name="P803" style:parent-style-name="權責劃分" style:family="paragraph">
      <style:paragraph-properties style:punctuation-wrap="simple"/>
    </style:style>
    <style:style style:name="P804" style:parent-style-name="權責劃分" style:family="paragraph">
      <style:paragraph-properties style:punctuation-wrap="simple"/>
    </style:style>
    <style:style style:name="P805" style:parent-style-name="權責劃分" style:family="paragraph">
      <style:paragraph-properties style:punctuation-wrap="simple"/>
    </style:style>
    <style:style style:name="P806" style:parent-style-name="權責劃分" style:family="paragraph">
      <style:paragraph-properties style:punctuation-wrap="simple"/>
    </style:style>
    <style:style style:name="P807" style:parent-style-name="權責劃分" style:family="paragraph">
      <style:paragraph-properties style:punctuation-wrap="simple"/>
    </style:style>
    <style:style style:name="P808" style:parent-style-name="權責劃分" style:family="paragraph">
      <style:paragraph-properties style:punctuation-wrap="simple"/>
    </style:style>
    <style:style style:name="P809" style:parent-style-name="權責劃分" style:family="paragraph">
      <style:paragraph-properties style:punctuation-wrap="simple"/>
    </style:style>
    <style:style style:name="P810" style:parent-style-name="權責劃分" style:family="paragraph">
      <style:paragraph-properties style:punctuation-wrap="simple"/>
    </style:style>
    <style:style style:name="P811" style:parent-style-name="權責劃分" style:family="paragraph">
      <style:paragraph-properties style:punctuation-wrap="simple"/>
    </style:style>
    <style:style style:name="P812" style:parent-style-name="權責劃分" style:family="paragraph">
      <style:paragraph-properties style:punctuation-wrap="simple"/>
    </style:style>
    <style:style style:name="P813" style:parent-style-name="權責劃分" style:family="paragraph">
      <style:paragraph-properties style:punctuation-wrap="simple"/>
    </style:style>
    <style:style style:name="P814" style:parent-style-name="權責劃分" style:family="paragraph">
      <style:paragraph-properties style:punctuation-wrap="simple"/>
    </style:style>
    <style:style style:name="P815" style:parent-style-name="權責劃分" style:family="paragraph">
      <style:paragraph-properties style:punctuation-wrap="simple"/>
    </style:style>
    <style:style style:name="P816" style:parent-style-name="權責劃分" style:family="paragraph">
      <style:paragraph-properties style:punctuation-wrap="simple"/>
    </style:style>
    <style:style style:name="P817" style:parent-style-name="權責劃分" style:family="paragraph">
      <style:paragraph-properties style:punctuation-wrap="simple"/>
    </style:style>
    <style:style style:name="P818" style:parent-style-name="權責劃分" style:family="paragraph">
      <style:paragraph-properties style:punctuation-wrap="simple"/>
    </style:style>
    <style:style style:name="P819" style:parent-style-name="權責劃分" style:family="paragraph">
      <style:paragraph-properties style:punctuation-wrap="simple"/>
    </style:style>
    <style:style style:name="P820" style:parent-style-name="權責劃分" style:family="paragraph">
      <style:paragraph-properties style:punctuation-wrap="simple"/>
    </style:style>
    <style:style style:name="P821" style:parent-style-name="權責劃分" style:family="paragraph">
      <style:paragraph-properties style:punctuation-wrap="simple"/>
    </style:style>
    <style:style style:name="P822" style:parent-style-name="權責劃分" style:family="paragraph">
      <style:paragraph-properties style:punctuation-wrap="simple"/>
    </style:style>
    <style:style style:name="P823" style:parent-style-name="權責劃分" style:family="paragraph">
      <style:paragraph-properties style:punctuation-wrap="simple"/>
    </style:style>
    <style:style style:name="P824" style:parent-style-name="權責劃分" style:family="paragraph">
      <style:paragraph-properties style:punctuation-wrap="simple"/>
    </style:style>
    <style:style style:name="P825" style:parent-style-name="權責劃分" style:family="paragraph">
      <style:paragraph-properties style:punctuation-wrap="simple"/>
    </style:style>
    <style:style style:name="P826" style:parent-style-name="權責劃分" style:family="paragraph">
      <style:paragraph-properties style:punctuation-wrap="simple"/>
    </style:style>
    <style:style style:name="P827" style:parent-style-name="權責劃分" style:family="paragraph">
      <style:paragraph-properties style:punctuation-wrap="simple"/>
    </style:style>
    <style:style style:name="P828" style:parent-style-name="權責劃分" style:family="paragraph">
      <style:paragraph-properties style:punctuation-wrap="simple"/>
    </style:style>
    <style:style style:name="P829" style:parent-style-name="權責劃分" style:family="paragraph">
      <style:paragraph-properties style:punctuation-wrap="simple"/>
    </style:style>
    <style:style style:name="P830" style:parent-style-name="權責劃分" style:family="paragraph">
      <style:paragraph-properties style:punctuation-wrap="simple"/>
    </style:style>
    <style:style style:name="P831" style:parent-style-name="權責劃分" style:family="paragraph">
      <style:paragraph-properties style:punctuation-wrap="simple"/>
    </style:style>
    <style:style style:name="P832" style:parent-style-name="權責劃分" style:family="paragraph">
      <style:paragraph-properties style:punctuation-wrap="simple"/>
    </style:style>
    <style:style style:name="P833" style:parent-style-name="權責劃分" style:family="paragraph">
      <style:paragraph-properties style:punctuation-wrap="simple"/>
    </style:style>
    <style:style style:name="P834" style:parent-style-name="權責劃分" style:family="paragraph">
      <style:paragraph-properties style:punctuation-wrap="simple"/>
    </style:style>
    <style:style style:name="P835" style:parent-style-name="權責劃分" style:family="paragraph">
      <style:paragraph-properties style:punctuation-wrap="simple"/>
    </style:style>
    <style:style style:name="P836" style:parent-style-name="權責劃分" style:family="paragraph">
      <style:paragraph-properties style:punctuation-wrap="simple"/>
    </style:style>
    <style:style style:name="P837" style:parent-style-name="權責劃分" style:family="paragraph">
      <style:paragraph-properties style:punctuation-wrap="simple"/>
    </style:style>
    <style:style style:name="P838" style:parent-style-name="權責劃分" style:family="paragraph">
      <style:paragraph-properties style:punctuation-wrap="simple"/>
    </style:style>
    <style:style style:name="P839" style:parent-style-name="權責劃分" style:family="paragraph">
      <style:paragraph-properties style:punctuation-wrap="simple"/>
    </style:style>
    <style:style style:name="P840" style:parent-style-name="權責劃分" style:family="paragraph">
      <style:paragraph-properties style:punctuation-wrap="simple"/>
    </style:style>
    <style:style style:name="P841" style:parent-style-name="權責劃分" style:family="paragraph">
      <style:paragraph-properties style:punctuation-wrap="simple"/>
    </style:style>
    <style:style style:name="P842" style:parent-style-name="權責劃分" style:family="paragraph">
      <style:paragraph-properties style:punctuation-wrap="simple"/>
    </style:style>
    <style:style style:name="P843" style:parent-style-name="權責劃分" style:family="paragraph">
      <style:paragraph-properties style:punctuation-wrap="simple"/>
    </style:style>
    <style:style style:name="P844" style:parent-style-name="權責劃分" style:family="paragraph">
      <style:paragraph-properties style:punctuation-wrap="simple"/>
    </style:style>
    <style:style style:name="P845" style:parent-style-name="權責劃分" style:family="paragraph">
      <style:paragraph-properties style:punctuation-wrap="simple"/>
    </style:style>
    <style:style style:name="P846" style:parent-style-name="權責劃分" style:family="paragraph">
      <style:paragraph-properties style:punctuation-wrap="simple"/>
    </style:style>
    <style:style style:name="P847" style:parent-style-name="權責劃分" style:family="paragraph">
      <style:paragraph-properties style:punctuation-wrap="simple"/>
    </style:style>
    <style:style style:name="P848" style:parent-style-name="權責劃分" style:family="paragraph">
      <style:paragraph-properties style:punctuation-wrap="simple"/>
    </style:style>
    <style:style style:name="P849" style:parent-style-name="權責劃分" style:family="paragraph">
      <style:paragraph-properties style:punctuation-wrap="simple"/>
    </style:style>
    <style:style style:name="P850" style:parent-style-name="權責劃分" style:family="paragraph">
      <style:paragraph-properties style:punctuation-wrap="simple"/>
    </style:style>
    <style:style style:name="P851" style:parent-style-name="權責劃分" style:family="paragraph">
      <style:paragraph-properties style:punctuation-wrap="simple"/>
    </style:style>
    <style:style style:name="P852" style:parent-style-name="權責劃分" style:family="paragraph">
      <style:paragraph-properties style:punctuation-wrap="simple"/>
      <style:text-properties fo:color="#000000"/>
    </style:style>
    <style:style style:name="P853" style:parent-style-name="權責劃分" style:family="paragraph">
      <style:paragraph-properties style:punctuation-wrap="simple"/>
    </style:style>
    <style:style style:name="P854" style:parent-style-name="權責劃分" style:family="paragraph">
      <style:paragraph-properties style:punctuation-wrap="simple"/>
    </style:style>
    <style:style style:name="P855" style:parent-style-name="權責劃分" style:family="paragraph">
      <style:paragraph-properties style:punctuation-wrap="simple"/>
    </style:style>
    <style:style style:name="P856" style:parent-style-name="權責劃分" style:family="paragraph">
      <style:paragraph-properties style:punctuation-wrap="simple"/>
    </style:style>
    <style:style style:name="P857" style:parent-style-name="權責劃分" style:family="paragraph">
      <style:paragraph-properties style:punctuation-wrap="simple"/>
    </style:style>
    <style:style style:name="P858" style:parent-style-name="權責劃分" style:family="paragraph">
      <style:paragraph-properties style:punctuation-wrap="simple"/>
    </style:style>
    <style:style style:name="P859" style:parent-style-name="權責劃分" style:family="paragraph">
      <style:paragraph-properties style:punctuation-wrap="simple"/>
    </style:style>
    <style:style style:name="P860" style:parent-style-name="權責劃分" style:family="paragraph">
      <style:paragraph-properties style:punctuation-wrap="simple"/>
    </style:style>
    <style:style style:name="P861" style:parent-style-name="權責劃分" style:family="paragraph">
      <style:paragraph-properties style:punctuation-wrap="simple"/>
    </style:style>
    <style:style style:name="P862" style:parent-style-name="權責劃分" style:family="paragraph">
      <style:paragraph-properties style:punctuation-wrap="simple"/>
    </style:style>
    <style:style style:name="P863" style:parent-style-name="權責劃分" style:family="paragraph">
      <style:paragraph-properties style:punctuation-wrap="simple"/>
    </style:style>
    <style:style style:name="P864" style:parent-style-name="權責劃分" style:family="paragraph">
      <style:paragraph-properties style:punctuation-wrap="simple"/>
    </style:style>
    <style:style style:name="P865" style:parent-style-name="權責劃分" style:family="paragraph">
      <style:paragraph-properties style:punctuation-wrap="simple"/>
    </style:style>
    <style:style style:name="P866" style:parent-style-name="權責劃分" style:family="paragraph">
      <style:paragraph-properties style:punctuation-wrap="simple"/>
      <style:text-properties fo:color="#000000"/>
    </style:style>
    <style:style style:name="P867" style:parent-style-name="權責劃分" style:family="paragraph">
      <style:paragraph-properties style:punctuation-wrap="simple"/>
      <style:text-properties fo:color="#000000"/>
    </style:style>
    <style:style style:name="P868" style:parent-style-name="權責劃分" style:family="paragraph">
      <style:paragraph-properties style:punctuation-wrap="simple"/>
      <style:text-properties fo:color="#000000"/>
    </style:style>
    <style:style style:name="P869" style:parent-style-name="權責劃分" style:family="paragraph">
      <style:paragraph-properties style:punctuation-wrap="simple"/>
      <style:text-properties fo:color="#000000"/>
    </style:style>
    <style:style style:name="P870" style:parent-style-name="權責劃分" style:family="paragraph">
      <style:paragraph-properties style:punctuation-wrap="simple"/>
      <style:text-properties fo:color="#000000"/>
    </style:style>
    <style:style style:name="P871" style:parent-style-name="權責劃分" style:family="paragraph">
      <style:paragraph-properties style:punctuation-wrap="simple"/>
      <style:text-properties fo:color="#000000"/>
    </style:style>
    <style:style style:name="P872" style:parent-style-name="權責劃分" style:family="paragraph">
      <style:paragraph-properties style:punctuation-wrap="simple"/>
      <style:text-properties fo:color="#000000"/>
    </style:style>
    <style:style style:name="P873" style:parent-style-name="權責劃分" style:family="paragraph">
      <style:paragraph-properties style:punctuation-wrap="simple"/>
      <style:text-properties fo:color="#000000"/>
    </style:style>
    <style:style style:name="P874" style:parent-style-name="權責劃分" style:family="paragraph">
      <style:paragraph-properties style:punctuation-wrap="simple"/>
    </style:style>
    <style:style style:name="P875" style:parent-style-name="權責劃分" style:family="paragraph">
      <style:paragraph-properties style:punctuation-wrap="simple"/>
    </style:style>
    <style:style style:name="P876" style:parent-style-name="權責劃分" style:family="paragraph">
      <style:paragraph-properties style:punctuation-wrap="simple"/>
    </style:style>
    <style:style style:name="P877" style:parent-style-name="權責劃分" style:family="paragraph">
      <style:paragraph-properties style:punctuation-wrap="simple"/>
    </style:style>
    <style:style style:name="P878" style:parent-style-name="權責劃分" style:family="paragraph">
      <style:paragraph-properties style:punctuation-wrap="simple"/>
    </style:style>
    <style:style style:name="P879" style:parent-style-name="權責劃分" style:family="paragraph">
      <style:paragraph-properties style:punctuation-wrap="simple"/>
    </style:style>
    <style:style style:name="P880" style:parent-style-name="權責劃分" style:family="paragraph">
      <style:paragraph-properties style:punctuation-wrap="simple"/>
    </style:style>
    <style:style style:name="P881" style:parent-style-name="權責劃分" style:family="paragraph">
      <style:paragraph-properties style:punctuation-wrap="simple"/>
    </style:style>
    <style:style style:name="P882" style:parent-style-name="權責劃分" style:family="paragraph">
      <style:paragraph-properties style:punctuation-wrap="simple"/>
      <style:text-properties fo:color="#000000"/>
    </style:style>
    <style:style style:name="P883" style:parent-style-name="權責劃分" style:family="paragraph">
      <style:paragraph-properties style:punctuation-wrap="simple"/>
    </style:style>
    <style:style style:name="P884" style:parent-style-name="權責劃分" style:family="paragraph">
      <style:paragraph-properties style:punctuation-wrap="simple"/>
    </style:style>
    <style:style style:name="P885" style:parent-style-name="權責劃分" style:family="paragraph">
      <style:paragraph-properties style:punctuation-wrap="simple"/>
    </style:style>
    <style:style style:name="P886" style:parent-style-name="權責劃分" style:family="paragraph">
      <style:paragraph-properties style:punctuation-wrap="simple"/>
    </style:style>
    <style:style style:name="P887" style:parent-style-name="權責劃分" style:family="paragraph">
      <style:paragraph-properties style:punctuation-wrap="simple"/>
    </style:style>
    <style:style style:name="P888" style:parent-style-name="權責劃分" style:family="paragraph">
      <style:paragraph-properties style:punctuation-wrap="simple"/>
      <style:text-properties fo:color="#000000"/>
    </style:style>
    <style:style style:name="P889" style:parent-style-name="權責劃分" style:family="paragraph">
      <style:paragraph-properties style:punctuation-wrap="simple"/>
    </style:style>
    <style:style style:name="P890" style:parent-style-name="權責劃分" style:family="paragraph">
      <style:paragraph-properties style:punctuation-wrap="simple"/>
    </style:style>
    <style:style style:name="P891" style:parent-style-name="權責劃分" style:family="paragraph">
      <style:paragraph-properties style:punctuation-wrap="simple"/>
    </style:style>
    <style:style style:name="P892" style:parent-style-name="權責劃分" style:family="paragraph">
      <style:paragraph-properties style:punctuation-wrap="simple"/>
    </style:style>
    <style:style style:name="P893" style:parent-style-name="權責劃分" style:family="paragraph">
      <style:paragraph-properties style:punctuation-wrap="simple"/>
    </style:style>
    <style:style style:name="P894" style:parent-style-name="權責劃分" style:family="paragraph">
      <style:paragraph-properties style:punctuation-wrap="simple"/>
    </style:style>
    <style:style style:name="P895" style:parent-style-name="權責劃分" style:family="paragraph">
      <style:paragraph-properties style:punctuation-wrap="simple"/>
    </style:style>
    <style:style style:name="P896" style:parent-style-name="權責劃分" style:family="paragraph">
      <style:paragraph-properties style:punctuation-wrap="simple"/>
    </style:style>
    <style:style style:name="P897" style:parent-style-name="權責劃分" style:family="paragraph">
      <style:paragraph-properties style:punctuation-wrap="simple"/>
    </style:style>
    <style:style style:name="P898" style:parent-style-name="權責劃分" style:family="paragraph">
      <style:paragraph-properties style:punctuation-wrap="simple"/>
    </style:style>
    <style:style style:name="P899" style:parent-style-name="權責劃分" style:family="paragraph">
      <style:paragraph-properties style:punctuation-wrap="simple"/>
    </style:style>
    <style:style style:name="P900" style:parent-style-name="權責劃分" style:family="paragraph">
      <style:paragraph-properties style:punctuation-wrap="simple"/>
    </style:style>
    <style:style style:name="P901" style:parent-style-name="權責劃分" style:family="paragraph">
      <style:paragraph-properties style:punctuation-wrap="simple"/>
    </style:style>
    <style:style style:name="P902" style:parent-style-name="權責劃分" style:family="paragraph">
      <style:paragraph-properties style:punctuation-wrap="simple"/>
    </style:style>
    <style:style style:name="P903" style:parent-style-name="權責劃分" style:family="paragraph">
      <style:paragraph-properties style:punctuation-wrap="simple"/>
    </style:style>
    <style:style style:name="P904" style:parent-style-name="權責劃分" style:family="paragraph">
      <style:paragraph-properties style:punctuation-wrap="simple"/>
    </style:style>
    <style:style style:name="P905" style:parent-style-name="權責劃分" style:family="paragraph">
      <style:paragraph-properties style:punctuation-wrap="simple"/>
    </style:style>
    <style:style style:name="P906" style:parent-style-name="權責劃分" style:family="paragraph">
      <style:paragraph-properties style:punctuation-wrap="simple"/>
    </style:style>
    <style:style style:name="P907" style:parent-style-name="權責劃分" style:family="paragraph">
      <style:paragraph-properties style:punctuation-wrap="simple"/>
    </style:style>
    <style:style style:name="P908" style:parent-style-name="權責劃分" style:family="paragraph">
      <style:paragraph-properties style:punctuation-wrap="simple"/>
    </style:style>
    <style:style style:name="P909" style:parent-style-name="權責劃分" style:family="paragraph">
      <style:paragraph-properties style:punctuation-wrap="simple"/>
    </style:style>
    <style:style style:name="P910" style:parent-style-name="權責劃分" style:family="paragraph">
      <style:paragraph-properties style:punctuation-wrap="simple"/>
    </style:style>
    <style:style style:name="P911" style:parent-style-name="權責劃分" style:family="paragraph">
      <style:paragraph-properties style:punctuation-wrap="simple"/>
    </style:style>
    <style:style style:name="P912" style:parent-style-name="權責劃分" style:family="paragraph">
      <style:paragraph-properties style:punctuation-wrap="simple"/>
      <style:text-properties fo:color="#000000"/>
    </style:style>
    <style:style style:name="P913" style:parent-style-name="權責劃分" style:family="paragraph">
      <style:paragraph-properties style:punctuation-wrap="simple"/>
    </style:style>
    <style:style style:name="P914" style:parent-style-name="權責劃分" style:family="paragraph">
      <style:paragraph-properties style:punctuation-wrap="simple"/>
    </style:style>
    <style:style style:name="P915" style:parent-style-name="權責劃分" style:family="paragraph">
      <style:paragraph-properties style:punctuation-wrap="simple"/>
    </style:style>
    <style:style style:name="P916" style:parent-style-name="權責劃分" style:family="paragraph">
      <style:paragraph-properties style:punctuation-wrap="simple"/>
    </style:style>
    <style:style style:name="P917" style:parent-style-name="權責劃分" style:family="paragraph">
      <style:paragraph-properties style:punctuation-wrap="simple"/>
    </style:style>
    <style:style style:name="P918" style:parent-style-name="權責劃分" style:family="paragraph">
      <style:paragraph-properties style:punctuation-wrap="simple"/>
    </style:style>
    <style:style style:name="P919" style:parent-style-name="權責劃分" style:family="paragraph">
      <style:paragraph-properties style:punctuation-wrap="simple"/>
    </style:style>
    <style:style style:name="P920" style:parent-style-name="權責劃分" style:family="paragraph">
      <style:paragraph-properties style:punctuation-wrap="simple"/>
      <style:text-properties fo:color="#000000"/>
    </style:style>
    <style:style style:name="P921" style:parent-style-name="權責劃分" style:family="paragraph">
      <style:paragraph-properties style:punctuation-wrap="simple"/>
    </style:style>
    <style:style style:name="P922" style:parent-style-name="權責劃分" style:family="paragraph">
      <style:paragraph-properties style:punctuation-wrap="simple"/>
      <style:text-properties fo:color="#000000"/>
    </style:style>
    <style:style style:name="P923" style:parent-style-name="權責劃分" style:family="paragraph">
      <style:paragraph-properties style:punctuation-wrap="simple"/>
    </style:style>
    <style:style style:name="P924" style:parent-style-name="權責劃分" style:family="paragraph">
      <style:paragraph-properties style:punctuation-wrap="simple"/>
    </style:style>
    <style:style style:name="P925" style:parent-style-name="權責劃分" style:family="paragraph">
      <style:paragraph-properties style:punctuation-wrap="simple"/>
    </style:style>
    <style:style style:name="P926" style:parent-style-name="權責劃分" style:family="paragraph">
      <style:paragraph-properties style:punctuation-wrap="simple"/>
    </style:style>
    <style:style style:name="P927" style:parent-style-name="權責劃分" style:family="paragraph">
      <style:paragraph-properties style:punctuation-wrap="simple"/>
    </style:style>
    <style:style style:name="P928" style:parent-style-name="權責劃分" style:family="paragraph">
      <style:paragraph-properties style:punctuation-wrap="simple"/>
    </style:style>
    <style:style style:name="P929" style:parent-style-name="權責劃分" style:family="paragraph">
      <style:paragraph-properties style:punctuation-wrap="simple"/>
    </style:style>
    <style:style style:name="P930" style:parent-style-name="權責劃分" style:family="paragraph">
      <style:paragraph-properties style:punctuation-wrap="simple"/>
    </style:style>
    <style:style style:name="P931" style:parent-style-name="權責劃分" style:family="paragraph">
      <style:paragraph-properties style:punctuation-wrap="simple"/>
    </style:style>
    <style:style style:name="P932" style:parent-style-name="權責劃分" style:family="paragraph">
      <style:paragraph-properties style:punctuation-wrap="simple"/>
    </style:style>
    <style:style style:name="P933" style:parent-style-name="權責劃分" style:family="paragraph">
      <style:paragraph-properties style:punctuation-wrap="simple"/>
    </style:style>
    <style:style style:name="P934" style:parent-style-name="權責劃分" style:family="paragraph">
      <style:paragraph-properties style:punctuation-wrap="simple"/>
    </style:style>
    <style:style style:name="P935" style:parent-style-name="權責劃分" style:family="paragraph">
      <style:paragraph-properties style:punctuation-wrap="simple"/>
    </style:style>
    <style:style style:name="P936" style:parent-style-name="權責劃分" style:family="paragraph">
      <style:paragraph-properties style:punctuation-wrap="simple"/>
    </style:style>
    <style:style style:name="P937" style:parent-style-name="權責劃分" style:family="paragraph">
      <style:paragraph-properties style:punctuation-wrap="simple"/>
    </style:style>
    <style:style style:name="P938" style:parent-style-name="權責劃分" style:family="paragraph">
      <style:paragraph-properties style:punctuation-wrap="simple"/>
    </style:style>
    <style:style style:name="P939" style:parent-style-name="權責劃分" style:family="paragraph">
      <style:paragraph-properties style:punctuation-wrap="simple"/>
    </style:style>
    <style:style style:name="P940" style:parent-style-name="權責劃分" style:family="paragraph">
      <style:paragraph-properties style:punctuation-wrap="simple"/>
    </style:style>
    <style:style style:name="P941" style:parent-style-name="權責劃分" style:family="paragraph">
      <style:paragraph-properties style:punctuation-wrap="simple"/>
    </style:style>
    <style:style style:name="P942" style:parent-style-name="權責劃分" style:family="paragraph">
      <style:paragraph-properties style:punctuation-wrap="simple"/>
    </style:style>
    <style:style style:name="P943" style:parent-style-name="權責劃分" style:family="paragraph">
      <style:paragraph-properties style:punctuation-wrap="simple"/>
    </style:style>
    <style:style style:name="P944" style:parent-style-name="權責劃分" style:family="paragraph">
      <style:paragraph-properties style:punctuation-wrap="simple"/>
    </style:style>
    <style:style style:name="P945" style:parent-style-name="權責劃分" style:family="paragraph">
      <style:paragraph-properties style:punctuation-wrap="simple"/>
    </style:style>
    <style:style style:name="P946" style:parent-style-name="權責劃分" style:family="paragraph">
      <style:paragraph-properties style:punctuation-wrap="simple"/>
    </style:style>
    <style:style style:name="P947" style:parent-style-name="權責劃分" style:family="paragraph">
      <style:paragraph-properties style:punctuation-wrap="simple"/>
    </style:style>
    <style:style style:name="P948" style:parent-style-name="權責劃分" style:family="paragraph">
      <style:paragraph-properties style:punctuation-wrap="simple"/>
    </style:style>
    <style:style style:name="P949" style:parent-style-name="權責劃分" style:family="paragraph">
      <style:paragraph-properties style:punctuation-wrap="simple"/>
    </style:style>
    <style:style style:name="P950" style:parent-style-name="權責劃分" style:family="paragraph">
      <style:paragraph-properties style:punctuation-wrap="simple"/>
    </style:style>
    <style:style style:name="P951" style:parent-style-name="權責劃分" style:family="paragraph">
      <style:paragraph-properties style:punctuation-wrap="simple"/>
    </style:style>
    <style:style style:name="P952" style:parent-style-name="權責劃分" style:family="paragraph">
      <style:paragraph-properties style:punctuation-wrap="simple"/>
    </style:style>
    <style:style style:name="P953" style:parent-style-name="權責劃分" style:family="paragraph">
      <style:paragraph-properties style:punctuation-wrap="simple"/>
    </style:style>
    <style:style style:name="P954" style:parent-style-name="權責劃分" style:family="paragraph">
      <style:paragraph-properties style:punctuation-wrap="simple"/>
    </style:style>
    <style:style style:name="P955" style:parent-style-name="權責劃分" style:family="paragraph">
      <style:paragraph-properties style:punctuation-wrap="simple"/>
    </style:style>
    <style:style style:name="P956" style:parent-style-name="權責劃分" style:family="paragraph">
      <style:paragraph-properties style:punctuation-wrap="simple"/>
    </style:style>
    <style:style style:name="P957" style:parent-style-name="權責劃分" style:family="paragraph">
      <style:paragraph-properties style:punctuation-wrap="simple"/>
    </style:style>
    <style:style style:name="P958" style:parent-style-name="權責劃分" style:family="paragraph">
      <style:paragraph-properties style:punctuation-wrap="simple"/>
    </style:style>
    <style:style style:name="P959" style:parent-style-name="權責劃分" style:family="paragraph">
      <style:paragraph-properties style:punctuation-wrap="simple"/>
    </style:style>
    <style:style style:name="P960" style:parent-style-name="權責劃分" style:family="paragraph">
      <style:paragraph-properties style:punctuation-wrap="simple"/>
      <style:text-properties fo:color="#000000"/>
    </style:style>
    <style:style style:name="P961" style:parent-style-name="權責劃分" style:family="paragraph">
      <style:paragraph-properties style:punctuation-wrap="simple"/>
    </style:style>
    <style:style style:name="P962" style:parent-style-name="權責劃分" style:family="paragraph">
      <style:paragraph-properties style:punctuation-wrap="simple"/>
    </style:style>
    <style:style style:name="P963" style:parent-style-name="權責劃分" style:family="paragraph">
      <style:paragraph-properties style:punctuation-wrap="simple"/>
    </style:style>
    <style:style style:name="P964" style:parent-style-name="權責劃分" style:family="paragraph">
      <style:paragraph-properties style:punctuation-wrap="simple"/>
    </style:style>
    <style:style style:name="P965" style:parent-style-name="權責劃分" style:family="paragraph">
      <style:paragraph-properties style:punctuation-wrap="simple"/>
    </style:style>
    <style:style style:name="P966" style:parent-style-name="權責劃分" style:family="paragraph">
      <style:paragraph-properties style:punctuation-wrap="simple"/>
    </style:style>
    <style:style style:name="P967" style:parent-style-name="權責劃分" style:family="paragraph">
      <style:paragraph-properties style:punctuation-wrap="simple"/>
    </style:style>
    <style:style style:name="P968" style:parent-style-name="權責劃分" style:family="paragraph">
      <style:paragraph-properties style:punctuation-wrap="simple"/>
    </style:style>
    <style:style style:name="P969" style:parent-style-name="權責劃分" style:family="paragraph">
      <style:paragraph-properties style:punctuation-wrap="simple"/>
    </style:style>
    <style:style style:name="P970" style:parent-style-name="權責劃分" style:family="paragraph">
      <style:paragraph-properties style:punctuation-wrap="simple"/>
    </style:style>
    <style:style style:name="P971" style:parent-style-name="權責劃分" style:family="paragraph">
      <style:paragraph-properties style:punctuation-wrap="simple"/>
    </style:style>
    <style:style style:name="P972" style:parent-style-name="權責劃分" style:family="paragraph">
      <style:paragraph-properties style:punctuation-wrap="simple"/>
    </style:style>
    <style:style style:name="P973" style:parent-style-name="權責劃分" style:family="paragraph">
      <style:paragraph-properties style:punctuation-wrap="simple"/>
    </style:style>
    <style:style style:name="P974" style:parent-style-name="權責劃分" style:family="paragraph">
      <style:paragraph-properties style:punctuation-wrap="simple"/>
    </style:style>
    <style:style style:name="P975" style:parent-style-name="權責劃分" style:family="paragraph">
      <style:paragraph-properties style:punctuation-wrap="simple"/>
    </style:style>
    <style:style style:name="P976" style:parent-style-name="權責劃分" style:family="paragraph">
      <style:paragraph-properties style:punctuation-wrap="simple"/>
    </style:style>
    <style:style style:name="P977" style:parent-style-name="權責劃分" style:family="paragraph">
      <style:paragraph-properties style:punctuation-wrap="simple"/>
    </style:style>
    <style:style style:name="P978" style:parent-style-name="權責劃分" style:family="paragraph">
      <style:paragraph-properties style:punctuation-wrap="simple"/>
    </style:style>
    <style:style style:name="P979" style:parent-style-name="權責劃分" style:family="paragraph">
      <style:paragraph-properties style:punctuation-wrap="simple"/>
    </style:style>
    <style:style style:name="P980" style:parent-style-name="權責劃分" style:family="paragraph">
      <style:paragraph-properties style:punctuation-wrap="simple"/>
    </style:style>
    <style:style style:name="P981" style:parent-style-name="權責劃分" style:family="paragraph">
      <style:paragraph-properties style:punctuation-wrap="simple"/>
    </style:style>
    <style:style style:name="P982" style:parent-style-name="權責劃分" style:family="paragraph">
      <style:paragraph-properties style:punctuation-wrap="simple"/>
    </style:style>
    <style:style style:name="P983" style:parent-style-name="權責劃分" style:family="paragraph">
      <style:paragraph-properties style:punctuation-wrap="simple"/>
    </style:style>
    <style:style style:name="P984" style:parent-style-name="權責劃分" style:family="paragraph">
      <style:paragraph-properties style:punctuation-wrap="simple"/>
    </style:style>
    <style:style style:name="P985" style:parent-style-name="權責劃分" style:family="paragraph">
      <style:paragraph-properties style:punctuation-wrap="simple"/>
    </style:style>
    <style:style style:name="P986" style:parent-style-name="權責劃分" style:family="paragraph">
      <style:paragraph-properties style:punctuation-wrap="simple"/>
    </style:style>
    <style:style style:name="P987" style:parent-style-name="權責劃分" style:family="paragraph">
      <style:paragraph-properties style:punctuation-wrap="simple"/>
    </style:style>
    <style:style style:name="P988" style:parent-style-name="權責劃分" style:family="paragraph">
      <style:paragraph-properties style:punctuation-wrap="simple"/>
    </style:style>
    <style:style style:name="P989" style:parent-style-name="權責劃分" style:family="paragraph">
      <style:paragraph-properties style:punctuation-wrap="simple"/>
    </style:style>
    <style:style style:name="P990" style:parent-style-name="權責劃分" style:family="paragraph">
      <style:paragraph-properties style:punctuation-wrap="simple"/>
    </style:style>
    <style:style style:name="P991" style:parent-style-name="權責劃分" style:family="paragraph">
      <style:paragraph-properties style:punctuation-wrap="simple"/>
    </style:style>
    <style:style style:name="P992" style:parent-style-name="權責劃分" style:family="paragraph">
      <style:paragraph-properties style:punctuation-wrap="simple"/>
    </style:style>
    <style:style style:name="TableCell99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994" style:parent-style-name="權責劃分" style:family="paragraph">
      <style:paragraph-properties style:punctuation-wrap="simple"/>
    </style:style>
    <style:style style:name="P995" style:parent-style-name="權責劃分" style:family="paragraph">
      <style:paragraph-properties style:punctuation-wrap="simple"/>
    </style:style>
    <style:style style:name="P996" style:parent-style-name="權責劃分" style:family="paragraph">
      <style:paragraph-properties style:punctuation-wrap="simple"/>
      <style:text-properties fo:color="#000000"/>
    </style:style>
    <style:style style:name="P997" style:parent-style-name="權責劃分" style:family="paragraph">
      <style:paragraph-properties style:punctuation-wrap="simple"/>
    </style:style>
    <style:style style:name="P998" style:parent-style-name="權責劃分" style:family="paragraph">
      <style:paragraph-properties style:punctuation-wrap="simple"/>
    </style:style>
    <style:style style:name="P999" style:parent-style-name="權責劃分" style:family="paragraph">
      <style:paragraph-properties style:punctuation-wrap="simple"/>
    </style:style>
    <style:style style:name="P1000" style:parent-style-name="權責劃分" style:family="paragraph">
      <style:paragraph-properties style:punctuation-wrap="simple"/>
    </style:style>
    <style:style style:name="P1001" style:parent-style-name="權責劃分" style:family="paragraph">
      <style:paragraph-properties style:punctuation-wrap="simple"/>
    </style:style>
    <style:style style:name="P1002" style:parent-style-name="權責劃分" style:family="paragraph">
      <style:paragraph-properties style:punctuation-wrap="simple"/>
    </style:style>
    <style:style style:name="P1003" style:parent-style-name="權責劃分" style:family="paragraph">
      <style:paragraph-properties style:punctuation-wrap="simple"/>
    </style:style>
    <style:style style:name="P1004" style:parent-style-name="權責劃分" style:family="paragraph">
      <style:paragraph-properties style:punctuation-wrap="simple"/>
    </style:style>
    <style:style style:name="P1005" style:parent-style-name="權責劃分" style:family="paragraph">
      <style:paragraph-properties style:punctuation-wrap="simple"/>
    </style:style>
    <style:style style:name="P1006" style:parent-style-name="權責劃分" style:family="paragraph">
      <style:paragraph-properties style:punctuation-wrap="simple"/>
    </style:style>
    <style:style style:name="P1007" style:parent-style-name="權責劃分" style:family="paragraph">
      <style:paragraph-properties style:punctuation-wrap="simple"/>
    </style:style>
    <style:style style:name="P1008" style:parent-style-name="權責劃分" style:family="paragraph">
      <style:paragraph-properties style:punctuation-wrap="simple"/>
      <style:text-properties fo:color="#000000"/>
    </style:style>
    <style:style style:name="P1009" style:parent-style-name="權責劃分" style:family="paragraph">
      <style:paragraph-properties style:punctuation-wrap="simple"/>
    </style:style>
    <style:style style:name="P1010" style:parent-style-name="權責劃分" style:family="paragraph">
      <style:paragraph-properties style:punctuation-wrap="simple"/>
    </style:style>
    <style:style style:name="P1011" style:parent-style-name="權責劃分" style:family="paragraph">
      <style:paragraph-properties style:punctuation-wrap="simple"/>
    </style:style>
    <style:style style:name="P1012" style:parent-style-name="權責劃分" style:family="paragraph">
      <style:paragraph-properties style:punctuation-wrap="simple"/>
    </style:style>
    <style:style style:name="P1013" style:parent-style-name="權責劃分" style:family="paragraph">
      <style:paragraph-properties style:punctuation-wrap="simple"/>
    </style:style>
    <style:style style:name="P1014" style:parent-style-name="權責劃分" style:family="paragraph">
      <style:paragraph-properties style:punctuation-wrap="simple"/>
    </style:style>
    <style:style style:name="P1015" style:parent-style-name="權責劃分" style:family="paragraph">
      <style:paragraph-properties style:punctuation-wrap="simple"/>
    </style:style>
    <style:style style:name="P1016" style:parent-style-name="權責劃分" style:family="paragraph">
      <style:paragraph-properties style:punctuation-wrap="simple"/>
    </style:style>
    <style:style style:name="P1017" style:parent-style-name="權責劃分" style:family="paragraph">
      <style:paragraph-properties style:punctuation-wrap="simple"/>
    </style:style>
    <style:style style:name="P1018" style:parent-style-name="權責劃分" style:family="paragraph">
      <style:paragraph-properties style:punctuation-wrap="simple"/>
    </style:style>
    <style:style style:name="P1019" style:parent-style-name="權責劃分" style:family="paragraph">
      <style:paragraph-properties style:punctuation-wrap="simple"/>
    </style:style>
    <style:style style:name="P1020" style:parent-style-name="權責劃分" style:family="paragraph">
      <style:paragraph-properties style:punctuation-wrap="simple"/>
    </style:style>
    <style:style style:name="P1021" style:parent-style-name="權責劃分" style:family="paragraph">
      <style:paragraph-properties style:punctuation-wrap="simple"/>
    </style:style>
    <style:style style:name="P1022" style:parent-style-name="權責劃分" style:family="paragraph">
      <style:paragraph-properties style:punctuation-wrap="simple"/>
    </style:style>
    <style:style style:name="P1023" style:parent-style-name="權責劃分" style:family="paragraph">
      <style:paragraph-properties style:punctuation-wrap="simple"/>
    </style:style>
    <style:style style:name="P1024" style:parent-style-name="權責劃分" style:family="paragraph">
      <style:paragraph-properties style:punctuation-wrap="simple"/>
    </style:style>
    <style:style style:name="P1025" style:parent-style-name="權責劃分" style:family="paragraph">
      <style:paragraph-properties style:punctuation-wrap="simple"/>
    </style:style>
    <style:style style:name="P1026" style:parent-style-name="權責劃分" style:family="paragraph">
      <style:paragraph-properties style:punctuation-wrap="simple"/>
    </style:style>
    <style:style style:name="P1027" style:parent-style-name="權責劃分" style:family="paragraph">
      <style:paragraph-properties style:punctuation-wrap="simple"/>
    </style:style>
    <style:style style:name="P1028" style:parent-style-name="權責劃分" style:family="paragraph">
      <style:paragraph-properties style:punctuation-wrap="simple"/>
    </style:style>
    <style:style style:name="P1029" style:parent-style-name="權責劃分" style:family="paragraph">
      <style:paragraph-properties style:punctuation-wrap="simple"/>
    </style:style>
    <style:style style:name="P1030" style:parent-style-name="權責劃分" style:family="paragraph">
      <style:paragraph-properties style:punctuation-wrap="simple"/>
    </style:style>
    <style:style style:name="P1031" style:parent-style-name="權責劃分" style:family="paragraph">
      <style:paragraph-properties style:punctuation-wrap="simple"/>
    </style:style>
    <style:style style:name="P1032" style:parent-style-name="權責劃分" style:family="paragraph">
      <style:paragraph-properties style:punctuation-wrap="simple"/>
    </style:style>
    <style:style style:name="P1033" style:parent-style-name="權責劃分" style:family="paragraph">
      <style:paragraph-properties style:punctuation-wrap="simple"/>
    </style:style>
    <style:style style:name="P1034" style:parent-style-name="權責劃分" style:family="paragraph">
      <style:paragraph-properties style:punctuation-wrap="simple"/>
    </style:style>
    <style:style style:name="P1035" style:parent-style-name="權責劃分" style:family="paragraph">
      <style:paragraph-properties style:punctuation-wrap="simple"/>
    </style:style>
    <style:style style:name="P1036" style:parent-style-name="權責劃分" style:family="paragraph">
      <style:paragraph-properties style:punctuation-wrap="simple"/>
    </style:style>
    <style:style style:name="P1037" style:parent-style-name="權責劃分" style:family="paragraph">
      <style:paragraph-properties style:punctuation-wrap="simple"/>
    </style:style>
    <style:style style:name="P1038" style:parent-style-name="權責劃分" style:family="paragraph">
      <style:paragraph-properties style:punctuation-wrap="simple"/>
    </style:style>
    <style:style style:name="P1039" style:parent-style-name="權責劃分" style:family="paragraph">
      <style:paragraph-properties style:punctuation-wrap="simple"/>
    </style:style>
    <style:style style:name="P1040" style:parent-style-name="權責劃分" style:family="paragraph">
      <style:paragraph-properties style:punctuation-wrap="simple"/>
    </style:style>
    <style:style style:name="P1041" style:parent-style-name="權責劃分" style:family="paragraph">
      <style:paragraph-properties style:punctuation-wrap="simple"/>
    </style:style>
    <style:style style:name="P1042" style:parent-style-name="權責劃分" style:family="paragraph">
      <style:paragraph-properties style:punctuation-wrap="simple"/>
    </style:style>
    <style:style style:name="P1043" style:parent-style-name="權責劃分" style:family="paragraph">
      <style:paragraph-properties style:punctuation-wrap="simple"/>
    </style:style>
    <style:style style:name="P1044" style:parent-style-name="權責劃分" style:family="paragraph">
      <style:paragraph-properties style:punctuation-wrap="simple"/>
    </style:style>
    <style:style style:name="P1045" style:parent-style-name="權責劃分" style:family="paragraph">
      <style:paragraph-properties style:punctuation-wrap="simple"/>
    </style:style>
    <style:style style:name="P1046" style:parent-style-name="權責劃分" style:family="paragraph">
      <style:paragraph-properties style:punctuation-wrap="simple"/>
    </style:style>
    <style:style style:name="P1047" style:parent-style-name="權責劃分" style:family="paragraph">
      <style:paragraph-properties style:punctuation-wrap="simple"/>
    </style:style>
    <style:style style:name="P1048" style:parent-style-name="權責劃分" style:family="paragraph">
      <style:paragraph-properties style:punctuation-wrap="simple"/>
    </style:style>
    <style:style style:name="P1049" style:parent-style-name="權責劃分" style:family="paragraph">
      <style:paragraph-properties style:punctuation-wrap="simple"/>
    </style:style>
    <style:style style:name="P1050" style:parent-style-name="權責劃分" style:family="paragraph">
      <style:paragraph-properties style:punctuation-wrap="simple"/>
    </style:style>
    <style:style style:name="P1051" style:parent-style-name="權責劃分" style:family="paragraph">
      <style:paragraph-properties style:punctuation-wrap="simple"/>
    </style:style>
    <style:style style:name="P1052" style:parent-style-name="權責劃分" style:family="paragraph">
      <style:paragraph-properties style:punctuation-wrap="simple"/>
    </style:style>
    <style:style style:name="P1053" style:parent-style-name="權責劃分" style:family="paragraph">
      <style:paragraph-properties style:punctuation-wrap="simple"/>
    </style:style>
    <style:style style:name="P1054" style:parent-style-name="權責劃分" style:family="paragraph">
      <style:paragraph-properties style:punctuation-wrap="simple"/>
    </style:style>
    <style:style style:name="P1055" style:parent-style-name="權責劃分" style:family="paragraph">
      <style:paragraph-properties style:punctuation-wrap="simple"/>
    </style:style>
    <style:style style:name="P1056" style:parent-style-name="權責劃分" style:family="paragraph">
      <style:paragraph-properties style:punctuation-wrap="simple"/>
    </style:style>
    <style:style style:name="P1057" style:parent-style-name="權責劃分" style:family="paragraph">
      <style:paragraph-properties style:punctuation-wrap="simple"/>
    </style:style>
    <style:style style:name="P1058" style:parent-style-name="權責劃分" style:family="paragraph">
      <style:paragraph-properties style:punctuation-wrap="simple"/>
    </style:style>
    <style:style style:name="P1059" style:parent-style-name="權責劃分" style:family="paragraph">
      <style:paragraph-properties style:punctuation-wrap="simple"/>
    </style:style>
    <style:style style:name="P1060" style:parent-style-name="權責劃分" style:family="paragraph">
      <style:paragraph-properties style:punctuation-wrap="simple"/>
    </style:style>
    <style:style style:name="P1061" style:parent-style-name="權責劃分" style:family="paragraph">
      <style:paragraph-properties style:punctuation-wrap="simple"/>
    </style:style>
    <style:style style:name="P1062" style:parent-style-name="權責劃分" style:family="paragraph">
      <style:paragraph-properties style:punctuation-wrap="simple"/>
    </style:style>
    <style:style style:name="P1063" style:parent-style-name="權責劃分" style:family="paragraph">
      <style:paragraph-properties style:punctuation-wrap="simple"/>
    </style:style>
    <style:style style:name="P1064" style:parent-style-name="權責劃分" style:family="paragraph">
      <style:paragraph-properties style:punctuation-wrap="simple"/>
    </style:style>
    <style:style style:name="P1065" style:parent-style-name="權責劃分" style:family="paragraph">
      <style:paragraph-properties style:punctuation-wrap="simple"/>
    </style:style>
    <style:style style:name="P1066" style:parent-style-name="權責劃分" style:family="paragraph">
      <style:paragraph-properties style:punctuation-wrap="simple"/>
    </style:style>
    <style:style style:name="P1067" style:parent-style-name="權責劃分" style:family="paragraph">
      <style:paragraph-properties style:punctuation-wrap="simple"/>
    </style:style>
    <style:style style:name="P1068" style:parent-style-name="權責劃分" style:family="paragraph">
      <style:paragraph-properties style:punctuation-wrap="simple"/>
    </style:style>
    <style:style style:name="P1069" style:parent-style-name="權責劃分" style:family="paragraph">
      <style:paragraph-properties style:punctuation-wrap="simple"/>
    </style:style>
    <style:style style:name="P1070" style:parent-style-name="權責劃分" style:family="paragraph">
      <style:paragraph-properties style:punctuation-wrap="simple"/>
    </style:style>
    <style:style style:name="P1071" style:parent-style-name="權責劃分" style:family="paragraph">
      <style:paragraph-properties style:punctuation-wrap="simple"/>
    </style:style>
    <style:style style:name="P1072" style:parent-style-name="權責劃分" style:family="paragraph">
      <style:paragraph-properties style:punctuation-wrap="simple"/>
    </style:style>
    <style:style style:name="P1073" style:parent-style-name="權責劃分" style:family="paragraph">
      <style:paragraph-properties style:punctuation-wrap="simple"/>
    </style:style>
    <style:style style:name="P1074" style:parent-style-name="權責劃分" style:family="paragraph">
      <style:paragraph-properties style:punctuation-wrap="simple"/>
    </style:style>
    <style:style style:name="P1075" style:parent-style-name="權責劃分" style:family="paragraph">
      <style:paragraph-properties style:punctuation-wrap="simple"/>
    </style:style>
    <style:style style:name="P1076" style:parent-style-name="權責劃分" style:family="paragraph">
      <style:paragraph-properties style:punctuation-wrap="simple"/>
    </style:style>
    <style:style style:name="P1077" style:parent-style-name="權責劃分" style:family="paragraph">
      <style:paragraph-properties style:punctuation-wrap="simple"/>
    </style:style>
    <style:style style:name="P1078" style:parent-style-name="權責劃分" style:family="paragraph">
      <style:paragraph-properties style:punctuation-wrap="simple"/>
    </style:style>
    <style:style style:name="P1079" style:parent-style-name="權責劃分" style:family="paragraph">
      <style:paragraph-properties style:punctuation-wrap="simple"/>
    </style:style>
    <style:style style:name="P1080" style:parent-style-name="權責劃分" style:family="paragraph">
      <style:paragraph-properties style:punctuation-wrap="simple"/>
    </style:style>
    <style:style style:name="P1081" style:parent-style-name="權責劃分" style:family="paragraph">
      <style:paragraph-properties style:punctuation-wrap="simple"/>
    </style:style>
    <style:style style:name="P1082" style:parent-style-name="權責劃分" style:family="paragraph">
      <style:paragraph-properties style:punctuation-wrap="simple"/>
    </style:style>
    <style:style style:name="P1083" style:parent-style-name="權責劃分" style:family="paragraph">
      <style:paragraph-properties style:punctuation-wrap="simple"/>
    </style:style>
    <style:style style:name="P1084" style:parent-style-name="權責劃分" style:family="paragraph">
      <style:paragraph-properties style:punctuation-wrap="simple"/>
      <style:text-properties fo:color="#000000"/>
    </style:style>
    <style:style style:name="P1085" style:parent-style-name="權責劃分" style:family="paragraph">
      <style:paragraph-properties style:punctuation-wrap="simple"/>
    </style:style>
    <style:style style:name="P1086" style:parent-style-name="權責劃分" style:family="paragraph">
      <style:paragraph-properties style:punctuation-wrap="simple"/>
    </style:style>
    <style:style style:name="P1087" style:parent-style-name="權責劃分" style:family="paragraph">
      <style:paragraph-properties style:punctuation-wrap="simple"/>
    </style:style>
    <style:style style:name="P1088" style:parent-style-name="權責劃分" style:family="paragraph">
      <style:paragraph-properties style:punctuation-wrap="simple"/>
    </style:style>
    <style:style style:name="P1089" style:parent-style-name="權責劃分" style:family="paragraph">
      <style:paragraph-properties style:punctuation-wrap="simple"/>
    </style:style>
    <style:style style:name="P1090" style:parent-style-name="權責劃分" style:family="paragraph">
      <style:paragraph-properties style:punctuation-wrap="simple"/>
    </style:style>
    <style:style style:name="P1091" style:parent-style-name="權責劃分" style:family="paragraph">
      <style:paragraph-properties style:punctuation-wrap="simple"/>
    </style:style>
    <style:style style:name="P1092" style:parent-style-name="權責劃分" style:family="paragraph">
      <style:paragraph-properties style:punctuation-wrap="simple"/>
    </style:style>
    <style:style style:name="P1093" style:parent-style-name="權責劃分" style:family="paragraph">
      <style:paragraph-properties style:punctuation-wrap="simple"/>
    </style:style>
    <style:style style:name="P1094" style:parent-style-name="權責劃分" style:family="paragraph">
      <style:paragraph-properties style:punctuation-wrap="simple"/>
    </style:style>
    <style:style style:name="P1095" style:parent-style-name="權責劃分" style:family="paragraph">
      <style:paragraph-properties style:punctuation-wrap="simple"/>
    </style:style>
    <style:style style:name="P1096" style:parent-style-name="權責劃分" style:family="paragraph">
      <style:paragraph-properties style:punctuation-wrap="simple"/>
    </style:style>
    <style:style style:name="P1097" style:parent-style-name="權責劃分" style:family="paragraph">
      <style:paragraph-properties style:punctuation-wrap="simple"/>
    </style:style>
    <style:style style:name="P1098" style:parent-style-name="權責劃分" style:family="paragraph">
      <style:paragraph-properties style:punctuation-wrap="simple"/>
      <style:text-properties fo:color="#000000"/>
    </style:style>
    <style:style style:name="P1099" style:parent-style-name="權責劃分" style:family="paragraph">
      <style:paragraph-properties style:punctuation-wrap="simple"/>
      <style:text-properties fo:color="#000000"/>
    </style:style>
    <style:style style:name="P1100" style:parent-style-name="權責劃分" style:family="paragraph">
      <style:paragraph-properties style:punctuation-wrap="simple"/>
      <style:text-properties fo:color="#000000"/>
    </style:style>
    <style:style style:name="P1101" style:parent-style-name="權責劃分" style:family="paragraph">
      <style:paragraph-properties style:punctuation-wrap="simple"/>
      <style:text-properties fo:color="#000000"/>
    </style:style>
    <style:style style:name="P1102" style:parent-style-name="權責劃分" style:family="paragraph">
      <style:paragraph-properties style:punctuation-wrap="simple"/>
      <style:text-properties fo:color="#000000"/>
    </style:style>
    <style:style style:name="P1103" style:parent-style-name="權責劃分" style:family="paragraph">
      <style:paragraph-properties style:punctuation-wrap="simple"/>
    </style:style>
    <style:style style:name="P1104" style:parent-style-name="權責劃分" style:family="paragraph">
      <style:paragraph-properties style:punctuation-wrap="simple"/>
    </style:style>
    <style:style style:name="P1105" style:parent-style-name="權責劃分" style:family="paragraph">
      <style:paragraph-properties style:punctuation-wrap="simple"/>
    </style:style>
    <style:style style:name="P1106" style:parent-style-name="權責劃分" style:family="paragraph">
      <style:paragraph-properties style:punctuation-wrap="simple"/>
    </style:style>
    <style:style style:name="P1107" style:parent-style-name="權責劃分" style:family="paragraph">
      <style:paragraph-properties style:punctuation-wrap="simple"/>
    </style:style>
    <style:style style:name="P1108" style:parent-style-name="權責劃分" style:family="paragraph">
      <style:paragraph-properties style:punctuation-wrap="simple"/>
    </style:style>
    <style:style style:name="P1109" style:parent-style-name="權責劃分" style:family="paragraph">
      <style:paragraph-properties style:punctuation-wrap="simple"/>
    </style:style>
    <style:style style:name="P1110" style:parent-style-name="權責劃分" style:family="paragraph">
      <style:paragraph-properties style:punctuation-wrap="simple"/>
    </style:style>
    <style:style style:name="P1111" style:parent-style-name="權責劃分" style:family="paragraph">
      <style:paragraph-properties style:punctuation-wrap="simple"/>
    </style:style>
    <style:style style:name="P1112" style:parent-style-name="權責劃分" style:family="paragraph">
      <style:paragraph-properties style:punctuation-wrap="simple"/>
    </style:style>
    <style:style style:name="P1113" style:parent-style-name="權責劃分" style:family="paragraph">
      <style:paragraph-properties style:punctuation-wrap="simple"/>
    </style:style>
    <style:style style:name="P1114" style:parent-style-name="權責劃分" style:family="paragraph">
      <style:paragraph-properties style:punctuation-wrap="simple"/>
    </style:style>
    <style:style style:name="P1115" style:parent-style-name="權責劃分" style:family="paragraph">
      <style:paragraph-properties style:punctuation-wrap="simple"/>
    </style:style>
    <style:style style:name="P1116" style:parent-style-name="權責劃分" style:family="paragraph">
      <style:paragraph-properties style:punctuation-wrap="simple"/>
    </style:style>
    <style:style style:name="P1117" style:parent-style-name="權責劃分" style:family="paragraph">
      <style:paragraph-properties style:punctuation-wrap="simple"/>
    </style:style>
    <style:style style:name="P1118" style:parent-style-name="權責劃分" style:family="paragraph">
      <style:paragraph-properties style:punctuation-wrap="simple"/>
    </style:style>
    <style:style style:name="P1119" style:parent-style-name="權責劃分" style:family="paragraph">
      <style:paragraph-properties style:punctuation-wrap="simple"/>
    </style:style>
    <style:style style:name="P1120" style:parent-style-name="權責劃分" style:family="paragraph">
      <style:paragraph-properties style:punctuation-wrap="simple"/>
    </style:style>
    <style:style style:name="P1121" style:parent-style-name="權責劃分" style:family="paragraph">
      <style:paragraph-properties style:punctuation-wrap="simple"/>
    </style:style>
    <style:style style:name="P1122" style:parent-style-name="權責劃分" style:family="paragraph">
      <style:paragraph-properties style:punctuation-wrap="simple"/>
    </style:style>
    <style:style style:name="P1123" style:parent-style-name="權責劃分" style:family="paragraph">
      <style:paragraph-properties style:punctuation-wrap="simple"/>
    </style:style>
    <style:style style:name="P1124" style:parent-style-name="權責劃分" style:family="paragraph">
      <style:paragraph-properties style:punctuation-wrap="simple"/>
    </style:style>
    <style:style style:name="P1125" style:parent-style-name="權責劃分" style:family="paragraph">
      <style:paragraph-properties style:punctuation-wrap="simple"/>
    </style:style>
    <style:style style:name="P1126" style:parent-style-name="權責劃分" style:family="paragraph">
      <style:paragraph-properties style:punctuation-wrap="simple"/>
    </style:style>
    <style:style style:name="P1127" style:parent-style-name="權責劃分" style:family="paragraph">
      <style:paragraph-properties style:punctuation-wrap="simple"/>
    </style:style>
    <style:style style:name="P1128" style:parent-style-name="權責劃分" style:family="paragraph">
      <style:paragraph-properties style:punctuation-wrap="simple"/>
    </style:style>
    <style:style style:name="P1129" style:parent-style-name="權責劃分" style:family="paragraph">
      <style:paragraph-properties style:punctuation-wrap="simple"/>
    </style:style>
    <style:style style:name="P1130" style:parent-style-name="權責劃分" style:family="paragraph">
      <style:paragraph-properties style:punctuation-wrap="simple"/>
    </style:style>
    <style:style style:name="P1131" style:parent-style-name="權責劃分" style:family="paragraph">
      <style:paragraph-properties style:punctuation-wrap="simple"/>
    </style:style>
    <style:style style:name="P1132" style:parent-style-name="權責劃分" style:family="paragraph">
      <style:paragraph-properties style:punctuation-wrap="simple"/>
    </style:style>
    <style:style style:name="P1133" style:parent-style-name="權責劃分" style:family="paragraph">
      <style:paragraph-properties style:punctuation-wrap="simple"/>
    </style:style>
    <style:style style:name="P1134" style:parent-style-name="權責劃分" style:family="paragraph">
      <style:paragraph-properties style:punctuation-wrap="simple"/>
    </style:style>
    <style:style style:name="P1135" style:parent-style-name="權責劃分" style:family="paragraph">
      <style:paragraph-properties style:punctuation-wrap="simple"/>
    </style:style>
    <style:style style:name="P1136" style:parent-style-name="權責劃分" style:family="paragraph">
      <style:paragraph-properties style:punctuation-wrap="simple"/>
    </style:style>
    <style:style style:name="P1137" style:parent-style-name="權責劃分" style:family="paragraph">
      <style:paragraph-properties style:punctuation-wrap="simple"/>
    </style:style>
    <style:style style:name="P1138" style:parent-style-name="權責劃分" style:family="paragraph">
      <style:paragraph-properties style:punctuation-wrap="simple"/>
    </style:style>
    <style:style style:name="P1139" style:parent-style-name="權責劃分" style:family="paragraph">
      <style:paragraph-properties style:punctuation-wrap="simple"/>
    </style:style>
    <style:style style:name="P1140" style:parent-style-name="權責劃分" style:family="paragraph">
      <style:paragraph-properties style:punctuation-wrap="simple"/>
    </style:style>
    <style:style style:name="P1141" style:parent-style-name="權責劃分" style:family="paragraph">
      <style:paragraph-properties style:punctuation-wrap="simple"/>
    </style:style>
    <style:style style:name="P1142" style:parent-style-name="權責劃分" style:family="paragraph">
      <style:paragraph-properties style:punctuation-wrap="simple"/>
    </style:style>
    <style:style style:name="P1143" style:parent-style-name="權責劃分" style:family="paragraph">
      <style:paragraph-properties style:punctuation-wrap="simple"/>
    </style:style>
    <style:style style:name="P1144" style:parent-style-name="權責劃分" style:family="paragraph">
      <style:paragraph-properties style:punctuation-wrap="simple"/>
    </style:style>
    <style:style style:name="P1145" style:parent-style-name="權責劃分" style:family="paragraph">
      <style:paragraph-properties style:punctuation-wrap="simple"/>
    </style:style>
    <style:style style:name="P1146" style:parent-style-name="權責劃分" style:family="paragraph">
      <style:paragraph-properties style:punctuation-wrap="simple"/>
    </style:style>
    <style:style style:name="P1147" style:parent-style-name="權責劃分" style:family="paragraph">
      <style:paragraph-properties style:punctuation-wrap="simple"/>
    </style:style>
    <style:style style:name="P1148" style:parent-style-name="權責劃分" style:family="paragraph">
      <style:paragraph-properties style:punctuation-wrap="simple"/>
    </style:style>
    <style:style style:name="P1149" style:parent-style-name="權責劃分" style:family="paragraph">
      <style:paragraph-properties style:punctuation-wrap="simple"/>
    </style:style>
    <style:style style:name="P1150" style:parent-style-name="權責劃分" style:family="paragraph">
      <style:paragraph-properties style:punctuation-wrap="simple"/>
    </style:style>
    <style:style style:name="P1151" style:parent-style-name="權責劃分" style:family="paragraph">
      <style:paragraph-properties style:punctuation-wrap="simple"/>
    </style:style>
    <style:style style:name="P1152" style:parent-style-name="權責劃分" style:family="paragraph">
      <style:paragraph-properties style:punctuation-wrap="simple"/>
      <style:text-properties fo:color="#000000"/>
    </style:style>
    <style:style style:name="P1153" style:parent-style-name="權責劃分" style:family="paragraph">
      <style:paragraph-properties style:punctuation-wrap="simple"/>
    </style:style>
    <style:style style:name="P1154" style:parent-style-name="權責劃分" style:family="paragraph">
      <style:paragraph-properties style:punctuation-wrap="simple"/>
      <style:text-properties fo:color="#000000"/>
    </style:style>
    <style:style style:name="P1155" style:parent-style-name="權責劃分" style:family="paragraph">
      <style:paragraph-properties style:punctuation-wrap="simple"/>
    </style:style>
    <style:style style:name="P1156" style:parent-style-name="權責劃分" style:family="paragraph">
      <style:paragraph-properties style:punctuation-wrap="simple"/>
    </style:style>
    <style:style style:name="P1157" style:parent-style-name="權責劃分" style:family="paragraph">
      <style:paragraph-properties style:punctuation-wrap="simple"/>
    </style:style>
    <style:style style:name="P1158" style:parent-style-name="權責劃分" style:family="paragraph">
      <style:paragraph-properties style:punctuation-wrap="simple"/>
    </style:style>
    <style:style style:name="P1159" style:parent-style-name="權責劃分" style:family="paragraph">
      <style:paragraph-properties style:punctuation-wrap="simple"/>
    </style:style>
    <style:style style:name="P1160" style:parent-style-name="權責劃分" style:family="paragraph">
      <style:paragraph-properties style:punctuation-wrap="simple"/>
    </style:style>
    <style:style style:name="P1161" style:parent-style-name="權責劃分" style:family="paragraph">
      <style:paragraph-properties style:punctuation-wrap="simple"/>
    </style:style>
    <style:style style:name="P1162" style:parent-style-name="權責劃分" style:family="paragraph">
      <style:paragraph-properties style:punctuation-wrap="simple"/>
    </style:style>
    <style:style style:name="P1163" style:parent-style-name="權責劃分" style:family="paragraph">
      <style:paragraph-properties style:punctuation-wrap="simple"/>
    </style:style>
    <style:style style:name="P1164" style:parent-style-name="權責劃分" style:family="paragraph">
      <style:paragraph-properties style:punctuation-wrap="simple"/>
    </style:style>
    <style:style style:name="P1165" style:parent-style-name="權責劃分" style:family="paragraph">
      <style:paragraph-properties style:punctuation-wrap="simple"/>
    </style:style>
    <style:style style:name="P1166" style:parent-style-name="權責劃分" style:family="paragraph">
      <style:paragraph-properties style:punctuation-wrap="simple"/>
    </style:style>
    <style:style style:name="P1167" style:parent-style-name="權責劃分" style:family="paragraph">
      <style:paragraph-properties style:punctuation-wrap="simple"/>
    </style:style>
    <style:style style:name="P1168" style:parent-style-name="權責劃分" style:family="paragraph">
      <style:paragraph-properties style:punctuation-wrap="simple"/>
    </style:style>
    <style:style style:name="P1169" style:parent-style-name="權責劃分" style:family="paragraph">
      <style:paragraph-properties style:punctuation-wrap="simple"/>
    </style:style>
    <style:style style:name="P1170" style:parent-style-name="權責劃分" style:family="paragraph">
      <style:paragraph-properties style:punctuation-wrap="simple"/>
    </style:style>
    <style:style style:name="P1171" style:parent-style-name="權責劃分" style:family="paragraph">
      <style:paragraph-properties style:punctuation-wrap="simple"/>
    </style:style>
    <style:style style:name="P1172" style:parent-style-name="權責劃分" style:family="paragraph">
      <style:paragraph-properties style:punctuation-wrap="simple"/>
    </style:style>
    <style:style style:name="P1173" style:parent-style-name="權責劃分" style:family="paragraph">
      <style:paragraph-properties style:punctuation-wrap="simple"/>
    </style:style>
    <style:style style:name="P1174" style:parent-style-name="權責劃分" style:family="paragraph">
      <style:paragraph-properties style:punctuation-wrap="simple"/>
    </style:style>
    <style:style style:name="P1175" style:parent-style-name="權責劃分" style:family="paragraph">
      <style:paragraph-properties style:punctuation-wrap="simple"/>
    </style:style>
    <style:style style:name="P1176" style:parent-style-name="權責劃分" style:family="paragraph">
      <style:paragraph-properties style:punctuation-wrap="simple"/>
    </style:style>
    <style:style style:name="P1177" style:parent-style-name="權責劃分" style:family="paragraph">
      <style:paragraph-properties style:punctuation-wrap="simple"/>
    </style:style>
    <style:style style:name="P1178" style:parent-style-name="權責劃分" style:family="paragraph">
      <style:paragraph-properties style:punctuation-wrap="simple"/>
    </style:style>
    <style:style style:name="P1179" style:parent-style-name="權責劃分" style:family="paragraph">
      <style:paragraph-properties style:punctuation-wrap="simple"/>
    </style:style>
    <style:style style:name="P1180" style:parent-style-name="權責劃分" style:family="paragraph">
      <style:paragraph-properties style:punctuation-wrap="simple"/>
    </style:style>
    <style:style style:name="P1181" style:parent-style-name="權責劃分" style:family="paragraph">
      <style:paragraph-properties style:punctuation-wrap="simple"/>
    </style:style>
    <style:style style:name="P1182" style:parent-style-name="權責劃分" style:family="paragraph">
      <style:paragraph-properties style:punctuation-wrap="simple"/>
    </style:style>
    <style:style style:name="P1183" style:parent-style-name="權責劃分" style:family="paragraph">
      <style:paragraph-properties style:punctuation-wrap="simple"/>
    </style:style>
    <style:style style:name="P1184" style:parent-style-name="權責劃分" style:family="paragraph">
      <style:paragraph-properties style:punctuation-wrap="simple"/>
    </style:style>
    <style:style style:name="P1185" style:parent-style-name="權責劃分" style:family="paragraph">
      <style:paragraph-properties style:punctuation-wrap="simple"/>
    </style:style>
    <style:style style:name="P1186" style:parent-style-name="權責劃分" style:family="paragraph">
      <style:paragraph-properties style:punctuation-wrap="simple"/>
    </style:style>
    <style:style style:name="P1187" style:parent-style-name="權責劃分" style:family="paragraph">
      <style:paragraph-properties style:punctuation-wrap="simple"/>
    </style:style>
    <style:style style:name="P1188" style:parent-style-name="權責劃分" style:family="paragraph">
      <style:paragraph-properties style:punctuation-wrap="simple"/>
    </style:style>
    <style:style style:name="P1189" style:parent-style-name="權責劃分" style:family="paragraph">
      <style:paragraph-properties style:punctuation-wrap="simple"/>
    </style:style>
    <style:style style:name="P1190" style:parent-style-name="權責劃分" style:family="paragraph">
      <style:paragraph-properties style:punctuation-wrap="simple"/>
    </style:style>
    <style:style style:name="P1191" style:parent-style-name="權責劃分" style:family="paragraph">
      <style:paragraph-properties style:punctuation-wrap="simple"/>
    </style:style>
    <style:style style:name="P1192" style:parent-style-name="權責劃分" style:family="paragraph">
      <style:paragraph-properties style:punctuation-wrap="simple"/>
      <style:text-properties fo:color="#000000"/>
    </style:style>
    <style:style style:name="P1193" style:parent-style-name="權責劃分" style:family="paragraph">
      <style:paragraph-properties style:punctuation-wrap="simple"/>
    </style:style>
    <style:style style:name="P1194" style:parent-style-name="權責劃分" style:family="paragraph">
      <style:paragraph-properties style:punctuation-wrap="simple"/>
    </style:style>
    <style:style style:name="P1195" style:parent-style-name="權責劃分" style:family="paragraph">
      <style:paragraph-properties style:punctuation-wrap="simple"/>
    </style:style>
    <style:style style:name="P1196" style:parent-style-name="權責劃分" style:family="paragraph">
      <style:paragraph-properties style:punctuation-wrap="simple"/>
    </style:style>
    <style:style style:name="P1197" style:parent-style-name="權責劃分" style:family="paragraph">
      <style:paragraph-properties style:punctuation-wrap="simple"/>
    </style:style>
    <style:style style:name="P1198" style:parent-style-name="權責劃分" style:family="paragraph">
      <style:paragraph-properties style:punctuation-wrap="simple"/>
    </style:style>
    <style:style style:name="P1199" style:parent-style-name="權責劃分" style:family="paragraph">
      <style:paragraph-properties style:punctuation-wrap="simple"/>
    </style:style>
    <style:style style:name="P1200" style:parent-style-name="權責劃分" style:family="paragraph">
      <style:paragraph-properties style:punctuation-wrap="simple"/>
    </style:style>
    <style:style style:name="P1201" style:parent-style-name="權責劃分" style:family="paragraph">
      <style:paragraph-properties style:punctuation-wrap="simple"/>
    </style:style>
    <style:style style:name="P1202" style:parent-style-name="權責劃分" style:family="paragraph">
      <style:paragraph-properties style:punctuation-wrap="simple"/>
    </style:style>
    <style:style style:name="P1203" style:parent-style-name="權責劃分" style:family="paragraph">
      <style:paragraph-properties style:punctuation-wrap="simple"/>
    </style:style>
    <style:style style:name="P1204" style:parent-style-name="權責劃分" style:family="paragraph">
      <style:paragraph-properties style:punctuation-wrap="simple"/>
    </style:style>
    <style:style style:name="P1205" style:parent-style-name="權責劃分" style:family="paragraph">
      <style:paragraph-properties style:punctuation-wrap="simple"/>
    </style:style>
    <style:style style:name="P1206" style:parent-style-name="權責劃分" style:family="paragraph">
      <style:paragraph-properties style:punctuation-wrap="simple"/>
    </style:style>
    <style:style style:name="P1207" style:parent-style-name="權責劃分" style:family="paragraph">
      <style:paragraph-properties style:punctuation-wrap="simple"/>
    </style:style>
    <style:style style:name="P1208" style:parent-style-name="權責劃分" style:family="paragraph">
      <style:paragraph-properties style:punctuation-wrap="simple"/>
    </style:style>
    <style:style style:name="P1209" style:parent-style-name="權責劃分" style:family="paragraph">
      <style:paragraph-properties style:punctuation-wrap="simple"/>
    </style:style>
    <style:style style:name="P1210" style:parent-style-name="權責劃分" style:family="paragraph">
      <style:paragraph-properties style:punctuation-wrap="simple"/>
    </style:style>
    <style:style style:name="P1211" style:parent-style-name="權責劃分" style:family="paragraph">
      <style:paragraph-properties style:punctuation-wrap="simple"/>
    </style:style>
    <style:style style:name="P1212" style:parent-style-name="權責劃分" style:family="paragraph">
      <style:paragraph-properties style:punctuation-wrap="simple"/>
    </style:style>
    <style:style style:name="P1213" style:parent-style-name="權責劃分" style:family="paragraph">
      <style:paragraph-properties style:punctuation-wrap="simple"/>
    </style:style>
    <style:style style:name="P1214" style:parent-style-name="權責劃分" style:family="paragraph">
      <style:paragraph-properties style:punctuation-wrap="simple"/>
    </style:style>
    <style:style style:name="P1215" style:parent-style-name="權責劃分" style:family="paragraph">
      <style:paragraph-properties style:punctuation-wrap="simple"/>
    </style:style>
    <style:style style:name="P1216" style:parent-style-name="權責劃分" style:family="paragraph">
      <style:paragraph-properties style:punctuation-wrap="simple"/>
    </style:style>
    <style:style style:name="P1217" style:parent-style-name="權責劃分" style:family="paragraph">
      <style:paragraph-properties style:punctuation-wrap="simple"/>
    </style:style>
    <style:style style:name="P1218" style:parent-style-name="權責劃分" style:family="paragraph">
      <style:paragraph-properties style:punctuation-wrap="simple"/>
    </style:style>
    <style:style style:name="P1219" style:parent-style-name="權責劃分" style:family="paragraph">
      <style:paragraph-properties style:punctuation-wrap="simple"/>
    </style:style>
    <style:style style:name="P1220" style:parent-style-name="權責劃分" style:family="paragraph">
      <style:paragraph-properties style:punctuation-wrap="simple"/>
    </style:style>
    <style:style style:name="P1221" style:parent-style-name="權責劃分" style:family="paragraph">
      <style:paragraph-properties style:punctuation-wrap="simple"/>
    </style:style>
    <style:style style:name="P1222" style:parent-style-name="權責劃分" style:family="paragraph">
      <style:paragraph-properties style:punctuation-wrap="simple"/>
    </style:style>
    <style:style style:name="P1223" style:parent-style-name="權責劃分" style:family="paragraph">
      <style:paragraph-properties style:punctuation-wrap="simple"/>
    </style:style>
    <style:style style:name="P1224" style:parent-style-name="權責劃分" style:family="paragraph">
      <style:paragraph-properties style:punctuation-wrap="simple"/>
    </style:style>
    <style:style style:name="TableCell122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26" style:parent-style-name="會辦機關" style:family="paragraph">
      <style:paragraph-properties style:punctuation-wrap="simple"/>
    </style:style>
    <style:style style:name="P1227" style:parent-style-name="會辦機關" style:family="paragraph">
      <style:paragraph-properties style:punctuation-wrap="simple"/>
    </style:style>
    <style:style style:name="P1228" style:parent-style-name="會辦機關" style:family="paragraph">
      <style:paragraph-properties style:punctuation-wrap="simple"/>
    </style:style>
    <style:style style:name="P1229" style:parent-style-name="會辦機關" style:family="paragraph">
      <style:paragraph-properties style:punctuation-wrap="simple"/>
    </style:style>
    <style:style style:name="P1230" style:parent-style-name="會辦機關" style:family="paragraph">
      <style:paragraph-properties style:punctuation-wrap="simple"/>
    </style:style>
    <style:style style:name="P1231" style:parent-style-name="會辦機關" style:family="paragraph">
      <style:paragraph-properties style:punctuation-wrap="simple"/>
    </style:style>
    <style:style style:name="P1232" style:parent-style-name="會辦機關" style:family="paragraph">
      <style:paragraph-properties style:punctuation-wrap="simple"/>
    </style:style>
    <style:style style:name="P1233" style:parent-style-name="會辦機關" style:family="paragraph">
      <style:paragraph-properties style:punctuation-wrap="simple"/>
    </style:style>
    <style:style style:name="P1234" style:parent-style-name="會辦機關" style:family="paragraph">
      <style:paragraph-properties style:punctuation-wrap="simple"/>
    </style:style>
    <style:style style:name="P1235" style:parent-style-name="會辦機關" style:family="paragraph">
      <style:paragraph-properties style:punctuation-wrap="simple"/>
    </style:style>
    <style:style style:name="P1236" style:parent-style-name="會辦機關" style:family="paragraph">
      <style:paragraph-properties style:punctuation-wrap="simple"/>
    </style:style>
    <style:style style:name="P1237" style:parent-style-name="會辦機關" style:family="paragraph">
      <style:paragraph-properties style:punctuation-wrap="simple"/>
    </style:style>
    <style:style style:name="P1238" style:parent-style-name="會辦機關" style:family="paragraph">
      <style:paragraph-properties style:punctuation-wrap="simple"/>
    </style:style>
    <style:style style:name="P1239" style:parent-style-name="會辦機關" style:family="paragraph">
      <style:paragraph-properties style:punctuation-wrap="simple"/>
    </style:style>
    <style:style style:name="P1240" style:parent-style-name="會辦機關" style:family="paragraph">
      <style:paragraph-properties style:punctuation-wrap="simple"/>
    </style:style>
    <style:style style:name="P1241" style:parent-style-name="會辦機關" style:family="paragraph">
      <style:paragraph-properties style:punctuation-wrap="simple"/>
    </style:style>
    <style:style style:name="P1242" style:parent-style-name="會辦機關" style:family="paragraph">
      <style:paragraph-properties style:punctuation-wrap="simple"/>
    </style:style>
    <style:style style:name="P1243" style:parent-style-name="會辦機關" style:family="paragraph">
      <style:paragraph-properties style:punctuation-wrap="simple"/>
    </style:style>
    <style:style style:name="P1244" style:parent-style-name="會辦機關" style:family="paragraph">
      <style:paragraph-properties style:punctuation-wrap="simple"/>
    </style:style>
    <style:style style:name="P1245" style:parent-style-name="會辦機關" style:family="paragraph">
      <style:paragraph-properties style:punctuation-wrap="simple"/>
    </style:style>
    <style:style style:name="P1246" style:parent-style-name="會辦機關" style:family="paragraph">
      <style:paragraph-properties style:punctuation-wrap="simple"/>
    </style:style>
    <style:style style:name="P1247" style:parent-style-name="會辦機關" style:family="paragraph">
      <style:paragraph-properties style:punctuation-wrap="simple"/>
    </style:style>
    <style:style style:name="P1248" style:parent-style-name="會辦機關" style:family="paragraph">
      <style:paragraph-properties style:punctuation-wrap="simple"/>
    </style:style>
    <style:style style:name="P1249" style:parent-style-name="會辦機關" style:family="paragraph">
      <style:paragraph-properties style:punctuation-wrap="simple"/>
    </style:style>
    <style:style style:name="P1250" style:parent-style-name="會辦機關" style:family="paragraph">
      <style:paragraph-properties style:punctuation-wrap="simple"/>
    </style:style>
    <style:style style:name="P1251" style:parent-style-name="會辦機關" style:family="paragraph">
      <style:paragraph-properties style:punctuation-wrap="simple"/>
    </style:style>
    <style:style style:name="P1252" style:parent-style-name="會辦機關" style:family="paragraph">
      <style:paragraph-properties style:punctuation-wrap="simple"/>
    </style:style>
    <style:style style:name="P1253" style:parent-style-name="會辦機關" style:family="paragraph">
      <style:paragraph-properties style:punctuation-wrap="simple"/>
    </style:style>
    <style:style style:name="P1254" style:parent-style-name="會辦機關" style:family="paragraph">
      <style:paragraph-properties style:punctuation-wrap="simple"/>
    </style:style>
    <style:style style:name="P1255" style:parent-style-name="會辦機關" style:family="paragraph">
      <style:paragraph-properties style:punctuation-wrap="simple"/>
    </style:style>
    <style:style style:name="P1256" style:parent-style-name="會辦機關" style:family="paragraph">
      <style:paragraph-properties style:punctuation-wrap="simple"/>
    </style:style>
    <style:style style:name="P1257" style:parent-style-name="會辦機關" style:family="paragraph">
      <style:paragraph-properties style:punctuation-wrap="simple"/>
    </style:style>
    <style:style style:name="P1258" style:parent-style-name="會辦機關" style:family="paragraph">
      <style:paragraph-properties style:punctuation-wrap="simple"/>
    </style:style>
    <style:style style:name="P1259" style:parent-style-name="會辦機關" style:family="paragraph">
      <style:paragraph-properties style:punctuation-wrap="simple"/>
    </style:style>
    <style:style style:name="P1260" style:parent-style-name="會辦機關" style:family="paragraph">
      <style:paragraph-properties style:punctuation-wrap="simple"/>
    </style:style>
    <style:style style:name="P1261" style:parent-style-name="會辦機關" style:family="paragraph">
      <style:paragraph-properties style:punctuation-wrap="simple"/>
    </style:style>
    <style:style style:name="P1262" style:parent-style-name="會辦機關" style:family="paragraph">
      <style:paragraph-properties style:punctuation-wrap="simple"/>
    </style:style>
    <style:style style:name="P1263" style:parent-style-name="會辦機關" style:family="paragraph">
      <style:paragraph-properties style:punctuation-wrap="simple"/>
    </style:style>
    <style:style style:name="P1264" style:parent-style-name="會辦機關" style:family="paragraph">
      <style:paragraph-properties style:punctuation-wrap="simple"/>
    </style:style>
    <style:style style:name="P1265" style:parent-style-name="會辦機關" style:family="paragraph">
      <style:paragraph-properties style:punctuation-wrap="simple"/>
    </style:style>
    <style:style style:name="P1266" style:parent-style-name="會辦機關" style:family="paragraph">
      <style:paragraph-properties style:punctuation-wrap="simple"/>
    </style:style>
    <style:style style:name="P1267" style:parent-style-name="會辦機關" style:family="paragraph">
      <style:paragraph-properties style:punctuation-wrap="simple"/>
    </style:style>
    <style:style style:name="P1268" style:parent-style-name="會辦機關" style:family="paragraph">
      <style:paragraph-properties style:punctuation-wrap="simple"/>
    </style:style>
    <style:style style:name="P1269" style:parent-style-name="會辦機關" style:family="paragraph">
      <style:paragraph-properties style:punctuation-wrap="simple"/>
    </style:style>
    <style:style style:name="P1270" style:parent-style-name="會辦機關" style:family="paragraph">
      <style:paragraph-properties style:punctuation-wrap="simple"/>
    </style:style>
    <style:style style:name="P1271" style:parent-style-name="會辦機關" style:family="paragraph">
      <style:paragraph-properties style:punctuation-wrap="simple"/>
    </style:style>
    <style:style style:name="P1272" style:parent-style-name="會辦機關" style:family="paragraph">
      <style:paragraph-properties style:punctuation-wrap="simple"/>
    </style:style>
    <style:style style:name="P1273" style:parent-style-name="會辦機關" style:family="paragraph">
      <style:paragraph-properties style:punctuation-wrap="simple"/>
    </style:style>
    <style:style style:name="P1274" style:parent-style-name="會辦機關" style:family="paragraph">
      <style:paragraph-properties style:punctuation-wrap="simple"/>
    </style:style>
    <style:style style:name="P1275" style:parent-style-name="會辦機關" style:family="paragraph">
      <style:paragraph-properties style:punctuation-wrap="simple"/>
    </style:style>
    <style:style style:name="P1276" style:parent-style-name="會辦機關" style:family="paragraph">
      <style:paragraph-properties style:punctuation-wrap="simple"/>
    </style:style>
    <style:style style:name="P1277" style:parent-style-name="會辦機關" style:family="paragraph">
      <style:paragraph-properties style:punctuation-wrap="simple"/>
    </style:style>
    <style:style style:name="P1278" style:parent-style-name="會辦機關" style:family="paragraph">
      <style:paragraph-properties style:punctuation-wrap="simple"/>
    </style:style>
    <style:style style:name="P1279" style:parent-style-name="會辦機關" style:family="paragraph">
      <style:paragraph-properties style:punctuation-wrap="simple"/>
    </style:style>
    <style:style style:name="P1280" style:parent-style-name="會辦機關" style:family="paragraph">
      <style:paragraph-properties style:punctuation-wrap="simple"/>
    </style:style>
    <style:style style:name="P1281" style:parent-style-name="會辦機關" style:family="paragraph">
      <style:paragraph-properties style:punctuation-wrap="simple"/>
    </style:style>
    <style:style style:name="P1282" style:parent-style-name="會辦機關" style:family="paragraph">
      <style:paragraph-properties style:punctuation-wrap="simple"/>
    </style:style>
    <style:style style:name="P1283" style:parent-style-name="會辦機關" style:family="paragraph">
      <style:paragraph-properties style:punctuation-wrap="simple"/>
    </style:style>
    <style:style style:name="P1284" style:parent-style-name="會辦機關" style:family="paragraph">
      <style:paragraph-properties style:punctuation-wrap="simple"/>
    </style:style>
    <style:style style:name="P1285" style:parent-style-name="會辦機關" style:family="paragraph">
      <style:paragraph-properties style:punctuation-wrap="simple"/>
    </style:style>
    <style:style style:name="P1286" style:parent-style-name="會辦機關" style:family="paragraph">
      <style:paragraph-properties style:punctuation-wrap="simple"/>
    </style:style>
    <style:style style:name="P1287" style:parent-style-name="會辦機關" style:family="paragraph">
      <style:paragraph-properties style:punctuation-wrap="simple"/>
    </style:style>
    <style:style style:name="P1288" style:parent-style-name="會辦機關" style:family="paragraph">
      <style:paragraph-properties style:punctuation-wrap="simple"/>
    </style:style>
    <style:style style:name="P1289" style:parent-style-name="會辦機關" style:family="paragraph">
      <style:paragraph-properties style:punctuation-wrap="simple"/>
    </style:style>
    <style:style style:name="P1290" style:parent-style-name="會辦機關" style:family="paragraph">
      <style:paragraph-properties style:punctuation-wrap="simple"/>
    </style:style>
    <style:style style:name="P1291" style:parent-style-name="會辦機關" style:family="paragraph">
      <style:paragraph-properties style:punctuation-wrap="simple"/>
    </style:style>
    <style:style style:name="P1292" style:parent-style-name="會辦機關" style:family="paragraph">
      <style:paragraph-properties style:punctuation-wrap="simple"/>
    </style:style>
    <style:style style:name="P1293" style:parent-style-name="會辦機關" style:family="paragraph">
      <style:paragraph-properties style:punctuation-wrap="simple"/>
    </style:style>
    <style:style style:name="P1294" style:parent-style-name="會辦機關" style:family="paragraph">
      <style:paragraph-properties style:punctuation-wrap="simple"/>
    </style:style>
    <style:style style:name="P1295" style:parent-style-name="會辦機關" style:family="paragraph">
      <style:paragraph-properties style:punctuation-wrap="simple"/>
    </style:style>
    <style:style style:name="P1296" style:parent-style-name="會辦機關" style:family="paragraph">
      <style:paragraph-properties style:punctuation-wrap="simple"/>
    </style:style>
    <style:style style:name="P1297" style:parent-style-name="會辦機關" style:family="paragraph">
      <style:paragraph-properties style:punctuation-wrap="simple"/>
    </style:style>
    <style:style style:name="P1298" style:parent-style-name="會辦機關" style:family="paragraph">
      <style:paragraph-properties style:punctuation-wrap="simple"/>
    </style:style>
    <style:style style:name="P1299" style:parent-style-name="會辦機關" style:family="paragraph">
      <style:paragraph-properties style:punctuation-wrap="simple"/>
    </style:style>
    <style:style style:name="P1300" style:parent-style-name="會辦機關" style:family="paragraph">
      <style:paragraph-properties style:punctuation-wrap="simple"/>
    </style:style>
    <style:style style:name="P1301" style:parent-style-name="會辦機關" style:family="paragraph">
      <style:paragraph-properties style:punctuation-wrap="simple"/>
    </style:style>
    <style:style style:name="P1302" style:parent-style-name="會辦機關" style:family="paragraph">
      <style:paragraph-properties style:punctuation-wrap="simple"/>
    </style:style>
    <style:style style:name="P1303" style:parent-style-name="會辦機關" style:family="paragraph">
      <style:paragraph-properties style:punctuation-wrap="simple"/>
    </style:style>
    <style:style style:name="P1304" style:parent-style-name="會辦機關" style:family="paragraph">
      <style:paragraph-properties style:punctuation-wrap="simple"/>
    </style:style>
    <style:style style:name="P1305" style:parent-style-name="會辦機關" style:family="paragraph">
      <style:paragraph-properties style:punctuation-wrap="simple"/>
    </style:style>
    <style:style style:name="P1306" style:parent-style-name="會辦機關" style:family="paragraph">
      <style:paragraph-properties style:punctuation-wrap="simple"/>
    </style:style>
    <style:style style:name="P1307" style:parent-style-name="會辦機關" style:family="paragraph">
      <style:paragraph-properties style:punctuation-wrap="simple"/>
    </style:style>
    <style:style style:name="P1308" style:parent-style-name="會辦機關" style:family="paragraph">
      <style:paragraph-properties style:punctuation-wrap="simple"/>
    </style:style>
    <style:style style:name="P1309" style:parent-style-name="會辦機關" style:family="paragraph">
      <style:paragraph-properties style:punctuation-wrap="simple"/>
    </style:style>
    <style:style style:name="P1310" style:parent-style-name="會辦機關" style:family="paragraph">
      <style:paragraph-properties style:punctuation-wrap="simple"/>
    </style:style>
    <style:style style:name="P1311" style:parent-style-name="會辦機關" style:family="paragraph">
      <style:paragraph-properties style:punctuation-wrap="simple"/>
    </style:style>
    <style:style style:name="P1312" style:parent-style-name="會辦機關" style:family="paragraph">
      <style:paragraph-properties style:punctuation-wrap="simple"/>
    </style:style>
    <style:style style:name="P1313" style:parent-style-name="會辦機關" style:family="paragraph">
      <style:paragraph-properties style:punctuation-wrap="simple"/>
    </style:style>
    <style:style style:name="P1314" style:parent-style-name="會辦機關" style:family="paragraph">
      <style:paragraph-properties style:punctuation-wrap="simple"/>
    </style:style>
    <style:style style:name="P1315" style:parent-style-name="會辦機關" style:family="paragraph">
      <style:paragraph-properties style:punctuation-wrap="simple"/>
    </style:style>
    <style:style style:name="P1316" style:parent-style-name="會辦機關" style:family="paragraph">
      <style:paragraph-properties style:punctuation-wrap="simple"/>
    </style:style>
    <style:style style:name="P1317" style:parent-style-name="會辦機關" style:family="paragraph">
      <style:paragraph-properties style:punctuation-wrap="simple"/>
    </style:style>
    <style:style style:name="P1318" style:parent-style-name="會辦機關" style:family="paragraph">
      <style:paragraph-properties style:punctuation-wrap="simple"/>
    </style:style>
    <style:style style:name="P1319" style:parent-style-name="會辦機關" style:family="paragraph">
      <style:paragraph-properties style:punctuation-wrap="simple"/>
    </style:style>
    <style:style style:name="P1320" style:parent-style-name="會辦機關" style:family="paragraph">
      <style:paragraph-properties style:punctuation-wrap="simple"/>
    </style:style>
    <style:style style:name="P1321" style:parent-style-name="會辦機關" style:family="paragraph">
      <style:paragraph-properties style:punctuation-wrap="simple"/>
    </style:style>
    <style:style style:name="P1322" style:parent-style-name="會辦機關" style:family="paragraph">
      <style:paragraph-properties style:punctuation-wrap="simple"/>
    </style:style>
    <style:style style:name="P1323" style:parent-style-name="會辦機關" style:family="paragraph">
      <style:paragraph-properties style:punctuation-wrap="simple"/>
    </style:style>
    <style:style style:name="P1324" style:parent-style-name="會辦機關" style:family="paragraph">
      <style:paragraph-properties style:punctuation-wrap="simple"/>
    </style:style>
    <style:style style:name="P1325" style:parent-style-name="會辦機關" style:family="paragraph">
      <style:paragraph-properties style:punctuation-wrap="simple"/>
    </style:style>
    <style:style style:name="P1326" style:parent-style-name="會辦機關" style:family="paragraph">
      <style:paragraph-properties style:punctuation-wrap="simple"/>
    </style:style>
    <style:style style:name="P1327" style:parent-style-name="會辦機關" style:family="paragraph">
      <style:paragraph-properties style:punctuation-wrap="simple"/>
    </style:style>
    <style:style style:name="P1328" style:parent-style-name="會辦機關" style:family="paragraph">
      <style:paragraph-properties style:punctuation-wrap="simple"/>
    </style:style>
    <style:style style:name="P1329" style:parent-style-name="會辦機關" style:family="paragraph">
      <style:paragraph-properties style:punctuation-wrap="simple"/>
    </style:style>
    <style:style style:name="P1330" style:parent-style-name="會辦機關" style:family="paragraph">
      <style:paragraph-properties style:punctuation-wrap="simple"/>
    </style:style>
    <style:style style:name="P1331" style:parent-style-name="會辦機關" style:family="paragraph">
      <style:paragraph-properties style:punctuation-wrap="simple"/>
    </style:style>
    <style:style style:name="P1332" style:parent-style-name="會辦機關" style:family="paragraph">
      <style:paragraph-properties style:punctuation-wrap="simple"/>
    </style:style>
    <style:style style:name="P1333" style:parent-style-name="會辦機關" style:family="paragraph">
      <style:paragraph-properties style:punctuation-wrap="simple"/>
    </style:style>
    <style:style style:name="P1334" style:parent-style-name="會辦機關" style:family="paragraph">
      <style:paragraph-properties style:punctuation-wrap="simple"/>
    </style:style>
    <style:style style:name="P1335" style:parent-style-name="會辦機關" style:family="paragraph">
      <style:paragraph-properties style:punctuation-wrap="simple"/>
    </style:style>
    <style:style style:name="P1336" style:parent-style-name="會辦機關" style:family="paragraph">
      <style:paragraph-properties style:punctuation-wrap="simple"/>
    </style:style>
    <style:style style:name="P1337" style:parent-style-name="會辦機關" style:family="paragraph">
      <style:paragraph-properties style:punctuation-wrap="simple"/>
    </style:style>
    <style:style style:name="P1338" style:parent-style-name="會辦機關" style:family="paragraph">
      <style:paragraph-properties style:punctuation-wrap="simple"/>
    </style:style>
    <style:style style:name="P1339" style:parent-style-name="會辦機關" style:family="paragraph">
      <style:paragraph-properties style:punctuation-wrap="simple"/>
    </style:style>
    <style:style style:name="P1340" style:parent-style-name="會辦機關" style:family="paragraph">
      <style:paragraph-properties style:punctuation-wrap="simple"/>
    </style:style>
    <style:style style:name="P1341" style:parent-style-name="會辦機關" style:family="paragraph">
      <style:paragraph-properties style:punctuation-wrap="simple"/>
    </style:style>
    <style:style style:name="P1342" style:parent-style-name="會辦機關" style:family="paragraph">
      <style:paragraph-properties style:punctuation-wrap="simple"/>
    </style:style>
    <style:style style:name="P1343" style:parent-style-name="會辦機關" style:family="paragraph">
      <style:paragraph-properties style:punctuation-wrap="simple"/>
    </style:style>
    <style:style style:name="P1344" style:parent-style-name="會辦機關" style:family="paragraph">
      <style:paragraph-properties style:punctuation-wrap="simple"/>
    </style:style>
    <style:style style:name="P1345" style:parent-style-name="會辦機關" style:family="paragraph">
      <style:paragraph-properties style:punctuation-wrap="simple"/>
    </style:style>
    <style:style style:name="P1346" style:parent-style-name="會辦機關" style:family="paragraph">
      <style:paragraph-properties style:punctuation-wrap="simple"/>
    </style:style>
    <style:style style:name="P1347" style:parent-style-name="會辦機關" style:family="paragraph">
      <style:paragraph-properties style:punctuation-wrap="simple"/>
    </style:style>
    <style:style style:name="P1348" style:parent-style-name="會辦機關" style:family="paragraph">
      <style:paragraph-properties style:punctuation-wrap="simple"/>
    </style:style>
    <style:style style:name="P1349" style:parent-style-name="會辦機關" style:family="paragraph">
      <style:paragraph-properties style:punctuation-wrap="simple"/>
    </style:style>
    <style:style style:name="P1350" style:parent-style-name="會辦機關" style:family="paragraph">
      <style:paragraph-properties style:punctuation-wrap="simple"/>
    </style:style>
    <style:style style:name="P1351" style:parent-style-name="會辦機關" style:family="paragraph">
      <style:paragraph-properties style:punctuation-wrap="simple"/>
    </style:style>
    <style:style style:name="P1352" style:parent-style-name="會辦機關" style:family="paragraph">
      <style:paragraph-properties style:punctuation-wrap="simple"/>
    </style:style>
    <style:style style:name="P1353" style:parent-style-name="會辦機關" style:family="paragraph">
      <style:paragraph-properties style:punctuation-wrap="simple"/>
    </style:style>
    <style:style style:name="P1354" style:parent-style-name="會辦機關" style:family="paragraph">
      <style:paragraph-properties style:punctuation-wrap="simple"/>
    </style:style>
    <style:style style:name="P1355" style:parent-style-name="會辦機關" style:family="paragraph">
      <style:paragraph-properties style:punctuation-wrap="simple"/>
    </style:style>
    <style:style style:name="P1356" style:parent-style-name="會辦機關" style:family="paragraph">
      <style:paragraph-properties style:punctuation-wrap="simple"/>
    </style:style>
    <style:style style:name="P1357" style:parent-style-name="會辦機關" style:family="paragraph">
      <style:paragraph-properties style:punctuation-wrap="simple"/>
    </style:style>
    <style:style style:name="P1358" style:parent-style-name="會辦機關" style:family="paragraph">
      <style:paragraph-properties style:punctuation-wrap="simple"/>
    </style:style>
    <style:style style:name="P1359" style:parent-style-name="會辦機關" style:family="paragraph">
      <style:paragraph-properties style:punctuation-wrap="simple"/>
    </style:style>
    <style:style style:name="P1360" style:parent-style-name="會辦機關" style:family="paragraph">
      <style:paragraph-properties style:punctuation-wrap="simple"/>
    </style:style>
    <style:style style:name="P1361" style:parent-style-name="會辦機關" style:family="paragraph">
      <style:paragraph-properties style:punctuation-wrap="simple"/>
    </style:style>
    <style:style style:name="P1362" style:parent-style-name="會辦機關" style:family="paragraph">
      <style:paragraph-properties style:punctuation-wrap="simple"/>
    </style:style>
    <style:style style:name="P1363" style:parent-style-name="會辦機關" style:family="paragraph">
      <style:paragraph-properties style:punctuation-wrap="simple"/>
    </style:style>
    <style:style style:name="P1364" style:parent-style-name="會辦機關" style:family="paragraph">
      <style:paragraph-properties style:punctuation-wrap="simple"/>
    </style:style>
    <style:style style:name="P1365" style:parent-style-name="會辦機關" style:family="paragraph">
      <style:paragraph-properties style:punctuation-wrap="simple"/>
    </style:style>
    <style:style style:name="P1366" style:parent-style-name="會辦機關" style:family="paragraph">
      <style:paragraph-properties style:punctuation-wrap="simple"/>
    </style:style>
    <style:style style:name="P1367" style:parent-style-name="會辦機關" style:family="paragraph">
      <style:paragraph-properties style:punctuation-wrap="simple"/>
    </style:style>
    <style:style style:name="P1368" style:parent-style-name="會辦機關" style:family="paragraph">
      <style:paragraph-properties style:punctuation-wrap="simple"/>
    </style:style>
    <style:style style:name="P1369" style:parent-style-name="會辦機關" style:family="paragraph">
      <style:paragraph-properties style:punctuation-wrap="simple"/>
    </style:style>
    <style:style style:name="P1370" style:parent-style-name="會辦機關" style:family="paragraph">
      <style:paragraph-properties style:punctuation-wrap="simple"/>
    </style:style>
    <style:style style:name="P1371" style:parent-style-name="會辦機關" style:family="paragraph">
      <style:paragraph-properties style:punctuation-wrap="simple"/>
    </style:style>
    <style:style style:name="P1372" style:parent-style-name="會辦機關" style:family="paragraph">
      <style:paragraph-properties style:punctuation-wrap="simple"/>
    </style:style>
    <style:style style:name="P1373" style:parent-style-name="會辦機關" style:family="paragraph">
      <style:paragraph-properties style:punctuation-wrap="simple"/>
    </style:style>
    <style:style style:name="P1374" style:parent-style-name="會辦機關" style:family="paragraph">
      <style:paragraph-properties style:punctuation-wrap="simple"/>
    </style:style>
    <style:style style:name="P1375" style:parent-style-name="會辦機關" style:family="paragraph">
      <style:paragraph-properties style:punctuation-wrap="simple"/>
    </style:style>
    <style:style style:name="P1376" style:parent-style-name="會辦機關" style:family="paragraph">
      <style:paragraph-properties style:punctuation-wrap="simple"/>
    </style:style>
    <style:style style:name="P1377" style:parent-style-name="會辦機關" style:family="paragraph">
      <style:paragraph-properties style:punctuation-wrap="simple"/>
    </style:style>
    <style:style style:name="P1378" style:parent-style-name="會辦機關" style:family="paragraph">
      <style:paragraph-properties style:punctuation-wrap="simple"/>
    </style:style>
    <style:style style:name="P1379" style:parent-style-name="會辦機關" style:family="paragraph">
      <style:paragraph-properties style:punctuation-wrap="simple"/>
    </style:style>
    <style:style style:name="P1380" style:parent-style-name="會辦機關" style:family="paragraph">
      <style:paragraph-properties style:punctuation-wrap="simple"/>
    </style:style>
    <style:style style:name="P1381" style:parent-style-name="會辦機關" style:family="paragraph">
      <style:paragraph-properties style:punctuation-wrap="simple"/>
    </style:style>
    <style:style style:name="P1382" style:parent-style-name="會辦機關" style:family="paragraph">
      <style:paragraph-properties style:punctuation-wrap="simple"/>
    </style:style>
    <style:style style:name="P1383" style:parent-style-name="會辦機關" style:family="paragraph">
      <style:paragraph-properties style:punctuation-wrap="simple"/>
    </style:style>
    <style:style style:name="P1384" style:parent-style-name="會辦機關" style:family="paragraph">
      <style:paragraph-properties style:punctuation-wrap="simple"/>
    </style:style>
    <style:style style:name="P1385" style:parent-style-name="會辦機關" style:family="paragraph">
      <style:paragraph-properties style:punctuation-wrap="simple"/>
    </style:style>
    <style:style style:name="P1386" style:parent-style-name="會辦機關" style:family="paragraph">
      <style:paragraph-properties style:punctuation-wrap="simple"/>
    </style:style>
    <style:style style:name="P1387" style:parent-style-name="會辦機關" style:family="paragraph">
      <style:paragraph-properties style:punctuation-wrap="simple"/>
    </style:style>
    <style:style style:name="P1388" style:parent-style-name="會辦機關" style:family="paragraph">
      <style:paragraph-properties style:punctuation-wrap="simple"/>
    </style:style>
    <style:style style:name="P1389" style:parent-style-name="會辦機關" style:family="paragraph">
      <style:paragraph-properties style:punctuation-wrap="simple"/>
    </style:style>
    <style:style style:name="P1390" style:parent-style-name="會辦機關" style:family="paragraph">
      <style:paragraph-properties style:punctuation-wrap="simple"/>
    </style:style>
    <style:style style:name="P1391" style:parent-style-name="會辦機關" style:family="paragraph">
      <style:paragraph-properties style:punctuation-wrap="simple"/>
    </style:style>
    <style:style style:name="P1392" style:parent-style-name="會辦機關" style:family="paragraph">
      <style:paragraph-properties style:punctuation-wrap="simple"/>
    </style:style>
    <style:style style:name="P1393" style:parent-style-name="會辦機關" style:family="paragraph">
      <style:paragraph-properties style:punctuation-wrap="simple"/>
    </style:style>
    <style:style style:name="P1394" style:parent-style-name="會辦機關" style:family="paragraph">
      <style:paragraph-properties style:punctuation-wrap="simple"/>
    </style:style>
    <style:style style:name="P1395" style:parent-style-name="會辦機關" style:family="paragraph">
      <style:paragraph-properties style:punctuation-wrap="simple"/>
    </style:style>
    <style:style style:name="P1396" style:parent-style-name="會辦機關" style:family="paragraph">
      <style:paragraph-properties style:punctuation-wrap="simple"/>
    </style:style>
    <style:style style:name="P1397" style:parent-style-name="會辦機關" style:family="paragraph">
      <style:paragraph-properties style:punctuation-wrap="simple"/>
    </style:style>
    <style:style style:name="P1398" style:parent-style-name="會辦機關" style:family="paragraph">
      <style:paragraph-properties style:punctuation-wrap="simple"/>
    </style:style>
    <style:style style:name="P1399" style:parent-style-name="會辦機關" style:family="paragraph">
      <style:paragraph-properties style:punctuation-wrap="simple"/>
    </style:style>
    <style:style style:name="P1400" style:parent-style-name="會辦機關" style:family="paragraph">
      <style:paragraph-properties style:punctuation-wrap="simple"/>
    </style:style>
    <style:style style:name="P1401" style:parent-style-name="會辦機關" style:family="paragraph">
      <style:paragraph-properties style:punctuation-wrap="simple"/>
    </style:style>
    <style:style style:name="P1402" style:parent-style-name="會辦機關" style:family="paragraph">
      <style:paragraph-properties style:punctuation-wrap="simple"/>
    </style:style>
    <style:style style:name="P1403" style:parent-style-name="會辦機關" style:family="paragraph">
      <style:paragraph-properties style:punctuation-wrap="simple"/>
    </style:style>
    <style:style style:name="P1404" style:parent-style-name="會辦機關" style:family="paragraph">
      <style:paragraph-properties style:punctuation-wrap="simple"/>
    </style:style>
    <style:style style:name="P1405" style:parent-style-name="會辦機關" style:family="paragraph">
      <style:paragraph-properties style:punctuation-wrap="simple"/>
    </style:style>
    <style:style style:name="P1406" style:parent-style-name="會辦機關" style:family="paragraph">
      <style:paragraph-properties style:punctuation-wrap="simple"/>
    </style:style>
    <style:style style:name="P1407" style:parent-style-name="會辦機關" style:family="paragraph">
      <style:paragraph-properties style:punctuation-wrap="simple"/>
    </style:style>
    <style:style style:name="P1408" style:parent-style-name="會辦機關" style:family="paragraph">
      <style:paragraph-properties style:punctuation-wrap="simple"/>
    </style:style>
    <style:style style:name="P1409" style:parent-style-name="會辦機關" style:family="paragraph">
      <style:paragraph-properties style:punctuation-wrap="simple"/>
    </style:style>
    <style:style style:name="P1410" style:parent-style-name="會辦機關" style:family="paragraph">
      <style:paragraph-properties style:punctuation-wrap="simple"/>
    </style:style>
    <style:style style:name="P1411" style:parent-style-name="會辦機關" style:family="paragraph">
      <style:paragraph-properties style:punctuation-wrap="simple"/>
    </style:style>
    <style:style style:name="P1412" style:parent-style-name="會辦機關" style:family="paragraph">
      <style:paragraph-properties style:punctuation-wrap="simple"/>
    </style:style>
    <style:style style:name="P1413" style:parent-style-name="會辦機關" style:family="paragraph">
      <style:paragraph-properties style:punctuation-wrap="simple"/>
    </style:style>
    <style:style style:name="P1414" style:parent-style-name="會辦機關" style:family="paragraph">
      <style:paragraph-properties style:punctuation-wrap="simple"/>
    </style:style>
    <style:style style:name="P1415" style:parent-style-name="會辦機關" style:family="paragraph">
      <style:paragraph-properties style:punctuation-wrap="simple"/>
    </style:style>
    <style:style style:name="P1416" style:parent-style-name="會辦機關" style:family="paragraph">
      <style:paragraph-properties style:punctuation-wrap="simple"/>
    </style:style>
    <style:style style:name="P1417" style:parent-style-name="會辦機關" style:family="paragraph">
      <style:paragraph-properties style:punctuation-wrap="simple"/>
    </style:style>
    <style:style style:name="P1418" style:parent-style-name="會辦機關" style:family="paragraph">
      <style:paragraph-properties style:punctuation-wrap="simple"/>
    </style:style>
    <style:style style:name="P1419" style:parent-style-name="會辦機關" style:family="paragraph">
      <style:paragraph-properties style:punctuation-wrap="simple"/>
    </style:style>
    <style:style style:name="P1420" style:parent-style-name="會辦機關" style:family="paragraph">
      <style:paragraph-properties style:punctuation-wrap="simple"/>
    </style:style>
    <style:style style:name="P1421" style:parent-style-name="會辦機關" style:family="paragraph">
      <style:paragraph-properties style:punctuation-wrap="simple"/>
    </style:style>
    <style:style style:name="P1422" style:parent-style-name="會辦機關" style:family="paragraph">
      <style:paragraph-properties style:punctuation-wrap="simple"/>
    </style:style>
    <style:style style:name="P1423" style:parent-style-name="會辦機關" style:family="paragraph">
      <style:paragraph-properties style:punctuation-wrap="simple"/>
    </style:style>
    <style:style style:name="P1424" style:parent-style-name="會辦機關" style:family="paragraph">
      <style:paragraph-properties style:punctuation-wrap="simple"/>
    </style:style>
    <style:style style:name="P1425" style:parent-style-name="會辦機關" style:family="paragraph">
      <style:paragraph-properties style:punctuation-wrap="simple"/>
    </style:style>
    <style:style style:name="P1426" style:parent-style-name="會辦機關" style:family="paragraph">
      <style:paragraph-properties style:punctuation-wrap="simple"/>
    </style:style>
    <style:style style:name="P1427" style:parent-style-name="會辦機關" style:family="paragraph">
      <style:paragraph-properties style:punctuation-wrap="simple"/>
    </style:style>
    <style:style style:name="P1428" style:parent-style-name="會辦機關" style:family="paragraph">
      <style:paragraph-properties style:punctuation-wrap="simple"/>
    </style:style>
    <style:style style:name="P1429" style:parent-style-name="會辦機關" style:family="paragraph">
      <style:paragraph-properties style:punctuation-wrap="simple"/>
    </style:style>
    <style:style style:name="P1430" style:parent-style-name="會辦機關" style:family="paragraph">
      <style:paragraph-properties style:punctuation-wrap="simple"/>
    </style:style>
    <style:style style:name="P1431" style:parent-style-name="會辦機關" style:family="paragraph">
      <style:paragraph-properties style:punctuation-wrap="simple"/>
    </style:style>
    <style:style style:name="P1432" style:parent-style-name="會辦機關" style:family="paragraph">
      <style:paragraph-properties style:punctuation-wrap="simple"/>
    </style:style>
    <style:style style:name="P1433" style:parent-style-name="會辦機關" style:family="paragraph">
      <style:paragraph-properties style:punctuation-wrap="simple"/>
    </style:style>
    <style:style style:name="P1434" style:parent-style-name="會辦機關" style:family="paragraph">
      <style:paragraph-properties style:punctuation-wrap="simple"/>
    </style:style>
    <style:style style:name="P1435" style:parent-style-name="會辦機關" style:family="paragraph">
      <style:paragraph-properties style:punctuation-wrap="simple"/>
    </style:style>
    <style:style style:name="P1436" style:parent-style-name="會辦機關" style:family="paragraph">
      <style:paragraph-properties style:punctuation-wrap="simple"/>
    </style:style>
    <style:style style:name="P1437" style:parent-style-name="會辦機關" style:family="paragraph">
      <style:paragraph-properties style:punctuation-wrap="simple"/>
    </style:style>
    <style:style style:name="P1438" style:parent-style-name="會辦機關" style:family="paragraph">
      <style:paragraph-properties style:punctuation-wrap="simple"/>
    </style:style>
    <style:style style:name="P1439" style:parent-style-name="會辦機關" style:family="paragraph">
      <style:paragraph-properties style:punctuation-wrap="simple"/>
    </style:style>
    <style:style style:name="P1440" style:parent-style-name="會辦機關" style:family="paragraph">
      <style:paragraph-properties style:punctuation-wrap="simple"/>
    </style:style>
    <style:style style:name="P1441" style:parent-style-name="會辦機關" style:family="paragraph">
      <style:paragraph-properties style:punctuation-wrap="simple"/>
    </style:style>
    <style:style style:name="P1442" style:parent-style-name="會辦機關" style:family="paragraph">
      <style:paragraph-properties style:punctuation-wrap="simple"/>
    </style:style>
    <style:style style:name="P1443" style:parent-style-name="會辦機關" style:family="paragraph">
      <style:paragraph-properties style:punctuation-wrap="simple"/>
    </style:style>
    <style:style style:name="P1444" style:parent-style-name="會辦機關" style:family="paragraph">
      <style:paragraph-properties style:punctuation-wrap="simple"/>
    </style:style>
    <style:style style:name="P1445" style:parent-style-name="會辦機關" style:family="paragraph">
      <style:paragraph-properties style:punctuation-wrap="simple"/>
    </style:style>
    <style:style style:name="P1446" style:parent-style-name="會辦機關" style:family="paragraph">
      <style:paragraph-properties style:punctuation-wrap="simple"/>
    </style:style>
    <style:style style:name="P1447" style:parent-style-name="會辦機關" style:family="paragraph">
      <style:paragraph-properties style:punctuation-wrap="simple"/>
    </style:style>
    <style:style style:name="P1448" style:parent-style-name="會辦機關" style:family="paragraph">
      <style:paragraph-properties style:punctuation-wrap="simple"/>
    </style:style>
    <style:style style:name="P1449" style:parent-style-name="會辦機關" style:family="paragraph">
      <style:paragraph-properties style:punctuation-wrap="simple"/>
    </style:style>
    <style:style style:name="P1450" style:parent-style-name="會辦機關" style:family="paragraph">
      <style:paragraph-properties style:punctuation-wrap="simple"/>
    </style:style>
    <style:style style:name="P1451" style:parent-style-name="會辦機關" style:family="paragraph">
      <style:paragraph-properties style:punctuation-wrap="simple"/>
    </style:style>
    <style:style style:name="P1452" style:parent-style-name="會辦機關" style:family="paragraph">
      <style:paragraph-properties style:punctuation-wrap="simple"/>
    </style:style>
    <style:style style:name="P1453" style:parent-style-name="會辦機關" style:family="paragraph">
      <style:paragraph-properties style:punctuation-wrap="simple"/>
    </style:style>
    <style:style style:name="P1454" style:parent-style-name="會辦機關" style:family="paragraph">
      <style:paragraph-properties style:punctuation-wrap="simple"/>
    </style:style>
    <style:style style:name="P1455" style:parent-style-name="會辦機關" style:family="paragraph">
      <style:paragraph-properties style:punctuation-wrap="simple"/>
    </style:style>
    <style:style style:name="P1456" style:parent-style-name="會辦機關" style:family="paragraph">
      <style:paragraph-properties style:punctuation-wrap="simple"/>
    </style:style>
    <style:style style:name="TableCell145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58" style:parent-style-name="備考" style:family="paragraph">
      <style:paragraph-properties style:punctuation-wrap="simple"/>
    </style:style>
    <style:style style:name="P1459" style:parent-style-name="備考" style:family="paragraph">
      <style:paragraph-properties style:punctuation-wrap="simple"/>
    </style:style>
    <style:style style:name="TableRow1460" style:family="table-row">
      <style:table-row-properties style:min-row-height="1.802in" style:use-optimal-row-height="false"/>
    </style:style>
    <style:style style:name="TableCell14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62" style:parent-style-name="單位" style:family="paragraph">
      <style:paragraph-properties style:punctuation-wrap="simple"/>
    </style:style>
    <style:style style:name="P1463" style:parent-style-name="單位" style:family="paragraph">
      <style:paragraph-properties style:punctuation-wrap="simple"/>
    </style:style>
    <style:style style:name="TableCell14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46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6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6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6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6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7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8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49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0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1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2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3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4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5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156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TableCell15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70" style:parent-style-name="內文" style:list-style-name="LFO5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1" style:parent-style-name="內文" style:list-style-name="LFO5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2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3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4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5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6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7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8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79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0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1" style:parent-style-name="內容" style:family="paragraph">
      <style:paragraph-properties style:punctuation-wrap="simple" fo:margin-left="0.3965in" fo:text-indent="-0.3965in">
        <style:tab-stops/>
      </style:paragraph-properties>
      <style:text-properties style:font-name="細明體" style:font-name-asian="細明體" style:font-weight-complex="bold" style:font-style-complex="italic"/>
    </style:style>
    <style:style style:name="P1582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3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4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5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6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7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8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89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0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1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2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3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4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5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6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7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8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599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0" style:parent-style-name="內文" style:family="paragraph">
      <style:paragraph-properties style:punctuation-wrap="simple" fo:line-height="0.1944in" fo:margin-left="0.3951in" fo:text-indent="0.000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1" style:parent-style-name="內文" style:family="paragraph">
      <style:paragraph-properties style:punctuation-wrap="simple" fo:line-height="0.1944in" fo:margin-left="0.3951in" fo:text-indent="0.000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2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3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4" style:parent-style-name="內文" style:family="paragraph">
      <style:paragraph-properties style:punctuation-wrap="simple" fo:line-height="0.1944in" fo:margin-left="0.3958in" fo:text-indent="-0.3958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5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6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7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8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09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0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1" style:parent-style-name="內文" style:family="paragraph">
      <style:paragraph-properties style:punctuation-wrap="simple" fo:line-height="0.1944in" fo:margin-left="0.1986in" fo:text-indent="-0.1986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2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3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4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5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6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7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8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19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0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1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2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3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4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5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6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7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8" style:parent-style-name="內文" style:family="paragraph">
      <style:paragraph-properties style:punctuation-wrap="simple" fo:line-height="0.1944in" fo:margin-left="0.2972in" fo:text-indent="-0.2972in">
        <style:tab-stops/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29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1630" style:parent-style-name="內文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ableCell163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2" style:parent-style-name="權責劃分" style:family="paragraph">
      <style:paragraph-properties style:punctuation-wrap="simple"/>
    </style:style>
    <style:style style:name="P1633" style:parent-style-name="權責劃分" style:family="paragraph">
      <style:paragraph-properties style:punctuation-wrap="simple"/>
    </style:style>
    <style:style style:name="TableCell163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635" style:parent-style-name="權責劃分" style:family="paragraph">
      <style:paragraph-properties style:punctuation-wrap="simple"/>
    </style:style>
    <style:style style:name="P1636" style:parent-style-name="權責劃分" style:family="paragraph">
      <style:paragraph-properties style:punctuation-wrap="simple"/>
    </style:style>
    <style:style style:name="P1637" style:parent-style-name="權責劃分" style:family="paragraph">
      <style:paragraph-properties style:punctuation-wrap="simple"/>
    </style:style>
    <style:style style:name="P1638" style:parent-style-name="權責劃分" style:family="paragraph">
      <style:paragraph-properties style:punctuation-wrap="simple"/>
    </style:style>
    <style:style style:name="P1639" style:parent-style-name="權責劃分" style:family="paragraph">
      <style:paragraph-properties style:punctuation-wrap="simple"/>
    </style:style>
    <style:style style:name="P1640" style:parent-style-name="權責劃分" style:family="paragraph">
      <style:paragraph-properties style:punctuation-wrap="simple"/>
    </style:style>
    <style:style style:name="P1641" style:parent-style-name="權責劃分" style:family="paragraph">
      <style:paragraph-properties style:punctuation-wrap="simple"/>
    </style:style>
    <style:style style:name="P1642" style:parent-style-name="權責劃分" style:family="paragraph">
      <style:paragraph-properties style:punctuation-wrap="simple"/>
    </style:style>
    <style:style style:name="P1643" style:parent-style-name="權責劃分" style:family="paragraph">
      <style:paragraph-properties style:punctuation-wrap="simple"/>
    </style:style>
    <style:style style:name="P1644" style:parent-style-name="權責劃分" style:family="paragraph">
      <style:paragraph-properties style:punctuation-wrap="simple"/>
    </style:style>
    <style:style style:name="P1645" style:parent-style-name="權責劃分" style:family="paragraph">
      <style:paragraph-properties style:punctuation-wrap="simple"/>
    </style:style>
    <style:style style:name="P1646" style:parent-style-name="權責劃分" style:family="paragraph">
      <style:paragraph-properties style:punctuation-wrap="simple"/>
    </style:style>
    <style:style style:name="P1647" style:parent-style-name="權責劃分" style:family="paragraph">
      <style:paragraph-properties style:punctuation-wrap="simple"/>
    </style:style>
    <style:style style:name="P1648" style:parent-style-name="權責劃分" style:family="paragraph">
      <style:paragraph-properties style:punctuation-wrap="simple"/>
    </style:style>
    <style:style style:name="P1649" style:parent-style-name="權責劃分" style:family="paragraph">
      <style:paragraph-properties style:punctuation-wrap="simple"/>
    </style:style>
    <style:style style:name="P1650" style:parent-style-name="權責劃分" style:family="paragraph">
      <style:paragraph-properties style:punctuation-wrap="simple"/>
    </style:style>
    <style:style style:name="P1651" style:parent-style-name="權責劃分" style:family="paragraph">
      <style:paragraph-properties style:punctuation-wrap="simple"/>
    </style:style>
    <style:style style:name="P1652" style:parent-style-name="權責劃分" style:family="paragraph">
      <style:paragraph-properties style:punctuation-wrap="simple"/>
    </style:style>
    <style:style style:name="P1653" style:parent-style-name="權責劃分" style:family="paragraph">
      <style:paragraph-properties style:punctuation-wrap="simple"/>
    </style:style>
    <style:style style:name="P1654" style:parent-style-name="權責劃分" style:family="paragraph">
      <style:paragraph-properties style:punctuation-wrap="simple"/>
    </style:style>
    <style:style style:name="P1655" style:parent-style-name="權責劃分" style:family="paragraph">
      <style:paragraph-properties style:punctuation-wrap="simple"/>
    </style:style>
    <style:style style:name="P1656" style:parent-style-name="權責劃分" style:family="paragraph">
      <style:paragraph-properties style:punctuation-wrap="simple"/>
    </style:style>
    <style:style style:name="P1657" style:parent-style-name="權責劃分" style:family="paragraph">
      <style:paragraph-properties style:punctuation-wrap="simple"/>
    </style:style>
    <style:style style:name="P1658" style:parent-style-name="權責劃分" style:family="paragraph">
      <style:paragraph-properties style:punctuation-wrap="simple"/>
    </style:style>
    <style:style style:name="P1659" style:parent-style-name="權責劃分" style:family="paragraph">
      <style:paragraph-properties style:punctuation-wrap="simple"/>
    </style:style>
    <style:style style:name="P1660" style:parent-style-name="權責劃分" style:family="paragraph">
      <style:paragraph-properties style:punctuation-wrap="simple"/>
    </style:style>
    <style:style style:name="P1661" style:parent-style-name="權責劃分" style:family="paragraph">
      <style:paragraph-properties style:punctuation-wrap="simple"/>
    </style:style>
    <style:style style:name="P1662" style:parent-style-name="權責劃分" style:family="paragraph">
      <style:paragraph-properties style:punctuation-wrap="simple"/>
    </style:style>
    <style:style style:name="P1663" style:parent-style-name="權責劃分" style:family="paragraph">
      <style:paragraph-properties style:punctuation-wrap="simple"/>
    </style:style>
    <style:style style:name="P1664" style:parent-style-name="權責劃分" style:family="paragraph">
      <style:paragraph-properties style:punctuation-wrap="simple"/>
    </style:style>
    <style:style style:name="P1665" style:parent-style-name="權責劃分" style:family="paragraph">
      <style:paragraph-properties style:punctuation-wrap="simple"/>
    </style:style>
    <style:style style:name="P1666" style:parent-style-name="權責劃分" style:family="paragraph">
      <style:paragraph-properties style:punctuation-wrap="simple"/>
    </style:style>
    <style:style style:name="P1667" style:parent-style-name="權責劃分" style:family="paragraph">
      <style:paragraph-properties style:punctuation-wrap="simple"/>
    </style:style>
    <style:style style:name="P1668" style:parent-style-name="權責劃分" style:family="paragraph">
      <style:paragraph-properties style:punctuation-wrap="simple"/>
    </style:style>
    <style:style style:name="P1669" style:parent-style-name="權責劃分" style:family="paragraph">
      <style:paragraph-properties style:punctuation-wrap="simple"/>
    </style:style>
    <style:style style:name="P1670" style:parent-style-name="權責劃分" style:family="paragraph">
      <style:paragraph-properties style:punctuation-wrap="simple"/>
    </style:style>
    <style:style style:name="P1671" style:parent-style-name="權責劃分" style:family="paragraph">
      <style:paragraph-properties style:punctuation-wrap="simple"/>
    </style:style>
    <style:style style:name="P1672" style:parent-style-name="權責劃分" style:family="paragraph">
      <style:paragraph-properties style:punctuation-wrap="simple"/>
    </style:style>
    <style:style style:name="P1673" style:parent-style-name="權責劃分" style:family="paragraph">
      <style:paragraph-properties style:punctuation-wrap="simple"/>
    </style:style>
    <style:style style:name="P1674" style:parent-style-name="權責劃分" style:family="paragraph">
      <style:paragraph-properties style:punctuation-wrap="simple"/>
    </style:style>
    <style:style style:name="P1675" style:parent-style-name="權責劃分" style:family="paragraph">
      <style:paragraph-properties style:punctuation-wrap="simple"/>
    </style:style>
    <style:style style:name="P1676" style:parent-style-name="權責劃分" style:family="paragraph">
      <style:paragraph-properties style:punctuation-wrap="simple"/>
    </style:style>
    <style:style style:name="P1677" style:parent-style-name="權責劃分" style:family="paragraph">
      <style:paragraph-properties style:punctuation-wrap="simple"/>
    </style:style>
    <style:style style:name="P1678" style:parent-style-name="權責劃分" style:family="paragraph">
      <style:paragraph-properties style:punctuation-wrap="simple"/>
    </style:style>
    <style:style style:name="P1679" style:parent-style-name="權責劃分" style:family="paragraph">
      <style:paragraph-properties style:punctuation-wrap="simple"/>
    </style:style>
    <style:style style:name="P1680" style:parent-style-name="權責劃分" style:family="paragraph">
      <style:paragraph-properties style:punctuation-wrap="simple"/>
    </style:style>
    <style:style style:name="P1681" style:parent-style-name="權責劃分" style:family="paragraph">
      <style:paragraph-properties style:punctuation-wrap="simple"/>
    </style:style>
    <style:style style:name="P1682" style:parent-style-name="權責劃分" style:family="paragraph">
      <style:paragraph-properties style:punctuation-wrap="simple"/>
    </style:style>
    <style:style style:name="P1683" style:parent-style-name="權責劃分" style:family="paragraph">
      <style:paragraph-properties style:punctuation-wrap="simple"/>
    </style:style>
    <style:style style:name="P1684" style:parent-style-name="權責劃分" style:family="paragraph">
      <style:paragraph-properties style:punctuation-wrap="simple"/>
    </style:style>
    <style:style style:name="P1685" style:parent-style-name="權責劃分" style:family="paragraph">
      <style:paragraph-properties style:punctuation-wrap="simple"/>
    </style:style>
    <style:style style:name="P1686" style:parent-style-name="權責劃分" style:family="paragraph">
      <style:paragraph-properties style:punctuation-wrap="simple"/>
    </style:style>
    <style:style style:name="P1687" style:parent-style-name="權責劃分" style:family="paragraph">
      <style:paragraph-properties style:punctuation-wrap="simple"/>
    </style:style>
    <style:style style:name="P1688" style:parent-style-name="權責劃分" style:family="paragraph">
      <style:paragraph-properties style:punctuation-wrap="simple"/>
    </style:style>
    <style:style style:name="P1689" style:parent-style-name="權責劃分" style:family="paragraph">
      <style:paragraph-properties style:punctuation-wrap="simple"/>
    </style:style>
    <style:style style:name="P1690" style:parent-style-name="權責劃分" style:family="paragraph">
      <style:paragraph-properties style:punctuation-wrap="simple"/>
    </style:style>
    <style:style style:name="P1691" style:parent-style-name="權責劃分" style:family="paragraph">
      <style:paragraph-properties style:punctuation-wrap="simple"/>
    </style:style>
    <style:style style:name="P1692" style:parent-style-name="權責劃分" style:family="paragraph">
      <style:paragraph-properties style:punctuation-wrap="simple"/>
    </style:style>
    <style:style style:name="P1693" style:parent-style-name="權責劃分" style:family="paragraph">
      <style:paragraph-properties style:punctuation-wrap="simple"/>
    </style:style>
    <style:style style:name="P1694" style:parent-style-name="權責劃分" style:family="paragraph">
      <style:paragraph-properties style:punctuation-wrap="simple"/>
    </style:style>
    <style:style style:name="P1695" style:parent-style-name="權責劃分" style:family="paragraph">
      <style:paragraph-properties style:punctuation-wrap="simple"/>
    </style:style>
    <style:style style:name="P1696" style:parent-style-name="權責劃分" style:family="paragraph">
      <style:paragraph-properties style:punctuation-wrap="simple"/>
    </style:style>
    <style:style style:name="P1697" style:parent-style-name="權責劃分" style:family="paragraph">
      <style:paragraph-properties style:punctuation-wrap="simple"/>
    </style:style>
    <style:style style:name="P1698" style:parent-style-name="權責劃分" style:family="paragraph">
      <style:paragraph-properties style:punctuation-wrap="simple"/>
    </style:style>
    <style:style style:name="P1699" style:parent-style-name="權責劃分" style:family="paragraph">
      <style:paragraph-properties style:punctuation-wrap="simple"/>
    </style:style>
    <style:style style:name="P1700" style:parent-style-name="權責劃分" style:family="paragraph">
      <style:paragraph-properties style:punctuation-wrap="simple"/>
    </style:style>
    <style:style style:name="P1701" style:parent-style-name="權責劃分" style:family="paragraph">
      <style:paragraph-properties style:punctuation-wrap="simple"/>
    </style:style>
    <style:style style:name="P1702" style:parent-style-name="權責劃分" style:family="paragraph">
      <style:paragraph-properties style:punctuation-wrap="simple"/>
    </style:style>
    <style:style style:name="P1703" style:parent-style-name="權責劃分" style:family="paragraph">
      <style:paragraph-properties style:punctuation-wrap="simple"/>
    </style:style>
    <style:style style:name="P1704" style:parent-style-name="權責劃分" style:family="paragraph">
      <style:paragraph-properties style:punctuation-wrap="simple"/>
    </style:style>
    <style:style style:name="P1705" style:parent-style-name="權責劃分" style:family="paragraph">
      <style:paragraph-properties style:punctuation-wrap="simple"/>
    </style:style>
    <style:style style:name="P1706" style:parent-style-name="權責劃分" style:family="paragraph">
      <style:paragraph-properties style:punctuation-wrap="simple"/>
    </style:style>
    <style:style style:name="P1707" style:parent-style-name="權責劃分" style:family="paragraph">
      <style:paragraph-properties style:punctuation-wrap="simple"/>
    </style:style>
    <style:style style:name="P1708" style:parent-style-name="權責劃分" style:family="paragraph">
      <style:paragraph-properties style:punctuation-wrap="simple"/>
    </style:style>
    <style:style style:name="P1709" style:parent-style-name="權責劃分" style:family="paragraph">
      <style:paragraph-properties style:punctuation-wrap="simple"/>
    </style:style>
    <style:style style:name="P1710" style:parent-style-name="權責劃分" style:family="paragraph">
      <style:paragraph-properties style:punctuation-wrap="simple"/>
    </style:style>
    <style:style style:name="P1711" style:parent-style-name="權責劃分" style:family="paragraph">
      <style:paragraph-properties style:punctuation-wrap="simple"/>
    </style:style>
    <style:style style:name="P1712" style:parent-style-name="權責劃分" style:family="paragraph">
      <style:paragraph-properties style:punctuation-wrap="simple"/>
    </style:style>
    <style:style style:name="P1713" style:parent-style-name="權責劃分" style:family="paragraph">
      <style:paragraph-properties style:punctuation-wrap="simple"/>
    </style:style>
    <style:style style:name="P1714" style:parent-style-name="權責劃分" style:family="paragraph">
      <style:paragraph-properties style:punctuation-wrap="simple"/>
    </style:style>
    <style:style style:name="P1715" style:parent-style-name="權責劃分" style:family="paragraph">
      <style:paragraph-properties style:punctuation-wrap="simple"/>
    </style:style>
    <style:style style:name="P1716" style:parent-style-name="權責劃分" style:family="paragraph">
      <style:paragraph-properties style:punctuation-wrap="simple"/>
    </style:style>
    <style:style style:name="P1717" style:parent-style-name="權責劃分" style:family="paragraph">
      <style:paragraph-properties style:punctuation-wrap="simple"/>
    </style:style>
    <style:style style:name="P1718" style:parent-style-name="權責劃分" style:family="paragraph">
      <style:paragraph-properties style:punctuation-wrap="simple"/>
    </style:style>
    <style:style style:name="P1719" style:parent-style-name="權責劃分" style:family="paragraph">
      <style:paragraph-properties style:punctuation-wrap="simple"/>
    </style:style>
    <style:style style:name="P1720" style:parent-style-name="權責劃分" style:family="paragraph">
      <style:paragraph-properties style:punctuation-wrap="simple"/>
    </style:style>
    <style:style style:name="P1721" style:parent-style-name="權責劃分" style:family="paragraph">
      <style:paragraph-properties style:punctuation-wrap="simple"/>
    </style:style>
    <style:style style:name="P1722" style:parent-style-name="權責劃分" style:family="paragraph">
      <style:paragraph-properties style:punctuation-wrap="simple"/>
    </style:style>
    <style:style style:name="P1723" style:parent-style-name="權責劃分" style:family="paragraph">
      <style:paragraph-properties style:punctuation-wrap="simple"/>
    </style:style>
    <style:style style:name="P1724" style:parent-style-name="權責劃分" style:family="paragraph">
      <style:paragraph-properties style:punctuation-wrap="simple"/>
    </style:style>
    <style:style style:name="P1725" style:parent-style-name="權責劃分" style:family="paragraph">
      <style:paragraph-properties style:punctuation-wrap="simple"/>
    </style:style>
    <style:style style:name="P1726" style:parent-style-name="權責劃分" style:family="paragraph">
      <style:paragraph-properties style:punctuation-wrap="simple"/>
    </style:style>
    <style:style style:name="P1727" style:parent-style-name="權責劃分" style:family="paragraph">
      <style:paragraph-properties style:punctuation-wrap="simple"/>
    </style:style>
    <style:style style:name="P1728" style:parent-style-name="權責劃分" style:family="paragraph">
      <style:paragraph-properties style:punctuation-wrap="simple"/>
    </style:style>
    <style:style style:name="P1729" style:parent-style-name="權責劃分" style:family="paragraph">
      <style:paragraph-properties style:punctuation-wrap="simple"/>
    </style:style>
    <style:style style:name="P1730" style:parent-style-name="權責劃分" style:family="paragraph">
      <style:paragraph-properties style:punctuation-wrap="simple"/>
    </style:style>
    <style:style style:name="P1731" style:parent-style-name="權責劃分" style:family="paragraph">
      <style:paragraph-properties style:punctuation-wrap="simple"/>
    </style:style>
    <style:style style:name="P1732" style:parent-style-name="權責劃分" style:family="paragraph">
      <style:paragraph-properties style:punctuation-wrap="simple"/>
    </style:style>
    <style:style style:name="P1733" style:parent-style-name="權責劃分" style:family="paragraph">
      <style:paragraph-properties style:punctuation-wrap="simple"/>
    </style:style>
    <style:style style:name="P1734" style:parent-style-name="權責劃分" style:family="paragraph">
      <style:paragraph-properties style:punctuation-wrap="simple"/>
    </style:style>
    <style:style style:name="P1735" style:parent-style-name="權責劃分" style:family="paragraph">
      <style:paragraph-properties style:punctuation-wrap="simple"/>
    </style:style>
    <style:style style:name="P1736" style:parent-style-name="權責劃分" style:family="paragraph">
      <style:paragraph-properties style:punctuation-wrap="simple"/>
    </style:style>
    <style:style style:name="P1737" style:parent-style-name="權責劃分" style:family="paragraph">
      <style:paragraph-properties style:punctuation-wrap="simple"/>
    </style:style>
    <style:style style:name="P1738" style:parent-style-name="權責劃分" style:family="paragraph">
      <style:paragraph-properties style:punctuation-wrap="simple"/>
    </style:style>
    <style:style style:name="TableCell173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740" style:parent-style-name="權責劃分" style:family="paragraph">
      <style:paragraph-properties style:punctuation-wrap="simple"/>
    </style:style>
    <style:style style:name="P1741" style:parent-style-name="權責劃分" style:family="paragraph">
      <style:paragraph-properties style:punctuation-wrap="simple"/>
    </style:style>
    <style:style style:name="P1742" style:parent-style-name="權責劃分" style:family="paragraph">
      <style:paragraph-properties style:punctuation-wrap="simple"/>
    </style:style>
    <style:style style:name="P1743" style:parent-style-name="權責劃分" style:family="paragraph">
      <style:paragraph-properties style:punctuation-wrap="simple"/>
    </style:style>
    <style:style style:name="P1744" style:parent-style-name="權責劃分" style:family="paragraph">
      <style:paragraph-properties style:punctuation-wrap="simple"/>
    </style:style>
    <style:style style:name="P1745" style:parent-style-name="權責劃分" style:family="paragraph">
      <style:paragraph-properties style:punctuation-wrap="simple"/>
    </style:style>
    <style:style style:name="P1746" style:parent-style-name="權責劃分" style:family="paragraph">
      <style:paragraph-properties style:punctuation-wrap="simple"/>
    </style:style>
    <style:style style:name="P1747" style:parent-style-name="權責劃分" style:family="paragraph">
      <style:paragraph-properties style:punctuation-wrap="simple"/>
    </style:style>
    <style:style style:name="P1748" style:parent-style-name="權責劃分" style:family="paragraph">
      <style:paragraph-properties style:punctuation-wrap="simple"/>
    </style:style>
    <style:style style:name="P1749" style:parent-style-name="權責劃分" style:family="paragraph">
      <style:paragraph-properties style:punctuation-wrap="simple"/>
    </style:style>
    <style:style style:name="P1750" style:parent-style-name="權責劃分" style:family="paragraph">
      <style:paragraph-properties style:punctuation-wrap="simple"/>
    </style:style>
    <style:style style:name="P1751" style:parent-style-name="權責劃分" style:family="paragraph">
      <style:paragraph-properties style:punctuation-wrap="simple"/>
    </style:style>
    <style:style style:name="P1752" style:parent-style-name="權責劃分" style:family="paragraph">
      <style:paragraph-properties style:punctuation-wrap="simple"/>
    </style:style>
    <style:style style:name="P1753" style:parent-style-name="權責劃分" style:family="paragraph">
      <style:paragraph-properties style:punctuation-wrap="simple"/>
    </style:style>
    <style:style style:name="P1754" style:parent-style-name="權責劃分" style:family="paragraph">
      <style:paragraph-properties style:punctuation-wrap="simple"/>
    </style:style>
    <style:style style:name="P1755" style:parent-style-name="權責劃分" style:family="paragraph">
      <style:paragraph-properties style:punctuation-wrap="simple"/>
    </style:style>
    <style:style style:name="P1756" style:parent-style-name="權責劃分" style:family="paragraph">
      <style:paragraph-properties style:punctuation-wrap="simple"/>
    </style:style>
    <style:style style:name="P1757" style:parent-style-name="權責劃分" style:family="paragraph">
      <style:paragraph-properties style:punctuation-wrap="simple"/>
    </style:style>
    <style:style style:name="P1758" style:parent-style-name="權責劃分" style:family="paragraph">
      <style:paragraph-properties style:punctuation-wrap="simple"/>
    </style:style>
    <style:style style:name="P1759" style:parent-style-name="權責劃分" style:family="paragraph">
      <style:paragraph-properties style:punctuation-wrap="simple"/>
    </style:style>
    <style:style style:name="P1760" style:parent-style-name="權責劃分" style:family="paragraph">
      <style:paragraph-properties style:punctuation-wrap="simple"/>
    </style:style>
    <style:style style:name="P1761" style:parent-style-name="權責劃分" style:family="paragraph">
      <style:paragraph-properties style:punctuation-wrap="simple"/>
    </style:style>
    <style:style style:name="P1762" style:parent-style-name="權責劃分" style:family="paragraph">
      <style:paragraph-properties style:punctuation-wrap="simple"/>
    </style:style>
    <style:style style:name="P1763" style:parent-style-name="權責劃分" style:family="paragraph">
      <style:paragraph-properties style:punctuation-wrap="simple"/>
    </style:style>
    <style:style style:name="P1764" style:parent-style-name="權責劃分" style:family="paragraph">
      <style:paragraph-properties style:punctuation-wrap="simple"/>
    </style:style>
    <style:style style:name="P1765" style:parent-style-name="權責劃分" style:family="paragraph">
      <style:paragraph-properties style:punctuation-wrap="simple"/>
    </style:style>
    <style:style style:name="P1766" style:parent-style-name="權責劃分" style:family="paragraph">
      <style:paragraph-properties style:punctuation-wrap="simple"/>
    </style:style>
    <style:style style:name="P1767" style:parent-style-name="權責劃分" style:family="paragraph">
      <style:paragraph-properties style:punctuation-wrap="simple"/>
    </style:style>
    <style:style style:name="P1768" style:parent-style-name="權責劃分" style:family="paragraph">
      <style:paragraph-properties style:punctuation-wrap="simple"/>
    </style:style>
    <style:style style:name="P1769" style:parent-style-name="權責劃分" style:family="paragraph">
      <style:paragraph-properties style:punctuation-wrap="simple"/>
    </style:style>
    <style:style style:name="P1770" style:parent-style-name="權責劃分" style:family="paragraph">
      <style:paragraph-properties style:punctuation-wrap="simple"/>
    </style:style>
    <style:style style:name="P1771" style:parent-style-name="權責劃分" style:family="paragraph">
      <style:paragraph-properties style:punctuation-wrap="simple"/>
    </style:style>
    <style:style style:name="P1772" style:parent-style-name="權責劃分" style:family="paragraph">
      <style:paragraph-properties style:punctuation-wrap="simple"/>
    </style:style>
    <style:style style:name="P1773" style:parent-style-name="權責劃分" style:family="paragraph">
      <style:paragraph-properties style:punctuation-wrap="simple"/>
    </style:style>
    <style:style style:name="P1774" style:parent-style-name="權責劃分" style:family="paragraph">
      <style:paragraph-properties style:punctuation-wrap="simple"/>
    </style:style>
    <style:style style:name="P1775" style:parent-style-name="權責劃分" style:family="paragraph">
      <style:paragraph-properties style:punctuation-wrap="simple"/>
    </style:style>
    <style:style style:name="P1776" style:parent-style-name="權責劃分" style:family="paragraph">
      <style:paragraph-properties style:punctuation-wrap="simple"/>
    </style:style>
    <style:style style:name="P1777" style:parent-style-name="權責劃分" style:family="paragraph">
      <style:paragraph-properties style:punctuation-wrap="simple"/>
    </style:style>
    <style:style style:name="P1778" style:parent-style-name="權責劃分" style:family="paragraph">
      <style:paragraph-properties style:punctuation-wrap="simple"/>
    </style:style>
    <style:style style:name="P1779" style:parent-style-name="權責劃分" style:family="paragraph">
      <style:paragraph-properties style:punctuation-wrap="simple"/>
    </style:style>
    <style:style style:name="P1780" style:parent-style-name="權責劃分" style:family="paragraph">
      <style:paragraph-properties style:punctuation-wrap="simple"/>
    </style:style>
    <style:style style:name="P1781" style:parent-style-name="權責劃分" style:family="paragraph">
      <style:paragraph-properties style:punctuation-wrap="simple"/>
    </style:style>
    <style:style style:name="P1782" style:parent-style-name="權責劃分" style:family="paragraph">
      <style:paragraph-properties style:punctuation-wrap="simple"/>
    </style:style>
    <style:style style:name="P1783" style:parent-style-name="權責劃分" style:family="paragraph">
      <style:paragraph-properties style:punctuation-wrap="simple"/>
    </style:style>
    <style:style style:name="P1784" style:parent-style-name="權責劃分" style:family="paragraph">
      <style:paragraph-properties style:punctuation-wrap="simple"/>
    </style:style>
    <style:style style:name="P1785" style:parent-style-name="權責劃分" style:family="paragraph">
      <style:paragraph-properties style:punctuation-wrap="simple"/>
    </style:style>
    <style:style style:name="P1786" style:parent-style-name="權責劃分" style:family="paragraph">
      <style:paragraph-properties style:punctuation-wrap="simple"/>
    </style:style>
    <style:style style:name="P1787" style:parent-style-name="權責劃分" style:family="paragraph">
      <style:paragraph-properties style:punctuation-wrap="simple"/>
    </style:style>
    <style:style style:name="P1788" style:parent-style-name="權責劃分" style:family="paragraph">
      <style:paragraph-properties style:punctuation-wrap="simple"/>
    </style:style>
    <style:style style:name="P1789" style:parent-style-name="權責劃分" style:family="paragraph">
      <style:paragraph-properties style:punctuation-wrap="simple"/>
    </style:style>
    <style:style style:name="P1790" style:parent-style-name="權責劃分" style:family="paragraph">
      <style:paragraph-properties style:punctuation-wrap="simple"/>
    </style:style>
    <style:style style:name="P1791" style:parent-style-name="權責劃分" style:family="paragraph">
      <style:paragraph-properties style:punctuation-wrap="simple"/>
    </style:style>
    <style:style style:name="P1792" style:parent-style-name="權責劃分" style:family="paragraph">
      <style:paragraph-properties style:punctuation-wrap="simple"/>
    </style:style>
    <style:style style:name="P1793" style:parent-style-name="權責劃分" style:family="paragraph">
      <style:paragraph-properties style:punctuation-wrap="simple"/>
    </style:style>
    <style:style style:name="P1794" style:parent-style-name="權責劃分" style:family="paragraph">
      <style:paragraph-properties style:punctuation-wrap="simple"/>
    </style:style>
    <style:style style:name="P1795" style:parent-style-name="權責劃分" style:family="paragraph">
      <style:paragraph-properties style:punctuation-wrap="simple"/>
    </style:style>
    <style:style style:name="P1796" style:parent-style-name="權責劃分" style:family="paragraph">
      <style:paragraph-properties style:punctuation-wrap="simple"/>
    </style:style>
    <style:style style:name="P1797" style:parent-style-name="權責劃分" style:family="paragraph">
      <style:paragraph-properties style:punctuation-wrap="simple"/>
    </style:style>
    <style:style style:name="P1798" style:parent-style-name="權責劃分" style:family="paragraph">
      <style:paragraph-properties style:punctuation-wrap="simple"/>
    </style:style>
    <style:style style:name="P1799" style:parent-style-name="權責劃分" style:family="paragraph">
      <style:paragraph-properties style:punctuation-wrap="simple"/>
    </style:style>
    <style:style style:name="P1800" style:parent-style-name="權責劃分" style:family="paragraph">
      <style:paragraph-properties style:punctuation-wrap="simple"/>
    </style:style>
    <style:style style:name="P1801" style:parent-style-name="權責劃分" style:family="paragraph">
      <style:paragraph-properties style:punctuation-wrap="simple"/>
    </style:style>
    <style:style style:name="P1802" style:parent-style-name="權責劃分" style:family="paragraph">
      <style:paragraph-properties style:punctuation-wrap="simple"/>
    </style:style>
    <style:style style:name="P1803" style:parent-style-name="權責劃分" style:family="paragraph">
      <style:paragraph-properties style:punctuation-wrap="simple"/>
    </style:style>
    <style:style style:name="P1804" style:parent-style-name="權責劃分" style:family="paragraph">
      <style:paragraph-properties style:punctuation-wrap="simple"/>
    </style:style>
    <style:style style:name="P1805" style:parent-style-name="權責劃分" style:family="paragraph">
      <style:paragraph-properties style:punctuation-wrap="simple"/>
    </style:style>
    <style:style style:name="P1806" style:parent-style-name="權責劃分" style:family="paragraph">
      <style:paragraph-properties style:punctuation-wrap="simple"/>
    </style:style>
    <style:style style:name="P1807" style:parent-style-name="權責劃分" style:family="paragraph">
      <style:paragraph-properties style:punctuation-wrap="simple"/>
    </style:style>
    <style:style style:name="P1808" style:parent-style-name="權責劃分" style:family="paragraph">
      <style:paragraph-properties style:punctuation-wrap="simple"/>
    </style:style>
    <style:style style:name="P1809" style:parent-style-name="權責劃分" style:family="paragraph">
      <style:paragraph-properties style:punctuation-wrap="simple"/>
    </style:style>
    <style:style style:name="P1810" style:parent-style-name="權責劃分" style:family="paragraph">
      <style:paragraph-properties style:punctuation-wrap="simple"/>
    </style:style>
    <style:style style:name="P1811" style:parent-style-name="權責劃分" style:family="paragraph">
      <style:paragraph-properties style:punctuation-wrap="simple"/>
    </style:style>
    <style:style style:name="P1812" style:parent-style-name="權責劃分" style:family="paragraph">
      <style:paragraph-properties style:punctuation-wrap="simple"/>
    </style:style>
    <style:style style:name="P1813" style:parent-style-name="權責劃分" style:family="paragraph">
      <style:paragraph-properties style:punctuation-wrap="simple"/>
    </style:style>
    <style:style style:name="P1814" style:parent-style-name="權責劃分" style:family="paragraph">
      <style:paragraph-properties style:punctuation-wrap="simple"/>
    </style:style>
    <style:style style:name="P1815" style:parent-style-name="權責劃分" style:family="paragraph">
      <style:paragraph-properties style:punctuation-wrap="simple"/>
    </style:style>
    <style:style style:name="P1816" style:parent-style-name="權責劃分" style:family="paragraph">
      <style:paragraph-properties style:punctuation-wrap="simple"/>
    </style:style>
    <style:style style:name="P1817" style:parent-style-name="權責劃分" style:family="paragraph">
      <style:paragraph-properties style:punctuation-wrap="simple"/>
    </style:style>
    <style:style style:name="P1818" style:parent-style-name="權責劃分" style:family="paragraph">
      <style:paragraph-properties style:punctuation-wrap="simple"/>
    </style:style>
    <style:style style:name="P1819" style:parent-style-name="權責劃分" style:family="paragraph">
      <style:paragraph-properties style:punctuation-wrap="simple"/>
    </style:style>
    <style:style style:name="P1820" style:parent-style-name="權責劃分" style:family="paragraph">
      <style:paragraph-properties style:punctuation-wrap="simple"/>
    </style:style>
    <style:style style:name="P1821" style:parent-style-name="權責劃分" style:family="paragraph">
      <style:paragraph-properties style:punctuation-wrap="simple"/>
    </style:style>
    <style:style style:name="P1822" style:parent-style-name="權責劃分" style:family="paragraph">
      <style:paragraph-properties style:punctuation-wrap="simple"/>
    </style:style>
    <style:style style:name="P1823" style:parent-style-name="權責劃分" style:family="paragraph">
      <style:paragraph-properties style:punctuation-wrap="simple"/>
    </style:style>
    <style:style style:name="P1824" style:parent-style-name="權責劃分" style:family="paragraph">
      <style:paragraph-properties style:punctuation-wrap="simple"/>
    </style:style>
    <style:style style:name="P1825" style:parent-style-name="權責劃分" style:family="paragraph">
      <style:paragraph-properties style:punctuation-wrap="simple"/>
    </style:style>
    <style:style style:name="P1826" style:parent-style-name="權責劃分" style:family="paragraph">
      <style:paragraph-properties style:punctuation-wrap="simple"/>
    </style:style>
    <style:style style:name="P1827" style:parent-style-name="權責劃分" style:family="paragraph">
      <style:paragraph-properties style:punctuation-wrap="simple"/>
    </style:style>
    <style:style style:name="P1828" style:parent-style-name="權責劃分" style:family="paragraph">
      <style:paragraph-properties style:punctuation-wrap="simple"/>
    </style:style>
    <style:style style:name="P1829" style:parent-style-name="權責劃分" style:family="paragraph">
      <style:paragraph-properties style:punctuation-wrap="simple"/>
    </style:style>
    <style:style style:name="P1830" style:parent-style-name="權責劃分" style:family="paragraph">
      <style:paragraph-properties style:punctuation-wrap="simple"/>
    </style:style>
    <style:style style:name="P1831" style:parent-style-name="權責劃分" style:family="paragraph">
      <style:paragraph-properties style:punctuation-wrap="simple"/>
    </style:style>
    <style:style style:name="P1832" style:parent-style-name="權責劃分" style:family="paragraph">
      <style:paragraph-properties style:punctuation-wrap="simple"/>
    </style:style>
    <style:style style:name="P1833" style:parent-style-name="權責劃分" style:family="paragraph">
      <style:paragraph-properties style:punctuation-wrap="simple"/>
    </style:style>
    <style:style style:name="P1834" style:parent-style-name="權責劃分" style:family="paragraph">
      <style:paragraph-properties style:punctuation-wrap="simple"/>
    </style:style>
    <style:style style:name="P1835" style:parent-style-name="權責劃分" style:family="paragraph">
      <style:paragraph-properties style:punctuation-wrap="simple"/>
    </style:style>
    <style:style style:name="P1836" style:parent-style-name="權責劃分" style:family="paragraph">
      <style:paragraph-properties style:punctuation-wrap="simple"/>
    </style:style>
    <style:style style:name="P1837" style:parent-style-name="權責劃分" style:family="paragraph">
      <style:paragraph-properties style:punctuation-wrap="simple"/>
    </style:style>
    <style:style style:name="P1838" style:parent-style-name="權責劃分" style:family="paragraph">
      <style:paragraph-properties style:punctuation-wrap="simple"/>
    </style:style>
    <style:style style:name="P1839" style:parent-style-name="權責劃分" style:family="paragraph">
      <style:paragraph-properties style:punctuation-wrap="simple"/>
    </style:style>
    <style:style style:name="P1840" style:parent-style-name="權責劃分" style:family="paragraph">
      <style:paragraph-properties style:punctuation-wrap="simple"/>
    </style:style>
    <style:style style:name="P1841" style:parent-style-name="權責劃分" style:family="paragraph">
      <style:paragraph-properties style:punctuation-wrap="simple"/>
    </style:style>
    <style:style style:name="P1842" style:parent-style-name="權責劃分" style:family="paragraph">
      <style:paragraph-properties style:punctuation-wrap="simple"/>
    </style:style>
    <style:style style:name="P1843" style:parent-style-name="權責劃分" style:family="paragraph">
      <style:paragraph-properties style:punctuation-wrap="simple"/>
    </style:style>
    <style:style style:name="TableCell184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845" style:parent-style-name="權責劃分" style:family="paragraph">
      <style:paragraph-properties style:punctuation-wrap="simple"/>
    </style:style>
    <style:style style:name="P1846" style:parent-style-name="權責劃分" style:family="paragraph">
      <style:paragraph-properties style:punctuation-wrap="simple"/>
    </style:style>
    <style:style style:name="P1847" style:parent-style-name="權責劃分" style:family="paragraph">
      <style:paragraph-properties style:punctuation-wrap="simple"/>
    </style:style>
    <style:style style:name="P1848" style:parent-style-name="權責劃分" style:family="paragraph">
      <style:paragraph-properties style:punctuation-wrap="simple"/>
    </style:style>
    <style:style style:name="P1849" style:parent-style-name="權責劃分" style:family="paragraph">
      <style:paragraph-properties style:punctuation-wrap="simple"/>
    </style:style>
    <style:style style:name="P1850" style:parent-style-name="權責劃分" style:family="paragraph">
      <style:paragraph-properties style:punctuation-wrap="simple"/>
    </style:style>
    <style:style style:name="P1851" style:parent-style-name="權責劃分" style:family="paragraph">
      <style:paragraph-properties style:punctuation-wrap="simple"/>
    </style:style>
    <style:style style:name="P1852" style:parent-style-name="權責劃分" style:family="paragraph">
      <style:paragraph-properties style:punctuation-wrap="simple"/>
    </style:style>
    <style:style style:name="P1853" style:parent-style-name="權責劃分" style:family="paragraph">
      <style:paragraph-properties style:punctuation-wrap="simple"/>
    </style:style>
    <style:style style:name="P1854" style:parent-style-name="權責劃分" style:family="paragraph">
      <style:paragraph-properties style:punctuation-wrap="simple"/>
    </style:style>
    <style:style style:name="P1855" style:parent-style-name="權責劃分" style:family="paragraph">
      <style:paragraph-properties style:punctuation-wrap="simple"/>
    </style:style>
    <style:style style:name="P1856" style:parent-style-name="權責劃分" style:family="paragraph">
      <style:paragraph-properties style:punctuation-wrap="simple"/>
    </style:style>
    <style:style style:name="P1857" style:parent-style-name="權責劃分" style:family="paragraph">
      <style:paragraph-properties style:punctuation-wrap="simple"/>
    </style:style>
    <style:style style:name="P1858" style:parent-style-name="權責劃分" style:family="paragraph">
      <style:paragraph-properties style:punctuation-wrap="simple"/>
    </style:style>
    <style:style style:name="P1859" style:parent-style-name="權責劃分" style:family="paragraph">
      <style:paragraph-properties style:punctuation-wrap="simple"/>
    </style:style>
    <style:style style:name="P1860" style:parent-style-name="權責劃分" style:family="paragraph">
      <style:paragraph-properties style:punctuation-wrap="simple"/>
    </style:style>
    <style:style style:name="P1861" style:parent-style-name="權責劃分" style:family="paragraph">
      <style:paragraph-properties style:punctuation-wrap="simple"/>
    </style:style>
    <style:style style:name="P1862" style:parent-style-name="權責劃分" style:family="paragraph">
      <style:paragraph-properties style:punctuation-wrap="simple"/>
    </style:style>
    <style:style style:name="P1863" style:parent-style-name="權責劃分" style:family="paragraph">
      <style:paragraph-properties style:punctuation-wrap="simple"/>
    </style:style>
    <style:style style:name="P1864" style:parent-style-name="權責劃分" style:family="paragraph">
      <style:paragraph-properties style:punctuation-wrap="simple"/>
    </style:style>
    <style:style style:name="P1865" style:parent-style-name="權責劃分" style:family="paragraph">
      <style:paragraph-properties style:punctuation-wrap="simple"/>
    </style:style>
    <style:style style:name="P1866" style:parent-style-name="權責劃分" style:family="paragraph">
      <style:paragraph-properties style:punctuation-wrap="simple"/>
    </style:style>
    <style:style style:name="P1867" style:parent-style-name="權責劃分" style:family="paragraph">
      <style:paragraph-properties style:punctuation-wrap="simple"/>
    </style:style>
    <style:style style:name="P1868" style:parent-style-name="權責劃分" style:family="paragraph">
      <style:paragraph-properties style:punctuation-wrap="simple"/>
    </style:style>
    <style:style style:name="P1869" style:parent-style-name="權責劃分" style:family="paragraph">
      <style:paragraph-properties style:punctuation-wrap="simple"/>
    </style:style>
    <style:style style:name="P1870" style:parent-style-name="權責劃分" style:family="paragraph">
      <style:paragraph-properties style:punctuation-wrap="simple"/>
    </style:style>
    <style:style style:name="P1871" style:parent-style-name="權責劃分" style:family="paragraph">
      <style:paragraph-properties style:punctuation-wrap="simple"/>
    </style:style>
    <style:style style:name="P1872" style:parent-style-name="權責劃分" style:family="paragraph">
      <style:paragraph-properties style:punctuation-wrap="simple"/>
    </style:style>
    <style:style style:name="P1873" style:parent-style-name="權責劃分" style:family="paragraph">
      <style:paragraph-properties style:punctuation-wrap="simple"/>
    </style:style>
    <style:style style:name="P1874" style:parent-style-name="權責劃分" style:family="paragraph">
      <style:paragraph-properties style:punctuation-wrap="simple"/>
    </style:style>
    <style:style style:name="P1875" style:parent-style-name="權責劃分" style:family="paragraph">
      <style:paragraph-properties style:punctuation-wrap="simple"/>
    </style:style>
    <style:style style:name="P1876" style:parent-style-name="權責劃分" style:family="paragraph">
      <style:paragraph-properties style:punctuation-wrap="simple"/>
    </style:style>
    <style:style style:name="P1877" style:parent-style-name="權責劃分" style:family="paragraph">
      <style:paragraph-properties style:punctuation-wrap="simple"/>
    </style:style>
    <style:style style:name="P1878" style:parent-style-name="權責劃分" style:family="paragraph">
      <style:paragraph-properties style:punctuation-wrap="simple"/>
    </style:style>
    <style:style style:name="P1879" style:parent-style-name="權責劃分" style:family="paragraph">
      <style:paragraph-properties style:punctuation-wrap="simple"/>
    </style:style>
    <style:style style:name="P1880" style:parent-style-name="權責劃分" style:family="paragraph">
      <style:paragraph-properties style:punctuation-wrap="simple"/>
    </style:style>
    <style:style style:name="P1881" style:parent-style-name="權責劃分" style:family="paragraph">
      <style:paragraph-properties style:punctuation-wrap="simple"/>
    </style:style>
    <style:style style:name="P1882" style:parent-style-name="權責劃分" style:family="paragraph">
      <style:paragraph-properties style:punctuation-wrap="simple"/>
    </style:style>
    <style:style style:name="P1883" style:parent-style-name="權責劃分" style:family="paragraph">
      <style:paragraph-properties style:punctuation-wrap="simple"/>
    </style:style>
    <style:style style:name="P1884" style:parent-style-name="權責劃分" style:family="paragraph">
      <style:paragraph-properties style:punctuation-wrap="simple"/>
    </style:style>
    <style:style style:name="P1885" style:parent-style-name="權責劃分" style:family="paragraph">
      <style:paragraph-properties style:punctuation-wrap="simple"/>
    </style:style>
    <style:style style:name="P1886" style:parent-style-name="權責劃分" style:family="paragraph">
      <style:paragraph-properties style:punctuation-wrap="simple"/>
    </style:style>
    <style:style style:name="P1887" style:parent-style-name="權責劃分" style:family="paragraph">
      <style:paragraph-properties style:punctuation-wrap="simple"/>
    </style:style>
    <style:style style:name="P1888" style:parent-style-name="權責劃分" style:family="paragraph">
      <style:paragraph-properties style:punctuation-wrap="simple"/>
    </style:style>
    <style:style style:name="P1889" style:parent-style-name="權責劃分" style:family="paragraph">
      <style:paragraph-properties style:punctuation-wrap="simple"/>
    </style:style>
    <style:style style:name="P1890" style:parent-style-name="權責劃分" style:family="paragraph">
      <style:paragraph-properties style:punctuation-wrap="simple"/>
    </style:style>
    <style:style style:name="P1891" style:parent-style-name="權責劃分" style:family="paragraph">
      <style:paragraph-properties style:punctuation-wrap="simple"/>
    </style:style>
    <style:style style:name="P1892" style:parent-style-name="權責劃分" style:family="paragraph">
      <style:paragraph-properties style:punctuation-wrap="simple"/>
    </style:style>
    <style:style style:name="P1893" style:parent-style-name="權責劃分" style:family="paragraph">
      <style:paragraph-properties style:punctuation-wrap="simple"/>
    </style:style>
    <style:style style:name="P1894" style:parent-style-name="權責劃分" style:family="paragraph">
      <style:paragraph-properties style:punctuation-wrap="simple"/>
    </style:style>
    <style:style style:name="P1895" style:parent-style-name="權責劃分" style:family="paragraph">
      <style:paragraph-properties style:punctuation-wrap="simple"/>
    </style:style>
    <style:style style:name="P1896" style:parent-style-name="權責劃分" style:family="paragraph">
      <style:paragraph-properties style:punctuation-wrap="simple"/>
    </style:style>
    <style:style style:name="P1897" style:parent-style-name="權責劃分" style:family="paragraph">
      <style:paragraph-properties style:punctuation-wrap="simple"/>
    </style:style>
    <style:style style:name="P1898" style:parent-style-name="權責劃分" style:family="paragraph">
      <style:paragraph-properties style:punctuation-wrap="simple"/>
    </style:style>
    <style:style style:name="P1899" style:parent-style-name="權責劃分" style:family="paragraph">
      <style:paragraph-properties style:punctuation-wrap="simple"/>
    </style:style>
    <style:style style:name="P1900" style:parent-style-name="權責劃分" style:family="paragraph">
      <style:paragraph-properties style:punctuation-wrap="simple"/>
    </style:style>
    <style:style style:name="P1901" style:parent-style-name="權責劃分" style:family="paragraph">
      <style:paragraph-properties style:punctuation-wrap="simple"/>
    </style:style>
    <style:style style:name="P1902" style:parent-style-name="權責劃分" style:family="paragraph">
      <style:paragraph-properties style:punctuation-wrap="simple"/>
    </style:style>
    <style:style style:name="P1903" style:parent-style-name="權責劃分" style:family="paragraph">
      <style:paragraph-properties style:punctuation-wrap="simple"/>
    </style:style>
    <style:style style:name="P1904" style:parent-style-name="權責劃分" style:family="paragraph">
      <style:paragraph-properties style:punctuation-wrap="simple"/>
    </style:style>
    <style:style style:name="P1905" style:parent-style-name="權責劃分" style:family="paragraph">
      <style:paragraph-properties style:punctuation-wrap="simple"/>
    </style:style>
    <style:style style:name="P1906" style:parent-style-name="權責劃分" style:family="paragraph">
      <style:paragraph-properties style:punctuation-wrap="simple"/>
    </style:style>
    <style:style style:name="P1907" style:parent-style-name="權責劃分" style:family="paragraph">
      <style:paragraph-properties style:punctuation-wrap="simple"/>
    </style:style>
    <style:style style:name="P1908" style:parent-style-name="權責劃分" style:family="paragraph">
      <style:paragraph-properties style:punctuation-wrap="simple"/>
    </style:style>
    <style:style style:name="P1909" style:parent-style-name="權責劃分" style:family="paragraph">
      <style:paragraph-properties style:punctuation-wrap="simple"/>
    </style:style>
    <style:style style:name="P1910" style:parent-style-name="權責劃分" style:family="paragraph">
      <style:paragraph-properties style:punctuation-wrap="simple"/>
    </style:style>
    <style:style style:name="P1911" style:parent-style-name="權責劃分" style:family="paragraph">
      <style:paragraph-properties style:punctuation-wrap="simple"/>
    </style:style>
    <style:style style:name="P1912" style:parent-style-name="權責劃分" style:family="paragraph">
      <style:paragraph-properties style:punctuation-wrap="simple"/>
    </style:style>
    <style:style style:name="P1913" style:parent-style-name="權責劃分" style:family="paragraph">
      <style:paragraph-properties style:punctuation-wrap="simple"/>
    </style:style>
    <style:style style:name="P1914" style:parent-style-name="權責劃分" style:family="paragraph">
      <style:paragraph-properties style:punctuation-wrap="simple"/>
    </style:style>
    <style:style style:name="P1915" style:parent-style-name="權責劃分" style:family="paragraph">
      <style:paragraph-properties style:punctuation-wrap="simple"/>
    </style:style>
    <style:style style:name="P1916" style:parent-style-name="權責劃分" style:family="paragraph">
      <style:paragraph-properties style:punctuation-wrap="simple"/>
    </style:style>
    <style:style style:name="P1917" style:parent-style-name="權責劃分" style:family="paragraph">
      <style:paragraph-properties style:punctuation-wrap="simple"/>
    </style:style>
    <style:style style:name="P1918" style:parent-style-name="權責劃分" style:family="paragraph">
      <style:paragraph-properties style:punctuation-wrap="simple"/>
    </style:style>
    <style:style style:name="P1919" style:parent-style-name="權責劃分" style:family="paragraph">
      <style:paragraph-properties style:punctuation-wrap="simple"/>
    </style:style>
    <style:style style:name="P1920" style:parent-style-name="權責劃分" style:family="paragraph">
      <style:paragraph-properties style:punctuation-wrap="simple"/>
    </style:style>
    <style:style style:name="P1921" style:parent-style-name="權責劃分" style:family="paragraph">
      <style:paragraph-properties style:punctuation-wrap="simple"/>
    </style:style>
    <style:style style:name="P1922" style:parent-style-name="權責劃分" style:family="paragraph">
      <style:paragraph-properties style:punctuation-wrap="simple"/>
    </style:style>
    <style:style style:name="P1923" style:parent-style-name="權責劃分" style:family="paragraph">
      <style:paragraph-properties style:punctuation-wrap="simple"/>
    </style:style>
    <style:style style:name="P1924" style:parent-style-name="權責劃分" style:family="paragraph">
      <style:paragraph-properties style:punctuation-wrap="simple"/>
    </style:style>
    <style:style style:name="P1925" style:parent-style-name="權責劃分" style:family="paragraph">
      <style:paragraph-properties style:punctuation-wrap="simple"/>
    </style:style>
    <style:style style:name="P1926" style:parent-style-name="權責劃分" style:family="paragraph">
      <style:paragraph-properties style:punctuation-wrap="simple"/>
    </style:style>
    <style:style style:name="P1927" style:parent-style-name="權責劃分" style:family="paragraph">
      <style:paragraph-properties style:punctuation-wrap="simple"/>
    </style:style>
    <style:style style:name="P1928" style:parent-style-name="權責劃分" style:family="paragraph">
      <style:paragraph-properties style:punctuation-wrap="simple"/>
    </style:style>
    <style:style style:name="P1929" style:parent-style-name="權責劃分" style:family="paragraph">
      <style:paragraph-properties style:punctuation-wrap="simple"/>
    </style:style>
    <style:style style:name="P1930" style:parent-style-name="權責劃分" style:family="paragraph">
      <style:paragraph-properties style:punctuation-wrap="simple"/>
    </style:style>
    <style:style style:name="P1931" style:parent-style-name="權責劃分" style:family="paragraph">
      <style:paragraph-properties style:punctuation-wrap="simple"/>
    </style:style>
    <style:style style:name="P1932" style:parent-style-name="權責劃分" style:family="paragraph">
      <style:paragraph-properties style:punctuation-wrap="simple"/>
    </style:style>
    <style:style style:name="P1933" style:parent-style-name="權責劃分" style:family="paragraph">
      <style:paragraph-properties style:punctuation-wrap="simple"/>
    </style:style>
    <style:style style:name="P1934" style:parent-style-name="權責劃分" style:family="paragraph">
      <style:paragraph-properties style:punctuation-wrap="simple"/>
    </style:style>
    <style:style style:name="P1935" style:parent-style-name="權責劃分" style:family="paragraph">
      <style:paragraph-properties style:punctuation-wrap="simple"/>
    </style:style>
    <style:style style:name="P1936" style:parent-style-name="權責劃分" style:family="paragraph">
      <style:paragraph-properties style:punctuation-wrap="simple"/>
    </style:style>
    <style:style style:name="P1937" style:parent-style-name="權責劃分" style:family="paragraph">
      <style:paragraph-properties style:punctuation-wrap="simple"/>
    </style:style>
    <style:style style:name="P1938" style:parent-style-name="權責劃分" style:family="paragraph">
      <style:paragraph-properties style:punctuation-wrap="simple"/>
    </style:style>
    <style:style style:name="P1939" style:parent-style-name="權責劃分" style:family="paragraph">
      <style:paragraph-properties style:punctuation-wrap="simple"/>
    </style:style>
    <style:style style:name="P1940" style:parent-style-name="權責劃分" style:family="paragraph">
      <style:paragraph-properties style:punctuation-wrap="simple"/>
    </style:style>
    <style:style style:name="P1941" style:parent-style-name="權責劃分" style:family="paragraph">
      <style:paragraph-properties style:punctuation-wrap="simple"/>
    </style:style>
    <style:style style:name="P1942" style:parent-style-name="權責劃分" style:family="paragraph">
      <style:paragraph-properties style:punctuation-wrap="simple"/>
    </style:style>
    <style:style style:name="P1943" style:parent-style-name="權責劃分" style:family="paragraph">
      <style:paragraph-properties style:punctuation-wrap="simple"/>
    </style:style>
    <style:style style:name="P1944" style:parent-style-name="權責劃分" style:family="paragraph">
      <style:paragraph-properties style:punctuation-wrap="simple"/>
    </style:style>
    <style:style style:name="P1945" style:parent-style-name="權責劃分" style:family="paragraph">
      <style:paragraph-properties style:punctuation-wrap="simple"/>
    </style:style>
    <style:style style:name="TableCell194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947" style:parent-style-name="會辦機關" style:family="paragraph">
      <style:paragraph-properties style:punctuation-wrap="simple"/>
    </style:style>
    <style:style style:name="P1948" style:parent-style-name="會辦機關" style:family="paragraph">
      <style:paragraph-properties style:punctuation-wrap="simple"/>
    </style:style>
    <style:style style:name="P1949" style:parent-style-name="會辦機關" style:family="paragraph">
      <style:paragraph-properties style:punctuation-wrap="simple"/>
    </style:style>
    <style:style style:name="P1950" style:parent-style-name="會辦機關" style:family="paragraph">
      <style:paragraph-properties style:punctuation-wrap="simple"/>
    </style:style>
    <style:style style:name="P1951" style:parent-style-name="會辦機關" style:family="paragraph">
      <style:paragraph-properties style:punctuation-wrap="simple"/>
    </style:style>
    <style:style style:name="P1952" style:parent-style-name="會辦機關" style:family="paragraph">
      <style:paragraph-properties style:punctuation-wrap="simple"/>
    </style:style>
    <style:style style:name="P1953" style:parent-style-name="會辦機關" style:family="paragraph">
      <style:paragraph-properties style:punctuation-wrap="simple"/>
    </style:style>
    <style:style style:name="P1954" style:parent-style-name="會辦機關" style:family="paragraph">
      <style:paragraph-properties style:punctuation-wrap="simple"/>
    </style:style>
    <style:style style:name="P1955" style:parent-style-name="會辦機關" style:family="paragraph">
      <style:paragraph-properties style:punctuation-wrap="simple"/>
    </style:style>
    <style:style style:name="P1956" style:parent-style-name="會辦機關" style:family="paragraph">
      <style:paragraph-properties style:punctuation-wrap="simple"/>
    </style:style>
    <style:style style:name="P1957" style:parent-style-name="會辦機關" style:family="paragraph">
      <style:paragraph-properties style:punctuation-wrap="simple"/>
    </style:style>
    <style:style style:name="P1958" style:parent-style-name="會辦機關" style:family="paragraph">
      <style:paragraph-properties style:punctuation-wrap="simple"/>
    </style:style>
    <style:style style:name="P1959" style:parent-style-name="會辦機關" style:family="paragraph">
      <style:paragraph-properties style:punctuation-wrap="simple"/>
    </style:style>
    <style:style style:name="P1960" style:parent-style-name="會辦機關" style:family="paragraph">
      <style:paragraph-properties style:punctuation-wrap="simple"/>
    </style:style>
    <style:style style:name="P1961" style:parent-style-name="會辦機關" style:family="paragraph">
      <style:paragraph-properties style:punctuation-wrap="simple"/>
    </style:style>
    <style:style style:name="P1962" style:parent-style-name="會辦機關" style:family="paragraph">
      <style:paragraph-properties style:punctuation-wrap="simple"/>
    </style:style>
    <style:style style:name="P1963" style:parent-style-name="會辦機關" style:family="paragraph">
      <style:paragraph-properties style:punctuation-wrap="simple"/>
    </style:style>
    <style:style style:name="P1964" style:parent-style-name="會辦機關" style:family="paragraph">
      <style:paragraph-properties style:punctuation-wrap="simple"/>
    </style:style>
    <style:style style:name="P1965" style:parent-style-name="會辦機關" style:family="paragraph">
      <style:paragraph-properties style:punctuation-wrap="simple"/>
    </style:style>
    <style:style style:name="P1966" style:parent-style-name="會辦機關" style:family="paragraph">
      <style:paragraph-properties style:punctuation-wrap="simple"/>
    </style:style>
    <style:style style:name="P1967" style:parent-style-name="會辦機關" style:family="paragraph">
      <style:paragraph-properties style:punctuation-wrap="simple"/>
    </style:style>
    <style:style style:name="P1968" style:parent-style-name="會辦機關" style:family="paragraph">
      <style:paragraph-properties style:punctuation-wrap="simple"/>
    </style:style>
    <style:style style:name="P1969" style:parent-style-name="會辦機關" style:family="paragraph">
      <style:paragraph-properties style:punctuation-wrap="simple"/>
    </style:style>
    <style:style style:name="P1970" style:parent-style-name="會辦機關" style:family="paragraph">
      <style:paragraph-properties style:punctuation-wrap="simple"/>
    </style:style>
    <style:style style:name="P1971" style:parent-style-name="會辦機關" style:family="paragraph">
      <style:paragraph-properties style:punctuation-wrap="simple"/>
    </style:style>
    <style:style style:name="P1972" style:parent-style-name="會辦機關" style:family="paragraph">
      <style:paragraph-properties style:punctuation-wrap="simple"/>
    </style:style>
    <style:style style:name="P1973" style:parent-style-name="會辦機關" style:family="paragraph">
      <style:paragraph-properties style:punctuation-wrap="simple"/>
    </style:style>
    <style:style style:name="P1974" style:parent-style-name="會辦機關" style:family="paragraph">
      <style:paragraph-properties style:punctuation-wrap="simple"/>
    </style:style>
    <style:style style:name="P1975" style:parent-style-name="會辦機關" style:family="paragraph">
      <style:paragraph-properties style:punctuation-wrap="simple"/>
    </style:style>
    <style:style style:name="P1976" style:parent-style-name="會辦機關" style:family="paragraph">
      <style:paragraph-properties style:punctuation-wrap="simple"/>
    </style:style>
    <style:style style:name="P1977" style:parent-style-name="會辦機關" style:family="paragraph">
      <style:paragraph-properties style:punctuation-wrap="simple"/>
    </style:style>
    <style:style style:name="P1978" style:parent-style-name="會辦機關" style:family="paragraph">
      <style:paragraph-properties style:punctuation-wrap="simple"/>
    </style:style>
    <style:style style:name="P1979" style:parent-style-name="會辦機關" style:family="paragraph">
      <style:paragraph-properties style:punctuation-wrap="simple"/>
    </style:style>
    <style:style style:name="P1980" style:parent-style-name="會辦機關" style:family="paragraph">
      <style:paragraph-properties style:punctuation-wrap="simple"/>
    </style:style>
    <style:style style:name="P1981" style:parent-style-name="會辦機關" style:family="paragraph">
      <style:paragraph-properties style:punctuation-wrap="simple"/>
    </style:style>
    <style:style style:name="P1982" style:parent-style-name="會辦機關" style:family="paragraph">
      <style:paragraph-properties style:punctuation-wrap="simple"/>
    </style:style>
    <style:style style:name="P1983" style:parent-style-name="會辦機關" style:family="paragraph">
      <style:paragraph-properties style:punctuation-wrap="simple"/>
    </style:style>
    <style:style style:name="P1984" style:parent-style-name="會辦機關" style:family="paragraph">
      <style:paragraph-properties style:punctuation-wrap="simple"/>
    </style:style>
    <style:style style:name="P1985" style:parent-style-name="會辦機關" style:family="paragraph">
      <style:paragraph-properties style:punctuation-wrap="simple"/>
    </style:style>
    <style:style style:name="P1986" style:parent-style-name="會辦機關" style:family="paragraph">
      <style:paragraph-properties style:punctuation-wrap="simple"/>
    </style:style>
    <style:style style:name="P1987" style:parent-style-name="會辦機關" style:family="paragraph">
      <style:paragraph-properties style:punctuation-wrap="simple"/>
    </style:style>
    <style:style style:name="P1988" style:parent-style-name="會辦機關" style:family="paragraph">
      <style:paragraph-properties style:punctuation-wrap="simple"/>
    </style:style>
    <style:style style:name="P1989" style:parent-style-name="會辦機關" style:family="paragraph">
      <style:paragraph-properties style:punctuation-wrap="simple"/>
    </style:style>
    <style:style style:name="P1990" style:parent-style-name="會辦機關" style:family="paragraph">
      <style:paragraph-properties style:punctuation-wrap="simple"/>
    </style:style>
    <style:style style:name="P1991" style:parent-style-name="會辦機關" style:family="paragraph">
      <style:paragraph-properties style:punctuation-wrap="simple"/>
    </style:style>
    <style:style style:name="P1992" style:parent-style-name="會辦機關" style:family="paragraph">
      <style:paragraph-properties style:punctuation-wrap="simple"/>
    </style:style>
    <style:style style:name="P1993" style:parent-style-name="會辦機關" style:family="paragraph">
      <style:paragraph-properties style:punctuation-wrap="simple"/>
    </style:style>
    <style:style style:name="P1994" style:parent-style-name="會辦機關" style:family="paragraph">
      <style:paragraph-properties style:punctuation-wrap="simple"/>
    </style:style>
    <style:style style:name="P1995" style:parent-style-name="會辦機關" style:family="paragraph">
      <style:paragraph-properties style:punctuation-wrap="simple"/>
    </style:style>
    <style:style style:name="P1996" style:parent-style-name="會辦機關" style:family="paragraph">
      <style:paragraph-properties style:punctuation-wrap="simple"/>
    </style:style>
    <style:style style:name="P1997" style:parent-style-name="會辦機關" style:family="paragraph">
      <style:paragraph-properties style:punctuation-wrap="simple"/>
    </style:style>
    <style:style style:name="P1998" style:parent-style-name="會辦機關" style:family="paragraph">
      <style:paragraph-properties style:punctuation-wrap="simple"/>
    </style:style>
    <style:style style:name="P1999" style:parent-style-name="會辦機關" style:family="paragraph">
      <style:paragraph-properties style:punctuation-wrap="simple"/>
    </style:style>
    <style:style style:name="P2000" style:parent-style-name="會辦機關" style:family="paragraph">
      <style:paragraph-properties style:punctuation-wrap="simple"/>
    </style:style>
    <style:style style:name="P2001" style:parent-style-name="會辦機關" style:family="paragraph">
      <style:paragraph-properties style:punctuation-wrap="simple"/>
    </style:style>
    <style:style style:name="P2002" style:parent-style-name="會辦機關" style:family="paragraph">
      <style:paragraph-properties style:punctuation-wrap="simple"/>
    </style:style>
    <style:style style:name="P2003" style:parent-style-name="會辦機關" style:family="paragraph">
      <style:paragraph-properties style:punctuation-wrap="simple"/>
    </style:style>
    <style:style style:name="P2004" style:parent-style-name="會辦機關" style:family="paragraph">
      <style:paragraph-properties style:punctuation-wrap="simple"/>
    </style:style>
    <style:style style:name="P2005" style:parent-style-name="會辦機關" style:family="paragraph">
      <style:paragraph-properties style:punctuation-wrap="simple"/>
    </style:style>
    <style:style style:name="P2006" style:parent-style-name="會辦機關" style:family="paragraph">
      <style:paragraph-properties style:punctuation-wrap="simple"/>
    </style:style>
    <style:style style:name="P2007" style:parent-style-name="會辦機關" style:family="paragraph">
      <style:paragraph-properties style:punctuation-wrap="simple"/>
    </style:style>
    <style:style style:name="P2008" style:parent-style-name="會辦機關" style:family="paragraph">
      <style:paragraph-properties style:punctuation-wrap="simple"/>
    </style:style>
    <style:style style:name="P2009" style:parent-style-name="會辦機關" style:family="paragraph">
      <style:paragraph-properties style:punctuation-wrap="simple"/>
    </style:style>
    <style:style style:name="P2010" style:parent-style-name="會辦機關" style:family="paragraph">
      <style:paragraph-properties style:punctuation-wrap="simple"/>
    </style:style>
    <style:style style:name="P2011" style:parent-style-name="會辦機關" style:family="paragraph">
      <style:paragraph-properties style:punctuation-wrap="simple"/>
    </style:style>
    <style:style style:name="P2012" style:parent-style-name="會辦機關" style:family="paragraph">
      <style:paragraph-properties style:punctuation-wrap="simple"/>
    </style:style>
    <style:style style:name="P2013" style:parent-style-name="會辦機關" style:family="paragraph">
      <style:paragraph-properties style:punctuation-wrap="simple"/>
    </style:style>
    <style:style style:name="P2014" style:parent-style-name="會辦機關" style:family="paragraph">
      <style:paragraph-properties style:punctuation-wrap="simple"/>
    </style:style>
    <style:style style:name="P2015" style:parent-style-name="會辦機關" style:family="paragraph">
      <style:paragraph-properties style:punctuation-wrap="simple"/>
    </style:style>
    <style:style style:name="P2016" style:parent-style-name="會辦機關" style:family="paragraph">
      <style:paragraph-properties style:punctuation-wrap="simple"/>
    </style:style>
    <style:style style:name="P2017" style:parent-style-name="會辦機關" style:family="paragraph">
      <style:paragraph-properties style:punctuation-wrap="simple"/>
    </style:style>
    <style:style style:name="P2018" style:parent-style-name="會辦機關" style:family="paragraph">
      <style:paragraph-properties style:punctuation-wrap="simple"/>
    </style:style>
    <style:style style:name="P2019" style:parent-style-name="會辦機關" style:family="paragraph">
      <style:paragraph-properties style:punctuation-wrap="simple"/>
    </style:style>
    <style:style style:name="P2020" style:parent-style-name="會辦機關" style:family="paragraph">
      <style:paragraph-properties style:punctuation-wrap="simple"/>
    </style:style>
    <style:style style:name="P2021" style:parent-style-name="會辦機關" style:family="paragraph">
      <style:paragraph-properties style:punctuation-wrap="simple"/>
    </style:style>
    <style:style style:name="P2022" style:parent-style-name="會辦機關" style:family="paragraph">
      <style:paragraph-properties style:punctuation-wrap="simple"/>
    </style:style>
    <style:style style:name="P2023" style:parent-style-name="會辦機關" style:family="paragraph">
      <style:paragraph-properties style:punctuation-wrap="simple"/>
    </style:style>
    <style:style style:name="P2024" style:parent-style-name="會辦機關" style:family="paragraph">
      <style:paragraph-properties style:punctuation-wrap="simple"/>
    </style:style>
    <style:style style:name="P2025" style:parent-style-name="會辦機關" style:family="paragraph">
      <style:paragraph-properties style:punctuation-wrap="simple"/>
    </style:style>
    <style:style style:name="P2026" style:parent-style-name="會辦機關" style:family="paragraph">
      <style:paragraph-properties style:punctuation-wrap="simple"/>
    </style:style>
    <style:style style:name="P2027" style:parent-style-name="會辦機關" style:family="paragraph">
      <style:paragraph-properties style:punctuation-wrap="simple"/>
    </style:style>
    <style:style style:name="P2028" style:parent-style-name="會辦機關" style:family="paragraph">
      <style:paragraph-properties style:punctuation-wrap="simple"/>
    </style:style>
    <style:style style:name="P2029" style:parent-style-name="會辦機關" style:family="paragraph">
      <style:paragraph-properties style:punctuation-wrap="simple"/>
    </style:style>
    <style:style style:name="P2030" style:parent-style-name="會辦機關" style:family="paragraph">
      <style:paragraph-properties style:punctuation-wrap="simple"/>
    </style:style>
    <style:style style:name="P2031" style:parent-style-name="會辦機關" style:family="paragraph">
      <style:paragraph-properties style:punctuation-wrap="simple"/>
    </style:style>
    <style:style style:name="P2032" style:parent-style-name="會辦機關" style:family="paragraph">
      <style:paragraph-properties style:punctuation-wrap="simple"/>
    </style:style>
    <style:style style:name="P2033" style:parent-style-name="會辦機關" style:family="paragraph">
      <style:paragraph-properties style:punctuation-wrap="simple"/>
    </style:style>
    <style:style style:name="P2034" style:parent-style-name="會辦機關" style:family="paragraph">
      <style:paragraph-properties style:punctuation-wrap="simple"/>
    </style:style>
    <style:style style:name="P2035" style:parent-style-name="會辦機關" style:family="paragraph">
      <style:paragraph-properties style:punctuation-wrap="simple"/>
    </style:style>
    <style:style style:name="P2036" style:parent-style-name="會辦機關" style:family="paragraph">
      <style:paragraph-properties style:punctuation-wrap="simple"/>
    </style:style>
    <style:style style:name="P2037" style:parent-style-name="會辦機關" style:family="paragraph">
      <style:paragraph-properties style:punctuation-wrap="simple"/>
    </style:style>
    <style:style style:name="P2038" style:parent-style-name="會辦機關" style:family="paragraph">
      <style:paragraph-properties style:punctuation-wrap="simple"/>
    </style:style>
    <style:style style:name="P2039" style:parent-style-name="會辦機關" style:family="paragraph">
      <style:paragraph-properties style:punctuation-wrap="simple"/>
    </style:style>
    <style:style style:name="P2040" style:parent-style-name="會辦機關" style:family="paragraph">
      <style:paragraph-properties style:punctuation-wrap="simple"/>
    </style:style>
    <style:style style:name="P2041" style:parent-style-name="會辦機關" style:family="paragraph">
      <style:paragraph-properties style:punctuation-wrap="simple"/>
    </style:style>
    <style:style style:name="P2042" style:parent-style-name="會辦機關" style:family="paragraph">
      <style:paragraph-properties style:punctuation-wrap="simple"/>
    </style:style>
    <style:style style:name="P2043" style:parent-style-name="會辦機關" style:family="paragraph">
      <style:paragraph-properties style:punctuation-wrap="simple"/>
    </style:style>
    <style:style style:name="P2044" style:parent-style-name="會辦機關" style:family="paragraph">
      <style:paragraph-properties style:punctuation-wrap="simple"/>
    </style:style>
    <style:style style:name="P2045" style:parent-style-name="會辦機關" style:family="paragraph">
      <style:paragraph-properties style:punctuation-wrap="simple"/>
    </style:style>
    <style:style style:name="P2046" style:parent-style-name="會辦機關" style:family="paragraph">
      <style:paragraph-properties style:punctuation-wrap="simple"/>
    </style:style>
    <style:style style:name="P2047" style:parent-style-name="會辦機關" style:family="paragraph">
      <style:paragraph-properties style:punctuation-wrap="simple"/>
    </style:style>
    <style:style style:name="P2048" style:parent-style-name="會辦機關" style:family="paragraph">
      <style:paragraph-properties style:punctuation-wrap="simple"/>
    </style:style>
    <style:style style:name="TableCell20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0" style:parent-style-name="備考" style:family="paragraph">
      <style:paragraph-properties style:punctuation-wrap="simple"/>
    </style:style>
    <style:style style:name="P2051" style:parent-style-name="備考" style:family="paragraph">
      <style:paragraph-properties style:punctuation-wrap="simple"/>
    </style:style>
    <style:style style:name="TableRow2052" style:family="table-row">
      <style:table-row-properties style:min-row-height="0.584in" style:use-optimal-row-height="false"/>
    </style:style>
    <style:style style:name="TableCell205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4" style:parent-style-name="單位" style:family="paragraph">
      <style:paragraph-properties style:punctuation-wrap="simple"/>
    </style:style>
    <style:style style:name="P2055" style:parent-style-name="單位" style:family="paragraph">
      <style:paragraph-properties style:punctuation-wrap="simple"/>
    </style:style>
    <style:style style:name="P2056" style:parent-style-name="單位" style:family="paragraph">
      <style:paragraph-properties style:punctuation-wrap="simple"/>
    </style:style>
    <style:style style:name="TableCell205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05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5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6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7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8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09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0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1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8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29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0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2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3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4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5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6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P2137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TableCell213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0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1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2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3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4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5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6" style:parent-style-name="內文" style:family="paragraph">
      <style:paragraph-properties style:punctuation-wrap="simple" fo:line-height="0.1944in" fo:margin-left="0.2798in" fo:text-indent="-0.2798in">
        <style:tab-stops>
          <style:tab-stop style:type="left" style:position="0.0013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7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8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49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0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1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2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3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4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5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6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7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8" style:parent-style-name="內文" style:family="paragraph">
      <style:paragraph-properties style:punctuation-wrap="simple" fo:line-height="0.1944in" fo:margin-left="0.3965in" fo:text-indent="-0.3965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59" style:parent-style-name="內文" style:family="paragraph">
      <style:paragraph-properties style:punctuation-wrap="simple" fo:line-height="0.1944in" fo:margin-left="0.3965in" fo:text-indent="-0.3965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0" style:parent-style-name="內文" style:family="paragraph">
      <style:paragraph-properties style:punctuation-wrap="simple" fo:line-height="0.1944in" fo:margin-left="0.3965in" fo:text-indent="-0.3965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1" style:parent-style-name="內文" style:family="paragraph">
      <style:paragraph-properties style:punctuation-wrap="simple" fo:line-height="0.1944in" fo:margin-left="0.3965in" fo:text-indent="-0.3965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2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3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4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5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6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7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8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69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0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1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2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3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4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5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6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7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8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79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0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1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2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3" style:parent-style-name="內文" style:family="paragraph">
      <style:paragraph-properties style:punctuation-wrap="simple" fo:line-height="0.1944in" fo:margin-right="-0.0777in">
        <style:tab-stops>
          <style:tab-stop style:type="left" style:position="0.1013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4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5" style:parent-style-name="內文" style:list-style-name="LFO6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6" style:parent-style-name="內文" style:list-style-name="LFO6" style:family="paragraph">
      <style:paragraph-properties style:punctuation-wrap="simple" fo:line-height="0.1944in"/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7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8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89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90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91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92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193" style:parent-style-name="內文" style:family="paragraph">
      <style:paragraph-properties style:punctuation-wrap="simple" fo:line-height="0.1944in" fo:margin-left="0.2812in" fo:text-indent="-0.2812in">
        <style:tab-stops>
          <style:tab-stop style:type="left" style:position="0in"/>
        </style:tab-stops>
      </style:paragraph-properties>
      <style:text-properties style:font-name="細明體" style:font-name-asian="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TableCell219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95" style:parent-style-name="權責劃分" style:family="paragraph">
      <style:paragraph-properties style:punctuation-wrap="simple"/>
    </style:style>
    <style:style style:name="P2196" style:parent-style-name="權責劃分" style:family="paragraph">
      <style:paragraph-properties style:punctuation-wrap="simple"/>
    </style:style>
    <style:style style:name="TableCell219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98" style:parent-style-name="權責劃分" style:family="paragraph">
      <style:paragraph-properties style:punctuation-wrap="simple"/>
    </style:style>
    <style:style style:name="P2199" style:parent-style-name="權責劃分" style:family="paragraph">
      <style:paragraph-properties style:punctuation-wrap="simple"/>
    </style:style>
    <style:style style:name="P2200" style:parent-style-name="權責劃分" style:family="paragraph">
      <style:paragraph-properties style:punctuation-wrap="simple"/>
    </style:style>
    <style:style style:name="P2201" style:parent-style-name="權責劃分" style:family="paragraph">
      <style:paragraph-properties style:punctuation-wrap="simple"/>
    </style:style>
    <style:style style:name="P2202" style:parent-style-name="權責劃分" style:family="paragraph">
      <style:paragraph-properties style:punctuation-wrap="simple"/>
    </style:style>
    <style:style style:name="P2203" style:parent-style-name="權責劃分" style:family="paragraph">
      <style:paragraph-properties style:punctuation-wrap="simple"/>
    </style:style>
    <style:style style:name="P2204" style:parent-style-name="權責劃分" style:family="paragraph">
      <style:paragraph-properties style:punctuation-wrap="simple"/>
    </style:style>
    <style:style style:name="P2205" style:parent-style-name="權責劃分" style:family="paragraph">
      <style:paragraph-properties style:punctuation-wrap="simple"/>
    </style:style>
    <style:style style:name="P2206" style:parent-style-name="權責劃分" style:family="paragraph">
      <style:paragraph-properties style:punctuation-wrap="simple"/>
    </style:style>
    <style:style style:name="P2207" style:parent-style-name="權責劃分" style:family="paragraph">
      <style:paragraph-properties style:punctuation-wrap="simple"/>
    </style:style>
    <style:style style:name="P2208" style:parent-style-name="權責劃分" style:family="paragraph">
      <style:paragraph-properties style:punctuation-wrap="simple"/>
    </style:style>
    <style:style style:name="P2209" style:parent-style-name="權責劃分" style:family="paragraph">
      <style:paragraph-properties style:punctuation-wrap="simple"/>
    </style:style>
    <style:style style:name="P2210" style:parent-style-name="權責劃分" style:family="paragraph">
      <style:paragraph-properties style:punctuation-wrap="simple"/>
    </style:style>
    <style:style style:name="P2211" style:parent-style-name="權責劃分" style:family="paragraph">
      <style:paragraph-properties style:punctuation-wrap="simple"/>
    </style:style>
    <style:style style:name="P2212" style:parent-style-name="權責劃分" style:family="paragraph">
      <style:paragraph-properties style:punctuation-wrap="simple"/>
    </style:style>
    <style:style style:name="P2213" style:parent-style-name="權責劃分" style:family="paragraph">
      <style:paragraph-properties style:punctuation-wrap="simple"/>
    </style:style>
    <style:style style:name="P2214" style:parent-style-name="權責劃分" style:family="paragraph">
      <style:paragraph-properties style:punctuation-wrap="simple"/>
    </style:style>
    <style:style style:name="P2215" style:parent-style-name="權責劃分" style:family="paragraph">
      <style:paragraph-properties style:punctuation-wrap="simple"/>
    </style:style>
    <style:style style:name="P2216" style:parent-style-name="權責劃分" style:family="paragraph">
      <style:paragraph-properties style:punctuation-wrap="simple"/>
    </style:style>
    <style:style style:name="P2217" style:parent-style-name="權責劃分" style:family="paragraph">
      <style:paragraph-properties style:punctuation-wrap="simple"/>
    </style:style>
    <style:style style:name="P2218" style:parent-style-name="權責劃分" style:family="paragraph">
      <style:paragraph-properties style:punctuation-wrap="simple"/>
    </style:style>
    <style:style style:name="P2219" style:parent-style-name="權責劃分" style:family="paragraph">
      <style:paragraph-properties style:punctuation-wrap="simple"/>
    </style:style>
    <style:style style:name="P2220" style:parent-style-name="權責劃分" style:family="paragraph">
      <style:paragraph-properties style:punctuation-wrap="simple"/>
    </style:style>
    <style:style style:name="P2221" style:parent-style-name="權責劃分" style:family="paragraph">
      <style:paragraph-properties style:punctuation-wrap="simple"/>
    </style:style>
    <style:style style:name="P2222" style:parent-style-name="權責劃分" style:family="paragraph">
      <style:paragraph-properties style:punctuation-wrap="simple"/>
    </style:style>
    <style:style style:name="P2223" style:parent-style-name="權責劃分" style:family="paragraph">
      <style:paragraph-properties style:punctuation-wrap="simple"/>
    </style:style>
    <style:style style:name="P2224" style:parent-style-name="權責劃分" style:family="paragraph">
      <style:paragraph-properties style:punctuation-wrap="simple"/>
    </style:style>
    <style:style style:name="P2225" style:parent-style-name="權責劃分" style:family="paragraph">
      <style:paragraph-properties style:punctuation-wrap="simple"/>
    </style:style>
    <style:style style:name="P2226" style:parent-style-name="權責劃分" style:family="paragraph">
      <style:paragraph-properties style:punctuation-wrap="simple"/>
    </style:style>
    <style:style style:name="P2227" style:parent-style-name="權責劃分" style:family="paragraph">
      <style:paragraph-properties style:punctuation-wrap="simple"/>
    </style:style>
    <style:style style:name="P2228" style:parent-style-name="權責劃分" style:family="paragraph">
      <style:paragraph-properties style:punctuation-wrap="simple"/>
    </style:style>
    <style:style style:name="P2229" style:parent-style-name="權責劃分" style:family="paragraph">
      <style:paragraph-properties style:punctuation-wrap="simple"/>
    </style:style>
    <style:style style:name="P2230" style:parent-style-name="權責劃分" style:family="paragraph">
      <style:paragraph-properties style:punctuation-wrap="simple"/>
    </style:style>
    <style:style style:name="P2231" style:parent-style-name="權責劃分" style:family="paragraph">
      <style:paragraph-properties style:punctuation-wrap="simple"/>
    </style:style>
    <style:style style:name="P2232" style:parent-style-name="權責劃分" style:family="paragraph">
      <style:paragraph-properties style:punctuation-wrap="simple"/>
    </style:style>
    <style:style style:name="P2233" style:parent-style-name="權責劃分" style:family="paragraph">
      <style:paragraph-properties style:punctuation-wrap="simple"/>
    </style:style>
    <style:style style:name="P2234" style:parent-style-name="權責劃分" style:family="paragraph">
      <style:paragraph-properties style:punctuation-wrap="simple"/>
    </style:style>
    <style:style style:name="P2235" style:parent-style-name="權責劃分" style:family="paragraph">
      <style:paragraph-properties style:punctuation-wrap="simple"/>
    </style:style>
    <style:style style:name="P2236" style:parent-style-name="權責劃分" style:family="paragraph">
      <style:paragraph-properties style:punctuation-wrap="simple"/>
    </style:style>
    <style:style style:name="P2237" style:parent-style-name="權責劃分" style:family="paragraph">
      <style:paragraph-properties style:punctuation-wrap="simple"/>
    </style:style>
    <style:style style:name="P2238" style:parent-style-name="權責劃分" style:family="paragraph">
      <style:paragraph-properties style:punctuation-wrap="simple"/>
    </style:style>
    <style:style style:name="P2239" style:parent-style-name="權責劃分" style:family="paragraph">
      <style:paragraph-properties style:punctuation-wrap="simple"/>
    </style:style>
    <style:style style:name="P2240" style:parent-style-name="權責劃分" style:family="paragraph">
      <style:paragraph-properties style:punctuation-wrap="simple"/>
    </style:style>
    <style:style style:name="P2241" style:parent-style-name="權責劃分" style:family="paragraph">
      <style:paragraph-properties style:punctuation-wrap="simple"/>
    </style:style>
    <style:style style:name="P2242" style:parent-style-name="權責劃分" style:family="paragraph">
      <style:paragraph-properties style:punctuation-wrap="simple"/>
    </style:style>
    <style:style style:name="P2243" style:parent-style-name="權責劃分" style:family="paragraph">
      <style:paragraph-properties style:punctuation-wrap="simple"/>
    </style:style>
    <style:style style:name="P2244" style:parent-style-name="權責劃分" style:family="paragraph">
      <style:paragraph-properties style:punctuation-wrap="simple"/>
    </style:style>
    <style:style style:name="P2245" style:parent-style-name="權責劃分" style:family="paragraph">
      <style:paragraph-properties style:punctuation-wrap="simple"/>
    </style:style>
    <style:style style:name="P2246" style:parent-style-name="權責劃分" style:family="paragraph">
      <style:paragraph-properties style:punctuation-wrap="simple"/>
    </style:style>
    <style:style style:name="P2247" style:parent-style-name="權責劃分" style:family="paragraph">
      <style:paragraph-properties style:punctuation-wrap="simple"/>
    </style:style>
    <style:style style:name="P2248" style:parent-style-name="權責劃分" style:family="paragraph">
      <style:paragraph-properties style:punctuation-wrap="simple"/>
    </style:style>
    <style:style style:name="P2249" style:parent-style-name="權責劃分" style:family="paragraph">
      <style:paragraph-properties style:punctuation-wrap="simple"/>
    </style:style>
    <style:style style:name="P2250" style:parent-style-name="權責劃分" style:family="paragraph">
      <style:paragraph-properties style:punctuation-wrap="simple"/>
    </style:style>
    <style:style style:name="P2251" style:parent-style-name="權責劃分" style:family="paragraph">
      <style:paragraph-properties style:punctuation-wrap="simple"/>
    </style:style>
    <style:style style:name="P2252" style:parent-style-name="權責劃分" style:family="paragraph">
      <style:paragraph-properties style:punctuation-wrap="simple"/>
    </style:style>
    <style:style style:name="P2253" style:parent-style-name="權責劃分" style:family="paragraph">
      <style:paragraph-properties style:punctuation-wrap="simple"/>
    </style:style>
    <style:style style:name="P2254" style:parent-style-name="權責劃分" style:family="paragraph">
      <style:paragraph-properties style:punctuation-wrap="simple"/>
    </style:style>
    <style:style style:name="P2255" style:parent-style-name="權責劃分" style:family="paragraph">
      <style:paragraph-properties style:punctuation-wrap="simple"/>
    </style:style>
    <style:style style:name="P2256" style:parent-style-name="權責劃分" style:family="paragraph">
      <style:paragraph-properties style:punctuation-wrap="simple"/>
    </style:style>
    <style:style style:name="P2257" style:parent-style-name="權責劃分" style:family="paragraph">
      <style:paragraph-properties style:punctuation-wrap="simple"/>
    </style:style>
    <style:style style:name="P2258" style:parent-style-name="權責劃分" style:family="paragraph">
      <style:paragraph-properties style:punctuation-wrap="simple"/>
    </style:style>
    <style:style style:name="P2259" style:parent-style-name="權責劃分" style:family="paragraph">
      <style:paragraph-properties style:punctuation-wrap="simple"/>
    </style:style>
    <style:style style:name="P2260" style:parent-style-name="權責劃分" style:family="paragraph">
      <style:paragraph-properties style:punctuation-wrap="simple"/>
    </style:style>
    <style:style style:name="P2261" style:parent-style-name="權責劃分" style:family="paragraph">
      <style:paragraph-properties style:punctuation-wrap="simple"/>
    </style:style>
    <style:style style:name="P2262" style:parent-style-name="權責劃分" style:family="paragraph">
      <style:paragraph-properties style:punctuation-wrap="simple"/>
    </style:style>
    <style:style style:name="P2263" style:parent-style-name="權責劃分" style:family="paragraph">
      <style:paragraph-properties style:punctuation-wrap="simple"/>
    </style:style>
    <style:style style:name="P2264" style:parent-style-name="權責劃分" style:family="paragraph">
      <style:paragraph-properties style:punctuation-wrap="simple"/>
    </style:style>
    <style:style style:name="P2265" style:parent-style-name="權責劃分" style:family="paragraph">
      <style:paragraph-properties style:punctuation-wrap="simple"/>
    </style:style>
    <style:style style:name="P2266" style:parent-style-name="權責劃分" style:family="paragraph">
      <style:paragraph-properties style:punctuation-wrap="simple"/>
    </style:style>
    <style:style style:name="P2267" style:parent-style-name="權責劃分" style:family="paragraph">
      <style:paragraph-properties style:punctuation-wrap="simple"/>
    </style:style>
    <style:style style:name="P2268" style:parent-style-name="權責劃分" style:family="paragraph">
      <style:paragraph-properties style:punctuation-wrap="simple"/>
    </style:style>
    <style:style style:name="P2269" style:parent-style-name="權責劃分" style:family="paragraph">
      <style:paragraph-properties style:punctuation-wrap="simple"/>
    </style:style>
    <style:style style:name="P2270" style:parent-style-name="權責劃分" style:family="paragraph">
      <style:paragraph-properties style:punctuation-wrap="simple"/>
    </style:style>
    <style:style style:name="P2271" style:parent-style-name="權責劃分" style:family="paragraph">
      <style:paragraph-properties style:punctuation-wrap="simple"/>
    </style:style>
    <style:style style:name="P2272" style:parent-style-name="權責劃分" style:family="paragraph">
      <style:paragraph-properties style:punctuation-wrap="simple"/>
    </style:style>
    <style:style style:name="P2273" style:parent-style-name="權責劃分" style:family="paragraph">
      <style:paragraph-properties style:punctuation-wrap="simple"/>
    </style:style>
    <style:style style:name="P2274" style:parent-style-name="權責劃分" style:family="paragraph">
      <style:paragraph-properties style:punctuation-wrap="simple"/>
    </style:style>
    <style:style style:name="P2275" style:parent-style-name="權責劃分" style:family="paragraph">
      <style:paragraph-properties style:punctuation-wrap="simple"/>
    </style:style>
    <style:style style:name="P2276" style:parent-style-name="權責劃分" style:family="paragraph">
      <style:paragraph-properties style:punctuation-wrap="simple"/>
    </style:style>
    <style:style style:name="P2277" style:parent-style-name="權責劃分" style:family="paragraph">
      <style:paragraph-properties style:punctuation-wrap="simple"/>
    </style:style>
    <style:style style:name="TableCell227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79" style:parent-style-name="權責劃分" style:family="paragraph">
      <style:paragraph-properties style:punctuation-wrap="simple"/>
    </style:style>
    <style:style style:name="P2280" style:parent-style-name="權責劃分" style:family="paragraph">
      <style:paragraph-properties style:punctuation-wrap="simple"/>
    </style:style>
    <style:style style:name="P2281" style:parent-style-name="權責劃分" style:family="paragraph">
      <style:paragraph-properties style:punctuation-wrap="simple"/>
    </style:style>
    <style:style style:name="P2282" style:parent-style-name="權責劃分" style:family="paragraph">
      <style:paragraph-properties style:punctuation-wrap="simple"/>
    </style:style>
    <style:style style:name="P2283" style:parent-style-name="權責劃分" style:family="paragraph">
      <style:paragraph-properties style:punctuation-wrap="simple"/>
    </style:style>
    <style:style style:name="P2284" style:parent-style-name="權責劃分" style:family="paragraph">
      <style:paragraph-properties style:punctuation-wrap="simple"/>
    </style:style>
    <style:style style:name="P2285" style:parent-style-name="權責劃分" style:family="paragraph">
      <style:paragraph-properties style:punctuation-wrap="simple"/>
    </style:style>
    <style:style style:name="P2286" style:parent-style-name="權責劃分" style:family="paragraph">
      <style:paragraph-properties style:punctuation-wrap="simple"/>
    </style:style>
    <style:style style:name="P2287" style:parent-style-name="權責劃分" style:family="paragraph">
      <style:paragraph-properties style:punctuation-wrap="simple"/>
    </style:style>
    <style:style style:name="P2288" style:parent-style-name="權責劃分" style:family="paragraph">
      <style:paragraph-properties style:punctuation-wrap="simple"/>
    </style:style>
    <style:style style:name="P2289" style:parent-style-name="權責劃分" style:family="paragraph">
      <style:paragraph-properties style:punctuation-wrap="simple"/>
    </style:style>
    <style:style style:name="P2290" style:parent-style-name="權責劃分" style:family="paragraph">
      <style:paragraph-properties style:punctuation-wrap="simple"/>
    </style:style>
    <style:style style:name="P2291" style:parent-style-name="權責劃分" style:family="paragraph">
      <style:paragraph-properties style:punctuation-wrap="simple"/>
    </style:style>
    <style:style style:name="P2292" style:parent-style-name="權責劃分" style:family="paragraph">
      <style:paragraph-properties style:punctuation-wrap="simple"/>
    </style:style>
    <style:style style:name="P2293" style:parent-style-name="權責劃分" style:family="paragraph">
      <style:paragraph-properties style:punctuation-wrap="simple"/>
    </style:style>
    <style:style style:name="P2294" style:parent-style-name="權責劃分" style:family="paragraph">
      <style:paragraph-properties style:punctuation-wrap="simple"/>
    </style:style>
    <style:style style:name="P2295" style:parent-style-name="權責劃分" style:family="paragraph">
      <style:paragraph-properties style:punctuation-wrap="simple"/>
    </style:style>
    <style:style style:name="P2296" style:parent-style-name="權責劃分" style:family="paragraph">
      <style:paragraph-properties style:punctuation-wrap="simple"/>
    </style:style>
    <style:style style:name="P2297" style:parent-style-name="權責劃分" style:family="paragraph">
      <style:paragraph-properties style:punctuation-wrap="simple"/>
    </style:style>
    <style:style style:name="P2298" style:parent-style-name="權責劃分" style:family="paragraph">
      <style:paragraph-properties style:punctuation-wrap="simple"/>
    </style:style>
    <style:style style:name="P2299" style:parent-style-name="權責劃分" style:family="paragraph">
      <style:paragraph-properties style:punctuation-wrap="simple"/>
    </style:style>
    <style:style style:name="P2300" style:parent-style-name="權責劃分" style:family="paragraph">
      <style:paragraph-properties style:punctuation-wrap="simple"/>
    </style:style>
    <style:style style:name="P2301" style:parent-style-name="權責劃分" style:family="paragraph">
      <style:paragraph-properties style:punctuation-wrap="simple"/>
    </style:style>
    <style:style style:name="P2302" style:parent-style-name="權責劃分" style:family="paragraph">
      <style:paragraph-properties style:punctuation-wrap="simple"/>
    </style:style>
    <style:style style:name="P2303" style:parent-style-name="權責劃分" style:family="paragraph">
      <style:paragraph-properties style:punctuation-wrap="simple"/>
    </style:style>
    <style:style style:name="P2304" style:parent-style-name="權責劃分" style:family="paragraph">
      <style:paragraph-properties style:punctuation-wrap="simple"/>
    </style:style>
    <style:style style:name="P2305" style:parent-style-name="權責劃分" style:family="paragraph">
      <style:paragraph-properties style:punctuation-wrap="simple"/>
    </style:style>
    <style:style style:name="P2306" style:parent-style-name="權責劃分" style:family="paragraph">
      <style:paragraph-properties style:punctuation-wrap="simple"/>
    </style:style>
    <style:style style:name="P2307" style:parent-style-name="權責劃分" style:family="paragraph">
      <style:paragraph-properties style:punctuation-wrap="simple"/>
    </style:style>
    <style:style style:name="P2308" style:parent-style-name="權責劃分" style:family="paragraph">
      <style:paragraph-properties style:punctuation-wrap="simple"/>
    </style:style>
    <style:style style:name="P2309" style:parent-style-name="權責劃分" style:family="paragraph">
      <style:paragraph-properties style:punctuation-wrap="simple"/>
    </style:style>
    <style:style style:name="P2310" style:parent-style-name="權責劃分" style:family="paragraph">
      <style:paragraph-properties style:punctuation-wrap="simple"/>
    </style:style>
    <style:style style:name="P2311" style:parent-style-name="權責劃分" style:family="paragraph">
      <style:paragraph-properties style:punctuation-wrap="simple"/>
    </style:style>
    <style:style style:name="P2312" style:parent-style-name="權責劃分" style:family="paragraph">
      <style:paragraph-properties style:punctuation-wrap="simple"/>
    </style:style>
    <style:style style:name="P2313" style:parent-style-name="權責劃分" style:family="paragraph">
      <style:paragraph-properties style:punctuation-wrap="simple"/>
    </style:style>
    <style:style style:name="P2314" style:parent-style-name="權責劃分" style:family="paragraph">
      <style:paragraph-properties style:punctuation-wrap="simple"/>
    </style:style>
    <style:style style:name="P2315" style:parent-style-name="權責劃分" style:family="paragraph">
      <style:paragraph-properties style:punctuation-wrap="simple" fo:text-align="start"/>
    </style:style>
    <style:style style:name="P2316" style:parent-style-name="權責劃分" style:family="paragraph">
      <style:paragraph-properties style:punctuation-wrap="simple"/>
    </style:style>
    <style:style style:name="P2317" style:parent-style-name="權責劃分" style:family="paragraph">
      <style:paragraph-properties style:punctuation-wrap="simple"/>
    </style:style>
    <style:style style:name="P2318" style:parent-style-name="權責劃分" style:family="paragraph">
      <style:paragraph-properties style:punctuation-wrap="simple"/>
    </style:style>
    <style:style style:name="P2319" style:parent-style-name="權責劃分" style:family="paragraph">
      <style:paragraph-properties style:punctuation-wrap="simple"/>
    </style:style>
    <style:style style:name="P2320" style:parent-style-name="權責劃分" style:family="paragraph">
      <style:paragraph-properties style:punctuation-wrap="simple"/>
    </style:style>
    <style:style style:name="P2321" style:parent-style-name="權責劃分" style:family="paragraph">
      <style:paragraph-properties style:punctuation-wrap="simple"/>
    </style:style>
    <style:style style:name="P2322" style:parent-style-name="權責劃分" style:family="paragraph">
      <style:paragraph-properties style:punctuation-wrap="simple"/>
    </style:style>
    <style:style style:name="P2323" style:parent-style-name="權責劃分" style:family="paragraph">
      <style:paragraph-properties style:punctuation-wrap="simple"/>
    </style:style>
    <style:style style:name="P2324" style:parent-style-name="權責劃分" style:family="paragraph">
      <style:paragraph-properties style:punctuation-wrap="simple"/>
    </style:style>
    <style:style style:name="P2325" style:parent-style-name="權責劃分" style:family="paragraph">
      <style:paragraph-properties style:punctuation-wrap="simple"/>
    </style:style>
    <style:style style:name="P2326" style:parent-style-name="權責劃分" style:family="paragraph">
      <style:paragraph-properties style:punctuation-wrap="simple"/>
    </style:style>
    <style:style style:name="P2327" style:parent-style-name="權責劃分" style:family="paragraph">
      <style:paragraph-properties style:punctuation-wrap="simple"/>
    </style:style>
    <style:style style:name="P2328" style:parent-style-name="權責劃分" style:family="paragraph">
      <style:paragraph-properties style:punctuation-wrap="simple"/>
    </style:style>
    <style:style style:name="P2329" style:parent-style-name="權責劃分" style:family="paragraph">
      <style:paragraph-properties style:punctuation-wrap="simple"/>
    </style:style>
    <style:style style:name="P2330" style:parent-style-name="權責劃分" style:family="paragraph">
      <style:paragraph-properties style:punctuation-wrap="simple"/>
    </style:style>
    <style:style style:name="P2331" style:parent-style-name="權責劃分" style:family="paragraph">
      <style:paragraph-properties style:punctuation-wrap="simple"/>
    </style:style>
    <style:style style:name="P2332" style:parent-style-name="權責劃分" style:family="paragraph">
      <style:paragraph-properties style:punctuation-wrap="simple"/>
    </style:style>
    <style:style style:name="P2333" style:parent-style-name="權責劃分" style:family="paragraph">
      <style:paragraph-properties style:punctuation-wrap="simple"/>
    </style:style>
    <style:style style:name="P2334" style:parent-style-name="權責劃分" style:family="paragraph">
      <style:paragraph-properties style:punctuation-wrap="simple"/>
    </style:style>
    <style:style style:name="P2335" style:parent-style-name="權責劃分" style:family="paragraph">
      <style:paragraph-properties style:punctuation-wrap="simple"/>
    </style:style>
    <style:style style:name="P2336" style:parent-style-name="權責劃分" style:family="paragraph">
      <style:paragraph-properties style:punctuation-wrap="simple"/>
    </style:style>
    <style:style style:name="P2337" style:parent-style-name="權責劃分" style:family="paragraph">
      <style:paragraph-properties style:punctuation-wrap="simple"/>
    </style:style>
    <style:style style:name="P2338" style:parent-style-name="權責劃分" style:family="paragraph">
      <style:paragraph-properties style:punctuation-wrap="simple"/>
    </style:style>
    <style:style style:name="P2339" style:parent-style-name="權責劃分" style:family="paragraph">
      <style:paragraph-properties style:punctuation-wrap="simple"/>
    </style:style>
    <style:style style:name="P2340" style:parent-style-name="權責劃分" style:family="paragraph">
      <style:paragraph-properties style:punctuation-wrap="simple"/>
    </style:style>
    <style:style style:name="P2341" style:parent-style-name="權責劃分" style:family="paragraph">
      <style:paragraph-properties style:punctuation-wrap="simple"/>
    </style:style>
    <style:style style:name="P2342" style:parent-style-name="權責劃分" style:family="paragraph">
      <style:paragraph-properties style:punctuation-wrap="simple"/>
    </style:style>
    <style:style style:name="P2343" style:parent-style-name="權責劃分" style:family="paragraph">
      <style:paragraph-properties style:punctuation-wrap="simple"/>
    </style:style>
    <style:style style:name="P2344" style:parent-style-name="權責劃分" style:family="paragraph">
      <style:paragraph-properties style:punctuation-wrap="simple"/>
    </style:style>
    <style:style style:name="P2345" style:parent-style-name="權責劃分" style:family="paragraph">
      <style:paragraph-properties style:punctuation-wrap="simple"/>
    </style:style>
    <style:style style:name="P2346" style:parent-style-name="權責劃分" style:family="paragraph">
      <style:paragraph-properties style:punctuation-wrap="simple"/>
    </style:style>
    <style:style style:name="P2347" style:parent-style-name="權責劃分" style:family="paragraph">
      <style:paragraph-properties style:punctuation-wrap="simple"/>
    </style:style>
    <style:style style:name="P2348" style:parent-style-name="權責劃分" style:family="paragraph">
      <style:paragraph-properties style:punctuation-wrap="simple"/>
    </style:style>
    <style:style style:name="P2349" style:parent-style-name="權責劃分" style:family="paragraph">
      <style:paragraph-properties style:punctuation-wrap="simple"/>
    </style:style>
    <style:style style:name="P2350" style:parent-style-name="權責劃分" style:family="paragraph">
      <style:paragraph-properties style:punctuation-wrap="simple"/>
    </style:style>
    <style:style style:name="P2351" style:parent-style-name="權責劃分" style:family="paragraph">
      <style:paragraph-properties style:punctuation-wrap="simple"/>
    </style:style>
    <style:style style:name="P2352" style:parent-style-name="權責劃分" style:family="paragraph">
      <style:paragraph-properties style:punctuation-wrap="simple"/>
    </style:style>
    <style:style style:name="P2353" style:parent-style-name="權責劃分" style:family="paragraph">
      <style:paragraph-properties style:punctuation-wrap="simple"/>
    </style:style>
    <style:style style:name="P2354" style:parent-style-name="權責劃分" style:family="paragraph">
      <style:paragraph-properties style:punctuation-wrap="simple"/>
    </style:style>
    <style:style style:name="P2355" style:parent-style-name="權責劃分" style:family="paragraph">
      <style:paragraph-properties style:punctuation-wrap="simple"/>
    </style:style>
    <style:style style:name="P2356" style:parent-style-name="權責劃分" style:family="paragraph">
      <style:paragraph-properties style:punctuation-wrap="simple"/>
    </style:style>
    <style:style style:name="P2357" style:parent-style-name="權責劃分" style:family="paragraph">
      <style:paragraph-properties style:punctuation-wrap="simple"/>
    </style:style>
    <style:style style:name="P2358" style:parent-style-name="權責劃分" style:family="paragraph">
      <style:paragraph-properties style:punctuation-wrap="simple"/>
    </style:style>
    <style:style style:name="TableCell235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60" style:parent-style-name="權責劃分" style:family="paragraph">
      <style:paragraph-properties style:punctuation-wrap="simple"/>
    </style:style>
    <style:style style:name="P2361" style:parent-style-name="權責劃分" style:family="paragraph">
      <style:paragraph-properties style:punctuation-wrap="simple"/>
    </style:style>
    <style:style style:name="P2362" style:parent-style-name="權責劃分" style:family="paragraph">
      <style:paragraph-properties style:punctuation-wrap="simple"/>
    </style:style>
    <style:style style:name="P2363" style:parent-style-name="權責劃分" style:family="paragraph">
      <style:paragraph-properties style:punctuation-wrap="simple"/>
    </style:style>
    <style:style style:name="P2364" style:parent-style-name="權責劃分" style:family="paragraph">
      <style:paragraph-properties style:punctuation-wrap="simple"/>
    </style:style>
    <style:style style:name="P2365" style:parent-style-name="權責劃分" style:family="paragraph">
      <style:paragraph-properties style:punctuation-wrap="simple"/>
    </style:style>
    <style:style style:name="P2366" style:parent-style-name="權責劃分" style:family="paragraph">
      <style:paragraph-properties style:punctuation-wrap="simple"/>
    </style:style>
    <style:style style:name="P2367" style:parent-style-name="權責劃分" style:family="paragraph">
      <style:paragraph-properties style:punctuation-wrap="simple"/>
    </style:style>
    <style:style style:name="P2368" style:parent-style-name="權責劃分" style:family="paragraph">
      <style:paragraph-properties style:punctuation-wrap="simple"/>
    </style:style>
    <style:style style:name="P2369" style:parent-style-name="權責劃分" style:family="paragraph">
      <style:paragraph-properties style:punctuation-wrap="simple"/>
    </style:style>
    <style:style style:name="P2370" style:parent-style-name="權責劃分" style:family="paragraph">
      <style:paragraph-properties style:punctuation-wrap="simple"/>
    </style:style>
    <style:style style:name="P2371" style:parent-style-name="權責劃分" style:family="paragraph">
      <style:paragraph-properties style:punctuation-wrap="simple"/>
    </style:style>
    <style:style style:name="P2372" style:parent-style-name="權責劃分" style:family="paragraph">
      <style:paragraph-properties style:punctuation-wrap="simple"/>
    </style:style>
    <style:style style:name="P2373" style:parent-style-name="權責劃分" style:family="paragraph">
      <style:paragraph-properties style:punctuation-wrap="simple"/>
    </style:style>
    <style:style style:name="P2374" style:parent-style-name="權責劃分" style:family="paragraph">
      <style:paragraph-properties style:punctuation-wrap="simple"/>
    </style:style>
    <style:style style:name="P2375" style:parent-style-name="權責劃分" style:family="paragraph">
      <style:paragraph-properties style:punctuation-wrap="simple"/>
    </style:style>
    <style:style style:name="P2376" style:parent-style-name="權責劃分" style:family="paragraph">
      <style:paragraph-properties style:punctuation-wrap="simple"/>
    </style:style>
    <style:style style:name="P2377" style:parent-style-name="權責劃分" style:family="paragraph">
      <style:paragraph-properties style:punctuation-wrap="simple"/>
    </style:style>
    <style:style style:name="P2378" style:parent-style-name="權責劃分" style:family="paragraph">
      <style:paragraph-properties style:punctuation-wrap="simple"/>
    </style:style>
    <style:style style:name="P2379" style:parent-style-name="權責劃分" style:family="paragraph">
      <style:paragraph-properties style:punctuation-wrap="simple"/>
    </style:style>
    <style:style style:name="P2380" style:parent-style-name="權責劃分" style:family="paragraph">
      <style:paragraph-properties style:punctuation-wrap="simple"/>
    </style:style>
    <style:style style:name="P2381" style:parent-style-name="權責劃分" style:family="paragraph">
      <style:paragraph-properties style:punctuation-wrap="simple"/>
    </style:style>
    <style:style style:name="P2382" style:parent-style-name="權責劃分" style:family="paragraph">
      <style:paragraph-properties style:punctuation-wrap="simple"/>
    </style:style>
    <style:style style:name="P2383" style:parent-style-name="權責劃分" style:family="paragraph">
      <style:paragraph-properties style:punctuation-wrap="simple"/>
    </style:style>
    <style:style style:name="P2384" style:parent-style-name="權責劃分" style:family="paragraph">
      <style:paragraph-properties style:punctuation-wrap="simple"/>
    </style:style>
    <style:style style:name="P2385" style:parent-style-name="權責劃分" style:family="paragraph">
      <style:paragraph-properties style:punctuation-wrap="simple"/>
    </style:style>
    <style:style style:name="P2386" style:parent-style-name="權責劃分" style:family="paragraph">
      <style:paragraph-properties style:punctuation-wrap="simple"/>
    </style:style>
    <style:style style:name="P2387" style:parent-style-name="權責劃分" style:family="paragraph">
      <style:paragraph-properties style:punctuation-wrap="simple"/>
    </style:style>
    <style:style style:name="P2388" style:parent-style-name="權責劃分" style:family="paragraph">
      <style:paragraph-properties style:punctuation-wrap="simple"/>
    </style:style>
    <style:style style:name="P2389" style:parent-style-name="權責劃分" style:family="paragraph">
      <style:paragraph-properties style:punctuation-wrap="simple"/>
    </style:style>
    <style:style style:name="P2390" style:parent-style-name="權責劃分" style:family="paragraph">
      <style:paragraph-properties style:punctuation-wrap="simple"/>
    </style:style>
    <style:style style:name="P2391" style:parent-style-name="權責劃分" style:family="paragraph">
      <style:paragraph-properties style:punctuation-wrap="simple"/>
    </style:style>
    <style:style style:name="P2392" style:parent-style-name="權責劃分" style:family="paragraph">
      <style:paragraph-properties style:punctuation-wrap="simple"/>
    </style:style>
    <style:style style:name="P2393" style:parent-style-name="權責劃分" style:family="paragraph">
      <style:paragraph-properties style:punctuation-wrap="simple"/>
    </style:style>
    <style:style style:name="P2394" style:parent-style-name="權責劃分" style:family="paragraph">
      <style:paragraph-properties style:punctuation-wrap="simple"/>
    </style:style>
    <style:style style:name="P2395" style:parent-style-name="權責劃分" style:family="paragraph">
      <style:paragraph-properties style:punctuation-wrap="simple"/>
    </style:style>
    <style:style style:name="P2396" style:parent-style-name="權責劃分" style:family="paragraph">
      <style:paragraph-properties style:punctuation-wrap="simple" fo:text-align="start"/>
    </style:style>
    <style:style style:name="P2397" style:parent-style-name="權責劃分" style:family="paragraph">
      <style:paragraph-properties style:punctuation-wrap="simple"/>
    </style:style>
    <style:style style:name="P2398" style:parent-style-name="權責劃分" style:family="paragraph">
      <style:paragraph-properties style:punctuation-wrap="simple"/>
    </style:style>
    <style:style style:name="P2399" style:parent-style-name="權責劃分" style:family="paragraph">
      <style:paragraph-properties style:punctuation-wrap="simple"/>
    </style:style>
    <style:style style:name="P2400" style:parent-style-name="權責劃分" style:family="paragraph">
      <style:paragraph-properties style:punctuation-wrap="simple"/>
    </style:style>
    <style:style style:name="P2401" style:parent-style-name="權責劃分" style:family="paragraph">
      <style:paragraph-properties style:punctuation-wrap="simple"/>
    </style:style>
    <style:style style:name="P2402" style:parent-style-name="權責劃分" style:family="paragraph">
      <style:paragraph-properties style:punctuation-wrap="simple"/>
    </style:style>
    <style:style style:name="P2403" style:parent-style-name="權責劃分" style:family="paragraph">
      <style:paragraph-properties style:punctuation-wrap="simple"/>
    </style:style>
    <style:style style:name="P2404" style:parent-style-name="權責劃分" style:family="paragraph">
      <style:paragraph-properties style:punctuation-wrap="simple"/>
    </style:style>
    <style:style style:name="P2405" style:parent-style-name="權責劃分" style:family="paragraph">
      <style:paragraph-properties style:punctuation-wrap="simple"/>
    </style:style>
    <style:style style:name="P2406" style:parent-style-name="權責劃分" style:family="paragraph">
      <style:paragraph-properties style:punctuation-wrap="simple"/>
    </style:style>
    <style:style style:name="P2407" style:parent-style-name="權責劃分" style:family="paragraph">
      <style:paragraph-properties style:punctuation-wrap="simple"/>
    </style:style>
    <style:style style:name="P2408" style:parent-style-name="權責劃分" style:family="paragraph">
      <style:paragraph-properties style:punctuation-wrap="simple"/>
    </style:style>
    <style:style style:name="P2409" style:parent-style-name="權責劃分" style:family="paragraph">
      <style:paragraph-properties style:punctuation-wrap="simple"/>
    </style:style>
    <style:style style:name="P2410" style:parent-style-name="權責劃分" style:family="paragraph">
      <style:paragraph-properties style:punctuation-wrap="simple"/>
    </style:style>
    <style:style style:name="P2411" style:parent-style-name="權責劃分" style:family="paragraph">
      <style:paragraph-properties style:punctuation-wrap="simple"/>
    </style:style>
    <style:style style:name="P2412" style:parent-style-name="權責劃分" style:family="paragraph">
      <style:paragraph-properties style:punctuation-wrap="simple"/>
    </style:style>
    <style:style style:name="P2413" style:parent-style-name="權責劃分" style:family="paragraph">
      <style:paragraph-properties style:punctuation-wrap="simple"/>
    </style:style>
    <style:style style:name="P2414" style:parent-style-name="權責劃分" style:family="paragraph">
      <style:paragraph-properties style:punctuation-wrap="simple"/>
    </style:style>
    <style:style style:name="P2415" style:parent-style-name="權責劃分" style:family="paragraph">
      <style:paragraph-properties style:punctuation-wrap="simple"/>
    </style:style>
    <style:style style:name="P2416" style:parent-style-name="權責劃分" style:family="paragraph">
      <style:paragraph-properties style:punctuation-wrap="simple"/>
    </style:style>
    <style:style style:name="P2417" style:parent-style-name="權責劃分" style:family="paragraph">
      <style:paragraph-properties style:punctuation-wrap="simple"/>
    </style:style>
    <style:style style:name="P2418" style:parent-style-name="權責劃分" style:family="paragraph">
      <style:paragraph-properties style:punctuation-wrap="simple"/>
    </style:style>
    <style:style style:name="P2419" style:parent-style-name="權責劃分" style:family="paragraph">
      <style:paragraph-properties style:punctuation-wrap="simple"/>
    </style:style>
    <style:style style:name="P2420" style:parent-style-name="權責劃分" style:family="paragraph">
      <style:paragraph-properties style:punctuation-wrap="simple"/>
    </style:style>
    <style:style style:name="P2421" style:parent-style-name="權責劃分" style:family="paragraph">
      <style:paragraph-properties style:punctuation-wrap="simple"/>
    </style:style>
    <style:style style:name="P2422" style:parent-style-name="權責劃分" style:family="paragraph">
      <style:paragraph-properties style:punctuation-wrap="simple"/>
    </style:style>
    <style:style style:name="P2423" style:parent-style-name="權責劃分" style:family="paragraph">
      <style:paragraph-properties style:punctuation-wrap="simple"/>
    </style:style>
    <style:style style:name="P2424" style:parent-style-name="權責劃分" style:family="paragraph">
      <style:paragraph-properties style:punctuation-wrap="simple"/>
    </style:style>
    <style:style style:name="P2425" style:parent-style-name="權責劃分" style:family="paragraph">
      <style:paragraph-properties style:punctuation-wrap="simple"/>
    </style:style>
    <style:style style:name="P2426" style:parent-style-name="權責劃分" style:family="paragraph">
      <style:paragraph-properties style:punctuation-wrap="simple"/>
    </style:style>
    <style:style style:name="P2427" style:parent-style-name="權責劃分" style:family="paragraph">
      <style:paragraph-properties style:punctuation-wrap="simple"/>
    </style:style>
    <style:style style:name="P2428" style:parent-style-name="權責劃分" style:family="paragraph">
      <style:paragraph-properties style:punctuation-wrap="simple"/>
    </style:style>
    <style:style style:name="P2429" style:parent-style-name="權責劃分" style:family="paragraph">
      <style:paragraph-properties style:punctuation-wrap="simple"/>
    </style:style>
    <style:style style:name="P2430" style:parent-style-name="權責劃分" style:family="paragraph">
      <style:paragraph-properties style:punctuation-wrap="simple"/>
    </style:style>
    <style:style style:name="P2431" style:parent-style-name="權責劃分" style:family="paragraph">
      <style:paragraph-properties style:punctuation-wrap="simple"/>
    </style:style>
    <style:style style:name="P2432" style:parent-style-name="權責劃分" style:family="paragraph">
      <style:paragraph-properties style:punctuation-wrap="simple"/>
    </style:style>
    <style:style style:name="P2433" style:parent-style-name="權責劃分" style:family="paragraph">
      <style:paragraph-properties style:punctuation-wrap="simple"/>
    </style:style>
    <style:style style:name="P2434" style:parent-style-name="權責劃分" style:family="paragraph">
      <style:paragraph-properties style:punctuation-wrap="simple"/>
    </style:style>
    <style:style style:name="P2435" style:parent-style-name="權責劃分" style:family="paragraph">
      <style:paragraph-properties style:punctuation-wrap="simple"/>
    </style:style>
    <style:style style:name="P2436" style:parent-style-name="權責劃分" style:family="paragraph">
      <style:paragraph-properties style:punctuation-wrap="simple"/>
    </style:style>
    <style:style style:name="P2437" style:parent-style-name="權責劃分" style:family="paragraph">
      <style:paragraph-properties style:punctuation-wrap="simple"/>
    </style:style>
    <style:style style:name="P2438" style:parent-style-name="權責劃分" style:family="paragraph">
      <style:paragraph-properties style:punctuation-wrap="simple"/>
    </style:style>
    <style:style style:name="P2439" style:parent-style-name="權責劃分" style:family="paragraph">
      <style:paragraph-properties style:punctuation-wrap="simple"/>
    </style:style>
    <style:style style:name="TableCell24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441" style:parent-style-name="會辦機關" style:family="paragraph">
      <style:paragraph-properties style:punctuation-wrap="simple"/>
    </style:style>
    <style:style style:name="P2442" style:parent-style-name="會辦機關" style:family="paragraph">
      <style:paragraph-properties style:punctuation-wrap="simple"/>
    </style:style>
    <style:style style:name="P2443" style:parent-style-name="會辦機關" style:family="paragraph">
      <style:paragraph-properties style:punctuation-wrap="simple"/>
    </style:style>
    <style:style style:name="P2444" style:parent-style-name="會辦機關" style:family="paragraph">
      <style:paragraph-properties style:punctuation-wrap="simple"/>
    </style:style>
    <style:style style:name="P2445" style:parent-style-name="會辦機關" style:family="paragraph">
      <style:paragraph-properties style:punctuation-wrap="simple"/>
    </style:style>
    <style:style style:name="P2446" style:parent-style-name="會辦機關" style:family="paragraph">
      <style:paragraph-properties style:punctuation-wrap="simple"/>
    </style:style>
    <style:style style:name="P2447" style:parent-style-name="會辦機關" style:family="paragraph">
      <style:paragraph-properties style:punctuation-wrap="simple"/>
    </style:style>
    <style:style style:name="P2448" style:parent-style-name="會辦機關" style:family="paragraph">
      <style:paragraph-properties style:punctuation-wrap="simple"/>
    </style:style>
    <style:style style:name="P2449" style:parent-style-name="會辦機關" style:family="paragraph">
      <style:paragraph-properties style:punctuation-wrap="simple"/>
    </style:style>
    <style:style style:name="P2450" style:parent-style-name="會辦機關" style:family="paragraph">
      <style:paragraph-properties style:punctuation-wrap="simple"/>
    </style:style>
    <style:style style:name="P2451" style:parent-style-name="會辦機關" style:family="paragraph">
      <style:paragraph-properties style:punctuation-wrap="simple"/>
    </style:style>
    <style:style style:name="P2452" style:parent-style-name="會辦機關" style:family="paragraph">
      <style:paragraph-properties style:punctuation-wrap="simple"/>
    </style:style>
    <style:style style:name="P2453" style:parent-style-name="會辦機關" style:family="paragraph">
      <style:paragraph-properties style:punctuation-wrap="simple"/>
    </style:style>
    <style:style style:name="P2454" style:parent-style-name="會辦機關" style:family="paragraph">
      <style:paragraph-properties style:punctuation-wrap="simple"/>
    </style:style>
    <style:style style:name="P2455" style:parent-style-name="會辦機關" style:family="paragraph">
      <style:paragraph-properties style:punctuation-wrap="simple"/>
    </style:style>
    <style:style style:name="P2456" style:parent-style-name="會辦機關" style:family="paragraph">
      <style:paragraph-properties style:punctuation-wrap="simple"/>
    </style:style>
    <style:style style:name="P2457" style:parent-style-name="會辦機關" style:family="paragraph">
      <style:paragraph-properties style:punctuation-wrap="simple"/>
    </style:style>
    <style:style style:name="P2458" style:parent-style-name="會辦機關" style:family="paragraph">
      <style:paragraph-properties style:punctuation-wrap="simple"/>
    </style:style>
    <style:style style:name="P2459" style:parent-style-name="會辦機關" style:family="paragraph">
      <style:paragraph-properties style:punctuation-wrap="simple"/>
    </style:style>
    <style:style style:name="P2460" style:parent-style-name="會辦機關" style:family="paragraph">
      <style:paragraph-properties style:punctuation-wrap="simple"/>
    </style:style>
    <style:style style:name="P2461" style:parent-style-name="會辦機關" style:family="paragraph">
      <style:paragraph-properties style:punctuation-wrap="simple"/>
    </style:style>
    <style:style style:name="P2462" style:parent-style-name="會辦機關" style:family="paragraph">
      <style:paragraph-properties style:punctuation-wrap="simple"/>
    </style:style>
    <style:style style:name="P2463" style:parent-style-name="會辦機關" style:family="paragraph">
      <style:paragraph-properties style:punctuation-wrap="simple"/>
    </style:style>
    <style:style style:name="P2464" style:parent-style-name="會辦機關" style:family="paragraph">
      <style:paragraph-properties style:punctuation-wrap="simple"/>
    </style:style>
    <style:style style:name="P2465" style:parent-style-name="會辦機關" style:family="paragraph">
      <style:paragraph-properties style:punctuation-wrap="simple"/>
    </style:style>
    <style:style style:name="P2466" style:parent-style-name="會辦機關" style:family="paragraph">
      <style:paragraph-properties style:punctuation-wrap="simple"/>
    </style:style>
    <style:style style:name="P2467" style:parent-style-name="會辦機關" style:family="paragraph">
      <style:paragraph-properties style:punctuation-wrap="simple"/>
    </style:style>
    <style:style style:name="P2468" style:parent-style-name="會辦機關" style:family="paragraph">
      <style:paragraph-properties style:punctuation-wrap="simple"/>
    </style:style>
    <style:style style:name="P2469" style:parent-style-name="會辦機關" style:family="paragraph">
      <style:paragraph-properties style:punctuation-wrap="simple"/>
    </style:style>
    <style:style style:name="P2470" style:parent-style-name="會辦機關" style:family="paragraph">
      <style:paragraph-properties style:punctuation-wrap="simple"/>
    </style:style>
    <style:style style:name="P2471" style:parent-style-name="會辦機關" style:family="paragraph">
      <style:paragraph-properties style:punctuation-wrap="simple"/>
    </style:style>
    <style:style style:name="P2472" style:parent-style-name="會辦機關" style:family="paragraph">
      <style:paragraph-properties style:punctuation-wrap="simple"/>
    </style:style>
    <style:style style:name="P2473" style:parent-style-name="會辦機關" style:family="paragraph">
      <style:paragraph-properties style:punctuation-wrap="simple"/>
    </style:style>
    <style:style style:name="P2474" style:parent-style-name="會辦機關" style:family="paragraph">
      <style:paragraph-properties style:punctuation-wrap="simple"/>
    </style:style>
    <style:style style:name="P2475" style:parent-style-name="會辦機關" style:family="paragraph">
      <style:paragraph-properties style:punctuation-wrap="simple"/>
    </style:style>
    <style:style style:name="P2476" style:parent-style-name="會辦機關" style:family="paragraph">
      <style:paragraph-properties style:punctuation-wrap="simple"/>
    </style:style>
    <style:style style:name="P2477" style:parent-style-name="會辦機關" style:family="paragraph">
      <style:paragraph-properties style:punctuation-wrap="simple"/>
    </style:style>
    <style:style style:name="P2478" style:parent-style-name="會辦機關" style:family="paragraph">
      <style:paragraph-properties style:punctuation-wrap="simple"/>
    </style:style>
    <style:style style:name="P2479" style:parent-style-name="會辦機關" style:family="paragraph">
      <style:paragraph-properties style:punctuation-wrap="simple"/>
    </style:style>
    <style:style style:name="P2480" style:parent-style-name="會辦機關" style:family="paragraph">
      <style:paragraph-properties style:punctuation-wrap="simple"/>
    </style:style>
    <style:style style:name="P2481" style:parent-style-name="會辦機關" style:family="paragraph">
      <style:paragraph-properties style:punctuation-wrap="simple"/>
    </style:style>
    <style:style style:name="P2482" style:parent-style-name="會辦機關" style:family="paragraph">
      <style:paragraph-properties style:punctuation-wrap="simple"/>
    </style:style>
    <style:style style:name="P2483" style:parent-style-name="會辦機關" style:family="paragraph">
      <style:paragraph-properties style:punctuation-wrap="simple"/>
    </style:style>
    <style:style style:name="P2484" style:parent-style-name="會辦機關" style:family="paragraph">
      <style:paragraph-properties style:punctuation-wrap="simple"/>
    </style:style>
    <style:style style:name="P2485" style:parent-style-name="會辦機關" style:family="paragraph">
      <style:paragraph-properties style:punctuation-wrap="simple"/>
    </style:style>
    <style:style style:name="P2486" style:parent-style-name="會辦機關" style:family="paragraph">
      <style:paragraph-properties style:punctuation-wrap="simple"/>
    </style:style>
    <style:style style:name="P2487" style:parent-style-name="會辦機關" style:family="paragraph">
      <style:paragraph-properties style:punctuation-wrap="simple"/>
    </style:style>
    <style:style style:name="P2488" style:parent-style-name="會辦機關" style:family="paragraph">
      <style:paragraph-properties style:punctuation-wrap="simple"/>
    </style:style>
    <style:style style:name="P2489" style:parent-style-name="會辦機關" style:family="paragraph">
      <style:paragraph-properties style:punctuation-wrap="simple"/>
    </style:style>
    <style:style style:name="P2490" style:parent-style-name="會辦機關" style:family="paragraph">
      <style:paragraph-properties style:punctuation-wrap="simple"/>
    </style:style>
    <style:style style:name="P2491" style:parent-style-name="會辦機關" style:family="paragraph">
      <style:paragraph-properties style:punctuation-wrap="simple"/>
    </style:style>
    <style:style style:name="P2492" style:parent-style-name="會辦機關" style:family="paragraph">
      <style:paragraph-properties style:punctuation-wrap="simple"/>
    </style:style>
    <style:style style:name="P2493" style:parent-style-name="會辦機關" style:family="paragraph">
      <style:paragraph-properties style:punctuation-wrap="simple"/>
    </style:style>
    <style:style style:name="P2494" style:parent-style-name="會辦機關" style:family="paragraph">
      <style:paragraph-properties style:punctuation-wrap="simple"/>
    </style:style>
    <style:style style:name="P2495" style:parent-style-name="會辦機關" style:family="paragraph">
      <style:paragraph-properties style:punctuation-wrap="simple"/>
    </style:style>
    <style:style style:name="P2496" style:parent-style-name="會辦機關" style:family="paragraph">
      <style:paragraph-properties style:punctuation-wrap="simple"/>
    </style:style>
    <style:style style:name="P2497" style:parent-style-name="會辦機關" style:family="paragraph">
      <style:paragraph-properties style:punctuation-wrap="simple"/>
    </style:style>
    <style:style style:name="P2498" style:parent-style-name="會辦機關" style:family="paragraph">
      <style:paragraph-properties style:punctuation-wrap="simple"/>
    </style:style>
    <style:style style:name="P2499" style:parent-style-name="會辦機關" style:family="paragraph">
      <style:paragraph-properties style:punctuation-wrap="simple"/>
    </style:style>
    <style:style style:name="P2500" style:parent-style-name="會辦機關" style:family="paragraph">
      <style:paragraph-properties style:punctuation-wrap="simple"/>
    </style:style>
    <style:style style:name="P2501" style:parent-style-name="會辦機關" style:family="paragraph">
      <style:paragraph-properties style:punctuation-wrap="simple"/>
    </style:style>
    <style:style style:name="P2502" style:parent-style-name="會辦機關" style:family="paragraph">
      <style:paragraph-properties style:punctuation-wrap="simple"/>
    </style:style>
    <style:style style:name="P2503" style:parent-style-name="會辦機關" style:family="paragraph">
      <style:paragraph-properties style:punctuation-wrap="simple"/>
    </style:style>
    <style:style style:name="P2504" style:parent-style-name="會辦機關" style:family="paragraph">
      <style:paragraph-properties style:punctuation-wrap="simple"/>
    </style:style>
    <style:style style:name="P2505" style:parent-style-name="會辦機關" style:family="paragraph">
      <style:paragraph-properties style:punctuation-wrap="simple"/>
    </style:style>
    <style:style style:name="TableCell250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507" style:parent-style-name="備考" style:family="paragraph">
      <style:paragraph-properties style:punctuation-wrap="simple"/>
    </style:style>
    <style:style style:name="P2508" style:parent-style-name="備考" style:family="paragraph">
      <style:paragraph-properties style:punctuation-wrap="simple"/>
    </style:style>
    <style:style style:name="TableRow2509" style:family="table-row">
      <style:table-row-properties style:min-row-height="1.568in" style:use-optimal-row-height="false"/>
    </style:style>
    <style:style style:name="TableCell2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1" style:parent-style-name="單位" style:family="paragraph">
      <style:paragraph-properties style:punctuation-wrap="simple"/>
    </style:style>
    <style:style style:name="TableCell2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1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1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1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1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1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1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2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3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4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5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6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7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8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59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0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1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2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3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4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5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6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7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8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69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0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1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2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3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4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5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6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7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8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79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0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1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1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2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3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4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5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6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7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8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29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30" style:parent-style-name="項目一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2831" style:parent-style-name="項目一" style:family="paragraph">
      <style:paragraph-properties style:punctuation-wrap="simple" fo:margin-left="0.2777in" fo:text-indent="-0.2777in">
        <style:tab-stops/>
      </style:paragraph-properties>
    </style:style>
    <style:style style:name="TableCell2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style:punctuation-wrap="simple" fo:line-height="0.1944in" fo:margin-left="0.2777in" fo:text-indent="-0.2777in">
        <style:tab-stops/>
      </style:paragraph-properties>
    </style:style>
    <style:style style:name="T2834" style:parent-style-name="預設段落字型" style:family="text">
      <style:text-properties style:font-name="新細明體" style:font-name-asian="新細明體" style:font-weight-complex="bold" fo:font-style="normal" style:font-style-asian="normal" style:font-style-complex="italic" fo:font-size="10pt" style:font-size-asian="10pt" style:text-underline-type="none"/>
    </style:style>
    <style:style style:name="T2835" style:parent-style-name="預設段落字型" style:family="text"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36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37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838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39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40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41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42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43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844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845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46" style:parent-style-name="內容一" style:family="paragraph">
      <style:paragraph-properties style:punctuation-wrap="simple" fo:text-align="start" fo:margin-left="0.1701in" fo:text-indent="-0.1388in">
        <style:tab-stops/>
      </style:paragraph-properties>
      <style:text-properties style:font-weight-complex="bold" style:font-style-complex="italic"/>
    </style:style>
    <style:style style:name="P2847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48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849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50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5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52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53" style:parent-style-name="內容一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54" style:parent-style-name="內容一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55" style:parent-style-name="內容一" style:family="paragraph">
      <style:paragraph-properties style:punctuation-wrap="simple" fo:text-align="start" fo:margin-left="0.1701in" fo:text-indent="-0.1388in">
        <style:tab-stops/>
      </style:paragraph-properties>
      <style:text-properties style:font-weight-complex="bold" style:font-style-complex="italic"/>
    </style:style>
    <style:style style:name="P2856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5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58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59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60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61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62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863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64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65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66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67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68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69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870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7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72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73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74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75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76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77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letter-spacing="-0.0013in" fo:font-size="10pt" style:font-size-asian="10pt" style:text-underline-type="none"/>
    </style:style>
    <style:style style:name="P2878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79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880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81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82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83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84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85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86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87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2888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89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90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891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92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93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894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95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896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89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898" style:parent-style-name="內容一" style:family="paragraph">
      <style:paragraph-properties style:punctuation-wrap="simple" fo:text-align="start" fo:margin-left="0.4965in" fo:text-indent="-0.4166in">
        <style:tab-stops/>
      </style:paragraph-properties>
      <style:text-properties style:font-weight-complex="bold" style:font-style-complex="italic"/>
    </style:style>
    <style:style style:name="P2899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00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01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902" style:parent-style-name="會辦機關" style:family="paragraph">
      <style:paragraph-properties style:punctuation-wrap="simple"/>
      <style:text-properties style:font-weight-complex="bold" style:font-style-complex="italic"/>
    </style:style>
    <style:style style:name="P2903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04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05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06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07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08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09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10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2911" style:parent-style-name="內文" style:family="paragraph">
      <style:paragraph-properties style:punctuation-wrap="simple" fo:line-height="0.1944in" fo:margin-left="0.3895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12" style:parent-style-name="內文" style:family="paragraph">
      <style:paragraph-properties style:punctuation-wrap="simple" fo:line-height="0.1944in" fo:margin-left="0.3895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13" style:parent-style-name="內文" style:family="paragraph">
      <style:paragraph-properties style:punctuation-wrap="simple" fo:line-height="0.1944in" fo:margin-left="0.3895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14" style:parent-style-name="內文" style:family="paragraph">
      <style:paragraph-properties style:punctuation-wrap="simple" fo:line-height="0.1944in" fo:margin-left="0.3895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15" style:parent-style-name="內文" style:family="paragraph">
      <style:paragraph-properties style:punctuation-wrap="simple" fo:line-height="0.1944in" fo:margin-left="0.3895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16" style:parent-style-name="內文" style:family="paragraph">
      <style:paragraph-properties style:punctuation-wrap="simple" fo:line-height="0.1944in" fo:margin-left="0.2298in" fo:text-indent="-0.2569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17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18" style:parent-style-name="內容一" style:family="paragraph">
      <style:paragraph-properties style:punctuation-wrap="simple" fo:text-align="start" fo:margin-left="0.4743in" fo:text-indent="-0.4916in">
        <style:tab-stops/>
      </style:paragraph-properties>
      <style:text-properties style:font-weight-complex="bold" style:font-style-complex="italic"/>
    </style:style>
    <style:style style:name="P2919" style:parent-style-name="內文" style:family="paragraph">
      <style:paragraph-properties style:punctuation-wrap="simple" fo:line-height="0.1944in" fo:margin-left="0.2506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20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21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22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23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24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25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26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27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28" style:parent-style-name="內文" style:family="paragraph">
      <style:paragraph-properties style:punctuation-wrap="simple" fo:line-height="0.1944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29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30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31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32" style:parent-style-name="內文" style:family="paragraph">
      <style:paragraph-properties style:punctuation-wrap="simple" fo:line-height="0.1944in" fo:margin-left="0.4166in" fo:text-indent="-0.4166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33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34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35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36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37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38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39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40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41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42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43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44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45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46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4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48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49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50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51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52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53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54" style:parent-style-name="內文" style:family="paragraph">
      <style:paragraph-properties style:punctuation-wrap="simple" fo:line-height="0.1944in" fo:text-indent="0.2777in"/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55" style:parent-style-name="內文" style:family="paragraph">
      <style:paragraph-properties style:punctuation-wrap="simple" fo:line-height="0.1944in" fo:margin-left="0.2777in" fo:text-indent="-0.2777in">
        <style:tab-stops/>
      </style:paragraph-properties>
      <style:text-properties style:font-name="新細明體" style:font-name-asian="新細明體" fo:font-weight="normal" style:font-weight-asian="normal" style:font-weight-complex="bold" fo:font-style="normal" style:font-style-asian="normal" style:font-style-complex="italic" fo:font-size="10pt" style:font-size-asian="10pt" style:text-underline-type="none"/>
    </style:style>
    <style:style style:name="P2956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57" style:parent-style-name="會辦機關" style:family="paragraph">
      <style:paragraph-properties style:punctuation-wrap="simple" fo:margin-left="0.4166in" fo:text-indent="-0.4166in">
        <style:tab-stops/>
      </style:paragraph-properties>
      <style:text-properties style:font-weight-complex="bold" style:font-style-complex="italic"/>
    </style:style>
    <style:style style:name="P2958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59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60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6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62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2963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64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65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66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67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68" style:parent-style-name="內容一" style:family="paragraph">
      <style:paragraph-properties style:punctuation-wrap="simple" fo:text-align="start" fo:margin-left="0.4965in" fo:text-indent="-0.4166in">
        <style:tab-stops/>
      </style:paragraph-properties>
      <style:text-properties style:font-weight-complex="bold" style:font-style-complex="italic"/>
    </style:style>
    <style:style style:name="P2969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70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7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72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73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74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75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76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77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78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79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80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8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82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83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84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85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86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87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88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89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90" style:parent-style-name="內容一" style:family="paragraph">
      <style:paragraph-properties style:punctuation-wrap="simple" fo:text-align="start" fo:margin-left="0.1701in" fo:text-indent="-0.1388in">
        <style:tab-stops/>
      </style:paragraph-properties>
      <style:text-properties style:font-weight-complex="bold" style:font-style-complex="italic"/>
    </style:style>
    <style:style style:name="P299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92" style:parent-style-name="內容一" style:family="paragraph">
      <style:paragraph-properties style:punctuation-wrap="simple" fo:text-align="start" fo:margin-left="0.1701in" fo:text-indent="-0.1388in">
        <style:tab-stops/>
      </style:paragraph-properties>
      <style:text-properties style:font-weight-complex="bold" style:font-style-complex="italic"/>
    </style:style>
    <style:style style:name="P2993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94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95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96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97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2998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2999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00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0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02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03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04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05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06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07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08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09" style:parent-style-name="內容一" style:family="paragraph">
      <style:paragraph-properties style:punctuation-wrap="simple" fo:text-align="start" fo:margin-left="0.1701in" fo:text-indent="-0.1388in">
        <style:tab-stops/>
      </style:paragraph-properties>
      <style:text-properties style:font-weight-complex="bold" style:font-style-complex="italic"/>
    </style:style>
    <style:style style:name="P3010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1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12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13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14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15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16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17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18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19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20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21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22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23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24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25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26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27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28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29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30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3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32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33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34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35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36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37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38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39" style:parent-style-name="內容" style:family="paragraph">
      <style:paragraph-properties style:punctuation-wrap="simple" fo:text-align="start"/>
      <style:text-properties style:font-weight-complex="bold" style:font-style-complex="italic"/>
    </style:style>
    <style:style style:name="P3040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41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42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43" style:parent-style-name="內容" style:family="paragraph">
      <style:paragraph-properties style:punctuation-wrap="simple" fo:text-align="start" fo:margin-left="0.4166in" fo:text-indent="-0.4166in">
        <style:tab-stops/>
      </style:paragraph-properties>
      <style:text-properties style:font-weight-complex="bold" style:font-style-complex="italic"/>
    </style:style>
    <style:style style:name="P3044" style:parent-style-name="內容一" style:family="paragraph">
      <style:paragraph-properties style:punctuation-wrap="simple" fo:text-align="start" fo:margin-left="0.4479in" fo:text-indent="-0.4166in">
        <style:tab-stops/>
      </style:paragraph-properties>
      <style:text-properties style:font-weight-complex="bold" style:font-style-complex="italic"/>
    </style:style>
    <style:style style:name="P3045" style:parent-style-name="內容一" style:family="paragraph">
      <style:paragraph-properties style:punctuation-wrap="simple" fo:text-align="start" fo:margin-left="0.1701in" fo:text-indent="-0.1388in">
        <style:tab-stops/>
      </style:paragraph-properties>
      <style:text-properties style:font-weight-complex="bold" style:font-style-complex="italic"/>
    </style:style>
    <style:style style:name="P3046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47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48" style:parent-style-name="內容" style:family="paragraph">
      <style:paragraph-properties style:punctuation-wrap="simple" fo:text-align="start" fo:margin-left="0.2777in" fo:text-indent="-0.2777in">
        <style:tab-stops/>
      </style:paragraph-properties>
      <style:text-properties style:font-weight-complex="bold" style:font-style-complex="italic"/>
    </style:style>
    <style:style style:name="P3049" style:parent-style-name="內容" style:family="paragraph">
      <style:paragraph-properties style:punctuation-wrap="simple" fo:margin-left="0.2777in" fo:text-indent="-0.2777in">
        <style:tab-stops/>
      </style:paragraph-properties>
      <style:text-properties style:font-weight-complex="bold" style:font-style-complex="italic"/>
    </style:style>
    <style:style style:name="P3050" style:parent-style-name="內容" style:family="paragraph">
      <style:paragraph-properties style:punctuation-wrap="simple" fo:margin-left="0.2777in" fo:text-indent="-0.2777in">
        <style:tab-stops/>
      </style:paragraph-properties>
    </style:style>
    <style:style style:name="P3051" style:parent-style-name="內容" style:family="paragraph">
      <style:paragraph-properties style:punctuation-wrap="simple" fo:margin-left="0.2777in" fo:text-indent="-0.2777in">
        <style:tab-stops/>
      </style:paragraph-properties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權責劃分" style:family="paragraph">
      <style:paragraph-properties style:punctuation-wrap="simple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0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6" style:parent-style-name="權責劃分" style:family="paragraph">
      <style:paragraph-properties style:punctuation-wrap="simple"/>
      <style:text-properties style:font-weight-complex="bold" style:font-style-complex="italic" fo:color="#000000"/>
    </style:style>
    <style:style style:name="P31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1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09" style:parent-style-name="權責劃分" style:family="paragraph">
      <style:paragraph-properties style:punctuation-wrap="simple" fo:text-align="start"/>
      <style:text-properties style:font-weight-complex="bold" style:font-style-complex="italic"/>
    </style:style>
    <style:style style:name="P3210" style:parent-style-name="權責劃分" style:family="paragraph">
      <style:paragraph-properties style:punctuation-wrap="simple" fo:text-align="start"/>
      <style:text-properties style:font-weight-complex="bold" style:font-style-complex="italic"/>
    </style:style>
    <style:style style:name="P32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15" style:parent-style-name="權責劃分" style:family="paragraph">
      <style:paragraph-properties style:punctuation-wrap="simple" fo:text-align="start"/>
      <style:text-properties style:font-weight-complex="bold" style:font-style-complex="italic"/>
    </style:style>
    <style:style style:name="P321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7" style:parent-style-name="權責劃分" style:family="paragraph">
      <style:paragraph-properties style:punctuation-wrap="simple" fo:text-align="start"/>
      <style:text-properties style:font-weight-complex="bold" style:font-style-complex="italic"/>
    </style:style>
    <style:style style:name="P32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2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74" style:parent-style-name="權責劃分" style:family="paragraph">
      <style:paragraph-properties style:punctuation-wrap="simple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3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7" style:parent-style-name="權責劃分" style:family="paragraph">
      <style:paragraph-properties style:punctuation-wrap="simple"/>
      <style:text-properties style:font-weight-complex="bold" style:font-style-complex="italic" fo:color="#000000"/>
    </style:style>
    <style:style style:name="P34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4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5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95" style:parent-style-name="權責劃分" style:family="paragraph">
      <style:paragraph-properties style:punctuation-wrap="simple"/>
    </style:style>
    <style:style style:name="TableCell3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6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7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8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1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2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3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4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5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6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7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8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399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6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7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8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09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10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11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12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13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14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15" style:parent-style-name="權責劃分" style:family="paragraph">
      <style:paragraph-properties style:punctuation-wrap="simple"/>
      <style:text-properties style:font-weight-complex="bold" style:font-style-complex="italic"/>
    </style:style>
    <style:style style:name="P4016" style:parent-style-name="權責劃分" style:family="paragraph">
      <style:paragraph-properties style:punctuation-wrap="simple"/>
    </style:style>
    <style:style style:name="TableCell4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8" style:parent-style-name="會辦機關" style:family="paragraph">
      <style:paragraph-properties style:punctuation-wrap="simple"/>
    </style:style>
    <style:style style:name="P4019" style:parent-style-name="會辦機關" style:family="paragraph">
      <style:paragraph-properties style:punctuation-wrap="simple"/>
    </style:style>
    <style:style style:name="TableCell4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1" style:parent-style-name="備考" style:family="paragraph">
      <style:paragraph-properties style:punctuation-wrap="simple"/>
    </style:style>
    <style:style style:name="P4022" style:parent-style-name="備考" style:family="paragraph">
      <style:paragraph-properties style:punctuation-wrap="simple"/>
    </style:style>
    <style:style style:name="P4023" style:parent-style-name="權責劃分" style:family="paragraph">
      <style:paragraph-properties style:punctuation-wrap="simple"/>
    </style:style>
    <style:style style:name="P4024" style:parent-style-name="內文" style:family="paragraph">
      <style:paragraph-properties style:punctuation-wrap="simple"/>
      <style:text-properties fo:font-style="normal" style:font-style-asian="normal"/>
    </style:style>
  </office:automatic-styles>
  <office:body>
    <office:text text:use-soft-page-breaks="true">
      <text:p text:style-name="P1">高雄市前鎮區公所分層負責明細表（乙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承辦單位</text:p>
          </table:table-cell>
          <table:table-cell table:style-name="TableCell18" table:number-columns-spanned="2" table:number-rows-spanned="2">
            <text:p text:style-name="P19">工作項目及內容</text:p>
          </table:table-cell>
          <table:covered-table-cell/>
          <table:table-cell table:style-name="TableCell20" table:number-columns-spanned="4">
            <text:p text:style-name="P21">權責劃分</text:p>
          </table:table-cell>
          <table:covered-table-cell/>
          <table:covered-table-cell/>
          <table:covered-table-cell/>
          <table:table-cell table:style-name="TableCell22" table:number-rows-spanned="3">
            <text:p text:style-name="P23">會辦機關</text:p>
            <text:p text:style-name="P24">（單位）</text:p>
          </table:table-cell>
          <table:table-cell table:style-name="TableCell25" table:number-rows-spanned="3">
            <text:p text:style-name="P26">備考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第四層</text:p>
          </table:table-cell>
          <table:table-cell table:style-name="TableCell32">
            <text:p text:style-name="P33">第三層</text:p>
          </table:table-cell>
          <table:table-cell table:style-name="TableCell34">
            <text:p text:style-name="P35">第二層</text:p>
          </table:table-cell>
          <table:table-cell table:style-name="TableCell36">
            <text:p text:style-name="P37">第一層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項目</text:p>
          </table:table-cell>
          <table:table-cell table:style-name="TableCell44">
            <text:p text:style-name="P45">內容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承辦人</text:span></text:p>
          </table:table-cell>
          <table:table-cell table:style-name="TableCell51">
            <text:p text:style-name="P52">課室單位主管</text:p>
          </table:table-cell>
          <table:table-cell table:style-name="TableCell53">
            <text:p text:style-name="P54">區長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民政課</text:p>
            <text:p text:style-name="P60"/>
            <text:p text:style-name="P61"/>
          </table:table-cell>
          <table:table-cell table:style-name="TableCell62">
            <text:p text:style-name="P63">一、自治行政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二、地政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soft-page-break/>
            <text:p text:style-name="P161">三、宗教禮俗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四、教育文化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五、衛生行政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六、民防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七、全民健保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>八、原住民福利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九、其他</text:p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>一、公職人員選舉：</text:p>
            <text:p text:style-name="P295">（一）里長選舉公告。</text:p>
            <text:p text:style-name="P296">（二）選舉法令疑義請示。</text:p>
            <text:p text:style-name="P297">（三）選舉經費之申請運用。</text:p>
            <text:p text:style-name="P298">（四）里長候選人資格審查。</text:p>
            <text:p text:style-name="P299">（五）選舉人名冊公開閱覽並接受申請更正。</text:p>
            <text:p text:style-name="P300">（六）投開票所地點及工作人員擬議。</text:p>
            <text:p text:style-name="P301">（七）舉辦投開票所工作人員講習。</text:p>
            <text:p text:style-name="P302">（八）舉行候選人政見發表會。</text:p>
            <text:p text:style-name="P303">（九）選舉公報之審核轉報。</text:p>
            <text:p text:style-name="P304">（十）選舉結果及各項報表清冊等之彙報。</text:p>
            <text:p text:style-name="P305">（十一）里長當選證書轉發。</text:p>
            <text:p text:style-name="P306">（十二）里長選舉公報及選票之印製。</text:p>
            <text:p text:style-name="P307">二、里民大會暨基層建設座談會：</text:p>
            <text:p text:style-name="P308">（一）聘派宣導員、督導員及編訂開會日期。</text:p>
            <text:p text:style-name="P309">（二）編印宣導資料。</text:p>
            <text:p text:style-name="P310">（三）建議案處理及答覆。</text:p>
            <text:p text:style-name="P311">（四）示範里民大會及有關競賽。</text:p>
            <text:p text:style-name="P312"><text:span text:style-name="T313">（五）彙報開會報表。</text:span></text:p>
            <text:p text:style-name="P314">三、鄰長會議：</text:p>
            <text:p text:style-name="P315"><text:span text:style-name="T316">（一）鄰長會議建議案處理。</text:span></text:p>
            <text:p text:style-name="P317">（二）服務成果及表揚案件處理。</text:p>
            <text:p text:style-name="P318">四、守望相助：</text:p>
            <text:p text:style-name="P319">（一）敦親睦鄰業務。</text:p>
            <text:p text:style-name="P320"><text:span text:style-name="T321">（二）</text:span><text:span text:style-name="T322">守望相助專戶管理</text:span><text:span text:style-name="T323">。</text:span></text:p>
            <text:p text:style-name="P324">五、調解業務：</text:p>
            <text:p text:style-name="P325">（一）委員遴選。</text:p>
            <text:p text:style-name="P326">（二）調解通知。</text:p>
            <text:p text:style-name="P327">（三）調解案件紀錄及統計處理。</text:p>
            <text:p text:style-name="P328">（四）調解成立書轉送。</text:p>
            <text:p text:style-name="P329"><text:span text:style-name="T330">（五）調解案件報表造表</text:span></text:p>
            <text:p text:style-name="P331">六、健全基層組織：</text:p>
            <text:p text:style-name="P332">（一）區界問題之擬議。</text:p>
            <text:p text:style-name="P333">（二）里區域調整劃分擬議。</text:p>
            <text:p text:style-name="P334">（三）鄰之編組之核定。</text:p>
            <text:soft-page-break/>
            <text:p text:style-name="P335">（四）里辦公處辦事細則擬（修）訂。</text:p>
            <text:p text:style-name="P336"><text:span text:style-name="T337">（</text:span><text:span text:style-name="T338">五</text:span><text:span text:style-name="T339">）鄰長講習訓練事項。</text:span></text:p>
            <text:p text:style-name="P340">（六）里業務聯繫會報之召開及決議事項之執行。</text:p>
            <text:p text:style-name="P341">（七）里幹事服勤及業務會報。</text:p>
            <text:p text:style-name="P342">（八）里幹事遷調及獎懲。</text:p>
            <text:p text:style-name="P343">（九）績優里鄰長選拔及獎勵。</text:p>
            <text:p text:style-name="P344"><text:span text:style-name="T345">（</text:span><text:span text:style-name="T346">十</text:span><text:span text:style-name="T347">）里鄰長保險福利及</text:span><text:span text:style-name="T348">互助事項。</text:span></text:p>
            <text:p text:style-name="P349"><text:span text:style-name="T350">（</text:span><text:span text:style-name="T351">十</text:span><text:span text:style-name="T352">一</text:span><text:span text:style-name="T353">）里鄰長自強活動。</text:span></text:p>
            <text:p text:style-name="P354"><text:span text:style-name="T355">（</text:span><text:span text:style-name="T356">十</text:span><text:span text:style-name="T357">二</text:span><text:span text:style-name="T358">）里活動中心籌建計畫之擬訂。</text:span></text:p>
            <text:p text:style-name="P359"><text:span text:style-name="T360">（</text:span><text:span text:style-name="T361">十</text:span><text:span text:style-name="T362">三</text:span><text:span text:style-name="T363">）里活動中心管理維護及內部設備購置。</text:span></text:p>
            <text:p text:style-name="P364"><text:span text:style-name="T365">（</text:span><text:span text:style-name="T366">十</text:span><text:span text:style-name="T367">四</text:span><text:span text:style-name="T368">）里長座談會之召開及決議案之執行。</text:span></text:p>
            <text:p text:style-name="P369"><text:span text:style-name="T370">（</text:span><text:span text:style-name="T371">十</text:span><text:span text:style-name="T372">五</text:span><text:span text:style-name="T373">）資深里鄰長核定及獎勵。</text:span></text:p>
            <text:p text:style-name="P374"><text:span text:style-name="T375">（</text:span><text:span text:style-name="T376">十</text:span><text:span text:style-name="T377">六</text:span><text:span text:style-name="T378">）里辦公處電話機、擴音器之裝設、遷移及維護。</text:span></text:p>
            <text:p text:style-name="P379"><text:span text:style-name="T380">（</text:span><text:span text:style-name="T381">十</text:span><text:span text:style-name="T382">七</text:span><text:span text:style-name="T383">）里鄰長健康保險加、退保之事項。</text:span></text:p>
            <text:p text:style-name="P384">（十八）公寓大廈管理委員會報備事項。</text:p>
            <text:p text:style-name="P385"/>
            <text:p text:style-name="P386">耕地三七五租約：</text:p>
            <text:p text:style-name="P387">（一）租約訂立、續訂、變更、終止、註銷、更正登記事項。</text:p>
            <text:p text:style-name="P388">（二）耕地出租人承租人違法及陳情案件之處理。</text:p>
            <text:p text:style-name="P389">（三）三七五租約之證明事項。</text:p>
            <text:p text:style-name="P390"><text:span text:style-name="T391">（四）三七五</text:span><text:span text:style-name="T392">租約檢查及成果統計彙報</text:span>。</text:p>
            <text:p text:style-name="P393"><text:span text:style-name="T394">（五）</text:span><text:span text:style-name="T395">租佃當事人住所不明公示送達及轉刊登公報。</text:span></text:p>
            <text:p text:style-name="P396">三、耕地租佃調解：</text:p>
            <text:p text:style-name="P397">（一）耕地租佃委員會委員遴聘事項。</text:p>
            <text:p text:style-name="P398">（二）租佃爭議之通知調解事項。</text:p>
            <text:p text:style-name="P399">（三）耕地租佃委員會會議紀錄及租佃爭議調解筆錄轉報事宜。</text:p>
            <text:p text:style-name="P400">（四）租佃爭議調解案件統計彙報。</text:p>
            <text:p text:style-name="P401"/>
            <text:soft-page-break/>
            <text:p text:style-name="P402">一、改善民俗：</text:p>
            <text:p text:style-name="P403">（一）民間婚喪喜慶節約工作之推行。</text:p>
            <text:p text:style-name="P404">（二）有關國民禮儀國民生活須知範例及端正禮俗之推行。</text:p>
            <text:p text:style-name="P405">（三）祭祀公業申請公告核發派下員證明書。</text:p>
            <text:p text:style-name="P406">（四）祭祀公業各項變動事項之公告、核備。</text:p>
            <text:p text:style-name="P407">（五）祭祀公業為訂立規約申請派下員大會、派員列席及會議紀錄之核備。</text:p>
            <text:p text:style-name="P408">（六）祭祀公業解散之核備。</text:p>
            <text:p text:style-name="P409"><text:span text:style-name="T410">（七）</text:span><text:span text:style-name="T411">市民集團結婚受理報名。</text:span></text:p>
            <text:p text:style-name="P412">二、寺廟教會管理：</text:p>
            <text:p text:style-name="P413">（一）寺廟登記審核轉報及信徒名冊之核對並轉報。</text:p>
            <text:p text:style-name="P414">（二）寺廟教會神壇調查。</text:p>
            <text:p text:style-name="P415"><text:span text:style-name="T416">（三）輔導寺廟教會辦理社會慈善公益事業。</text:span></text:p>
            <text:p text:style-name="P417"><text:span text:style-name="T418">（四）</text:span><text:span text:style-name="T419">寺廟、教會財團法人、宗祠財團法人申請召開各項會議及派員列席輔導。</text:span></text:p>
            <text:p text:style-name="P420">（五）寺廟管理法令轉飭事項。</text:p>
            <text:p text:style-name="P421">（六）寺廟、教會財團法人、宗祠財團法人相關會議紀錄之核備。</text:p>
            <text:p text:style-name="P422"/>
            <text:p text:style-name="P423"><text:span text:style-name="T424">一、</text:span><text:span text:style-name="T425">國民教育：</text:span></text:p>
            <text:p text:style-name="P426">（一）及齡兒童調查入學通知。</text:p>
            <text:p text:style-name="P427">（二）掃除文盲、協辦補習班有關事項。</text:p>
            <text:p text:style-name="P428"><text:span text:style-name="T429">二</text:span><text:span text:style-name="T430">、社會教育：</text:span></text:p>
            <text:p text:style-name="P431">（一）推行民族精神教育有關事項。</text:p>
            <text:p text:style-name="P432"><text:span text:style-name="T433">（二）交通安全宣導。</text:span></text:p>
            <text:p text:style-name="P434"><text:span text:style-name="T435">三</text:span><text:span text:style-name="T436">、全民體育：</text:span></text:p>
            <text:p text:style-name="P437">（一）區運動會之舉辦。</text:p>
            <text:p text:style-name="P438">（二）舉辦各種單項錦標賽。</text:p>
            <text:p text:style-name="P439">（三）促進民俗體育運動事項。</text:p>
            <text:p text:style-name="P440">（四）優秀運動員計畫培植。</text:p>
            <text:p text:style-name="P441"><text:span text:style-name="T442">四</text:span><text:span text:style-name="T443">、社區總體營造有關事項。</text:span></text:p>
            <text:p text:style-name="P444"/>
            <text:p text:style-name="P445">一、環境衛生：</text:p>
            <text:p text:style-name="P446">（一）消除髒亂工作策劃執行督導。</text:p>
            <text:soft-page-break/>
            <text:p text:style-name="P447">（二）違反廢棄物清理法告罰案件有關事項。</text:p>
            <text:p text:style-name="P448">（三）清潔大掃除及檢查報告。</text:p>
            <text:p text:style-name="P449">（四）衛生教育之推行。</text:p>
            <text:p text:style-name="P450">（五）家戶衛生改善事項。</text:p>
            <text:p text:style-name="P451">（六）轄區公廁、公園設施維護督導查報。</text:p>
            <text:p text:style-name="P452">（七）四公尺以內巷道弄水溝之清潔疏導。</text:p>
            <text:p text:style-name="P453">（八）毒性化學物質災害防救事項</text:p>
            <text:p text:style-name="P454">二、保健衛生：</text:p>
            <text:p text:style-name="P455">（一）協辦傳染疾病預防打針及接種。</text:p>
            <text:p text:style-name="P456">（二）協辦人口政策推行之有關事項。</text:p>
            <text:p text:style-name="P457">（三）家鼠蟑螂防治及協辦病菌撲滅。</text:p>
            <text:p text:style-name="P458"><text:span text:style-name="T459">（</text:span><text:span text:style-name="T460">四</text:span><text:span text:style-name="T461">）推動里鄰家戶主動執行登革熱防治孳生源清除工作。</text:span></text:p>
            <text:p text:style-name="P462"><text:span text:style-name="T463">（</text:span><text:span text:style-name="T464">五</text:span><text:span text:style-name="T465">）協辦登革熱、愛滋病等傳染病防治宣導事項。</text:span></text:p>
            <text:p text:style-name="P466"><text:span text:style-name="T467">（</text:span><text:span text:style-name="T468">六</text:span><text:span text:style-name="T469">）協辦菸害防制、健康體能等健康促進事項。</text:span></text:p>
            <text:p text:style-name="P470"><text:span text:style-name="T471">（</text:span><text:span text:style-name="T472">七</text:span><text:span text:style-name="T473">）協辦社區健康營造事項。</text:span></text:p>
            <text:p text:style-name="P474"/>
            <text:p text:style-name="P475">一、民防組訓：</text:p>
            <text:p text:style-name="P476"><text:span text:style-name="T477">（一）</text:span><text:span text:style-name="T478">民防團隊編組管理。</text:span></text:p>
            <text:p text:style-name="P479"><text:span text:style-name="T480">（二）民防團隊常年訓練。</text:span></text:p>
            <text:p text:style-name="P481">（三）民防演習及民防動員之實施計畫。</text:p>
            <text:p text:style-name="P482">（四）民防幹部業務座談會、聯誼。</text:p>
            <text:p text:style-name="P483">（五）民防教育推行計畫擬議。</text:p>
            <text:p text:style-name="P484">二、防護工作：</text:p>
            <text:p text:style-name="P485">（一）有關防空疏散事項之協辦。</text:p>
            <text:p text:style-name="P486">（二）民間空屋調查異動管理及陳報事項。</text:p>
            <text:p text:style-name="P487">（三）協助治安冬防工作。</text:p>
            <text:p text:style-name="P488">（四）空襲災民收容救濟。</text:p>
            <text:p text:style-name="P489">（五）動員人力物資調查征購洽借。</text:p>
            <text:p text:style-name="P490"><text:span text:style-name="T491">（六）協助災害防救工作。</text:span></text:p>
            <text:p text:style-name="P492">三、全民防衛動員業務</text:p>
            <text:p text:style-name="P493"/>
            <text:p text:style-name="P494"/>
            <text:p text:style-name="P495"/>
            <text:p text:style-name="P496"/>
            <text:p text:style-name="P497">全民健保事項：</text:p>
            <text:p text:style-name="P498">（一）全民健保加、退保案件之核轉事項。</text:p>
            <text:p text:style-name="P499">（二）第五、六類全民健保轉入、轉出等事項。</text:p>
            <text:p text:style-name="P500"><text:span text:style-name="T501">（三）其他第五、六類全民健保有關業務。</text:span></text:p>
            <text:p text:style-name="P502"/>
            <text:p text:style-name="P503">原住民事務：</text:p>
            <text:p text:style-name="P504"><text:span text:style-name="T505">（一）原住民購置住宅補助</text:span><text:span text:style-name="T506">初審</text:span><text:span text:style-name="T507">。</text:span></text:p>
            <text:p text:style-name="P508">（二）原住民整修建自用住宅及設備初審。</text:p>
            <text:p text:style-name="P509">（三）輔導原住民建構、修繕住宅貸款。</text:p>
            <text:p text:style-name="P510">（四）原住民族綜合發展基金貸款。</text:p>
            <text:p text:style-name="P511"><text:span text:style-name="T512">（</text:span><text:span text:style-name="T513">五</text:span><text:span text:style-name="T514">）原住民租屋補助初審。</text:span></text:p>
            <text:p text:style-name="P515">（六）配合原住民健康保險調</text:p>
            <text:p text:style-name="P516"><text:s text:c="6"/>查及輔導納保。</text:p>
            <text:p text:style-name="P517"/>
            <text:p text:style-name="P518">一、軍民聯歡及勞軍事項。</text:p>
            <text:p text:style-name="P519">二、革新會報及總動員業務。</text:p>
            <text:p text:style-name="P520">三、發動民眾集會事項。</text:p>
            <text:p text:style-name="P521">四、改善市容查（通）報。</text:p>
            <text:p text:style-name="P522">五、反應基層民意案件。</text:p>
            <text:p text:style-name="P523">六、社區共同天線設立申請。</text:p>
            <text:p text:style-name="P524"/>
            <text:p text:style-name="P525"/>
          </table:table-cell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  <text:p text:style-name="P531">擬辦</text:p>
            <text:p text:style-name="P532">擬辦</text:p>
            <text:p text:style-name="P533">擬辦</text:p>
            <text:p text:style-name="P534">擬辦</text:p>
            <text:p text:style-name="P535">核定</text:p>
            <text:p text:style-name="P536"/>
            <text:p text:style-name="P537">擬辦</text:p>
            <text:p text:style-name="P538"/>
            <text:p text:style-name="P539">擬辦</text:p>
            <text:p text:style-name="P540"/>
            <text:p text:style-name="P541">擬辦</text:p>
            <text:p text:style-name="P542"/>
            <text:p text:style-name="P543">擬辦</text:p>
            <text:p text:style-name="P544">擬辦</text:p>
            <text:p text:style-name="P545"/>
            <text:p text:style-name="P546">擬辦</text:p>
            <text:p text:style-name="P547">擬辦</text:p>
            <text:p text:style-name="P548"/>
            <text:p text:style-name="P549"/>
            <text:p text:style-name="P550"/>
            <text:p text:style-name="P551">擬辦</text:p>
            <text:p text:style-name="P552"/>
            <text:p text:style-name="P553">擬辦</text:p>
            <text:p text:style-name="P554">擬辦</text:p>
            <text:p text:style-name="P555">擬辦</text:p>
            <text:p text:style-name="P556"/>
            <text:p text:style-name="P557">擬辦</text:p>
            <text:p text:style-name="P558"/>
            <text:p text:style-name="P559">擬辦</text:p>
            <text:p text:style-name="P560">擬辦</text:p>
            <text:p text:style-name="P561"/>
            <text:p text:style-name="P562"/>
            <text:p text:style-name="P563">擬辦</text:p>
            <text:p text:style-name="P564">擬辦</text:p>
            <text:p text:style-name="P565"/>
            <text:p text:style-name="P566">擬辦</text:p>
            <text:p text:style-name="P567">核定</text:p>
            <text:p text:style-name="P568">核定</text:p>
            <text:p text:style-name="P569"/>
            <text:p text:style-name="P570">核定</text:p>
            <text:p text:style-name="P571">核定</text:p>
            <text:p text:style-name="P572"/>
            <text:p text:style-name="P573">擬辦</text:p>
            <text:p text:style-name="P574">擬辦</text:p>
            <text:p text:style-name="P575">擬辦</text:p>
            <text:soft-page-break/>
            <text:p text:style-name="P576">擬辦</text:p>
            <text:p text:style-name="P577"/>
            <text:p text:style-name="P578">擬辦</text:p>
            <text:p text:style-name="P579">擬辦</text:p>
            <text:p text:style-name="P580"/>
            <text:p text:style-name="P581">擬辦</text:p>
            <text:p text:style-name="P582"/>
            <text:p text:style-name="P583">擬辦</text:p>
            <text:p text:style-name="P584">擬辦</text:p>
            <text:p text:style-name="P585"/>
            <text:p text:style-name="P586">擬辦</text:p>
            <text:p text:style-name="P587"/>
            <text:p text:style-name="P588">擬辦</text:p>
            <text:p text:style-name="P589">擬辦</text:p>
            <text:p text:style-name="P590"/>
            <text:p text:style-name="P591">擬辦</text:p>
            <text:p text:style-name="P592"/>
            <text:p text:style-name="P593">擬辦</text:p>
            <text:p text:style-name="P594"/>
            <text:p text:style-name="P595">擬辦</text:p>
            <text:p text:style-name="P596"/>
            <text:p text:style-name="P597">擬辦</text:p>
            <text:p text:style-name="P598"/>
            <text:p text:style-name="P599"/>
            <text:p text:style-name="P600">擬辦</text:p>
            <text:p text:style-name="P601"/>
            <text:p text:style-name="P602">擬辦</text:p>
            <text:p text:style-name="P603"/>
            <text:p text:style-name="P604"/>
            <text:p text:style-name="P605"/>
            <text:p text:style-name="P606">擬辦</text:p>
            <text:p text:style-name="P607"/>
            <text:p text:style-name="P608"/>
            <text:p text:style-name="P609">擬辦</text:p>
            <text:p text:style-name="P610"/>
            <text:p text:style-name="P611">核定</text:p>
            <text:p text:style-name="P612"/>
            <text:p text:style-name="P613">擬辦</text:p>
            <text:p text:style-name="P614"/>
            <text:p text:style-name="P615">擬辦</text:p>
            <text:p text:style-name="P616"/>
            <text:p text:style-name="P617"/>
            <text:p text:style-name="P618">擬辦</text:p>
            <text:p text:style-name="P619"/>
            <text:p text:style-name="P620">擬辦</text:p>
            <text:p text:style-name="P621"/>
            <text:p text:style-name="P622">擬辦</text:p>
            <text:p text:style-name="P623"/>
            <text:p text:style-name="P624"/>
            <text:p text:style-name="P625">擬辦</text:p>
            <text:p text:style-name="P626"/>
            <text:p text:style-name="P627"/>
            <text:p text:style-name="P628"/>
            <text:p text:style-name="P629">擬辦</text:p>
            <text:p text:style-name="P630"/>
            <text:p text:style-name="P631">擬辦</text:p>
            <text:p text:style-name="P632"/>
            <text:p text:style-name="P633"/>
            <text:p text:style-name="P634">擬辦</text:p>
            <text:p text:style-name="P635"/>
            <text:p text:style-name="P636">擬辦</text:p>
            <text:p text:style-name="P637"/>
            <text:p text:style-name="P638">擬辦</text:p>
            <text:p text:style-name="P639"/>
            <text:p text:style-name="P640"/>
            <text:p text:style-name="P641">擬辦</text:p>
            <text:p text:style-name="P642">核定</text:p>
            <text:p text:style-name="P643"/>
            <text:p text:style-name="P644"/>
            <text:p text:style-name="P645">擬辦</text:p>
            <text:p text:style-name="P646"/>
            <text:p text:style-name="P647">核定</text:p>
            <text:p text:style-name="P648">擬辦</text:p>
            <text:p text:style-name="P649"/>
            <text:p text:style-name="P650">擬辦</text:p>
            <text:p text:style-name="P651"/>
            <text:p text:style-name="P652"/>
            <text:p text:style-name="P653"/>
            <text:p text:style-name="P654">擬辦</text:p>
            <text:p text:style-name="P655"/>
            <text:p text:style-name="P656">擬辦</text:p>
            <text:p text:style-name="P657"/>
            <text:p text:style-name="P658"/>
            <text:p text:style-name="P659"/>
            <text:p text:style-name="P660"/>
            <text:p text:style-name="P661">核定</text:p>
            <text:p text:style-name="P662"/>
            <text:p text:style-name="P663">核定</text:p>
            <text:p text:style-name="P664"/>
            <text:p text:style-name="P665"/>
            <text:p text:style-name="P666">擬辦</text:p>
            <text:p text:style-name="P667"/>
            <text:p text:style-name="P668">擬辦</text:p>
            <text:p text:style-name="P669"/>
            <text:p text:style-name="P670">擬辦</text:p>
            <text:p text:style-name="P671">擬辦</text:p>
            <text:p text:style-name="P672">擬辦</text:p>
            <text:p text:style-name="P673"/>
            <text:p text:style-name="P674">擬辦</text:p>
            <text:p text:style-name="P675">擬辦</text:p>
            <text:p text:style-name="P676"/>
            <text:p text:style-name="P677"/>
            <text:p text:style-name="P678">擬辦</text:p>
            <text:p text:style-name="P679"/>
            <text:soft-page-break/>
            <text:p text:style-name="P680">擬辦</text:p>
            <text:p text:style-name="P681"/>
            <text:p text:style-name="P682">擬辦</text:p>
            <text:p text:style-name="P683"/>
            <text:p text:style-name="P684">擬辦</text:p>
            <text:p text:style-name="P685">擬辦</text:p>
            <text:p text:style-name="P686">擬辦</text:p>
            <text:p text:style-name="P687"/>
            <text:p text:style-name="P688">擬辦</text:p>
            <text:p text:style-name="P689"/>
            <text:p text:style-name="P690">擬辦</text:p>
            <text:p text:style-name="P691"/>
            <text:p text:style-name="P692"/>
            <text:p text:style-name="P693">核定</text:p>
            <text:p text:style-name="P694"/>
            <text:p text:style-name="P695">核定</text:p>
            <text:p text:style-name="P696"/>
            <text:p text:style-name="P697">擬辦</text:p>
            <text:p text:style-name="P698"/>
            <text:p text:style-name="P699">擬辦</text:p>
            <text:p text:style-name="P700"/>
            <text:p text:style-name="P701"/>
            <text:p text:style-name="P702">擬辦</text:p>
            <text:p text:style-name="P703"/>
            <text:p text:style-name="P704">擬辦</text:p>
            <text:p text:style-name="P705"/>
            <text:p text:style-name="P706">擬辦</text:p>
            <text:p text:style-name="P707"/>
            <text:p text:style-name="P708"/>
            <text:p text:style-name="P709"/>
            <text:p text:style-name="P710">擬辦</text:p>
            <text:p text:style-name="P711">擬辦</text:p>
            <text:p text:style-name="P712">擬辦</text:p>
            <text:p text:style-name="P713"/>
            <text:p text:style-name="P714">擬辦</text:p>
            <text:p text:style-name="P715"/>
            <text:p text:style-name="P716">擬辦</text:p>
            <text:p text:style-name="P717"/>
            <text:p text:style-name="P718"/>
            <text:p text:style-name="P719">擬辦</text:p>
            <text:p text:style-name="P720"/>
            <text:p text:style-name="P721">擬辦</text:p>
            <text:p text:style-name="P722"/>
            <text:p text:style-name="P723">擬辦</text:p>
            <text:p text:style-name="P724">擬辦</text:p>
            <text:p text:style-name="P725">擬辦</text:p>
            <text:p text:style-name="P726"/>
            <text:p text:style-name="P727">擬辦</text:p>
            <text:p text:style-name="P728">擬辦</text:p>
            <text:p text:style-name="P729"/>
            <text:p text:style-name="P730"/>
            <text:p text:style-name="P731"/>
            <text:p text:style-name="P732"/>
            <text:p text:style-name="P733"/>
            <text:p text:style-name="P734">核定</text:p>
            <text:p text:style-name="P735"/>
            <text:p text:style-name="P736">核定</text:p>
            <text:p text:style-name="P737"/>
            <text:p text:style-name="P738">擬辦</text:p>
            <text:p text:style-name="P739"/>
            <text:p text:style-name="P740"/>
            <text:p text:style-name="P741"/>
            <text:p text:style-name="P742">擬辦</text:p>
            <text:p text:style-name="P743"/>
            <text:p text:style-name="P744">擬辦</text:p>
            <text:p text:style-name="P745"/>
            <text:p text:style-name="P746">擬辦</text:p>
            <text:p text:style-name="P747"/>
            <text:p text:style-name="P748">擬辦</text:p>
            <text:p text:style-name="P749"/>
            <text:p text:style-name="P750">擬辦</text:p>
            <text:p text:style-name="P751">擬辦</text:p>
            <text:p text:style-name="P752"/>
            <text:p text:style-name="P753"/>
            <text:p text:style-name="P754">擬辦</text:p>
            <text:p text:style-name="P755">擬辦</text:p>
            <text:p text:style-name="P756">擬辦</text:p>
            <text:p text:style-name="P757">擬辦</text:p>
            <text:p text:style-name="P758">擬辦</text:p>
            <text:p text:style-name="P759">擬辦</text:p>
            <text:p text:style-name="P760"/>
          </table:table-cell>
          <table:table-cell table:style-name="TableCell761">
            <text:p text:style-name="P762"/>
            <text:p text:style-name="P763">審核</text:p>
            <text:p text:style-name="P764">審核</text:p>
            <text:p text:style-name="P765">審核</text:p>
            <text:p text:style-name="P766">審核</text:p>
            <text:p text:style-name="P767"/>
            <text:p text:style-name="P768"/>
            <text:p text:style-name="P769">審核</text:p>
            <text:p text:style-name="P770"/>
            <text:p text:style-name="P771">審核</text:p>
            <text:p text:style-name="P772"/>
            <text:p text:style-name="P773">審核</text:p>
            <text:p text:style-name="P774"/>
            <text:p text:style-name="P775">審核</text:p>
            <text:p text:style-name="P776">審核</text:p>
            <text:p text:style-name="P777"/>
            <text:p text:style-name="P778">核定</text:p>
            <text:p text:style-name="P779">審核</text:p>
            <text:p text:style-name="P780"/>
            <text:p text:style-name="P781"/>
            <text:p text:style-name="P782"/>
            <text:p text:style-name="P783">審核</text:p>
            <text:p text:style-name="P784"/>
            <text:p text:style-name="P785">核定</text:p>
            <text:p text:style-name="P786">審核</text:p>
            <text:p text:style-name="P787">審核</text:p>
            <text:p text:style-name="P788"/>
            <text:p text:style-name="P789">核定</text:p>
            <text:p text:style-name="P790"/>
            <text:p text:style-name="P791">審核</text:p>
            <text:p text:style-name="P792">審核</text:p>
            <text:p text:style-name="P793"/>
            <text:p text:style-name="P794"/>
            <text:p text:style-name="P795">審核</text:p>
            <text:p text:style-name="P796">審核</text:p>
            <text:p text:style-name="P797"/>
            <text:p text:style-name="P798">審核</text:p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>審核</text:p>
            <text:p text:style-name="P806">審核</text:p>
            <text:p text:style-name="P807">審核</text:p>
            <text:soft-page-break/>
            <text:p text:style-name="P808">審核</text:p>
            <text:p text:style-name="P809"/>
            <text:p text:style-name="P810">審核</text:p>
            <text:p text:style-name="P811">審核</text:p>
            <text:p text:style-name="P812"/>
            <text:p text:style-name="P813">核定</text:p>
            <text:p text:style-name="P814"/>
            <text:p text:style-name="P815">審核</text:p>
            <text:p text:style-name="P816">審核</text:p>
            <text:p text:style-name="P817"/>
            <text:p text:style-name="P818">核定</text:p>
            <text:p text:style-name="P819"/>
            <text:p text:style-name="P820">審核</text:p>
            <text:p text:style-name="P821">審核</text:p>
            <text:p text:style-name="P822"/>
            <text:p text:style-name="P823">審核</text:p>
            <text:p text:style-name="P824"/>
            <text:p text:style-name="P825">審核</text:p>
            <text:p text:style-name="P826"/>
            <text:p text:style-name="P827">審核</text:p>
            <text:p text:style-name="P828"/>
            <text:p text:style-name="P829">審核</text:p>
            <text:p text:style-name="P830"/>
            <text:p text:style-name="P831"/>
            <text:p text:style-name="P832">核定</text:p>
            <text:p text:style-name="P833"/>
            <text:p text:style-name="P834">審核</text:p>
            <text:p text:style-name="P835"/>
            <text:p text:style-name="P836"/>
            <text:p text:style-name="P837"/>
            <text:p text:style-name="P838">審核</text:p>
            <text:p text:style-name="P839"/>
            <text:p text:style-name="P840"/>
            <text:p text:style-name="P841">審核</text:p>
            <text:p text:style-name="P842"/>
            <text:p text:style-name="P843"/>
            <text:p text:style-name="P844"/>
            <text:p text:style-name="P845">審核</text:p>
            <text:p text:style-name="P846"/>
            <text:p text:style-name="P847">審核</text:p>
            <text:p text:style-name="P848"/>
            <text:p text:style-name="P849"/>
            <text:p text:style-name="P850">審核</text:p>
            <text:p text:style-name="P851"/>
            <text:p text:style-name="P852">審核</text:p>
            <text:p text:style-name="P853"/>
            <text:p text:style-name="P854">審核</text:p>
            <text:p text:style-name="P855"/>
            <text:p text:style-name="P856"/>
            <text:p text:style-name="P857">審核</text:p>
            <text:p text:style-name="P858"/>
            <text:p text:style-name="P859"/>
            <text:p text:style-name="P860"/>
            <text:p text:style-name="P861">核定</text:p>
            <text:p text:style-name="P862"/>
            <text:p text:style-name="P863">核定</text:p>
            <text:p text:style-name="P864"/>
            <text:p text:style-name="P865"/>
            <text:p text:style-name="P866">審核</text:p>
            <text:p text:style-name="P867"/>
            <text:p text:style-name="P868">審核</text:p>
            <text:p text:style-name="P869"/>
            <text:p text:style-name="P870">審核</text:p>
            <text:p text:style-name="P871"/>
            <text:p text:style-name="P872"/>
            <text:p text:style-name="P873">審核</text:p>
            <text:p text:style-name="P874"/>
            <text:p text:style-name="P875"/>
            <text:p text:style-name="P876"/>
            <text:p text:style-name="P877">核定</text:p>
            <text:p text:style-name="P878"/>
            <text:p text:style-name="P879"/>
            <text:p text:style-name="P880">核定</text:p>
            <text:p text:style-name="P881"/>
            <text:p text:style-name="P882">核定</text:p>
            <text:p text:style-name="P883"/>
            <text:p text:style-name="P884"/>
            <text:p text:style-name="P885"/>
            <text:p text:style-name="P886">核定</text:p>
            <text:p text:style-name="P887"/>
            <text:p text:style-name="P888">核定</text:p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>核定</text:p>
            <text:p text:style-name="P899"/>
            <text:p text:style-name="P900">核定</text:p>
            <text:p text:style-name="P901"/>
            <text:p text:style-name="P902">審核</text:p>
            <text:p text:style-name="P903">審核</text:p>
            <text:p text:style-name="P904">審核</text:p>
            <text:p text:style-name="P905"/>
            <text:p text:style-name="P906">核定</text:p>
            <text:p text:style-name="P907">審核</text:p>
            <text:p text:style-name="P908"/>
            <text:p text:style-name="P909"/>
            <text:p text:style-name="P910">審核</text:p>
            <text:p text:style-name="P911"/>
            <text:soft-page-break/>
            <text:p text:style-name="P912">核定</text:p>
            <text:p text:style-name="P913"/>
            <text:p text:style-name="P914">核定</text:p>
            <text:p text:style-name="P915"/>
            <text:p text:style-name="P916">核定</text:p>
            <text:p text:style-name="P917">核定</text:p>
            <text:p text:style-name="P918">核定</text:p>
            <text:p text:style-name="P919"/>
            <text:p text:style-name="P920">審核</text:p>
            <text:p text:style-name="P921"/>
            <text:p text:style-name="P922">審核</text:p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>核定</text:p>
            <text:p text:style-name="P930"/>
            <text:p text:style-name="P931">審核</text:p>
            <text:p text:style-name="P932"/>
            <text:p text:style-name="P933"/>
            <text:p text:style-name="P934">核定</text:p>
            <text:p text:style-name="P935"/>
            <text:p text:style-name="P936">核定</text:p>
            <text:p text:style-name="P937"/>
            <text:p text:style-name="P938">審核</text:p>
            <text:p text:style-name="P939"/>
            <text:p text:style-name="P940"/>
            <text:p text:style-name="P941"/>
            <text:p text:style-name="P942">核定</text:p>
            <text:p text:style-name="P943">審核</text:p>
            <text:p text:style-name="P944">審核</text:p>
            <text:p text:style-name="P945"/>
            <text:p text:style-name="P946">審核</text:p>
            <text:p text:style-name="P947"/>
            <text:p text:style-name="P948">審核</text:p>
            <text:p text:style-name="P949"/>
            <text:p text:style-name="P950"/>
            <text:p text:style-name="P951">審核</text:p>
            <text:p text:style-name="P952"/>
            <text:p text:style-name="P953">核定</text:p>
            <text:p text:style-name="P954"/>
            <text:p text:style-name="P955">審核</text:p>
            <text:p text:style-name="P956">審核</text:p>
            <text:p text:style-name="P957">核定</text:p>
            <text:p text:style-name="P958"/>
            <text:p text:style-name="P959">審核</text:p>
            <text:p text:style-name="P960">審核</text:p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>核定</text:p>
            <text:p text:style-name="P971"/>
            <text:p text:style-name="P972"/>
            <text:p text:style-name="P973"/>
            <text:p text:style-name="P974">審核</text:p>
            <text:p text:style-name="P975"/>
            <text:p text:style-name="P976">審核</text:p>
            <text:p text:style-name="P977"/>
            <text:p text:style-name="P978">審核</text:p>
            <text:p text:style-name="P979"/>
            <text:p text:style-name="P980">審核</text:p>
            <text:p text:style-name="P981"/>
            <text:p text:style-name="P982">審核</text:p>
            <text:p text:style-name="P983">核定</text:p>
            <text:p text:style-name="P984"/>
            <text:p text:style-name="P985"/>
            <text:p text:style-name="P986">審核</text:p>
            <text:p text:style-name="P987">審核</text:p>
            <text:p text:style-name="P988">核定</text:p>
            <text:p text:style-name="P989">審核</text:p>
            <text:p text:style-name="P990">審核</text:p>
            <text:p text:style-name="P991">審核</text:p>
            <text:p text:style-name="P992"/>
          </table:table-cell>
          <table:table-cell table:style-name="TableCell993">
            <text:p text:style-name="P994"/>
            <text:p text:style-name="P995">核定</text:p>
            <text:p text:style-name="P996">核定</text:p>
            <text:p text:style-name="P997">核定</text:p>
            <text:p text:style-name="P998">核定</text:p>
            <text:p text:style-name="P999"/>
            <text:p text:style-name="P1000"/>
            <text:p text:style-name="P1001">核定</text:p>
            <text:p text:style-name="P1002"/>
            <text:p text:style-name="P1003">核定</text:p>
            <text:p text:style-name="P1004"/>
            <text:p text:style-name="P1005">核定</text:p>
            <text:p text:style-name="P1006"/>
            <text:p text:style-name="P1007">核定</text:p>
            <text:p text:style-name="P1008">核定</text:p>
            <text:p text:style-name="P1009"/>
            <text:p text:style-name="P1010"/>
            <text:p text:style-name="P1011">核定</text:p>
            <text:p text:style-name="P1012"/>
            <text:p text:style-name="P1013"/>
            <text:p text:style-name="P1014"/>
            <text:p text:style-name="P1015">核定</text:p>
            <text:p text:style-name="P1016"/>
            <text:p text:style-name="P1017"/>
            <text:p text:style-name="P1018">核定</text:p>
            <text:p text:style-name="P1019">核定</text:p>
            <text:p text:style-name="P1020"/>
            <text:p text:style-name="P1021"/>
            <text:p text:style-name="P1022"/>
            <text:p text:style-name="P1023">核定</text:p>
            <text:p text:style-name="P1024">核定</text:p>
            <text:p text:style-name="P1025"/>
            <text:p text:style-name="P1026"/>
            <text:p text:style-name="P1027">核定</text:p>
            <text:p text:style-name="P1028">核定</text:p>
            <text:p text:style-name="P1029"/>
            <text:p text:style-name="P1030">核定</text:p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>核定</text:p>
            <text:p text:style-name="P1038">核定</text:p>
            <text:p text:style-name="P1039">核定</text:p>
            <text:soft-page-break/>
            <text:p text:style-name="P1040">核定</text:p>
            <text:p text:style-name="P1041"/>
            <text:p text:style-name="P1042">核定</text:p>
            <text:p text:style-name="P1043">核定</text:p>
            <text:p text:style-name="P1044"/>
            <text:p text:style-name="P1045"/>
            <text:p text:style-name="P1046"/>
            <text:p text:style-name="P1047">核定</text:p>
            <text:p text:style-name="P1048">核定</text:p>
            <text:p text:style-name="P1049"/>
            <text:p text:style-name="P1050"/>
            <text:p text:style-name="P1051"/>
            <text:p text:style-name="P1052">核定</text:p>
            <text:p text:style-name="P1053">核定</text:p>
            <text:p text:style-name="P1054"/>
            <text:p text:style-name="P1055">核定</text:p>
            <text:p text:style-name="P1056"/>
            <text:p text:style-name="P1057">核定</text:p>
            <text:p text:style-name="P1058"/>
            <text:p text:style-name="P1059">核定</text:p>
            <text:p text:style-name="P1060"/>
            <text:p text:style-name="P1061">核定</text:p>
            <text:p text:style-name="P1062"/>
            <text:p text:style-name="P1063"/>
            <text:p text:style-name="P1064"/>
            <text:p text:style-name="P1065"/>
            <text:p text:style-name="P1066">核定</text:p>
            <text:p text:style-name="P1067"/>
            <text:p text:style-name="P1068"/>
            <text:p text:style-name="P1069"/>
            <text:p text:style-name="P1070">核定</text:p>
            <text:p text:style-name="P1071"/>
            <text:p text:style-name="P1072"/>
            <text:p text:style-name="P1073">核定</text:p>
            <text:p text:style-name="P1074"/>
            <text:p text:style-name="P1075"/>
            <text:p text:style-name="P1076"/>
            <text:p text:style-name="P1077">核定</text:p>
            <text:p text:style-name="P1078"/>
            <text:p text:style-name="P1079">核定</text:p>
            <text:p text:style-name="P1080"/>
            <text:p text:style-name="P1081"/>
            <text:p text:style-name="P1082">核定</text:p>
            <text:p text:style-name="P1083"/>
            <text:p text:style-name="P1084">核定</text:p>
            <text:p text:style-name="P1085"/>
            <text:p text:style-name="P1086">核定</text:p>
            <text:p text:style-name="P1087"/>
            <text:p text:style-name="P1088"/>
            <text:p text:style-name="P1089">核定</text:p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核定</text:p>
            <text:p text:style-name="P1099"/>
            <text:p text:style-name="P1100">核定</text:p>
            <text:p text:style-name="P1101"/>
            <text:p text:style-name="P1102">核定</text:p>
            <text:p text:style-name="P1103"/>
            <text:p text:style-name="P1104"/>
            <text:p text:style-name="P1105">核定</text:p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>核定</text:p>
            <text:p text:style-name="P1135">核定</text:p>
            <text:p text:style-name="P1136">核定</text:p>
            <text:p text:style-name="P1137"/>
            <text:p text:style-name="P1138"/>
            <text:p text:style-name="P1139">核定</text:p>
            <text:p text:style-name="P1140"/>
            <text:p text:style-name="P1141"/>
            <text:p text:style-name="P1142">核定</text:p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>核定</text:p>
            <text:p text:style-name="P1153"/>
            <text:p text:style-name="P1154">核定</text:p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>核定</text:p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核定</text:p>
            <text:p text:style-name="P1171"/>
            <text:p text:style-name="P1172"/>
            <text:p text:style-name="P1173"/>
            <text:p text:style-name="P1174"/>
            <text:p text:style-name="P1175">核定</text:p>
            <text:p text:style-name="P1176">核定</text:p>
            <text:p text:style-name="P1177"/>
            <text:p text:style-name="P1178">核定</text:p>
            <text:p text:style-name="P1179"/>
            <text:p text:style-name="P1180">核定</text:p>
            <text:p text:style-name="P1181"/>
            <text:p text:style-name="P1182"/>
            <text:p text:style-name="P1183">核定</text:p>
            <text:p text:style-name="P1184"/>
            <text:p text:style-name="P1185"/>
            <text:p text:style-name="P1186"/>
            <text:p text:style-name="P1187">核定</text:p>
            <text:p text:style-name="P1188">核定</text:p>
            <text:p text:style-name="P1189"/>
            <text:p text:style-name="P1190"/>
            <text:p text:style-name="P1191">核定</text:p>
            <text:p text:style-name="P1192">核定</text:p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>核定</text:p>
            <text:p text:style-name="P1207"/>
            <text:p text:style-name="P1208">核定</text:p>
            <text:p text:style-name="P1209"/>
            <text:p text:style-name="P1210">核定</text:p>
            <text:p text:style-name="P1211"/>
            <text:p text:style-name="P1212">核定</text:p>
            <text:p text:style-name="P1213"/>
            <text:p text:style-name="P1214">核定</text:p>
            <text:p text:style-name="P1215"/>
            <text:p text:style-name="P1216"/>
            <text:p text:style-name="P1217"/>
            <text:p text:style-name="P1218">核定</text:p>
            <text:p text:style-name="P1219">核定</text:p>
            <text:p text:style-name="P1220"/>
            <text:p text:style-name="P1221">核定</text:p>
            <text:p text:style-name="P1222">核定</text:p>
            <text:p text:style-name="P1223">核定</text:p>
            <text:p text:style-name="P1224"/>
          </table:table-cell>
          <table:table-cell table:style-name="TableCell1225">
            <text:p text:style-name="P1226"/>
            <text:p text:style-name="P1227"/>
            <text:p text:style-name="P1228"/>
            <text:p text:style-name="P1229">會計室</text:p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>人事室</text:p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>經建課</text:p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  <text:p text:style-name="P1323"/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>經建課</text:p>
            <text:p text:style-name="P1420">社會課</text:p>
            <text:p text:style-name="P1421">經建課</text:p>
            <text:p text:style-name="P1422"/>
            <text:p text:style-name="P1423"/>
            <text:p text:style-name="P1424">秘書室</text:p>
            <text:p text:style-name="P1425">社會課</text:p>
            <text:p text:style-name="P1426">經建課</text:p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>兵役課</text:p>
            <text:p text:style-name="P1451">秘書室</text:p>
            <text:p text:style-name="P1452"/>
            <text:p text:style-name="P1453"/>
            <text:p text:style-name="P1454"/>
            <text:p text:style-name="P1455"/>
            <text:p text:style-name="P1456"/>
          </table:table-cell>
          <table:table-cell table:style-name="TableCell1457">
            <text:p text:style-name="P1458"/>
            <text:p text:style-name="P1459"/>
          </table:table-cell>
        </table:table-row>
        <text:soft-page-break/>
        <table:table-row table:style-name="TableRow1460">
          <table:table-cell table:style-name="TableCell1461">
            <text:p text:style-name="P1462">社會課</text:p>
            <text:p text:style-name="P1463"/>
          </table:table-cell>
          <table:table-cell table:style-name="TableCell1464">
            <text:p text:style-name="P1465">一、社會福利</text:p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>二、社會救助</text:p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>三、災害後急難救助</text:p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>四、社會運動</text:p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>五、社區發展</text:p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>六、其他</text:p>
            <text:p text:style-name="P1565"/>
            <text:p text:style-name="P1566"/>
            <text:p text:style-name="P1567"/>
            <text:p text:style-name="P1568"/>
          </table:table-cell>
          <table:table-cell table:style-name="TableCell1569">
            <text:list text:style-name="LFO5" text:continue-numbering="true">
              <text:list-item>
                <text:p text:style-name="P1570">老人福利之推行事項。</text:p>
              </text:list-item>
              <text:list-item>
                <text:p text:style-name="P1571">兒童及少年福利之推行事項。</text:p>
              </text:list-item>
            </text:list>
            <text:p text:style-name="P1572">三、身心障礙福利之推行事項。</text:p>
            <text:p text:style-name="P1573">四、身心障礙手冊申請及核發事項<text:s/>。</text:p>
            <text:p text:style-name="P1574">五、身心障礙者複查、複檢申請事項。</text:p>
            <text:p text:style-name="P1575">六、托兒所之輔導事項。</text:p>
            <text:p text:style-name="P1576">七、鰥寡孤獨老人之安養及孤兒之送養事項。</text:p>
            <text:p text:style-name="P1577">八、敬老卡、博愛卡、仁愛卡申請及核發事項。</text:p>
            <text:p text:style-name="P1578">九、低收入戶及中低收入戶證明核發事項。</text:p>
            <text:p text:style-name="P1579">十、中低收入戶兒童及少年全民健保費補助證明書核發。</text:p>
            <text:p text:style-name="P1580">十一、中低收入戶單親家庭子女托育津貼補助證及證明書核發。</text:p>
            <text:soft-page-break/>
            <text:p text:style-name="P1581">十二、老人及身障者全民健康保險保費自付額補助證明書申請事項。</text:p>
            <text:p text:style-name="P1582">十二、其他有關社會福利事項。</text:p>
            <text:p text:style-name="P1583"/>
            <text:p text:style-name="P1584">一、低收入戶及一般社會救助事項。</text:p>
            <text:p text:style-name="P1585">二、低收入戶申請、調（複）查事項。</text:p>
            <text:p text:style-name="P1586">三、低收入戶老人公費安養申請。</text:p>
            <text:p text:style-name="P1587">四、低收入戶孕產婦及嬰幼兒營養補助申請。</text:p>
            <text:p text:style-name="P1588">五、低收入戶異動事項。</text:p>
            <text:p text:style-name="P1589">六、低收入戶以工代賑清潔工之推薦。</text:p>
            <text:p text:style-name="P1590">七、中低收入戶老人生活津貼之申請及調（複）查事項。</text:p>
            <text:p text:style-name="P1591">八、中低收入老人特別照顧津貼申請作業。</text:p>
            <text:p text:style-name="P1592">九、獨居老人清查。</text:p>
            <text:p text:style-name="P1593">十、重陽節敬老禮金核發。</text:p>
            <text:p text:style-name="P1594">十、中低收入戶身心障礙者生活補助之申請及調（複）查事項。</text:p>
            <text:p text:style-name="P1595">十一、中低收入戶異動事項。</text:p>
            <text:p text:style-name="P1596">十二、中低收入戶子女生活教育補助申請及調（複）查事項。</text:p>
            <text:p text:style-name="P1597">十三、中低收入單親家庭子女生活教育補助申請事項</text:p>
            <text:p text:style-name="P1598">十四、國民年金未逹一定標準資格認定申請作業。</text:p>
            <text:p text:style-name="P1599">十五、急難救助及臨時救助款之核發事項：</text:p>
            <text:p text:style-name="P1600">（一）三仟元以上。</text:p>
            <text:p text:style-name="P1601">（二）未滿三仟元。</text:p>
            <text:p text:style-name="P1602">十六、低收入戶市民重傷病住院看護費之申請。</text:p>
            <text:p text:style-name="P1603">十七、中低收入戶市民重傷病住院看護費之申請。</text:p>
            <text:p text:style-name="P1604">十八、中低收入家庭內未滿18歲兒童少年全民健保費補助。</text:p>
            <text:p text:style-name="P1605"/>
            <text:p text:style-name="P1606">一、災害善後之配合急救事項。</text:p>
            <text:p text:style-name="P1607"/>
            <text:p text:style-name="P1608">二、各種災害調查核轉事項。</text:p>
            <text:p text:style-name="P1609"/>
            <text:p text:style-name="P1610"/>
            <text:p text:style-name="P1611">三、各種災害救濟款物之核（轉）發事項。</text:p>
            <text:p text:style-name="P1612"/>
            <text:p text:style-name="P1613"/>
            <text:p text:style-name="P1614">一、各種慶典活動之策劃協調及推動事項。</text:p>
            <text:p text:style-name="P1615">二、好人好事及模範母親模範家庭之選拔表揚事項。</text:p>
            <text:p text:style-name="P1616">三、各種慈善事業協助推行事項。</text:p>
            <text:p text:style-name="P1617">四、敬老慰問事項。</text:p>
            <text:p text:style-name="P1618"/>
            <text:p text:style-name="P1619">一、社區發展之規劃查報事項。</text:p>
            <text:p text:style-name="P1620">二、社區發展組織及業務之輔導監督事項。</text:p>
            <text:p text:style-name="P1621">三、社區福利及各項活動之推行事項。</text:p>
            <text:p text:style-name="P1622">四、社區公共服務之推行事項。</text:p>
            <text:p text:style-name="P1623">五、社區家戶衛生輔導改善事項。</text:p>
            <text:p text:style-name="P1624">六、社區發展建設成果維護。</text:p>
            <text:p text:style-name="P1625"/>
            <text:p text:style-name="P1626">一、老人活動中心管理維護及內部設備購置。</text:p>
            <text:p text:style-name="P1627">二、弱勢族群就業輔導。</text:p>
            <text:p text:style-name="P1628">三、更生保護輔導之協助事項。</text:p>
            <text:p text:style-name="P1629"/>
            <text:p text:style-name="P1630"/>
          </table:table-cell>
          <table:table-cell table:style-name="TableCell1631">
            <text:p text:style-name="P1632"/>
            <text:p text:style-name="P1633"/>
          </table:table-cell>
          <table:table-cell table:style-name="TableCell1634">
            <text:p text:style-name="P1635">擬辦</text:p>
            <text:p text:style-name="P1636">擬辦</text:p>
            <text:p text:style-name="P1637"/>
            <text:p text:style-name="P1638">擬辦</text:p>
            <text:p text:style-name="P1639"/>
            <text:p text:style-name="P1640">核定</text:p>
            <text:p text:style-name="P1641"/>
            <text:p text:style-name="P1642">擬辦</text:p>
            <text:p text:style-name="P1643"/>
            <text:p text:style-name="P1644">擬辦</text:p>
            <text:p text:style-name="P1645">擬辦</text:p>
            <text:p text:style-name="P1646"/>
            <text:p text:style-name="P1647">核定</text:p>
            <text:p text:style-name="P1648"/>
            <text:p text:style-name="P1649">核定</text:p>
            <text:p text:style-name="P1650"/>
            <text:p text:style-name="P1651">核定</text:p>
            <text:p text:style-name="P1652"/>
            <text:p text:style-name="P1653"/>
            <text:p text:style-name="P1654">核定</text:p>
            <text:p text:style-name="P1655"/>
            <text:p text:style-name="P1656"/>
            <text:soft-page-break/>
            <text:p text:style-name="P1657">核定</text:p>
            <text:p text:style-name="P1658"/>
            <text:p text:style-name="P1659"/>
            <text:p text:style-name="P1660">擬辦</text:p>
            <text:p text:style-name="P1661"/>
            <text:p text:style-name="P1662"/>
            <text:p text:style-name="P1663">擬辦</text:p>
            <text:p text:style-name="P1664"/>
            <text:p text:style-name="P1665">擬辦</text:p>
            <text:p text:style-name="P1666"/>
            <text:p text:style-name="P1667">擬辦</text:p>
            <text:p text:style-name="P1668"/>
            <text:p text:style-name="P1669">擬辦</text:p>
            <text:p text:style-name="P1670"/>
            <text:p text:style-name="P1671">擬辦</text:p>
            <text:p text:style-name="P1672">擬辦</text:p>
            <text:p text:style-name="P1673"/>
            <text:p text:style-name="P1674">擬辦</text:p>
            <text:p text:style-name="P1675"/>
            <text:p text:style-name="P1676"/>
            <text:p text:style-name="P1677">擬辦</text:p>
            <text:p text:style-name="P1678"/>
            <text:p text:style-name="P1679">擬辦</text:p>
            <text:p text:style-name="P1680">擬辦</text:p>
            <text:p text:style-name="P1681">擬辦</text:p>
            <text:p text:style-name="P1682"/>
            <text:p text:style-name="P1683"/>
            <text:p text:style-name="P1684">擬辦</text:p>
            <text:p text:style-name="P1685">擬辦</text:p>
            <text:p text:style-name="P1686"/>
            <text:p text:style-name="P1687"/>
            <text:p text:style-name="P1688">擬辦</text:p>
            <text:p text:style-name="P1689"/>
            <text:p text:style-name="P1690">擬辦</text:p>
            <text:p text:style-name="P1691"/>
            <text:p text:style-name="P1692"/>
            <text:p text:style-name="P1693"/>
            <text:p text:style-name="P1694">擬辦</text:p>
            <text:p text:style-name="P1695">擬辦</text:p>
            <text:p text:style-name="P1696">擬辦</text:p>
            <text:p text:style-name="P1697"/>
            <text:p text:style-name="P1698">擬辦</text:p>
            <text:p text:style-name="P1699"/>
            <text:p text:style-name="P1700">擬辦</text:p>
            <text:p text:style-name="P1701"/>
            <text:p text:style-name="P1702"/>
            <text:p text:style-name="P1703"/>
            <text:p text:style-name="P1704">擬辦</text:p>
            <text:p text:style-name="P1705"/>
            <text:p text:style-name="P1706"/>
            <text:p text:style-name="P1707">擬辦</text:p>
            <text:p text:style-name="P1708"/>
            <text:p text:style-name="P1709"/>
            <text:p text:style-name="P1710">擬辦</text:p>
            <text:p text:style-name="P1711"/>
            <text:p text:style-name="P1712"/>
            <text:p text:style-name="P1713"/>
            <text:p text:style-name="P1714">擬辦</text:p>
            <text:p text:style-name="P1715"/>
            <text:p text:style-name="P1716">擬辦</text:p>
            <text:p text:style-name="P1717"/>
            <text:p text:style-name="P1718">擬辦</text:p>
            <text:p text:style-name="P1719"/>
            <text:p text:style-name="P1720">擬辦</text:p>
            <text:p text:style-name="P1721"/>
            <text:p text:style-name="P1722">擬辦</text:p>
            <text:p text:style-name="P1723"/>
            <text:p text:style-name="P1724">擬辦</text:p>
            <text:p text:style-name="P1725"/>
            <text:p text:style-name="P1726">擬辦</text:p>
            <text:p text:style-name="P1727"/>
            <text:p text:style-name="P1728">擬辦</text:p>
            <text:p text:style-name="P1729"/>
            <text:p text:style-name="P1730">擬辦</text:p>
            <text:p text:style-name="P1731"/>
            <text:p text:style-name="P1732">擬辦</text:p>
            <text:p text:style-name="P1733"/>
            <text:p text:style-name="P1734">擬辦</text:p>
            <text:p text:style-name="P1735"/>
            <text:p text:style-name="P1736">擬辦</text:p>
            <text:p text:style-name="P1737">擬辦</text:p>
            <text:p text:style-name="P1738"/>
          </table:table-cell>
          <table:table-cell table:style-name="TableCell1739">
            <text:p text:style-name="P1740">核定</text:p>
            <text:p text:style-name="P1741">核定</text:p>
            <text:p text:style-name="P1742"/>
            <text:p text:style-name="P1743">核定</text:p>
            <text:p text:style-name="P1744"/>
            <text:p text:style-name="P1745"/>
            <text:p text:style-name="P1746"/>
            <text:p text:style-name="P1747">核定</text:p>
            <text:p text:style-name="P1748"/>
            <text:p text:style-name="P1749">核定</text:p>
            <text:p text:style-name="P1750">核定</text:p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>核定</text:p>
            <text:p text:style-name="P1766"/>
            <text:p text:style-name="P1767"/>
            <text:p text:style-name="P1768">核定</text:p>
            <text:p text:style-name="P1769"/>
            <text:p text:style-name="P1770">核定</text:p>
            <text:p text:style-name="P1771"/>
            <text:p text:style-name="P1772">核定</text:p>
            <text:p text:style-name="P1773"/>
            <text:p text:style-name="P1774">核定</text:p>
            <text:p text:style-name="P1775"/>
            <text:p text:style-name="P1776">核定</text:p>
            <text:p text:style-name="P1777">審核</text:p>
            <text:p text:style-name="P1778"/>
            <text:p text:style-name="P1779">核定</text:p>
            <text:p text:style-name="P1780"/>
            <text:p text:style-name="P1781"/>
            <text:p text:style-name="P1782">核定</text:p>
            <text:p text:style-name="P1783"/>
            <text:p text:style-name="P1784">核定</text:p>
            <text:p text:style-name="P1785">審核</text:p>
            <text:p text:style-name="P1786">核定</text:p>
            <text:p text:style-name="P1787"/>
            <text:p text:style-name="P1788"/>
            <text:p text:style-name="P1789">核定</text:p>
            <text:p text:style-name="P1790">核定</text:p>
            <text:p text:style-name="P1791"/>
            <text:p text:style-name="P1792"/>
            <text:p text:style-name="P1793">核定</text:p>
            <text:p text:style-name="P1794"/>
            <text:p text:style-name="P1795">核定</text:p>
            <text:p text:style-name="P1796"/>
            <text:p text:style-name="P1797"/>
            <text:p text:style-name="P1798"/>
            <text:p text:style-name="P1799">審核</text:p>
            <text:p text:style-name="P1800">核定</text:p>
            <text:p text:style-name="P1801">核定</text:p>
            <text:p text:style-name="P1802"/>
            <text:p text:style-name="P1803">核定</text:p>
            <text:p text:style-name="P1804"/>
            <text:p text:style-name="P1805">核定</text:p>
            <text:p text:style-name="P1806"/>
            <text:p text:style-name="P1807"/>
            <text:p text:style-name="P1808"/>
            <text:p text:style-name="P1809">審核</text:p>
            <text:p text:style-name="P1810"/>
            <text:p text:style-name="P1811"/>
            <text:p text:style-name="P1812">審核</text:p>
            <text:p text:style-name="P1813"/>
            <text:p text:style-name="P1814"/>
            <text:p text:style-name="P1815">審核</text:p>
            <text:p text:style-name="P1816"/>
            <text:p text:style-name="P1817"/>
            <text:p text:style-name="P1818"/>
            <text:p text:style-name="P1819">審核</text:p>
            <text:p text:style-name="P1820"/>
            <text:p text:style-name="P1821">審核</text:p>
            <text:p text:style-name="P1822"/>
            <text:p text:style-name="P1823">審核</text:p>
            <text:p text:style-name="P1824"/>
            <text:p text:style-name="P1825">審核</text:p>
            <text:p text:style-name="P1826"/>
            <text:p text:style-name="P1827">審核</text:p>
            <text:p text:style-name="P1828"/>
            <text:p text:style-name="P1829">核定</text:p>
            <text:p text:style-name="P1830"/>
            <text:p text:style-name="P1831">核定</text:p>
            <text:p text:style-name="P1832"/>
            <text:p text:style-name="P1833">核定</text:p>
            <text:p text:style-name="P1834"/>
            <text:p text:style-name="P1835">核定</text:p>
            <text:p text:style-name="P1836"/>
            <text:p text:style-name="P1837">核定</text:p>
            <text:p text:style-name="P1838"/>
            <text:p text:style-name="P1839">審核</text:p>
            <text:p text:style-name="P1840"/>
            <text:p text:style-name="P1841">核定</text:p>
            <text:p text:style-name="P1842">核定</text:p>
            <text:p text:style-name="P1843"/>
          </table:table-cell>
          <table:table-cell table:style-name="TableCell1844"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>核定</text:p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>核定</text:p>
            <text:p text:style-name="P1891"/>
            <text:p text:style-name="P1892"/>
            <text:p text:style-name="P1893"/>
            <text:p text:style-name="P1894"/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>核定</text:p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>核定</text:p>
            <text:p text:style-name="P1915"/>
            <text:p text:style-name="P1916"/>
            <text:p text:style-name="P1917">核定</text:p>
            <text:p text:style-name="P1918"/>
            <text:p text:style-name="P1919"/>
            <text:p text:style-name="P1920">核定</text:p>
            <text:p text:style-name="P1921"/>
            <text:p text:style-name="P1922"/>
            <text:p text:style-name="P1923"/>
            <text:p text:style-name="P1924">核定</text:p>
            <text:p text:style-name="P1925"/>
            <text:p text:style-name="P1926">核定</text:p>
            <text:p text:style-name="P1927"/>
            <text:p text:style-name="P1928">核定</text:p>
            <text:p text:style-name="P1929"/>
            <text:p text:style-name="P1930">核定</text:p>
            <text:p text:style-name="P1931"/>
            <text:p text:style-name="P1932">核定</text:p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>核定</text:p>
            <text:p text:style-name="P1945"/>
          </table:table-cell>
          <table:table-cell table:style-name="TableCell1946"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/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>民政課</text:p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  <text:p text:style-name="P2016">民政課</text:p>
            <text:p text:style-name="P2017">秘書室</text:p>
            <text:p text:style-name="P2018">經健課</text:p>
            <text:p text:style-name="P2019">民政課</text:p>
            <text:p text:style-name="P2020">秘書室</text:p>
            <text:p text:style-name="P2021">經健課</text:p>
            <text:p text:style-name="P2022">民政課</text:p>
            <text:p text:style-name="P2023">秘書室</text:p>
            <text:p text:style-name="P2024">經健課</text:p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/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</table:table-cell>
          <table:table-cell table:style-name="TableCell2049">
            <text:p text:style-name="P2050"/>
            <text:p text:style-name="P2051"/>
          </table:table-cell>
        </table:table-row>
        <text:soft-page-break/>
        <table:table-row table:style-name="TableRow2052">
          <table:table-cell table:style-name="TableCell2053">
            <text:p text:style-name="P2054">經建課</text:p>
            <text:p text:style-name="P2055"/>
            <text:p text:style-name="P2056"/>
          </table:table-cell>
          <table:table-cell table:style-name="TableCell2057">
            <text:p text:style-name="P2058">一、市場</text:p>
            <text:p text:style-name="P2059"/>
            <text:p text:style-name="P2060"/>
            <text:p text:style-name="P2061">二、工商管理</text:p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>三、農林糧政</text:p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>四、財稅</text:p>
            <text:p text:style-name="P2103"/>
            <text:p text:style-name="P2104"/>
            <text:p text:style-name="P2105"/>
            <text:p text:style-name="P2106"/>
            <text:p text:style-name="P2107">五、公共工程</text:p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/>
            <text:p text:style-name="P2117"/>
            <text:p text:style-name="P2118"/>
            <text:p text:style-name="P2119"/>
            <text:p text:style-name="P2120"/>
            <text:p text:style-name="P2121"/>
            <text:p text:style-name="P2122"/>
            <text:p text:style-name="P2123"/>
            <text:p text:style-name="P2124">五、建築工程</text:p>
            <text:p text:style-name="P2125"/>
            <text:p text:style-name="P2126"/>
            <text:p text:style-name="P2127">六、其他</text:p>
            <text:p text:style-name="P2128"/>
            <text:p text:style-name="P2129"/>
            <text:p text:style-name="P2130"/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</table:table-cell>
          <table:table-cell table:style-name="TableCell2138">
            <text:p text:style-name="P2139">一、一般市場行政事項簽辦。</text:p>
            <text:p text:style-name="P2140">二、協辦市場業務推行事項。</text:p>
            <text:p text:style-name="P2141"/>
            <text:p text:style-name="P2142">一、工商普查之協助推行事項。</text:p>
            <text:p text:style-name="P2143">二、重要物資調查統計。</text:p>
            <text:p text:style-name="P2144">三、一般商業行政事項簽辦。</text:p>
            <text:p text:style-name="P2145">四、協辦攤販業務推行事項。</text:p>
            <text:p text:style-name="P2146">五、協助辦理未登記工廠調查。</text:p>
            <text:p text:style-name="P2147"/>
            <text:p text:style-name="P2148">一、植物保護及農村福利之推行事項。</text:p>
            <text:p text:style-name="P2149">二、漁牧事業之推廣輔導協助事項。</text:p>
            <text:p text:style-name="P2150">三、農林作物生產指導及調查事項。</text:p>
            <text:p text:style-name="P2151">四、農業普查及各種農林漁牧動態之調查統計。</text:p>
            <text:p text:style-name="P2152">五、農業用地作農業使用證明及容許使用證明之核發事項。</text:p>
            <text:p text:style-name="P2153">六、農林業推廣及技術指導事項。</text:p>
            <text:p text:style-name="P2154">七、蔬菜及特用作物之推廣事項。</text:p>
            <text:p text:style-name="P2155">八、畜牧業務調查統計。</text:p>
            <text:p text:style-name="P2156">九、辦理養豬頭數調查統計。</text:p>
            <text:p text:style-name="P2157">十、畜禽動態調查彙報。</text:p>
            <text:p text:style-name="P2158">十一、農業機械用油及牌照審認及核發。</text:p>
            <text:p text:style-name="P2159">十二、稻米生產及稻田轉作休耕調查核定。</text:p>
            <text:p text:style-name="P2160">十三、轉作、休耕地之申報勘查。</text:p>
            <text:p text:style-name="P2161">十四、協助民生必需品短缺時期配給配售。</text:p>
            <text:p text:style-name="P2162">十五、農業天然災害查報及救 <text:s/></text:p>
            <text:p text:style-name="P2163"><text:s text:c="6"/>助金核發。</text:p>
            <text:p text:style-name="P2164">十六、農地違規使用查報。</text:p>
            <text:p text:style-name="P2165">十七、植物病蟲害防疫查報。</text:p>
            <text:p text:style-name="P2166">十八、辦理查編與農業經營不</text:p>
            <text:p text:style-name="P2167"><text:s text:c="6"/>可分離業務。</text:p>
            <text:p text:style-name="P2168"/>
            <text:p text:style-name="P2169">一、財稅行政支配合推廣事項。</text:p>
            <text:p text:style-name="P2170">二、賦稅災歉申請之處理事項。</text:p>
            <text:p text:style-name="P2171"/>
            <text:p text:style-name="P2172">一、各項工程興建計畫及設計預算之擬定。</text:p>
            <text:p text:style-name="P2173">二、公共工程之勘測設計施工維護事項。</text:p>
            <text:p text:style-name="P2174">三、六公尺以下巷弄道路水溝及公共設施之建設及維護事項。</text:p>
            <text:p text:style-name="P2175">四、公共工程驗收及協調事項。</text:p>
            <text:p text:style-name="P2176">五、公共工程之監工事項。</text:p>
            <text:p text:style-name="P2177">六、施工進度狀況之報核。</text:p>
            <text:p text:style-name="P2178">七、竣工報告之審核。</text:p>
            <text:p text:style-name="P2179">八、會同有關單位現場驗收報告之處理事項。</text:p>
            <text:p text:style-name="P2180">九、簽撥付款事項。</text:p>
            <text:p text:style-name="P2181">十、里活動中心之興建事項。</text:p>
            <text:p text:style-name="P2182"/>
            <text:p text:style-name="P2183">建築工程調查及設計施工監督。</text:p>
            <text:p text:style-name="P2184"/>
            <text:list text:style-name="LFO6" text:continue-numbering="true">
              <text:list-item>
                <text:p text:style-name="P2185">都市計畫之協辦事項。</text:p>
              </text:list-item>
              <text:list-item>
                <text:p text:style-name="P2186">地方建設資料之調查協辦事項。</text:p>
              </text:list-item>
            </text:list>
            <text:p text:style-name="P2187">三、市區美化環境調查保護事項。</text:p>
            <text:p text:style-name="P2188">四、法院拍賣公告事項。</text:p>
            <text:p text:style-name="P2189">五、受理里辦公處花木種植之申請。</text:p>
            <text:p text:style-name="P2190">六、空地綠美化事項。</text:p>
            <text:p text:style-name="P2191">七、台電協助金辦理事項。</text:p>
            <text:p text:style-name="P2192"/>
            <text:p text:style-name="P2193"/>
          </table:table-cell>
          <table:table-cell table:style-name="TableCell2194">
            <text:p text:style-name="P2195"/>
            <text:p text:style-name="P2196"/>
          </table:table-cell>
          <table:table-cell table:style-name="TableCell2197">
            <text:p text:style-name="P2198">擬辦</text:p>
            <text:p text:style-name="P2199">擬辦</text:p>
            <text:p text:style-name="P2200"/>
            <text:p text:style-name="P2201">擬辦</text:p>
            <text:p text:style-name="P2202"/>
            <text:p text:style-name="P2203">核定</text:p>
            <text:p text:style-name="P2204">擬辦</text:p>
            <text:p text:style-name="P2205">擬辦</text:p>
            <text:p text:style-name="P2206">擬辦</text:p>
            <text:p text:style-name="P2207"/>
            <text:p text:style-name="P2208"/>
            <text:p text:style-name="P2209">擬辦</text:p>
            <text:p text:style-name="P2210"/>
            <text:p text:style-name="P2211">擬辦</text:p>
            <text:p text:style-name="P2212"/>
            <text:p text:style-name="P2213">擬辦</text:p>
            <text:p text:style-name="P2214"/>
            <text:p text:style-name="P2215">擬辦</text:p>
            <text:p text:style-name="P2216"/>
            <text:p text:style-name="P2217">擬辦</text:p>
            <text:p text:style-name="P2218"/>
            <text:p text:style-name="P2219"/>
            <text:p text:style-name="P2220">擬辦</text:p>
            <text:p text:style-name="P2221"/>
            <text:p text:style-name="P2222">核定</text:p>
            <text:p text:style-name="P2223"/>
            <text:p text:style-name="P2224">擬辦</text:p>
            <text:p text:style-name="P2225">擬辦</text:p>
            <text:p text:style-name="P2226">擬辦</text:p>
            <text:p text:style-name="P2227">核定</text:p>
            <text:p text:style-name="P2228"/>
            <text:p text:style-name="P2229">擬辦</text:p>
            <text:p text:style-name="P2230"/>
            <text:p text:style-name="P2231">擬辦</text:p>
            <text:p text:style-name="P2232"/>
            <text:p text:style-name="P2233">擬辦</text:p>
            <text:p text:style-name="P2234"/>
            <text:p text:style-name="P2235">擬辦</text:p>
            <text:p text:style-name="P2236"/>
            <text:p text:style-name="P2237">擬辦</text:p>
            <text:p text:style-name="P2238">擬辦</text:p>
            <text:p text:style-name="P2239">擬辦</text:p>
            <text:p text:style-name="P2240"/>
            <text:p text:style-name="P2241"/>
            <text:p text:style-name="P2242">擬辦</text:p>
            <text:p text:style-name="P2243"/>
            <text:p text:style-name="P2244">擬辦</text:p>
            <text:p text:style-name="P2245"/>
            <text:p text:style-name="P2246"/>
            <text:p text:style-name="P2247">擬辦</text:p>
            <text:p text:style-name="P2248"/>
            <text:p text:style-name="P2249">擬辦</text:p>
            <text:p text:style-name="P2250"/>
            <text:p text:style-name="P2251">擬辦</text:p>
            <text:p text:style-name="P2252"/>
            <text:p text:style-name="P2253"/>
            <text:p text:style-name="P2254">擬辦</text:p>
            <text:p text:style-name="P2255"/>
            <text:p text:style-name="P2256">擬辦</text:p>
            <text:p text:style-name="P2257">擬辦</text:p>
            <text:p text:style-name="P2258">擬辦</text:p>
            <text:p text:style-name="P2259">擬辦</text:p>
            <text:p text:style-name="P2260"/>
            <text:p text:style-name="P2261">擬辦</text:p>
            <text:p text:style-name="P2262">擬辦</text:p>
            <text:p text:style-name="P2263"/>
            <text:p text:style-name="P2264">擬辦</text:p>
            <text:p text:style-name="P2265"/>
            <text:p text:style-name="P2266"/>
            <text:p text:style-name="P2267">擬辦</text:p>
            <text:p text:style-name="P2268">擬辦</text:p>
            <text:p text:style-name="P2269"/>
            <text:p text:style-name="P2270">擬辦</text:p>
            <text:p text:style-name="P2271"/>
            <text:p text:style-name="P2272">核定</text:p>
            <text:p text:style-name="P2273">擬辦</text:p>
            <text:p text:style-name="P2274"/>
            <text:p text:style-name="P2275">擬辦</text:p>
            <text:p text:style-name="P2276">擬辦</text:p>
            <text:p text:style-name="P2277"/>
          </table:table-cell>
          <table:table-cell table:style-name="TableCell2278">
            <text:p text:style-name="P2279">核定</text:p>
            <text:p text:style-name="P2280">核定</text:p>
            <text:p text:style-name="P2281"/>
            <text:p text:style-name="P2282">審核</text:p>
            <text:p text:style-name="P2283"/>
            <text:p text:style-name="P2284"/>
            <text:p text:style-name="P2285">核定</text:p>
            <text:p text:style-name="P2286">核定</text:p>
            <text:p text:style-name="P2287">審核</text:p>
            <text:p text:style-name="P2288"/>
            <text:p text:style-name="P2289"/>
            <text:p text:style-name="P2290">核定</text:p>
            <text:p text:style-name="P2291"/>
            <text:p text:style-name="P2292">核定</text:p>
            <text:p text:style-name="P2293"/>
            <text:p text:style-name="P2294">核定</text:p>
            <text:p text:style-name="P2295"/>
            <text:p text:style-name="P2296">審核</text:p>
            <text:p text:style-name="P2297"/>
            <text:p text:style-name="P2298">核定</text:p>
            <text:p text:style-name="P2299"/>
            <text:p text:style-name="P2300"/>
            <text:p text:style-name="P2301">核定</text:p>
            <text:p text:style-name="P2302"/>
            <text:p text:style-name="P2303"/>
            <text:p text:style-name="P2304"/>
            <text:p text:style-name="P2305">核定</text:p>
            <text:p text:style-name="P2306">核定</text:p>
            <text:p text:style-name="P2307">核定</text:p>
            <text:p text:style-name="P2308"/>
            <text:p text:style-name="P2309"/>
            <text:p text:style-name="P2310">核定</text:p>
            <text:p text:style-name="P2311"/>
            <text:p text:style-name="P2312">核定</text:p>
            <text:p text:style-name="P2313"/>
            <text:p text:style-name="P2314">審核</text:p>
            <text:p text:style-name="P2315"/>
            <text:p text:style-name="P2316">審核</text:p>
            <text:p text:style-name="P2317"/>
            <text:p text:style-name="P2318">核定</text:p>
            <text:p text:style-name="P2319">核定</text:p>
            <text:p text:style-name="P2320">審核</text:p>
            <text:p text:style-name="P2321"/>
            <text:p text:style-name="P2322"/>
            <text:p text:style-name="P2323">核定</text:p>
            <text:p text:style-name="P2324"/>
            <text:p text:style-name="P2325">核定</text:p>
            <text:p text:style-name="P2326"/>
            <text:p text:style-name="P2327"/>
            <text:p text:style-name="P2328">審核</text:p>
            <text:p text:style-name="P2329"/>
            <text:p text:style-name="P2330">審核</text:p>
            <text:p text:style-name="P2331"/>
            <text:p text:style-name="P2332">審核</text:p>
            <text:p text:style-name="P2333"/>
            <text:p text:style-name="P2334"/>
            <text:p text:style-name="P2335">審核</text:p>
            <text:p text:style-name="P2336"/>
            <text:p text:style-name="P2337">審核</text:p>
            <text:p text:style-name="P2338">核定</text:p>
            <text:p text:style-name="P2339">審核</text:p>
            <text:p text:style-name="P2340">審核</text:p>
            <text:p text:style-name="P2341"/>
            <text:p text:style-name="P2342">審核</text:p>
            <text:p text:style-name="P2343">審核</text:p>
            <text:p text:style-name="P2344"/>
            <text:p text:style-name="P2345">審核</text:p>
            <text:p text:style-name="P2346"/>
            <text:p text:style-name="P2347"/>
            <text:p text:style-name="P2348">審核</text:p>
            <text:p text:style-name="P2349">審核</text:p>
            <text:p text:style-name="P2350"/>
            <text:p text:style-name="P2351">核定</text:p>
            <text:p text:style-name="P2352"/>
            <text:p text:style-name="P2353"/>
            <text:p text:style-name="P2354">核定</text:p>
            <text:p text:style-name="P2355"/>
            <text:p text:style-name="P2356">審核</text:p>
            <text:p text:style-name="P2357">審核</text:p>
            <text:p text:style-name="P2358"/>
          </table:table-cell>
          <table:table-cell table:style-name="TableCell2359">
            <text:p text:style-name="P2360"/>
            <text:p text:style-name="P2361"/>
            <text:p text:style-name="P2362"/>
            <text:p text:style-name="P2363">核定</text:p>
            <text:p text:style-name="P2364"/>
            <text:p text:style-name="P2365"/>
            <text:p text:style-name="P2366"/>
            <text:p text:style-name="P2367"/>
            <text:p text:style-name="P2368">核定</text:p>
            <text:p text:style-name="P2369"/>
            <text:p text:style-name="P2370"/>
            <text:p text:style-name="P2371"/>
            <text:p text:style-name="P2372"/>
            <text:p text:style-name="P2373"/>
            <text:p text:style-name="P2374"/>
            <text:p text:style-name="P2375"/>
            <text:p text:style-name="P2376"/>
            <text:p text:style-name="P2377">核定</text:p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/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>核定</text:p>
            <text:p text:style-name="P2396"/>
            <text:p text:style-name="P2397">核定</text:p>
            <text:p text:style-name="P2398"/>
            <text:p text:style-name="P2399"/>
            <text:p text:style-name="P2400"/>
            <text:p text:style-name="P2401">核定</text:p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>核定</text:p>
            <text:p text:style-name="P2410"/>
            <text:p text:style-name="P2411">核定</text:p>
            <text:p text:style-name="P2412"/>
            <text:p text:style-name="P2413">核定</text:p>
            <text:p text:style-name="P2414"/>
            <text:p text:style-name="P2415"/>
            <text:p text:style-name="P2416">核定</text:p>
            <text:p text:style-name="P2417"/>
            <text:p text:style-name="P2418">核定</text:p>
            <text:p text:style-name="P2419"/>
            <text:p text:style-name="P2420">核定</text:p>
            <text:p text:style-name="P2421">核定</text:p>
            <text:p text:style-name="P2422"/>
            <text:p text:style-name="P2423">核定</text:p>
            <text:p text:style-name="P2424">核定</text:p>
            <text:p text:style-name="P2425"/>
            <text:p text:style-name="P2426">核定</text:p>
            <text:p text:style-name="P2427"/>
            <text:p text:style-name="P2428"/>
            <text:p text:style-name="P2429">核定</text:p>
            <text:p text:style-name="P2430">核定</text:p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>核定</text:p>
            <text:p text:style-name="P2438">核定</text:p>
            <text:p text:style-name="P2439"/>
          </table:table-cell>
          <table:table-cell table:style-name="TableCell2440"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/>
            <text:p text:style-name="P2484"/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>民政課</text:p>
          </table:table-cell>
          <table:table-cell table:style-name="TableCell2506">
            <text:p text:style-name="P2507"/>
            <text:p text:style-name="P2508"/>
          </table:table-cell>
        </table:table-row>
        <table:table-row table:style-name="TableRow2509">
          <table:table-cell table:style-name="TableCell2510">
            <text:p text:style-name="P2511">兵役課</text:p>
          </table:table-cell>
          <table:table-cell table:style-name="TableCell2512">
            <text:p text:style-name="P2513">一、編練</text:p>
            <text:p text:style-name="P2514"/>
            <text:p text:style-name="P2515"/>
            <text:p text:style-name="P2516"/>
            <text:p text:style-name="P2517"/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/>
            <text:p text:style-name="P2527"/>
            <text:p text:style-name="P2528"/>
            <text:p text:style-name="P2529">二、徵集</text:p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/>
            <text:p text:style-name="P2554"/>
            <text:p text:style-name="P2555"/>
            <text:p text:style-name="P2556"/>
            <text:p text:style-name="P2557"/>
            <text:p text:style-name="P2558"/>
            <text:p text:style-name="P2559"/>
            <text:p text:style-name="P2560"/>
            <text:p text:style-name="P2561"/>
            <text:p text:style-name="P2562"/>
            <text:p text:style-name="P2563"/>
            <text:p text:style-name="P2564"/>
            <text:p text:style-name="P2565"/>
            <text:p text:style-name="P2566"/>
            <text:p text:style-name="P2567"/>
            <text:p text:style-name="P2568"/>
            <text:p text:style-name="P2569"/>
            <text:p text:style-name="P2570"/>
            <text:p text:style-name="P2571"/>
            <text:p text:style-name="P2572"/>
            <text:p text:style-name="P2573"/>
            <text:p text:style-name="P2574"/>
            <text:p text:style-name="P2575"/>
            <text:p text:style-name="P2576"/>
            <text:p text:style-name="P2577"/>
            <text:p text:style-name="P2578"/>
            <text:p text:style-name="P2579"/>
            <text:p text:style-name="P2580"/>
            <text:p text:style-name="P2581"/>
            <text:p text:style-name="P2582"/>
            <text:p text:style-name="P2583"/>
            <text:p text:style-name="P2584"/>
            <text:p text:style-name="P2585"/>
            <text:p text:style-name="P2586"/>
            <text:p text:style-name="P2587"/>
            <text:p text:style-name="P2588"/>
            <text:p text:style-name="P2589"/>
            <text:p text:style-name="P2590"/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  <text:p text:style-name="P2598"/>
            <text:p text:style-name="P2599"/>
            <text:p text:style-name="P2600"/>
            <text:p text:style-name="P2601"/>
            <text:p text:style-name="P2602"/>
            <text:p text:style-name="P2603"/>
            <text:p text:style-name="P2604">三、勤務</text:p>
            <text:p text:style-name="P2605"/>
            <text:p text:style-name="P2606"/>
            <text:p text:style-name="P2607"/>
            <text:p text:style-name="P2608"/>
            <text:p text:style-name="P2609"/>
            <text:p text:style-name="P2610"/>
            <text:p text:style-name="P2611"/>
            <text:p text:style-name="P2612"/>
            <text:p text:style-name="P2613"/>
            <text:p text:style-name="P2614"/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P2634"/>
            <text:p text:style-name="P2635"/>
            <text:p text:style-name="P2636"/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P2647"/>
            <text:p text:style-name="P2648"/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P2659"/>
            <text:p text:style-name="P2660"/>
            <text:p text:style-name="P2661">四、管理</text:p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  <text:p text:style-name="P2672"/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P2683"/>
            <text:p text:style-name="P2684"/>
            <text:p text:style-name="P2685"/>
            <text:p text:style-name="P2686"/>
            <text:p text:style-name="P2687"/>
            <text:p text:style-name="P2688"/>
            <text:p text:style-name="P2689"/>
            <text:p text:style-name="P2690"/>
            <text:p text:style-name="P2691"/>
            <text:p text:style-name="P2692"/>
            <text:p text:style-name="P2693"/>
            <text:p text:style-name="P2694"/>
            <text:p text:style-name="P2695"/>
            <text:p text:style-name="P2696"/>
            <text:p text:style-name="P2697"/>
            <text:p text:style-name="P2698"/>
            <text:p text:style-name="P2699"/>
            <text:p text:style-name="P2700"/>
            <text:p text:style-name="P2701"/>
            <text:p text:style-name="P2702"/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>五、替代役徵集</text:p>
            <text:p text:style-name="P2715"/>
            <text:p text:style-name="P2716"/>
            <text:p text:style-name="P2717"/>
            <text:p text:style-name="P2718"/>
            <text:p text:style-name="P2719"/>
            <text:p text:style-name="P2720"/>
            <text:p text:style-name="P2721"/>
            <text:p text:style-name="P2722"/>
            <text:p text:style-name="P2723"/>
            <text:p text:style-name="P2724"/>
            <text:p text:style-name="P2725"/>
            <text:p text:style-name="P2726"/>
            <text:p text:style-name="P2727"/>
            <text:p text:style-name="P2728"/>
            <text:p text:style-name="P2729"/>
            <text:p text:style-name="P2730"/>
            <text:p text:style-name="P2731"/>
            <text:p text:style-name="P2732"/>
            <text:p text:style-name="P2733"/>
            <text:p text:style-name="P2734"/>
            <text:p text:style-name="P2735"/>
            <text:p text:style-name="P2736"/>
            <text:p text:style-name="P2737"/>
            <text:p text:style-name="P2738"/>
            <text:p text:style-name="P2739"/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/>
            <text:p text:style-name="P2750"/>
            <text:p text:style-name="P2751"/>
            <text:p text:style-name="P2752"/>
            <text:p text:style-name="P2753"/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/>
            <text:p text:style-name="P2767"/>
            <text:p text:style-name="P2768">六、替代役勤務</text:p>
            <text:p text:style-name="P2769"/>
            <text:p text:style-name="P2770"/>
            <text:p text:style-name="P2771"/>
            <text:p text:style-name="P2772"/>
            <text:p text:style-name="P2773"/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  <text:p text:style-name="P2791"/>
            <text:p text:style-name="P2792"/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  <text:p text:style-name="P2802"/>
            <text:p text:style-name="P2803"/>
            <text:p text:style-name="P2804"/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>七、替代役備役管理</text:p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</table:table-cell>
          <table:table-cell table:style-name="TableCell2832">
            <text:p text:style-name="P2833"><text:span text:style-name="T2834">一</text:span><text:span text:style-name="T2835">、兵役行政：</text:span></text:p>
            <text:p text:style-name="P2836">（一）軍需生產人力之徵用事項。</text:p>
            <text:p text:style-name="P2837">（二）兵要地誌調查事項。</text:p>
            <text:p text:style-name="P2838">（三）役政人員管理教育訓練事項。</text:p>
            <text:p text:style-name="P2839">二、國民兵管理：</text:p>
            <text:p text:style-name="P2840">國民兵身分證明書核（補）發。</text:p>
            <text:p text:style-name="P2841">三、國民兵異動處理：</text:p>
            <text:p text:style-name="P2842">（一）國民兵遷徙異動通報。</text:p>
            <text:p text:style-name="P2843">（二）國民兵動態統計。</text:p>
            <text:p text:style-name="P2844">（三）國民兵出入境查報。</text:p>
            <text:p text:style-name="P2845">（四）國民兵轉（免）役核發證明書。</text:p>
            <text:p text:style-name="P2846"/>
            <text:p text:style-name="P2847">一、兵籍調查：</text:p>
            <text:p text:style-name="P2848">（一）兵籍工作之擬議。</text:p>
            <text:p text:style-name="P2849">（二）及齡役男兵調名冊之建立與核對。</text:p>
            <text:p text:style-name="P2850">（三）兵籍調查通知之轉發。</text:p>
            <text:p text:style-name="P2851">（四）彙報兵籍名冊及統計表。</text:p>
            <text:p text:style-name="P2852">二、徵兵檢查：</text:p>
            <text:p text:style-name="P2853">（一）役男徵檢通知之轉發。</text:p>
            <text:p text:style-name="P2854">（二）徵檢未到場役男之處理。</text:p>
            <text:p text:style-name="P2855">（三）徵檢統計表編表。</text:p>
            <text:p text:style-name="P2856">三、抽籤：</text:p>
            <text:p text:style-name="P2857">（一）役男抽籤工作之實施。</text:p>
            <text:p text:style-name="P2858">（二）通知代為抽籤之結果。</text:p>
            <text:p text:style-name="P2859">（三）編報徵兵抽籤名冊及統計表。</text:p>
            <text:p text:style-name="P2860">四、徵集入營：</text:p>
            <text:p text:style-name="P2861">（一）徵集令及預備員通知之轉發。</text:p>
            <text:p text:style-name="P2862">（二）入營驗退之處理。</text:p>
            <text:p text:style-name="P2863">五、役男異動：</text:p>
            <text:p text:style-name="P2864">（一）徵額歸列會查通報。</text:p>
            <text:p text:style-name="P2865">（二）行方不明役男之列報。</text:p>
            <text:p text:style-name="P2866">（三）役男異動通知及動態統計。</text:p>
            <text:p text:style-name="P2867">六、兵籍建立管理：</text:p>
            <text:p text:style-name="P2868">（一）役男名冊及兵籍資料之建立轉送。</text:p>
            <text:p text:style-name="P2869">（二）役額異動之移管。</text:p>
            <text:p text:style-name="P2870">七、現役軍人登記：</text:p>
            <text:p text:style-name="P2871">（一）現役軍人證明名冊之處理。</text:p>
            <text:p text:style-name="P2872">（二）註銷現役軍人名冊之處理。</text:p>
            <text:p text:style-name="P2873">八、免役：</text:p>
            <text:p text:style-name="P2874">（一）判定免役體位役男之處理。</text:p>
            <text:p text:style-name="P2875">（二）役男申請免役證書之核發。</text:p>
            <text:p text:style-name="P2876">九、禁役：</text:p>
            <text:p text:style-name="P2877">役男判處五年以上徒刑或執行有期徒刑在監合計滿三年者，應予禁役之處理。</text:p>
            <text:p text:style-name="P2878">十、緩徵：</text:p>
            <text:p text:style-name="P2879">（一）緩徵名冊處理。</text:p>
            <text:p text:style-name="P2880">（二）緩徵原因消滅辦理徵集之處理。</text:p>
            <text:p text:style-name="P2881">十一、延期徵集入營：</text:p>
            <text:p text:style-name="P2882">（一）申請延期入營之調查轉報。</text:p>
            <text:p text:style-name="P2883">（二）延期入營核定案件之登記及轉知。</text:p>
            <text:p text:style-name="P2884">（三）報考大專延期徵集事故處理。</text:p>
            <text:p text:style-name="P2885">十二、家庭因素服補充兵：</text:p>
            <text:p text:style-name="P2886">（一）家庭因素服補充兵申請之處理。</text:p>
            <text:p text:style-name="P2887">（二）家庭因素服補充兵原因消滅之調查列報。</text:p>
            <text:p text:style-name="P2888">十三、妨害兵役：</text:p>
            <text:p text:style-name="P2889">（一）妨害兵役案件查報送辦。</text:p>
            <text:p text:style-name="P2890">（二）司法機關審判執行通知之處理。</text:p>
            <text:p text:style-name="P2891">十四、役男申請及驗退複檢：</text:p>
            <text:p text:style-name="P2892">（一）役男因病或其他身體申請複檢之處理。</text:p>
            <text:p text:style-name="P2893">（二）驗退複檢之處理。</text:p>
            <text:p text:style-name="P2894">（三）役男複檢登記及轉知。</text:p>
            <text:p text:style-name="P2895">十五、役男短期出境申請：</text:p>
            <text:p text:style-name="P2896">（一）役男出境申請。</text:p>
            <text:p text:style-name="P2897">（二）役男出入境動態統計及管理。</text:p>
            <text:p text:style-name="P2898"/>
            <text:p text:style-name="P2899">一、服兵役役男家屬生活扶助：</text:p>
            <text:p text:style-name="P2900">（一）家況調查及申請扶助之審核。</text:p>
            <text:p text:style-name="P2901">（二）填造發放清冊。</text:p>
            <text:p text:style-name="P2902">（三）受領人數統計編報。</text:p>
            <text:p text:style-name="P2903">二、服兵役役男家屬生活扶助異動通報：</text:p>
            <text:p text:style-name="P2904">（一）家屬生活扶助異動通報。</text:p>
            <text:p text:style-name="P2905">（二）家庭生活狀況調查登記與處理。</text:p>
            <text:p text:style-name="P2906">三、兵役宣傳：</text:p>
            <text:p text:style-name="P2907">擴大宣傳活動之實施。</text:p>
            <text:p text:style-name="P2908">四、列級生活扶助家屬醫療補助：</text:p>
            <text:p text:style-name="P2909">有關健保費、醫療補助申請事項。</text:p>
            <text:p text:style-name="P2910">五、在營軍人傷殘死亡善後處理：</text:p>
            <text:p text:style-name="P2911">（一）因公殞命或因病、意外亡故役男之通報。</text:p>
            <text:p text:style-name="P2912">（二）傷殘還鄉之安置。</text:p>
            <text:p text:style-name="P2913">（三）死亡役男慰問金發放。</text:p>
            <text:p text:style-name="P2914">（四）死亡遺族撫卹之處理。</text:p>
            <text:p text:style-name="P2915">（五）造報傷殘者、遺族調查表。</text:p>
            <text:p text:style-name="P2916">六、在營軍人留守家屬異動管理：</text:p>
            <text:p text:style-name="P2917">（一）異動之通報與回報。</text:p>
            <text:p text:style-name="P2918">（二）有關留守業務及權益維護之處理。</text:p>
            <text:p text:style-name="P2919">七、遺屬及列級生活扶助家屬之慰問與補助：</text:p>
            <text:p text:style-name="P2920">（一）生育及喪葬補助之查報核轉。</text:p>
            <text:p text:style-name="P2921">（二）急難慰助之處理。</text:p>
            <text:p text:style-name="P2922">（三）其他慰問事項。</text:p>
            <text:p text:style-name="P2923">八、常備戰士及其家屬服務：</text:p>
            <text:p text:style-name="P2924">（一）權益糾紛之調解處理。</text:p>
            <text:p text:style-name="P2925">（二）協助疾病就醫及災害救濟事項。</text:p>
            <text:p text:style-name="P2926">（三）其他必要之服務事項。</text:p>
            <text:p text:style-name="P2927">（四）應徵召服役員工保留底缺（工作）及學籍保留之處理。</text:p>
            <text:p text:style-name="P2928">九、徵召入營輸送：</text:p>
            <text:p text:style-name="P2929">（一）入營輸送之聯繫事項。</text:p>
            <text:p text:style-name="P2930">（二）輸送途中事故之善後處理。</text:p>
            <text:p text:style-name="P2931">十、列級生活扶助家屬及服役證明：</text:p>
            <text:p text:style-name="P2932">（一）列級生活扶助家屬證明及在營服役證明之核發。</text:p>
            <text:p text:style-name="P2933">（二）其他必要之證明事項。</text:p>
            <text:p text:style-name="P2934"/>
            <text:p text:style-name="P2935">一、後備軍人離營歸鄉報到列管：</text:p>
            <text:p text:style-name="P2936">（一）受理後備軍人歸鄉報到。</text:p>
            <text:p text:style-name="P2937">（二）已逾歸鄉報到案件之處理。</text:p>
            <text:p text:style-name="P2938">二、後備軍人異動管理：</text:p>
            <text:p text:style-name="P2939">（一）後備軍人遷入遷出異動通報及回報。</text:p>
            <text:p text:style-name="P2940">（二）住址、死亡及家屬狀況變更等有關通報事項。</text:p>
            <text:p text:style-name="P2941">三、後備軍人年度緩召：</text:p>
            <text:p text:style-name="P2942">（一）辦理緩召申請及解答緩召疑義。</text:p>
            <text:p text:style-name="P2943">（二）核准緩召及不准緩召通知之轉知。</text:p>
            <text:p text:style-name="P2944">（三）緩召申請複查之核轉。</text:p>
            <text:p text:style-name="P2945">四、後備軍人逐次召集儘後召集之申請：</text:p>
            <text:p text:style-name="P2946">（一）逐次及儘後召集之公告。</text:p>
            <text:p text:style-name="P2947">（二）受理逐次及儘後召集申請之核轉。</text:p>
            <text:p text:style-name="P2948">（三）逐次及儘後召集原因消滅之處理。</text:p>
            <text:p text:style-name="P2949">（四）處理及登記名冊之編報。</text:p>
            <text:p text:style-name="P2950">五、後備軍人轉免役：</text:p>
            <text:p text:style-name="P2951">（一）後備軍人轉免役申請審查。</text:p>
            <text:p text:style-name="P2952">（二）核准參加體格複檢通知之轉發。</text:p>
            <text:p text:style-name="P2953">六、後備軍人禁回除役：</text:p>
            <text:p text:style-name="P2954">禁回除役之處理。</text:p>
            <text:p text:style-name="P2955">七、後備軍人清查：</text:p>
            <text:p text:style-name="P2956">（一）後備軍人清查之擬議。</text:p>
            <text:p text:style-name="P2957">（二）各項清查事故之處理。</text:p>
            <text:p text:style-name="P2958">（三）列管人數統計之彙報。</text:p>
            <text:p text:style-name="P2959">八、後備軍人出入境管理：</text:p>
            <text:p text:style-name="P2960">（一）後備軍人出（回）國登記與冊報。</text:p>
            <text:p text:style-name="P2961">（二）逾期未回國人員之處理。</text:p>
            <text:p text:style-name="P2962">九、後備軍人申請輔導就業：</text:p>
            <text:p text:style-name="P2963">（一）就業輔導之處理。</text:p>
            <text:p text:style-name="P2964">（二）就業輔導成果統計之彙報。</text:p>
            <text:p text:style-name="P2965">十、其他：</text:p>
            <text:p text:style-name="P2966">（一）戶役政資訊通報之處理。</text:p>
            <text:p text:style-name="P2967">（二）兵役資料之移轉及不明役別之處理。</text:p>
            <text:p text:style-name="P2968"/>
            <text:p text:style-name="P2969">一、兵籍調查：</text:p>
            <text:p text:style-name="P2970">（一）兵籍工作之擬議。</text:p>
            <text:p text:style-name="P2971">（二）及齡役男兵調名冊之建立與核對。</text:p>
            <text:p text:style-name="P2972">（三）兵籍調查通知之轉發。</text:p>
            <text:p text:style-name="P2973">（四）彙報兵籍名冊及統計表。</text:p>
            <text:p text:style-name="P2974">二、徵兵檢查：</text:p>
            <text:p text:style-name="P2975">（一）役男徵檢通知之轉發。</text:p>
            <text:p text:style-name="P2976">（二）徵檢未到場役男之處理。</text:p>
            <text:p text:style-name="P2977">（三）徵檢統計表編表。</text:p>
            <text:p text:style-name="P2978">三、抽籤：</text:p>
            <text:p text:style-name="P2979">（一）替代役申請登記。</text:p>
            <text:p text:style-name="P2980">（二）役男抽籤工作之實施。</text:p>
            <text:p text:style-name="P2981">（三）通知代為抽籤之結果。</text:p>
            <text:p text:style-name="P2982">（四）編報徵兵抽籤名冊及統計表。</text:p>
            <text:p text:style-name="P2983">四、徵集入營：</text:p>
            <text:p text:style-name="P2984">（一）徵集令送達。</text:p>
            <text:p text:style-name="P2985">（二）延期遞補之處理。</text:p>
            <text:p text:style-name="P2986">五、役男異動：</text:p>
            <text:p text:style-name="P2987">（一）徵額歸列會查通報。</text:p>
            <text:p text:style-name="P2988">（二）行方不明役男之列報。</text:p>
            <text:p text:style-name="P2989">（三）役男異動通知及動態統計。</text:p>
            <text:p text:style-name="P2990">六、兵籍建立管理：</text:p>
            <text:p text:style-name="P2991">（一）役男名冊及兵籍資料之建立轉送。</text:p>
            <text:p text:style-name="P2992">（二）役額異動之移管。</text:p>
            <text:p text:style-name="P2993">七、延期徵集入營：</text:p>
            <text:p text:style-name="P2994">（一）申請延期入營之調查轉報。</text:p>
            <text:p text:style-name="P2995">（二）延期入營核定案件之登記及轉知。</text:p>
            <text:p text:style-name="P2996">八、家庭因素服補充兵：</text:p>
            <text:p text:style-name="P2997">（一）家庭因素服補充兵申請之處理。</text:p>
            <text:p text:style-name="P2998">（二）提前退役之申請。</text:p>
            <text:p text:style-name="P2999">九、妨害兵役：</text:p>
            <text:p text:style-name="P3000">（一）妨害兵役案件查報送辦。</text:p>
            <text:p text:style-name="P3001">（二）司法機關審判執行通知之處理。</text:p>
            <text:p text:style-name="P3002">十、役男申請及驗退複檢：</text:p>
            <text:p text:style-name="P3003">（一）役男因病或其他身體申請複檢之處理。</text:p>
            <text:p text:style-name="P3004">（二）驗退複檢之處理。</text:p>
            <text:p text:style-name="P3005">（三）役男複檢登記及轉知。</text:p>
            <text:p text:style-name="P3006">十一、役男短期出境申請：</text:p>
            <text:p text:style-name="P3007">（一）役男出境申請。</text:p>
            <text:p text:style-name="P3008">（二）役男出入境動態統計及管理。</text:p>
            <text:p text:style-name="P3009"/>
            <text:p text:style-name="P3010">一、替代役家屬優待扶助：</text:p>
            <text:p text:style-name="P3011">（一）家況調查及申請扶助之審核。</text:p>
            <text:p text:style-name="P3012">（二）公告核准名冊並造發放清冊。</text:p>
            <text:p text:style-name="P3013">（三）受領人數統計編報。</text:p>
            <text:p text:style-name="P3014">二、替代役家屬生活扶助異動通報：</text:p>
            <text:p text:style-name="P3015">（一）家屬生活扶助異動通報。</text:p>
            <text:p text:style-name="P3016">（二）家庭生活狀況調查登記與處理。</text:p>
            <text:p text:style-name="P3017">三、替代役宣傳：</text:p>
            <text:p text:style-name="P3018"><text:s text:c="4"/>擴大宣傳活動之實施。</text:p>
            <text:p text:style-name="P3019">四、列級生活扶助家屬醫療補助：</text:p>
            <text:p text:style-name="P3020"><text:s text:c="4"/>有關健保費、醫療補助申請事項。</text:p>
            <text:p text:style-name="P3021">五、替代役傷殘死亡善後處理：</text:p>
            <text:p text:style-name="P3022">（一）因公殞命或因病、意外亡故役男之通報。</text:p>
            <text:p text:style-name="P3023">（二）傷殘還鄉之安置。</text:p>
            <text:p text:style-name="P3024">（三）死亡役男善後處理費發放。</text:p>
            <text:p text:style-name="P3025">（四）死亡遺族撫卹之處理。</text:p>
            <text:p text:style-name="P3026">（五）造報傷殘者、遺族調查表。</text:p>
            <text:p text:style-name="P3027">六、替代役留守家屬異動管理：</text:p>
            <text:p text:style-name="P3028">（一）異動之通報與回報。</text:p>
            <text:p text:style-name="P3029">（二）有關留守業務及權益維護之處理。</text:p>
            <text:p text:style-name="P3030">七、遺屬及列級生活扶助家屬之慰問與補助：</text:p>
            <text:p text:style-name="P3031">（一）生育及喪葬補助之查報核轉。</text:p>
            <text:p text:style-name="P3032">（二）特別災害補助之處理。</text:p>
            <text:p text:style-name="P3033">（三）其他慰問事項。</text:p>
            <text:p text:style-name="P3034">八、替代役及其家屬服務：</text:p>
            <text:p text:style-name="P3035">（一）權益糾紛之調解處理。</text:p>
            <text:p text:style-name="P3036">（二）協助疾病就醫及災害救濟事項。</text:p>
            <text:p text:style-name="P3037">（三）其他必要之服務事項。</text:p>
            <text:p text:style-name="P3038">（四）應徵召服役員工保留底缺（工作）及學籍保留之處理。</text:p>
            <text:p text:style-name="P3039">九、徵召入營輸送：</text:p>
            <text:p text:style-name="P3040">（一）入營輸送之聯繫事項。</text:p>
            <text:p text:style-name="P3041">（二）輸送途中事故之善後處理。</text:p>
            <text:p text:style-name="P3042">十、列級生活扶助家屬及服役證明：</text:p>
            <text:p text:style-name="P3043">（一）列役生活扶助家屬證明及服役證明之核發。</text:p>
            <text:p text:style-name="P3044">（二）其他必要之證明事項。</text:p>
            <text:p text:style-name="P3045"/>
            <text:p text:style-name="P3046">一、替代役停役及役畢管理相關事項。</text:p>
            <text:p text:style-name="P3047">二、替代役備役人編組相關事項。</text:p>
            <text:p text:style-name="P3048">三、替代役備役人員召集服勤相關事項。</text:p>
            <text:p text:style-name="P3049">四、替代役備役人員之清查、事故處理及列管人數之彙報。</text:p>
            <text:p text:style-name="P3050"/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  <text:p text:style-name="P3056">擬辦</text:p>
            <text:p text:style-name="P3057"/>
            <text:p text:style-name="P3058">擬辦</text:p>
            <text:p text:style-name="P3059">擬辦</text:p>
            <text:p text:style-name="P3060"/>
            <text:p text:style-name="P3061"/>
            <text:p text:style-name="P3062">擬辦</text:p>
            <text:p text:style-name="P3063"/>
            <text:p text:style-name="P3064"/>
            <text:p text:style-name="P3065">核定</text:p>
            <text:p text:style-name="P3066">擬辦</text:p>
            <text:p text:style-name="P3067">擬辦</text:p>
            <text:p text:style-name="P3068">擬辦</text:p>
            <text:p text:style-name="P3069"/>
            <text:p text:style-name="P3070"/>
            <text:p text:style-name="P3071"/>
            <text:p text:style-name="P3072">擬辦</text:p>
            <text:p text:style-name="P3073">擬辦</text:p>
            <text:p text:style-name="P3074"/>
            <text:p text:style-name="P3075">核定</text:p>
            <text:p text:style-name="P3076">擬辦</text:p>
            <text:p text:style-name="P3077"/>
            <text:p text:style-name="P3078"/>
            <text:p text:style-name="P3079">核定</text:p>
            <text:p text:style-name="P3080">擬辦</text:p>
            <text:p text:style-name="P3081"/>
            <text:p text:style-name="P3082">擬辦</text:p>
            <text:p text:style-name="P3083"/>
            <text:p text:style-name="P3084">擬辦</text:p>
            <text:p text:style-name="P3085">核定</text:p>
            <text:p text:style-name="P3086">擬辦</text:p>
            <text:p text:style-name="P3087"/>
            <text:p text:style-name="P3088"/>
            <text:p text:style-name="P3089">核定</text:p>
            <text:p text:style-name="P3090"/>
            <text:p text:style-name="P3091">擬辦</text:p>
            <text:p text:style-name="P3092"/>
            <text:p text:style-name="P3093">核定</text:p>
            <text:p text:style-name="P3094">擬辦</text:p>
            <text:p text:style-name="P3095">擬辦</text:p>
            <text:p text:style-name="P3096"/>
            <text:p text:style-name="P3097"/>
            <text:p text:style-name="P3098">擬辦</text:p>
            <text:p text:style-name="P3099"/>
            <text:p text:style-name="P3100">核定</text:p>
            <text:p text:style-name="P3101"/>
            <text:p text:style-name="P3102">擬辦</text:p>
            <text:p text:style-name="P3103"/>
            <text:p text:style-name="P3104">擬辦</text:p>
            <text:p text:style-name="P3105"/>
            <text:p text:style-name="P3106"/>
            <text:p text:style-name="P3107">擬辦</text:p>
            <text:p text:style-name="P3108"/>
            <text:p text:style-name="P3109">擬辦</text:p>
            <text:p text:style-name="P3110"/>
            <text:p text:style-name="P3111"/>
            <text:p text:style-name="P3112">擬辦</text:p>
            <text:p text:style-name="P3113"/>
            <text:p text:style-name="P3114"/>
            <text:p text:style-name="P3115"/>
            <text:p text:style-name="P3116">擬辦</text:p>
            <text:p text:style-name="P3117">擬辦</text:p>
            <text:p text:style-name="P3118"/>
            <text:p text:style-name="P3119"/>
            <text:p text:style-name="P3120">擬辦</text:p>
            <text:p text:style-name="P3121"/>
            <text:p text:style-name="P3122">核定</text:p>
            <text:p text:style-name="P3123"/>
            <text:p text:style-name="P3124">擬辦</text:p>
            <text:p text:style-name="P3125"/>
            <text:p text:style-name="P3126"/>
            <text:p text:style-name="P3127">擬辦</text:p>
            <text:p text:style-name="P3128"/>
            <text:p text:style-name="P3129">擬辦</text:p>
            <text:p text:style-name="P3130"/>
            <text:p text:style-name="P3131"/>
            <text:p text:style-name="P3132">擬辦</text:p>
            <text:p text:style-name="P3133"/>
            <text:p text:style-name="P3134">擬辦</text:p>
            <text:p text:style-name="P3135"/>
            <text:p text:style-name="P3136"/>
            <text:p text:style-name="P3137">擬辦</text:p>
            <text:p text:style-name="P3138"/>
            <text:p text:style-name="P3139">擬辦</text:p>
            <text:p text:style-name="P3140">核定</text:p>
            <text:p text:style-name="P3141"/>
            <text:p text:style-name="P3142">擬辦</text:p>
            <text:p text:style-name="P3143">擬辦</text:p>
            <text:p text:style-name="P3144"/>
            <text:p text:style-name="P3145"/>
            <text:p text:style-name="P3146"/>
            <text:p text:style-name="P3147"/>
            <text:p text:style-name="P3148">擬辦</text:p>
            <text:p text:style-name="P3149"/>
            <text:p text:style-name="P3150">擬辦</text:p>
            <text:p text:style-name="P3151">擬辦</text:p>
            <text:p text:style-name="P3152"/>
            <text:p text:style-name="P3153"/>
            <text:p text:style-name="P3154">核定</text:p>
            <text:p text:style-name="P3155"/>
            <text:p text:style-name="P3156">擬辦</text:p>
            <text:p text:style-name="P3157"/>
            <text:p text:style-name="P3158"/>
            <text:p text:style-name="P3159">擬辦</text:p>
            <text:p text:style-name="P3160"/>
            <text:p text:style-name="P3161"/>
            <text:p text:style-name="P3162">擬辦</text:p>
            <text:p text:style-name="P3163"/>
            <text:p text:style-name="P3164"/>
            <text:p text:style-name="P3165"/>
            <text:p text:style-name="P3166">擬辦</text:p>
            <text:p text:style-name="P3167"/>
            <text:p text:style-name="P3168">擬辦</text:p>
            <text:p text:style-name="P3169">擬辦</text:p>
            <text:p text:style-name="P3170">擬辦</text:p>
            <text:p text:style-name="P3171">擬辦</text:p>
            <text:p text:style-name="P3172"/>
            <text:p text:style-name="P3173"/>
            <text:p text:style-name="P3174"/>
            <text:p text:style-name="P3175">核定</text:p>
            <text:p text:style-name="P3176">擬辦</text:p>
            <text:p text:style-name="P3177"/>
            <text:p text:style-name="P3178"/>
            <text:p text:style-name="P3179"/>
            <text:p text:style-name="P3180">擬辦</text:p>
            <text:p text:style-name="P3181"/>
            <text:p text:style-name="P3182">擬辦</text:p>
            <text:p text:style-name="P3183">擬辦</text:p>
            <text:p text:style-name="P3184"/>
            <text:p text:style-name="P3185">擬辦</text:p>
            <text:p text:style-name="P3186">擬辦</text:p>
            <text:p text:style-name="P3187"/>
            <text:p text:style-name="P3188">擬辦</text:p>
            <text:p text:style-name="P3189">擬辦</text:p>
            <text:p text:style-name="P3190"/>
            <text:p text:style-name="P3191"/>
            <text:p text:style-name="P3192"/>
            <text:p text:style-name="P3193">核定</text:p>
            <text:p text:style-name="P3194">擬辦</text:p>
            <text:p text:style-name="P3195"/>
            <text:p text:style-name="P3196"/>
            <text:p text:style-name="P3197"/>
            <text:p text:style-name="P3198">核定</text:p>
            <text:p text:style-name="P3199"/>
            <text:p text:style-name="P3200"/>
            <text:p text:style-name="P3201">擬辦</text:p>
            <text:p text:style-name="P3202"/>
            <text:p text:style-name="P3203"/>
            <text:p text:style-name="P3204"/>
            <text:p text:style-name="P3205">核定</text:p>
            <text:p text:style-name="P3206"/>
            <text:p text:style-name="P3207">擬辦</text:p>
            <text:p text:style-name="P3208"/>
            <text:p text:style-name="P3209"/>
            <text:p text:style-name="P3210">核<text:s text:c="2"/>定</text:p>
            <text:p text:style-name="P3211"/>
            <text:p text:style-name="P3212">核定</text:p>
            <text:p text:style-name="P3213"/>
            <text:p text:style-name="P3214"/>
            <text:p text:style-name="P3215">擬<text:s text:c="2"/>辦</text:p>
            <text:p text:style-name="P3216"/>
            <text:p text:style-name="P3217">核定</text:p>
            <text:p text:style-name="P3218"/>
            <text:p text:style-name="P3219">擬辦</text:p>
            <text:p text:style-name="P3220"/>
            <text:p text:style-name="P3221"/>
            <text:p text:style-name="P3222">核定</text:p>
            <text:p text:style-name="P3223"/>
            <text:p text:style-name="P3224">擬辦</text:p>
            <text:p text:style-name="P3225"/>
            <text:p text:style-name="P3226">擬辦</text:p>
            <text:p text:style-name="P3227"/>
            <text:p text:style-name="P3228">核定</text:p>
            <text:p text:style-name="P3229"/>
            <text:p text:style-name="P3230"/>
            <text:p text:style-name="P3231">擬辦</text:p>
            <text:p text:style-name="P3232"/>
            <text:p text:style-name="P3233">核定</text:p>
            <text:p text:style-name="P3234"/>
            <text:p text:style-name="P3235"/>
            <text:p text:style-name="P3236">核定</text:p>
            <text:p text:style-name="P3237"/>
            <text:p text:style-name="P3238">擬辦</text:p>
            <text:p text:style-name="P3239">擬辦</text:p>
            <text:p text:style-name="P3240">擬辦</text:p>
            <text:p text:style-name="P3241"/>
            <text:p text:style-name="P3242">擬辦</text:p>
            <text:p text:style-name="P3243"/>
            <text:p text:style-name="P3244">擬辦</text:p>
            <text:p text:style-name="P3245"/>
            <text:p text:style-name="P3246"/>
            <text:p text:style-name="P3247">擬辦</text:p>
            <text:p text:style-name="P3248">擬辦</text:p>
            <text:p text:style-name="P3249"/>
            <text:p text:style-name="P3250"/>
            <text:p text:style-name="P3251"/>
            <text:p text:style-name="P3252">核定</text:p>
            <text:p text:style-name="P3253"/>
            <text:p text:style-name="P3254">核定</text:p>
            <text:p text:style-name="P3255"/>
            <text:p text:style-name="P3256"/>
            <text:p text:style-name="P3257">擬<text:s text:c="2"/>辦</text:p>
            <text:p text:style-name="P3258">擬辦</text:p>
            <text:p text:style-name="P3259"/>
            <text:p text:style-name="P3260">核定</text:p>
            <text:p text:style-name="P3261">擬辦</text:p>
            <text:p text:style-name="P3262"/>
            <text:p text:style-name="P3263"/>
            <text:p text:style-name="P3264">核定</text:p>
            <text:p text:style-name="P3265">擬辦</text:p>
            <text:p text:style-name="P3266"/>
            <text:p text:style-name="P3267">擬辦</text:p>
            <text:p text:style-name="P3268"/>
            <text:p text:style-name="P3269">擬辦</text:p>
            <text:p text:style-name="P3270">擬辦</text:p>
            <text:p text:style-name="P3271">核定</text:p>
            <text:p text:style-name="P3272">擬辦</text:p>
            <text:p text:style-name="P3273"/>
            <text:p text:style-name="P3274"/>
            <text:p text:style-name="P3275">核定</text:p>
            <text:p text:style-name="P3276">核定</text:p>
            <text:p text:style-name="P3277"/>
            <text:p text:style-name="P3278">核定</text:p>
            <text:p text:style-name="P3279">擬辦</text:p>
            <text:p text:style-name="P3280">擬辦</text:p>
            <text:p text:style-name="P3281"/>
            <text:p text:style-name="P3282"/>
            <text:p text:style-name="P3283">擬辦</text:p>
            <text:p text:style-name="P3284"/>
            <text:p text:style-name="P3285">擬辦</text:p>
            <text:p text:style-name="P3286"/>
            <text:p text:style-name="P3287">擬辦</text:p>
            <text:p text:style-name="P3288"/>
            <text:p text:style-name="P3289">核定</text:p>
            <text:p text:style-name="P3290"/>
            <text:p text:style-name="P3291"/>
            <text:p text:style-name="P3292">擬辦</text:p>
            <text:p text:style-name="P3293"/>
            <text:p text:style-name="P3294">擬辦</text:p>
            <text:p text:style-name="P3295"/>
            <text:p text:style-name="P3296">擬辦</text:p>
            <text:p text:style-name="P3297"/>
            <text:p text:style-name="P3298">擬辦</text:p>
            <text:p text:style-name="P3299"/>
            <text:p text:style-name="P3300"/>
            <text:p text:style-name="P3301">擬辦</text:p>
            <text:p text:style-name="P3302"/>
            <text:p text:style-name="P3303">擬辦</text:p>
            <text:p text:style-name="P3304">核定</text:p>
            <text:p text:style-name="P3305"/>
            <text:p text:style-name="P3306">擬辦</text:p>
            <text:p text:style-name="P3307">擬辦</text:p>
            <text:p text:style-name="P3308"/>
            <text:p text:style-name="P3309"/>
            <text:p text:style-name="P3310"/>
            <text:p text:style-name="P3311">擬辦</text:p>
            <text:p text:style-name="P3312"/>
            <text:p text:style-name="P3313">擬辦</text:p>
            <text:p text:style-name="P3314"/>
            <text:p text:style-name="P3315">擬辦</text:p>
            <text:p text:style-name="P3316"/>
            <text:p text:style-name="P3317"/>
            <text:p text:style-name="P3318">核定</text:p>
            <text:p text:style-name="P3319"/>
            <text:p text:style-name="P3320">擬辦</text:p>
            <text:p text:style-name="P3321"/>
            <text:p text:style-name="P3322"/>
            <text:p text:style-name="P3323">擬辦</text:p>
            <text:p text:style-name="P3324"/>
            <text:p text:style-name="P3325"/>
            <text:p text:style-name="P3326">擬辦</text:p>
            <text:p text:style-name="P3327"/>
            <text:p text:style-name="P3328"/>
            <text:p text:style-name="P3329"/>
            <text:p text:style-name="P3330">擬辦</text:p>
            <text:p text:style-name="P3331"/>
            <text:p text:style-name="P3332">擬辦</text:p>
            <text:p text:style-name="P3333">擬辦</text:p>
            <text:p text:style-name="P3334"/>
            <text:p text:style-name="P3335">擬辦</text:p>
            <text:p text:style-name="P3336">擬辦</text:p>
            <text:p text:style-name="P3337"/>
            <text:p text:style-name="P3338"/>
            <text:p text:style-name="P3339"/>
            <text:p text:style-name="P3340">核定</text:p>
            <text:p text:style-name="P3341">擬辦</text:p>
            <text:p text:style-name="P3342"/>
            <text:p text:style-name="P3343"/>
            <text:p text:style-name="P3344"/>
            <text:p text:style-name="P3345">擬辦</text:p>
            <text:p text:style-name="P3346"/>
            <text:p text:style-name="P3347">擬辦</text:p>
            <text:p text:style-name="P3348">擬辦</text:p>
            <text:p text:style-name="P3349"/>
            <text:p text:style-name="P3350">擬辦</text:p>
            <text:p text:style-name="P3351">擬辦</text:p>
            <text:p text:style-name="P3352"/>
            <text:p text:style-name="P3353">擬辦</text:p>
            <text:p text:style-name="P3354">擬辦</text:p>
            <text:p text:style-name="P3355"/>
            <text:p text:style-name="P3356"/>
            <text:p text:style-name="P3357"/>
            <text:p text:style-name="P3358">核定</text:p>
            <text:p text:style-name="P3359">擬辦</text:p>
            <text:p text:style-name="P3360"/>
            <text:p text:style-name="P3361"/>
            <text:p text:style-name="P3362"/>
            <text:p text:style-name="P3363">核定</text:p>
            <text:p text:style-name="P3364"/>
            <text:p text:style-name="P3365">擬辦</text:p>
            <text:p text:style-name="P3366"/>
            <text:p text:style-name="P3367">擬辦</text:p>
            <text:p text:style-name="P3368"/>
            <text:p text:style-name="P3369">擬辦</text:p>
            <text:p text:style-name="P3370"/>
            <text:p text:style-name="P3371">擬辦</text:p>
            <text:p text:style-name="P3372"/>
            <text:p text:style-name="P3373">擬辦</text:p>
            <text:p text:style-name="P3374"/>
          </table:table-cell>
          <table:table-cell table:style-name="TableCell3375">
            <text:p text:style-name="P3376"/>
            <text:p text:style-name="P3377">審核</text:p>
            <text:p text:style-name="P3378"/>
            <text:p text:style-name="P3379">審核</text:p>
            <text:p text:style-name="P3380">審核</text:p>
            <text:p text:style-name="P3381"/>
            <text:p text:style-name="P3382"/>
            <text:p text:style-name="P3383">核定</text:p>
            <text:p text:style-name="P3384"/>
            <text:p text:style-name="P3385"/>
            <text:p text:style-name="P3386"/>
            <text:p text:style-name="P3387">核定</text:p>
            <text:p text:style-name="P3388">核定</text:p>
            <text:p text:style-name="P3389">核定</text:p>
            <text:p text:style-name="P3390"/>
            <text:p text:style-name="P3391"/>
            <text:p text:style-name="P3392"/>
            <text:p text:style-name="P3393">審核</text:p>
            <text:p text:style-name="P3394">核定</text:p>
            <text:p text:style-name="P3395"/>
            <text:p text:style-name="P3396"/>
            <text:p text:style-name="P3397">核定</text:p>
            <text:p text:style-name="P3398"/>
            <text:p text:style-name="P3399"/>
            <text:p text:style-name="P3400"/>
            <text:p text:style-name="P3401">審核</text:p>
            <text:p text:style-name="P3402"/>
            <text:p text:style-name="P3403">核定</text:p>
            <text:p text:style-name="P3404"/>
            <text:p text:style-name="P3405">審核</text:p>
            <text:p text:style-name="P3406"/>
            <text:p text:style-name="P3407">核定</text:p>
            <text:p text:style-name="P3408"/>
            <text:p text:style-name="P3409"/>
            <text:p text:style-name="P3410"/>
            <text:p text:style-name="P3411"/>
            <text:p text:style-name="P3412">核定</text:p>
            <text:p text:style-name="P3413"/>
            <text:p text:style-name="P3414"/>
            <text:p text:style-name="P3415">核定</text:p>
            <text:p text:style-name="P3416">核定</text:p>
            <text:p text:style-name="P3417"/>
            <text:p text:style-name="P3418"/>
            <text:p text:style-name="P3419">核定</text:p>
            <text:p text:style-name="P3420"/>
            <text:p text:style-name="P3421"/>
            <text:p text:style-name="P3422"/>
            <text:p text:style-name="P3423">核定</text:p>
            <text:p text:style-name="P3424"/>
            <text:p text:style-name="P3425">核定</text:p>
            <text:p text:style-name="P3426"/>
            <text:p text:style-name="P3427"/>
            <text:p text:style-name="P3428">核定</text:p>
            <text:p text:style-name="P3429"/>
            <text:p text:style-name="P3430">核定</text:p>
            <text:p text:style-name="P3431"/>
            <text:p text:style-name="P3432"/>
            <text:p text:style-name="P3433">審核</text:p>
            <text:p text:style-name="P3434"/>
            <text:p text:style-name="P3435"/>
            <text:p text:style-name="P3436"/>
            <text:p text:style-name="P3437">核定</text:p>
            <text:p text:style-name="P3438">核定</text:p>
            <text:p text:style-name="P3439"/>
            <text:p text:style-name="P3440"/>
            <text:p text:style-name="P3441">核定</text:p>
            <text:p text:style-name="P3442"/>
            <text:p text:style-name="P3443"/>
            <text:p text:style-name="P3444"/>
            <text:p text:style-name="P3445">核定</text:p>
            <text:p text:style-name="P3446"/>
            <text:p text:style-name="P3447"/>
            <text:p text:style-name="P3448">審核</text:p>
            <text:p text:style-name="P3449"/>
            <text:p text:style-name="P3450">審核</text:p>
            <text:p text:style-name="P3451"/>
            <text:p text:style-name="P3452"/>
            <text:p text:style-name="P3453">審核</text:p>
            <text:p text:style-name="P3454"/>
            <text:p text:style-name="P3455">核定</text:p>
            <text:p text:style-name="P3456"/>
            <text:p text:style-name="P3457"/>
            <text:p text:style-name="P3458">核定</text:p>
            <text:p text:style-name="P3459"/>
            <text:p text:style-name="P3460">核定</text:p>
            <text:p text:style-name="P3461"/>
            <text:p text:style-name="P3462"/>
            <text:p text:style-name="P3463">核定</text:p>
            <text:p text:style-name="P3464">核定</text:p>
            <text:p text:style-name="P3465"/>
            <text:p text:style-name="P3466"/>
            <text:p text:style-name="P3467"/>
            <text:p text:style-name="P3468"/>
            <text:p text:style-name="P3469">審核</text:p>
            <text:p text:style-name="P3470"/>
            <text:p text:style-name="P3471">審核</text:p>
            <text:p text:style-name="P3472">核定</text:p>
            <text:p text:style-name="P3473"/>
            <text:p text:style-name="P3474"/>
            <text:p text:style-name="P3475"/>
            <text:p text:style-name="P3476"/>
            <text:p text:style-name="P3477">核定</text:p>
            <text:p text:style-name="P3478"/>
            <text:p text:style-name="P3479"/>
            <text:p text:style-name="P3480">核定</text:p>
            <text:p text:style-name="P3481"/>
            <text:p text:style-name="P3482"/>
            <text:p text:style-name="P3483">審核</text:p>
            <text:p text:style-name="P3484"/>
            <text:p text:style-name="P3485"/>
            <text:p text:style-name="P3486"/>
            <text:p text:style-name="P3487">審核</text:p>
            <text:p text:style-name="P3488"/>
            <text:p text:style-name="P3489">審核</text:p>
            <text:p text:style-name="P3490">審核</text:p>
            <text:p text:style-name="P3491">審核</text:p>
            <text:p text:style-name="P3492">審核</text:p>
            <text:p text:style-name="P3493"/>
            <text:p text:style-name="P3494"/>
            <text:p text:style-name="P3495"/>
            <text:p text:style-name="P3496"/>
            <text:p text:style-name="P3497">審核</text:p>
            <text:p text:style-name="P3498"/>
            <text:p text:style-name="P3499"/>
            <text:p text:style-name="P3500"/>
            <text:p text:style-name="P3501">審核</text:p>
            <text:p text:style-name="P3502"/>
            <text:p text:style-name="P3503">審核</text:p>
            <text:p text:style-name="P3504">核定</text:p>
            <text:p text:style-name="P3505"/>
            <text:p text:style-name="P3506">審核</text:p>
            <text:p text:style-name="P3507">核定</text:p>
            <text:p text:style-name="P3508"/>
            <text:p text:style-name="P3509">核定</text:p>
            <text:p text:style-name="P3510">核定</text:p>
            <text:p text:style-name="P3511"/>
            <text:p text:style-name="P3512"/>
            <text:p text:style-name="P3513"/>
            <text:p text:style-name="P3514"/>
            <text:p text:style-name="P3515">審核</text:p>
            <text:p text:style-name="P3516"/>
            <text:p text:style-name="P3517"/>
            <text:p text:style-name="P3518"/>
            <text:p text:style-name="P3519"/>
            <text:p text:style-name="P3520"/>
            <text:p text:style-name="P3521"/>
            <text:p text:style-name="P3522">核定</text:p>
            <text:p text:style-name="P3523"/>
            <text:p text:style-name="P3524"/>
            <text:p text:style-name="P3525"/>
            <text:p text:style-name="P3526"/>
            <text:p text:style-name="P3527"/>
            <text:p text:style-name="P3528">審核</text:p>
            <text:p text:style-name="P3529"/>
            <text:p text:style-name="P3530"/>
            <text:p text:style-name="P3531"/>
            <text:p text:style-name="P3532"/>
            <text:p text:style-name="P3533"/>
            <text:p text:style-name="P3534"/>
            <text:p text:style-name="P3535"/>
            <text:p text:style-name="P3536">核定</text:p>
            <text:p text:style-name="P3537"/>
            <text:p text:style-name="P3538"/>
            <text:p text:style-name="P3539"/>
            <text:p text:style-name="P3540">核定</text:p>
            <text:p text:style-name="P3541"/>
            <text:p text:style-name="P3542"/>
            <text:p text:style-name="P3543"/>
            <text:p text:style-name="P3544"/>
            <text:p text:style-name="P3545">核定</text:p>
            <text:p text:style-name="P3546"/>
            <text:p text:style-name="P3547">核定</text:p>
            <text:p text:style-name="P3548"/>
            <text:p text:style-name="P3549"/>
            <text:p text:style-name="P3550"/>
            <text:p text:style-name="P3551"/>
            <text:p text:style-name="P3552">核定</text:p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>審核</text:p>
            <text:p text:style-name="P3560">核定</text:p>
            <text:p text:style-name="P3561">核定</text:p>
            <text:p text:style-name="P3562"/>
            <text:p text:style-name="P3563">核定</text:p>
            <text:p text:style-name="P3564"/>
            <text:p text:style-name="P3565">審核</text:p>
            <text:p text:style-name="P3566"/>
            <text:p text:style-name="P3567"/>
            <text:p text:style-name="P3568">核定</text:p>
            <text:p text:style-name="P3569">核定</text:p>
            <text:p text:style-name="P3570"/>
            <text:p text:style-name="P3571"/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>審核</text:p>
            <text:p text:style-name="P3579">核定</text:p>
            <text:p text:style-name="P3580"/>
            <text:p text:style-name="P3581"/>
            <text:p text:style-name="P3582">核定</text:p>
            <text:p text:style-name="P3583"/>
            <text:p text:style-name="P3584"/>
            <text:p text:style-name="P3585"/>
            <text:p text:style-name="P3586">審核</text:p>
            <text:p text:style-name="P3587"/>
            <text:p text:style-name="P3588">核定</text:p>
            <text:p text:style-name="P3589"/>
            <text:p text:style-name="P3590">審核</text:p>
            <text:p text:style-name="P3591">審核</text:p>
            <text:p text:style-name="P3592"/>
            <text:p text:style-name="P3593">核定</text:p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>核定</text:p>
            <text:p text:style-name="P3601">核定</text:p>
            <text:p text:style-name="P3602"/>
            <text:p text:style-name="P3603"/>
            <text:p text:style-name="P3604">核定</text:p>
            <text:p text:style-name="P3605"/>
            <text:p text:style-name="P3606">核定</text:p>
            <text:p text:style-name="P3607"/>
            <text:p text:style-name="P3608">核定</text:p>
            <text:p text:style-name="P3609"/>
            <text:p text:style-name="P3610"/>
            <text:p text:style-name="P3611"/>
            <text:p text:style-name="P3612"/>
            <text:p text:style-name="P3613">審核</text:p>
            <text:p text:style-name="P3614"/>
            <text:p text:style-name="P3615">審核</text:p>
            <text:p text:style-name="P3616"/>
            <text:p text:style-name="P3617">審核</text:p>
            <text:p text:style-name="P3618"/>
            <text:p text:style-name="P3619">核定</text:p>
            <text:p text:style-name="P3620"/>
            <text:p text:style-name="P3621"/>
            <text:p text:style-name="P3622">核定</text:p>
            <text:p text:style-name="P3623"/>
            <text:p text:style-name="P3624">核定</text:p>
            <text:p text:style-name="P3625"/>
            <text:p text:style-name="P3626"/>
            <text:p text:style-name="P3627">核定</text:p>
            <text:p text:style-name="P3628">核定</text:p>
            <text:p text:style-name="P3629"/>
            <text:p text:style-name="P3630"/>
            <text:p text:style-name="P3631"/>
            <text:p text:style-name="P3632">審核</text:p>
            <text:p text:style-name="P3633"/>
            <text:p text:style-name="P3634">審核</text:p>
            <text:p text:style-name="P3635"/>
            <text:p text:style-name="P3636">核定</text:p>
            <text:p text:style-name="P3637"/>
            <text:p text:style-name="P3638"/>
            <text:p text:style-name="P3639"/>
            <text:p text:style-name="P3640"/>
            <text:p text:style-name="P3641">核定</text:p>
            <text:p text:style-name="P3642"/>
            <text:p text:style-name="P3643"/>
            <text:p text:style-name="P3644">核定</text:p>
            <text:p text:style-name="P3645"/>
            <text:p text:style-name="P3646"/>
            <text:p text:style-name="P3647">審核</text:p>
            <text:p text:style-name="P3648"/>
            <text:p text:style-name="P3649"/>
            <text:p text:style-name="P3650"/>
            <text:p text:style-name="P3651">審核</text:p>
            <text:p text:style-name="P3652"/>
            <text:p text:style-name="P3653">審核</text:p>
            <text:p text:style-name="P3654">審核</text:p>
            <text:p text:style-name="P3655"/>
            <text:p text:style-name="P3656">審核</text:p>
            <text:p text:style-name="P3657">審核</text:p>
            <text:p text:style-name="P3658"/>
            <text:p text:style-name="P3659"/>
            <text:p text:style-name="P3660"/>
            <text:p text:style-name="P3661"/>
            <text:p text:style-name="P3662">審核</text:p>
            <text:p text:style-name="P3663"/>
            <text:p text:style-name="P3664"/>
            <text:p text:style-name="P3665"/>
            <text:p text:style-name="P3666">審核</text:p>
            <text:p text:style-name="P3667"/>
            <text:p text:style-name="P3668">審核</text:p>
            <text:p text:style-name="P3669">核定</text:p>
            <text:p text:style-name="P3670"/>
            <text:p text:style-name="P3671">審核</text:p>
            <text:p text:style-name="P3672">核定</text:p>
            <text:p text:style-name="P3673"/>
            <text:p text:style-name="P3674">核定</text:p>
            <text:p text:style-name="P3675">核定</text:p>
            <text:p text:style-name="P3676"/>
            <text:p text:style-name="P3677"/>
            <text:p text:style-name="P3678"/>
            <text:p text:style-name="P3679"/>
            <text:p text:style-name="P3680">審核</text:p>
            <text:p text:style-name="P3681"/>
            <text:p text:style-name="P3682"/>
            <text:p text:style-name="P3683"/>
            <text:p text:style-name="P3684"/>
            <text:p text:style-name="P3685"/>
            <text:p text:style-name="P3686">核定</text:p>
            <text:p text:style-name="P3687"/>
            <text:p text:style-name="P3688">核定</text:p>
            <text:p text:style-name="P3689"/>
            <text:p text:style-name="P3690">核定</text:p>
            <text:p text:style-name="P3691"/>
            <text:p text:style-name="P3692">審核</text:p>
            <text:p text:style-name="P3693"/>
            <text:p text:style-name="P3694">核定</text:p>
            <text:p text:style-name="P3695"/>
          </table:table-cell>
          <table:table-cell table:style-name="TableCell3696">
            <text:p text:style-name="P3697"/>
            <text:p text:style-name="P3698">核定</text:p>
            <text:p text:style-name="P3699"/>
            <text:p text:style-name="P3700">核定</text:p>
            <text:p text:style-name="P3701">核定</text:p>
            <text:p text:style-name="P3702"/>
            <text:p text:style-name="P3703"/>
            <text:p text:style-name="P3704"/>
            <text:p text:style-name="P3705"/>
            <text:p text:style-name="P3706"/>
            <text:p text:style-name="P3707"/>
            <text:p text:style-name="P3708"/>
            <text:p text:style-name="P3709"/>
            <text:p text:style-name="P3710"/>
            <text:p text:style-name="P3711"/>
            <text:p text:style-name="P3712"/>
            <text:p text:style-name="P3713"/>
            <text:p text:style-name="P3714">核定</text:p>
            <text:p text:style-name="P3715"/>
            <text:p text:style-name="P3716"/>
            <text:p text:style-name="P3717"/>
            <text:p text:style-name="P3718"/>
            <text:p text:style-name="P3719"/>
            <text:p text:style-name="P3720"/>
            <text:p text:style-name="P3721"/>
            <text:p text:style-name="P3722">核定</text:p>
            <text:p text:style-name="P3723"/>
            <text:p text:style-name="P3724"/>
            <text:p text:style-name="P3725"/>
            <text:p text:style-name="P3726">核定</text:p>
            <text:p text:style-name="P3727"/>
            <text:p text:style-name="P3728"/>
            <text:p text:style-name="P3729"/>
            <text:p text:style-name="P3730"/>
            <text:p text:style-name="P3731"/>
            <text:p text:style-name="P3732"/>
            <text:p text:style-name="P3733"/>
            <text:p text:style-name="P3734"/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  <text:p text:style-name="P3742"/>
            <text:p text:style-name="P3743"/>
            <text:p text:style-name="P3744"/>
            <text:p text:style-name="P3745"/>
            <text:p text:style-name="P3746"/>
            <text:p text:style-name="P3747"/>
            <text:p text:style-name="P3748"/>
            <text:p text:style-name="P3749"/>
            <text:p text:style-name="P3750"/>
            <text:p text:style-name="P3751"/>
            <text:p text:style-name="P3752"/>
            <text:p text:style-name="P3753"/>
            <text:p text:style-name="P3754">核定</text:p>
            <text:p text:style-name="P3755"/>
            <text:p text:style-name="P3756"/>
            <text:p text:style-name="P3757"/>
            <text:p text:style-name="P3758"/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  <text:p text:style-name="P3765"/>
            <text:p text:style-name="P3766"/>
            <text:p text:style-name="P3767"/>
            <text:p text:style-name="P3768"/>
            <text:p text:style-name="P3769">核定</text:p>
            <text:p text:style-name="P3770"/>
            <text:p text:style-name="P3771">核定</text:p>
            <text:p text:style-name="P3772"/>
            <text:p text:style-name="P3773"/>
            <text:p text:style-name="P3774">核定</text:p>
            <text:p text:style-name="P3775"/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  <text:p text:style-name="P3788"/>
            <text:p text:style-name="P3789"/>
            <text:p text:style-name="P3790">核定</text:p>
            <text:p text:style-name="P3791"/>
            <text:p text:style-name="P3792">核定</text:p>
            <text:p text:style-name="P3793"/>
            <text:p text:style-name="P3794"/>
            <text:p text:style-name="P3795"/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>核定</text:p>
            <text:p text:style-name="P3805"/>
            <text:p text:style-name="P3806"/>
            <text:p text:style-name="P3807"/>
            <text:p text:style-name="P3808">核定</text:p>
            <text:p text:style-name="P3809"/>
            <text:p text:style-name="P3810">核定</text:p>
            <text:p text:style-name="P3811">核定</text:p>
            <text:p text:style-name="P3812">核定</text:p>
            <text:p text:style-name="P3813">核定</text:p>
            <text:p text:style-name="P3814"/>
            <text:p text:style-name="P3815"/>
            <text:p text:style-name="P3816"/>
            <text:p text:style-name="P3817"/>
            <text:p text:style-name="P3818">核定</text:p>
            <text:p text:style-name="P3819"/>
            <text:p text:style-name="P3820"/>
            <text:p text:style-name="P3821"/>
            <text:p text:style-name="P3822">核定</text:p>
            <text:p text:style-name="P3823"/>
            <text:p text:style-name="P3824">核定</text:p>
            <text:p text:style-name="P3825"/>
            <text:p text:style-name="P3826"/>
            <text:p text:style-name="P3827">核定</text:p>
            <text:p text:style-name="P3828"/>
            <text:p text:style-name="P3829"/>
            <text:p text:style-name="P3830"/>
            <text:p text:style-name="P3831"/>
            <text:p text:style-name="P3832"/>
            <text:p text:style-name="P3833"/>
            <text:p text:style-name="P3834"/>
            <text:p text:style-name="P3835"/>
            <text:p text:style-name="P3836">核定</text:p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/>
            <text:p text:style-name="P3845"/>
            <text:p text:style-name="P3846"/>
            <text:p text:style-name="P3847"/>
            <text:p text:style-name="P3848"/>
            <text:p text:style-name="P3849">核定</text:p>
            <text:p text:style-name="P3850"/>
            <text:p text:style-name="P3851"/>
            <text:p text:style-name="P3852"/>
            <text:p text:style-name="P3853"/>
            <text:p text:style-name="P3854"/>
            <text:p text:style-name="P3855"/>
            <text:p text:style-name="P3856"/>
            <text:p text:style-name="P3857"/>
            <text:p text:style-name="P3858"/>
            <text:p text:style-name="P3859"/>
            <text:p text:style-name="P3860"/>
            <text:p text:style-name="P3861"/>
            <text:p text:style-name="P3862"/>
            <text:p text:style-name="P3863"/>
            <text:p text:style-name="P3864"/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/>
            <text:p text:style-name="P3876"/>
            <text:p text:style-name="P3877"/>
            <text:p text:style-name="P3878"/>
            <text:p text:style-name="P3879"/>
            <text:p text:style-name="P3880">核定</text:p>
            <text:p text:style-name="P3881"/>
            <text:p text:style-name="P3882"/>
            <text:p text:style-name="P3883"/>
            <text:p text:style-name="P3884"/>
            <text:p text:style-name="P3885"/>
            <text:p text:style-name="P3886">核定</text:p>
            <text:p text:style-name="P3887"/>
            <text:p text:style-name="P3888"/>
            <text:p text:style-name="P3889"/>
            <text:p text:style-name="P3890"/>
            <text:p text:style-name="P3891"/>
            <text:p text:style-name="P3892"/>
            <text:p text:style-name="P3893"/>
            <text:p text:style-name="P3894"/>
            <text:p text:style-name="P3895"/>
            <text:p text:style-name="P3896"/>
            <text:p text:style-name="P3897"/>
            <text:p text:style-name="P3898"/>
            <text:p text:style-name="P3899">核定</text:p>
            <text:p text:style-name="P3900"/>
            <text:p text:style-name="P3901"/>
            <text:p text:style-name="P3902"/>
            <text:p text:style-name="P3903"/>
            <text:p text:style-name="P3904"/>
            <text:p text:style-name="P3905"/>
            <text:p text:style-name="P3906"/>
            <text:p text:style-name="P3907">核定</text:p>
            <text:p text:style-name="P3908"/>
            <text:p text:style-name="P3909"/>
            <text:p text:style-name="P3910"/>
            <text:p text:style-name="P3911">核定</text:p>
            <text:p text:style-name="P3912">核定</text:p>
            <text:p text:style-name="P3913"/>
            <text:p text:style-name="P3914"/>
            <text:p text:style-name="P3915"/>
            <text:p text:style-name="P3916"/>
            <text:p text:style-name="P3917"/>
            <text:p text:style-name="P3918"/>
            <text:p text:style-name="P3919"/>
            <text:p text:style-name="P3920"/>
            <text:p text:style-name="P3921"/>
            <text:p text:style-name="P3922"/>
            <text:p text:style-name="P3923"/>
            <text:p text:style-name="P3924"/>
            <text:p text:style-name="P3925"/>
            <text:p text:style-name="P3926"/>
            <text:p text:style-name="P3927"/>
            <text:p text:style-name="P3928"/>
            <text:p text:style-name="P3929"/>
            <text:p text:style-name="P3930"/>
            <text:p text:style-name="P3931"/>
            <text:p text:style-name="P3932"/>
            <text:p text:style-name="P3933"/>
            <text:p text:style-name="P3934">核定</text:p>
            <text:p text:style-name="P3935"/>
            <text:p text:style-name="P3936">核定</text:p>
            <text:p text:style-name="P3937"/>
            <text:p text:style-name="P3938">核定</text:p>
            <text:p text:style-name="P3939"/>
            <text:p text:style-name="P3940"/>
            <text:p text:style-name="P3941"/>
            <text:p text:style-name="P3942"/>
            <text:p text:style-name="P3943"/>
            <text:p text:style-name="P3944"/>
            <text:p text:style-name="P3945"/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/>
            <text:p text:style-name="P3953">核定</text:p>
            <text:p text:style-name="P3954"/>
            <text:p text:style-name="P3955">核定</text:p>
            <text:p text:style-name="P3956"/>
            <text:p text:style-name="P3957"/>
            <text:p text:style-name="P3958"/>
            <text:p text:style-name="P3959"/>
            <text:p text:style-name="P3960"/>
            <text:p text:style-name="P3961"/>
            <text:p text:style-name="P3962"/>
            <text:p text:style-name="P3963"/>
            <text:p text:style-name="P3964"/>
            <text:p text:style-name="P3965"/>
            <text:p text:style-name="P3966"/>
            <text:p text:style-name="P3967"/>
            <text:p text:style-name="P3968">核定</text:p>
            <text:p text:style-name="P3969"/>
            <text:p text:style-name="P3970"/>
            <text:p text:style-name="P3971"/>
            <text:p text:style-name="P3972">核定</text:p>
            <text:p text:style-name="P3973"/>
            <text:p text:style-name="P3974">核定</text:p>
            <text:p text:style-name="P3975">核定</text:p>
            <text:p text:style-name="P3976"/>
            <text:p text:style-name="P3977">核定</text:p>
            <text:p text:style-name="P3978">核定</text:p>
            <text:p text:style-name="P3979"/>
            <text:p text:style-name="P3980"/>
            <text:p text:style-name="P3981"/>
            <text:p text:style-name="P3982"/>
            <text:p text:style-name="P3983">核定</text:p>
            <text:p text:style-name="P3984"/>
            <text:p text:style-name="P3985"/>
            <text:p text:style-name="P3986"/>
            <text:p text:style-name="P3987">核定</text:p>
            <text:p text:style-name="P3988"/>
            <text:p text:style-name="P3989">核定</text:p>
            <text:p text:style-name="P3990"/>
            <text:p text:style-name="P3991"/>
            <text:p text:style-name="P3992">核定</text:p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/>
            <text:p text:style-name="P4001">核定</text:p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  <text:p text:style-name="P4009"/>
            <text:p text:style-name="P4010"/>
            <text:p text:style-name="P4011"/>
            <text:p text:style-name="P4012"/>
            <text:p text:style-name="P4013">核定</text:p>
            <text:p text:style-name="P4014"/>
            <text:p text:style-name="P4015"/>
            <text:p text:style-name="P4016"/>
          </table:table-cell>
          <table:table-cell table:style-name="TableCell4017">
            <text:p text:style-name="P4018"/>
            <text:p text:style-name="P4019"/>
          </table:table-cell>
          <table:table-cell table:style-name="TableCell4020">
            <text:p text:style-name="P4021"/>
            <text:p text:style-name="P4022"/>
          </table:table-cell>
        </table:table-row>
      </table:table>
      <text:p text:style-name="P4023">（附註：紙張大小A4擬辦，直式橫書，字形細明體10號字，固定行高14pt。）</text:p>
      <text:p text:style-name="P4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weight="bold" style:font-weight-asian="bold" fo:font-style="italic" style:font-style-asian="italic" style:letter-kerning="true" fo:font-size="14pt" style:font-size-asian="14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361in" fo:margin-left="0.3791in" fo:text-indent="-0.3791in">
        <style:tab-stops/>
      </style:paragraph-properties>
      <style:text-properties fo:font-weight="normal" style:font-weight-asian="normal" fo:font-style="normal" style:font-style-asian="normal" style:text-underline-type="none" fo:hyphenate="false"/>
    </style:style>
    <style:style style:name="單位" style:display-name="單位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" style:display-name="項目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項目一" style:display-name="項目一" style:family="paragraph" style:parent-style-name="項目">
      <style:paragraph-properties fo:margin-left="0.1388in" fo:text-indent="-0.1388in">
        <style:tab-stops/>
      </style:paragraph-properties>
      <style:text-properties fo:hyphenate="false"/>
    </style:style>
    <style:style style:name="內容" style:display-name="內容" style:family="paragraph" style:parent-style-name="內文">
      <style:paragraph-properties fo:text-align="justify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內容一" style:display-name="內容一" style:family="paragraph" style:parent-style-name="內容">
      <style:paragraph-properties fo:margin-left="0.1388in" fo:text-indent="-0.1388in">
        <style:tab-stops/>
      </style:paragraph-properties>
      <style:text-properties fo:hyphenate="false"/>
    </style:style>
    <style:style style:name="權責劃分" style:display-name="權責劃分" style:family="paragraph" style:parent-style-name="內文">
      <style:paragraph-properties fo:text-align="start"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會辦機關" style:display-name="會辦機關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備考" style:display-name="備考" style:family="paragraph" style:parent-style-name="內文">
      <style:paragraph-properties fo:line-height="0.1944in"/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 fo:hyphenate="false"/>
    </style:style>
    <style:style style:name="一" style:display-name="一" style:family="paragraph" style:parent-style-name="內文">
      <style:paragraph-properties fo:text-align="justify" fo:line-height="0.2222in" fo:margin-left="0.3888in" fo:text-indent="-0.3888in">
        <style:tab-stops/>
      </style:paragraph-properties>
      <style:text-properties style:font-name="標楷體" fo:font-weight="normal" style:font-weight-asian="normal" fo:font-style="normal" style:font-style-asian="normal" style:font-size-complex="14pt" style:text-underline-type="non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容十一" style:display-name="內容十一" style:family="paragraph" style:parent-style-name="內容一">
      <style:paragraph-properties fo:margin-left="0.2083in" fo:text-indent="-0.208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weight="bold" style:font-weight-asian="bold" fo:font-style="italic" style:font-style-asian="italic" style:letter-kerning="true" fo:font-size="9pt" style:font-size-asian="9pt" style:font-size-complex="9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86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34in"/>
      </style:footer-style>
    </style:page-layout>
    <style:style style:name="P2" style:parent-style-name="頁尾" style:family="paragraph">
      <style:paragraph-properties fo:text-align="end" fo:margin-right="0.2479in"/>
      <style:text-properties style:font-name="MS Gothic" style:font-name-asian="MS Gothic" fo:font-weight="normal" style:font-weight-asian="normal" fo:font-style="normal" style:font-style-asian="normal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style:font-name="Arial" style:font-name-complex="Arial" fo:font-weight="normal" style:font-weight-asian="normal" fo:font-style="normal" style:font-style-asian="normal" style:text-underline-type="non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各區公所分層負責明細表（乙表）修正表</dc:title>
    <dc:description/>
    <dc:subject/>
    <meta:initial-creator>Lotus</meta:initial-creator>
    <dc:creator>FRONT02-ESST</dc:creator>
    <meta:creation-date>2018-03-29T02:50:00Z</meta:creation-date>
    <dc:date>2018-03-29T02:50:00Z</dc:date>
    <meta:print-date>2011-06-09T02:59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836" meta:character-count="12282" meta:row-count="87" meta:non-whitespace-character-count="10470"/>
  </office:meta>
</office:document-meta>
</file>