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double #000000" style:vertical-align="middle" fo:wrap-option="wrap" fo:background-color="#FFFF00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00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4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ext-properties fo:color="#333300"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double #000000" style:vertical-align="middle" fo:wrap-option="wrap" fo:background-color="#FF99CC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99CC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21315__20998__20301_" style:data-style-name="N35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/>
      <style:text-properties fo:color="#3333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00" style:repeat-content="false"/>
      <style:paragraph-properties fo:text-align="center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99CC" style:repeat-content="false"/>
      <style:paragraph-properties fo:text-align="center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double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25">
            <text:p>102年度預算與決算比較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6">
            <text:p>歲入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 科       目</text:p>
          </table:table-cell>
          <table:table-cell office:value-type="string" table:style-name="ce5">
            <text:p>預 算 數</text:p>
          </table:table-cell>
          <table:table-cell office:value-type="string" table:style-name="ce5">
            <text:p>決 算 數</text:p>
          </table:table-cell>
          <table:table-cell office:value-type="string" table:style-name="ce20">
            <text:p>比較增減數</text:p>
          </table:table-cell>
          <table:table-cell office:value-type="string" table:style-name="ce5">
            <text:p>備    註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逾期違約金</text:p>
          </table:table-cell>
          <table:table-cell office:value-type="float" office:value="0" table:style-name="ce15">
            <text:p>0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1" table:formula="of:=[.D5]-[.C5]" table:style-name="ce15">
            <text:p>121<text:s/></text:p>
          </table:table-cell>
          <table:table-cell table:number-columns-spanned="1" table:number-rows-spanned="8" table:style-name="ce28"/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場地設施使用費</text:p>
          </table:table-cell>
          <table:table-cell office:value-type="float" office:value="56000" table:style-name="ce15">
            <text:p>56,000<text:s/></text:p>
          </table:table-cell>
          <table:table-cell office:value-type="float" office:value="63975" table:style-name="ce15">
            <text:p>63,975<text:s/></text:p>
          </table:table-cell>
          <table:table-cell office:value-type="float" office:value="7975" table:formula="of:=[.D6]-[.C6]" table:style-name="ce15">
            <text:p>7,975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資料使用費</text:p>
          </table:table-cell>
          <table:table-cell office:value-type="float" office:value="64000" table:style-name="ce15">
            <text:p>64,000<text:s/></text:p>
          </table:table-cell>
          <table:table-cell office:value-type="float" office:value="43000" table:style-name="ce15">
            <text:p>43,000<text:s/></text:p>
          </table:table-cell>
          <table:table-cell office:value-type="float" office:value="-21000" table:formula="of:=[.D7]-[.C7]" table:style-name="ce15">
            <text:p>-21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使用補償金</text:p>
          </table:table-cell>
          <table:table-cell office:value-type="float" office:value="215000" table:style-name="ce15">
            <text:p>215,000<text:s/></text:p>
          </table:table-cell>
          <table:table-cell office:value-type="float" office:value="214536" table:style-name="ce15">
            <text:p>214,536<text:s/></text:p>
          </table:table-cell>
          <table:table-cell office:value-type="float" office:value="-464" table:formula="of:=[.D8]-[.C8]" table:style-name="ce15">
            <text:p>-464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9">
            <text:p>中央各部會補助收入</text:p>
          </table:table-cell>
          <table:table-cell office:value-type="float" office:value="449000" table:style-name="ce15">
            <text:p>449,000<text:s/></text:p>
          </table:table-cell>
          <table:table-cell office:value-type="float" office:value="448500" table:style-name="ce15">
            <text:p>448,500<text:s/></text:p>
          </table:table-cell>
          <table:table-cell office:value-type="float" office:value="-500" table:formula="of:=[.D9]-[.C9]" table:style-name="ce15">
            <text:p>-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一般捐獻收入</text:p>
          </table:table-cell>
          <table:table-cell office:value-type="float" office:value="34210000" table:style-name="ce15">
            <text:p>34,210,000<text:s/></text:p>
          </table:table-cell>
          <table:table-cell office:value-type="float" office:value="34208674" table:style-name="ce15">
            <text:p>34,208,674<text:s/></text:p>
          </table:table-cell>
          <table:table-cell office:value-type="float" office:value="-1326" table:formula="of:=[.D10]-[.C10]" table:style-name="ce15">
            <text:p>-1,326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什頂收入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51220" table:style-name="ce15">
            <text:p>51,220<text:s/></text:p>
          </table:table-cell>
          <table:table-cell office:value-type="float" office:value="-8780" table:formula="of:=[.D11]-[.C11]" table:style-name="ce15">
            <text:p>-8,780<text:s/></text:p>
          </table:table-cell>
          <table:covered-table-cell/>
          <table:table-cell table:number-columns-repeated="16378"/>
        </table:table-row>
        <table:table-row table:style-name="ro3">
          <table:table-cell table:style-name="ce6"/>
          <table:table-cell office:value-type="string" table:style-name="ce9">
            <text:p>合        計</text:p>
          </table:table-cell>
          <table:table-cell office:value-type="float" office:value="35054000" table:formula="of:=SUM([.C5:.C11])" table:style-name="ce15">
            <text:p>35,054,000<text:s/></text:p>
          </table:table-cell>
          <table:table-cell office:value-type="float" office:value="35030026" table:formula="of:=SUM([.D5:.D11])" table:style-name="ce15">
            <text:p>35,030,026<text:s/></text:p>
          </table:table-cell>
          <table:table-cell office:value-type="float" office:value="-23974" table:formula="of:=SUM([.E5:.E11])" table:style-name="ce15">
            <text:p>-23,974<text:s/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0">
            <text:p>       <text:s/>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6">
            <text:p>歲出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0">
            <text:p>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序號</text:p>
          </table:table-cell>
          <table:table-cell office:value-type="string" table:style-name="ce17">
            <text:p>科      目</text:p>
          </table:table-cell>
          <table:table-cell office:value-type="string" table:style-name="ce17">
            <text:p>預 算 數</text:p>
          </table:table-cell>
          <table:table-cell office:value-type="string" table:style-name="ce17">
            <text:p>決 算 數</text:p>
          </table:table-cell>
          <table:table-cell office:value-type="string" table:style-name="ce21">
            <text:p>比較增減數</text:p>
          </table:table-cell>
          <table:table-cell office:value-type="string" table:style-name="ce17">
            <text:p>執行率</text:p>
          </table:table-cell>
          <table:table-cell office:value-type="string" table:style-name="ce21">
            <text:p>備    註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9">
            <text:p>總   計</text:p>
          </table:table-cell>
          <table:table-cell office:value-type="float" office:value="211735702" table:formula="of:=SUM([.C19:.C22])" table:style-name="ce8">
            <text:p>211,735,702</text:p>
          </table:table-cell>
          <table:table-cell office:value-type="float" office:value="207739242" table:formula="of:=SUM([.D19:.D22])" table:style-name="ce8">
            <text:p>207,739,242</text:p>
          </table:table-cell>
          <table:table-cell office:value-type="float" office:value="-3996460" table:formula="of:=SUM([.E19:.E22])" table:style-name="ce8">
            <text:p>-3,996,460</text:p>
          </table:table-cell>
          <table:table-cell office:value-type="percentage" office:value="0.9811252426385797" table:formula="of:=[.D18]/[.C18]" table:style-name="ce12">
            <text:p>98.11%</text:p>
          </table:table-cell>
          <table:table-cell table:number-columns-spanned="1" table:number-rows-spanned="7" table:style-name="ce28"/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行政管理</text:p>
          </table:table-cell>
          <table:table-cell office:value-type="float" office:value="115879702" table:style-name="ce8">
            <text:p>115,879,702</text:p>
          </table:table-cell>
          <table:table-cell office:value-type="float" office:value="114419589" table:style-name="ce8">
            <text:p>114,419,589</text:p>
          </table:table-cell>
          <table:table-cell office:value-type="float" office:value="-1460113" table:formula="of:=[.D19]-[.C19]" table:style-name="ce8">
            <text:p>-1,460,113</text:p>
          </table:table-cell>
          <table:table-cell office:value-type="percentage" office:value="0.98739975185645545" table:formula="of:=[.D19]/[.C19]" table:style-name="ce12">
            <text:p>98.74%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業務管理</text:p>
          </table:table-cell>
          <table:table-cell office:value-type="float" office:value="81556000" table:style-name="ce8">
            <text:p>81,556,000</text:p>
          </table:table-cell>
          <table:table-cell office:value-type="float" office:value="79426274" table:style-name="ce8">
            <text:p>79,426,274</text:p>
          </table:table-cell>
          <table:table-cell office:value-type="float" office:value="-2129726" table:formula="of:=[.D20]-[.C20]" table:style-name="ce8">
            <text:p>-2,129,726</text:p>
          </table:table-cell>
          <table:table-cell office:value-type="percentage" office:value="0.9738863357692874" table:formula="of:=[.D20]/[.C20]" table:style-name="ce12">
            <text:p>97.39%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廳舍修建</text:p>
          </table:table-cell>
          <table:table-cell office:value-type="float" office:value="8800000" table:style-name="ce8">
            <text:p>8,800,000</text:p>
          </table:table-cell>
          <table:table-cell office:value-type="float" office:value="8800000" table:style-name="ce8">
            <text:p>8,800,000</text:p>
          </table:table-cell>
          <table:table-cell office:value-type="float" office:value="0" table:formula="of:=[.D21]-[.C21]" table:style-name="ce18">
            <text:p><text:s/>-<text:s text:c="3"/></text:p>
          </table:table-cell>
          <table:table-cell office:value-type="percentage" office:value="1" table:formula="of:=[.D21]/[.C21]" table:style-name="ce12">
            <text:p>100.00%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小型工程</text:p>
          </table:table-cell>
          <table:table-cell office:value-type="float" office:value="5500000" table:style-name="ce8">
            <text:p>5,500,000</text:p>
          </table:table-cell>
          <table:table-cell office:value-type="float" office:value="5093379" table:style-name="ce8">
            <text:p>5,093,379</text:p>
          </table:table-cell>
          <table:table-cell office:value-type="float" office:value="-406621" table:formula="of:=[.D22]-[.C22]" table:style-name="ce8">
            <text:p>-406,621</text:p>
          </table:table-cell>
          <table:table-cell office:value-type="percentage" office:value="0.92606890909090911" table:formula="of:=[.D22]/[.C22]" table:style-name="ce12">
            <text:p>92.61%</text:p>
          </table:table-cell>
          <table:covered-table-cell/>
          <table:table-cell table:number-columns-repeated="16377"/>
        </table:table-row>
        <table:table-row table:style-name="ro3">
          <table:table-cell table:style-name="ce13"/>
          <table:table-cell office:value-type="string" table:style-name="ce9">
            <text:p>經常門合計</text:p>
          </table:table-cell>
          <table:table-cell office:value-type="float" office:value="188678702" table:style-name="ce8">
            <text:p>188,678,702</text:p>
          </table:table-cell>
          <table:table-cell office:value-type="float" office:value="185114509" table:style-name="ce8">
            <text:p>185,114,509</text:p>
          </table:table-cell>
          <table:table-cell office:value-type="float" office:value="-3564193" table:formula="of:=[.D23]-[.C23]" table:style-name="ce8">
            <text:p>-3,564,193</text:p>
          </table:table-cell>
          <table:table-cell office:value-type="percentage" office:value="0.98110972270733554" table:formula="of:=[.D23]/[.C23]" table:style-name="ce12">
            <text:p>98.11%</text:p>
          </table:table-cell>
          <table:covered-table-cell/>
          <table:table-cell table:number-columns-repeated="16377"/>
        </table:table-row>
        <table:table-row table:style-name="ro3">
          <table:table-cell table:style-name="ce13"/>
          <table:table-cell office:value-type="string" table:style-name="ce9">
            <text:p>資本門合計</text:p>
          </table:table-cell>
          <table:table-cell office:value-type="float" office:value="23057000" table:style-name="ce8">
            <text:p>23,057,000</text:p>
          </table:table-cell>
          <table:table-cell office:value-type="float" office:value="22624733" table:style-name="ce8">
            <text:p>22,624,733</text:p>
          </table:table-cell>
          <table:table-cell office:value-type="float" office:value="-432267" table:formula="of:=[.D24]-[.C24]" table:style-name="ce8">
            <text:p>-432,267</text:p>
          </table:table-cell>
          <table:table-cell office:value-type="percentage" office:value="0.98125224443769787" table:formula="of:=[.D24]/[.C24]" table:style-name="ce12">
            <text:p>98.13%</text:p>
          </table:table-cell>
          <table:covered-table-cell/>
          <table:table-cell table:number-columns-repeated="16377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</text:p>
          </table:table-cell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FRONT02-ESST</dc:creator>
    <meta:creation-date>2013-03-03T12:15:52Z</meta:creation-date>
    <dc:date>2018-03-28T11:06:03Z</dc:date>
    <meta:print-date>2013-03-04T09:35:22Z</meta:print-date>
  </office:meta>
</office:document-meta>
</file>