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73.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2年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Excel_5f_BuiltIn_5f_Comma" style:data-style-name="N14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4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2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2年第2季(102.04-102.06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6" office:value-type="string" calcext:value-type="string">
            <text:p>補助金額<text:span text:style-name="T1">(元)</text:span>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4" office:value-type="string" calcext:value-type="string">
            <text:p>05.14</text:p>
          </table:table-cell>
          <table:table-cell table:style-name="ce9" office:value-type="string" calcext:value-type="string">
            <text:p>財團法人台灣基督長老教會壽山中會迦南教會</text:p>
          </table:table-cell>
          <table:table-cell table:style-name="ce13" office:value-type="string" calcext:value-type="string">
            <text:p>節能減碳暨台灣城鄉特色觀摩活動</text:p>
          </table:table-cell>
          <table:table-cell table:style-name="ce17"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5.20</text:p>
          </table:table-cell>
          <table:table-cell table:style-name="ce10" office:value-type="string" calcext:value-type="string">
            <text:p>高雄市沙仔地老人協會</text:p>
          </table:table-cell>
          <table:table-cell table:style-name="ce14" office:value-type="string" calcext:value-type="string">
            <text:p>102年用電安全觀摩活動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5月合計</text:p>
          </table:table-cell>
          <table:covered-table-cell table:style-name="ce11"/>
          <table:covered-table-cell table:style-name="ce15"/>
          <table:table-cell table:style-name="ce18" table:formula="of:=SUM([.D4:.D5])" office:value-type="float" office:value="35000" calcext:value-type="float">
            <text:p>35,00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6" office:value-type="string" calcext:value-type="string">
            <text:p>補助金額<text:span text:style-name="T1">(元)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6.11</text:p>
          </table:table-cell>
          <table:table-cell table:style-name="ce12" office:value-type="string" calcext:value-type="string">
            <text:p>高雄市婦女健康關懷協會</text:p>
          </table:table-cell>
          <table:table-cell table:style-name="ce13" office:value-type="string" calcext:value-type="string">
            <text:p>102年社區志工大會師暨趣味競賽活動</text:p>
          </table:table-cell>
          <table:table-cell table:style-name="ce17" office:value-type="float" office:value="90000" calcext:value-type="float">
            <text:p>90,0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6.18</text:p>
          </table:table-cell>
          <table:table-cell table:style-name="ce12" office:value-type="string" calcext:value-type="string">
            <text:p>高雄市陳氏太極協會</text:p>
          </table:table-cell>
          <table:table-cell table:style-name="ce13" office:value-type="string" calcext:value-type="string">
            <text:p>福爾摩沙盃全國太極拳錦標賽</text:p>
          </table:table-cell>
          <table:table-cell table:style-name="ce17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6.26</text:p>
          </table:table-cell>
          <table:table-cell table:style-name="ce12" office:value-type="string" calcext:value-type="string">
            <text:p>高雄市體育會</text:p>
          </table:table-cell>
          <table:table-cell table:style-name="ce13" office:value-type="string" calcext:value-type="string">
            <text:p>第3屆市長盃舞龍舞獅錦標賽</text:p>
          </table:table-cell>
          <table:table-cell table:style-name="ce17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6月合計</text:p>
          </table:table-cell>
          <table:covered-table-cell table:style-name="ce11"/>
          <table:covered-table-cell table:style-name="ce15"/>
          <table:table-cell table:style-name="ce18" table:formula="of:=SUM([.D8:.D10])" office:value-type="float" office:value="130000" calcext:value-type="float">
            <text:p>130,000</text:p>
          </table:table-cell>
          <table:table-cell table:style-name="ce6"/>
          <table:table-cell table:number-columns-repeated="1019"/>
        </table:table-row>
        <table:table-row table:style-name="ro1" table:number-rows-repeated="12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2季" style:display-name="PageStyle_102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3-04T11:33:11</meta:creation-date>
    <dc:creator>user</dc:creator>
    <dc:date>2014-02-05T16:43:43</dc:date>
    <meta:print-date>2013-01-05T10:52:45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