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100年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Excel_5f_BuiltIn_5f_Comma" style:data-style-name="N14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45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2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0年第2季(100.04-100.06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4.13</text:p>
          </table:table-cell>
          <table:table-cell table:style-name="ce9" office:value-type="string" calcext:value-type="string">
            <text:p>婦女健康關懷協會</text:p>
          </table:table-cell>
          <table:table-cell table:style-name="ce11" office:value-type="string" calcext:value-type="string">
            <text:p>幸福社區~健康您和我活動</text:p>
          </table:table-cell>
          <table:table-cell table:style-name="ce14"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4月合計</text:p>
          </table:table-cell>
          <table:covered-table-cell table:style-name="ce10"/>
          <table:covered-table-cell table:style-name="ce12"/>
          <table:table-cell table:style-name="ce15" table:formula="of:=SUM([.D4:.D4])"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1" table:number-rows-repeated="20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2季" style:display-name="PageStyle_100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30T14:00:52</meta:creation-date>
    <dc:creator>user</dc:creator>
    <dc:date>2012-01-30T14:03:08</dc:date>
    <meta:document-statistic meta:table-count="1" meta:cell-count="12" meta:object-count="0"/>
    <meta:generator>LibreOffice/5.1.2.2$Windows_x86 LibreOffice_project/d3bf12ecb743fc0d20e0be0c58ca359301eb705f</meta:generator>
  </office:meta>
</office:document-meta>
</file>