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切結書</text:p>
      <text:p text:style-name="P2">聲請人切結如下</text:p>
      <text:p text:style-name="P3">經聲請人與對造人於 年 月 日聯繫，對造人表示願於高雄市前鎮區調解會進行調解，請依鄉鎮市調解條例第13條第3款於高雄市前鎮區調解會調解，惟若於調解期日當日對造人未到場進行調解，即視為對造人不同意，高雄市前鎮區調解會即未取得管轄，無法核發調解不成立證明。</text:p>
      <text:p text:style-name="P4"/>
      <text:p text:style-name="P5"/>
      <text:p text:style-name="P6"/>
      <text:p text:style-name="P7"/>
      <text:p text:style-name="P8">聲請人:</text:p>
      <text:p text:style-name="P9"/>
      <text:p text:style-name="P10"/>
      <text:p text:style-name="P11"><text:s text:c="14"/>年 月 日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聲請人於102年10月2日    時      分與對造人聯繫，對造人表示願於前鎮調解會調解，請依鄉鎮市調解條例第13條第3款於前鎮調解會調解，惟若於調解當日對造人未到場進行調解，即視為不同意，前鎮調解會即未取得管轄，無法核發調解不成立證明</dc:title>
    <dc:subject/>
    <meta:initial-creator>user</meta:initial-creator>
    <dc:creator>高雄市前鎮區公所01</dc:creator>
    <meta:creation-date>2024-01-30T04:01:00Z</meta:creation-date>
    <dc:date>2024-01-30T04:01:00Z</dc:date>
    <meta:print-date>2019-01-04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