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96cm" fo:margin-left="-0.217cm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14.5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25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138cm" fo:margin-left="-0.51cm" table:align="left" style:writing-mode="lr-tb"/>
    </style:style>
    <style:style style:name="表格2.A" style:family="table-column">
      <style:table-column-properties style:column-width="0.917cm"/>
    </style:style>
    <style:style style:name="表格2.B" style:family="table-column">
      <style:table-column-properties style:column-width="4.304cm"/>
    </style:style>
    <style:style style:name="表格2.C" style:family="table-column">
      <style:table-column-properties style:column-width="1.164cm"/>
    </style:style>
    <style:style style:name="表格2.D" style:family="table-column">
      <style:table-column-properties style:column-width="2.152cm"/>
    </style:style>
    <style:style style:name="表格2.E" style:family="table-column">
      <style:table-column-properties style:column-width="2.858cm"/>
    </style:style>
    <style:style style:name="表格2.G" style:family="table-column">
      <style:table-column-properties style:column-width="6.579cm"/>
    </style:style>
    <style:style style:name="表格2.1" style:family="table-row">
      <style:table-row-properties style:min-row-height="2.11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3" style:family="table-row">
      <style:table-row-properties style:min-row-height="4.001cm" fo:keep-together="auto"/>
    </style:style>
    <style:style style:name="表格2.4" style:family="table-row">
      <style:table-row-properties style:min-row-height="3.701cm" fo:keep-together="auto"/>
    </style:style>
    <style:style style:name="表格2.5" style:family="table-row">
      <style:table-row-properties style:min-row-height="1.49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" style:writing-mode="lr-tb"/>
    </style:style>
    <style:style style:name="表格2.9" style:family="table-row">
      <style:table-row-properties style:min-row-height="1.199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fo:orphans="2" fo:widows="2" style:snap-to-layout-grid="false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5" style:family="paragraph" style:parent-style-name="Standard">
      <style:paragraph-properties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7pt" style:letter-kerning="true" style:font-name-asian="標楷體" style:font-size-asian="17pt" style:font-name-complex="新細明體1" style:font-size-complex="17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Tahoma" style:font-size-complex="14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</style:style>
    <style:style style:name="P12" style:family="paragraph" style:parent-style-name="Standard">
      <style:paragraph-properties fo:text-align="end" style:justify-single-word="false" fo:orphans="2" fo:widows="2"/>
    </style:style>
    <style:style style:name="P13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style:snap-to-layout-grid="false"/>
    </style:style>
    <style:style style:name="P14" style:family="paragraph" style:parent-style-name="Standard">
      <style:paragraph-properties fo:margin-left="0.545cm" fo:margin-right="0cm" fo:text-indent="-0.499cm" style:auto-text-indent="false" style:snap-to-layout-grid="false"/>
    </style:style>
    <style:style style:name="P15" style:family="paragraph" style:parent-style-name="Standard">
      <style:paragraph-properties fo:margin-left="0.55cm" fo:margin-right="0cm" fo:text-indent="-0.499cm" style:auto-text-indent="false" style:snap-to-layout-grid="false"/>
    </style:style>
    <style:style style:name="P16" style:family="paragraph" style:parent-style-name="Standard">
      <style:paragraph-properties fo:margin-left="3.457cm" fo:margin-right="0cm" fo:text-indent="-3.457cm" style:auto-text-indent="false" style:snap-to-layout-grid="false"/>
    </style:style>
    <style:style style:name="P17" style:family="paragraph" style:parent-style-name="內文_20__28_Web_29_">
      <style:paragraph-properties fo:margin-top="0cm" fo:margin-bottom="0cm" loext:contextual-spacing="false" style:snap-to-layout-grid="false"/>
    </style:style>
    <style:style style:name="P18" style:family="paragraph" style:parent-style-name="內文_20__28_Web_29_">
      <style:paragraph-properties fo:margin-left="0.543cm" fo:margin-right="0cm" fo:margin-top="0cm" fo:margin-bottom="0cm" loext:contextual-spacing="false" fo:text-indent="-0.497cm" style:auto-text-indent="false" style:snap-to-layout-grid="false"/>
    </style:style>
    <style:style style:name="P19" style:family="paragraph" style:parent-style-name="內文_20__28_Web_29_">
      <style:paragraph-properties fo:margin-left="0.543cm" fo:margin-right="0cm" fo:margin-top="0cm" fo:margin-bottom="0cm" loext:contextual-spacing="false" fo:text-indent="-0.497cm" style:auto-text-indent="false" style:snap-to-layout-grid="false"/>
      <style:text-properties fo:color="#000000" style:font-name="標楷體" fo:font-size="14pt" fo:letter-spacing="-0.028cm" style:font-name-asian="標楷體" style:font-size-asian="14pt" style:font-size-complex="14pt"/>
    </style:style>
    <style:style style:name="T1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T2" style:family="text">
      <style:text-properties style:font-name="標楷體" fo:font-size="20pt" fo:letter-spacing="-0.035cm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9" style:family="text">
      <style:text-properties style:font-name="標楷體" fo:font-size="14pt" style:text-underline-style="wave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T12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T13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14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15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16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17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18" style:family="text">
      <style:text-properties style:font-name="標楷體" fo:font-size="17pt" style:letter-kerning="true" style:font-name-asian="標楷體" style:font-size-asian="17pt" style:font-name-complex="標楷體" style:font-size-complex="17pt"/>
    </style:style>
    <style:style style:name="T19" style:family="text">
      <style:text-properties style:font-name="標楷體" fo:font-size="17pt" style:letter-kerning="true" style:font-name-asian="標楷體" style:font-size-asian="17pt" style:font-name-complex="新細明體1" style:font-size-complex="17pt"/>
    </style:style>
    <style:style style:name="T20" style:family="text">
      <style:text-properties style:font-name="標楷體" fo:font-size="17pt" style:letter-kerning="true" style:font-name-asian="標楷體" style:font-size-asian="17pt" style:font-name-complex="新細明體1" style:font-size-complex="17pt"/>
    </style:style>
    <style:style style:name="T21" style:family="text">
      <style:text-properties style:font-name-complex="標楷體"/>
    </style:style>
    <style:style style:name="T22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3" style:family="text"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fo:letter-spacing="-0.028cm" style:font-name-asian="標楷體" style:font-size-asian="14pt" style:font-name-complex="Tahoma" style:font-size-complex="14pt"/>
    </style:style>
    <style:style style:name="T25" style:family="text">
      <style:text-properties fo:color="#000000" style:font-name="標楷體" fo:font-size="14pt" fo:letter-spacing="-0.028cm" style:font-name-asian="標楷體" style:font-size-asian="14pt" style:font-name-complex="Tahoma" style:font-size-complex="14pt"/>
    </style:style>
    <style:style style:name="T26" style:family="text">
      <style:text-properties fo:color="#000000" style:font-name="標楷體" fo:font-size="14pt" fo:letter-spacing="-0.028cm" fo:font-weight="bold" style:font-name-asian="標楷體" style:font-size-asian="14pt" style:font-weight-asian="bold" style:font-name-complex="Tahoma" style:font-size-complex="14pt"/>
    </style:style>
    <style:style style:name="T27" style:family="text">
      <style:text-properties fo:color="#000000" style:font-name="標楷體" fo:font-size="14pt" style:font-name-asian="標楷體" style:font-size-asian="14pt" style:font-name-complex="Tahoma" style:font-size-complex="14pt"/>
    </style:style>
    <style:style style:name="T28" style:family="text">
      <style:text-properties fo:color="#000000" style:font-name="標楷體" fo:font-size="14pt" style:font-name-asian="標楷體" style:font-size-asian="14pt" style:font-name-complex="Tahoma" style:font-size-complex="14pt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00" style:font-name="標楷體" fo:font-size="14pt" fo:font-weight="bold" style:font-name-asian="標楷體" style:font-size-asian="14pt" style:font-weight-asian="bold" style:font-name-complex="Tahoma" style:font-size-complex="14pt"/>
    </style:style>
    <style:style style:name="T31" style:family="text">
      <style:text-properties fo:color="#000000" style:font-name="標楷體" fo:font-size="14pt" fo:font-weight="bold" style:font-name-asian="標楷體" style:font-size-asian="14pt" style:font-weight-asian="bold" style:font-name-complex="Tahoma" style:font-size-complex="14pt" style:font-weight-complex="bold"/>
    </style:style>
    <style:style style:name="T32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33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34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35" style:family="text">
      <style:text-properties fo:color="#000000" style:font-name="標楷體" fo:font-size="14pt" fo:letter-spacing="-0.014cm" style:font-name-asian="標楷體" style:font-size-asian="14pt" style:font-name-complex="標楷體" style:font-size-complex="14pt"/>
    </style:style>
    <style:style style:name="T36" style:family="text">
      <style:text-properties fo:color="#000000" style:font-name="標楷體" fo:font-size="14pt" fo:letter-spacing="-0.014cm" style:font-name-asian="標楷體" style:font-size-asian="14pt" style:font-name-complex="Tahoma" style:font-size-complex="14pt"/>
    </style:style>
    <style:style style:name="T37" style:family="text">
      <style:text-properties fo:color="#000000" style:font-name="標楷體" fo:font-size="14pt" fo:letter-spacing="-0.014cm" fo:font-weight="bold" style:font-name-asian="標楷體" style:font-size-asian="14pt" style:font-weight-asian="bold" style:font-name-complex="Tahoma" style:font-size-complex="14pt"/>
    </style:style>
    <style:style style:name="T38" style:family="text">
      <style:text-properties fo:color="#000000" style:font-name="標楷體" fo:font-size="14pt" style:text-underline-style="wave" style:text-underline-width="auto" style:text-underline-color="font-color" style:font-name-asian="標楷體" style:font-size-asian="14pt" style:font-name-complex="Tahoma" style:font-size-complex="14pt"/>
    </style:style>
    <style:style style:name="T39" style:family="text">
      <style:text-properties fo:color="#000000"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T40" style:family="text">
      <style:text-properties fo:color="#000000" style:font-name="標楷體" fo:font-size="13pt" style:letter-kerning="true" style:font-name-asian="標楷體" style:font-size-asian="13pt" style:font-name-complex="新細明體1" style:font-size-complex="13pt"/>
    </style:style>
    <style:style style:name="T41" style:family="text">
      <style:text-properties fo:color="#000000" style:font-name="標楷體" fo:font-size="13pt" style:font-name-asian="標楷體" style:font-size-asian="13pt" style:font-name-complex="Tahoma" style:font-size-complex="13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style:font-name-complex="Tahoma"/>
    </style:style>
    <style:style style:name="T44" style:family="text">
      <style:text-properties style:font-name-complex="新細明體1"/>
    </style:style>
    <style:style style:name="T45" style:family="text">
      <style:text-properties fo:font-size="17pt" style:letter-kerning="true" style:font-size-asian="17pt" style:font-size-complex="17pt"/>
    </style:style>
    <style:style style:name="T46" style:family="text">
      <style:text-properties fo:font-size="17pt" style:letter-kerning="true" style:font-name-asian="Times New Roman" style:font-size-asian="17pt" style:font-size-complex="1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a xlink:type="simple" xlink:href="http://mediation.e-land.gov.tw/mediate/" text:style-name="Internet_20_link" text:visited-style-name="Visited_20_Internet_20_Link"><text:span text:style-name="Internet_20_link"><text:span text:style-name="T2">調解應攜帶（檢附）之相關證件暨須知</text:span></text:span></text:a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當事人基本資料</text:p>
          </table:table-cell>
          <table:table-cell table:style-name="表格1.B1" office:value-type="string">
            <text:p text:style-name="P17"><text:span text:style-name="T23">□</text:span><text:span text:style-name="T24">當事人、法定代理人</text:span><text:span text:style-name="T27">及</text:span><text:span text:style-name="T24">受任人應攜帶</text:span><text:span text:style-name="T26">身分證</text:span><text:span text:style-name="T30">正本</text:span><text:span text:style-name="T26">及印章</text:span><text:span text:style-name="T24">。</text:span></text:p>
            <text:p text:style-name="P18"><text:span text:style-name="T23">□</text:span><text:span text:style-name="T26">公司、行號</text:span><text:span text:style-name="T24">應攜帶負責人身分證影本、印章(大、小章)及</text:span><text:span text:style-name="T6">下載全國工商行政入口網之公司登記資料或</text:span><text:span text:style-name="T24">營利事業登記證影本。</text:span></text:p>
            <text:p text:style-name="P19"><text:span text:style-name="T21">□</text:span><text:span text:style-name="T43">公寓大廈管理委員會請攜帶管委會報備函及管委會印信出席。</text:span></text:p>
            <text:p text:style-name="P2"><text:span text:style-name="T23">□</text:span><text:span text:style-name="T24">為便於履行清償之和解條件，請攜帶受償當事人</text:span><text:span text:style-name="T26">存摺</text:span><text:span text:style-name="T24">封面影本。</text:span></text:p>
          </table:table-cell>
        </table:table-row>
        <table:table-row table:style-name="表格1.1">
          <table:table-cell table:style-name="表格1.A2" office:value-type="string">
            <text:p text:style-name="P10">本人無法到場調解</text:p>
          </table:table-cell>
          <table:table-cell table:style-name="表格1.B2" office:value-type="string">
            <text:p text:style-name="P14"><text:span text:style-name="T33">□</text:span><text:span text:style-name="T34">應出</text:span><text:span text:style-name="T27">具身分證影本、印章</text:span><text:span text:style-name="T34">、</text:span><text:span text:style-name="T32">委任書</text:span><text:span text:style-name="T34">(調解會制式格式，如後)，</text:span><text:span text:style-name="T27">委任代理人到場。</text:span></text:p>
            <text:p text:style-name="P1"><text:span text:style-name="T29">□</text:span><text:span text:style-name="T27">受任人(即代理人)請攜帶身分證正本及印章。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29">□</text:span><text:span text:style-name="T27">未成年人為當事人</text:span></text:p>
          </table:table-cell>
          <table:table-cell table:style-name="表格1.B3" office:value-type="string">
            <text:p text:style-name="P2"><text:span text:style-name="T11">當事人</text:span><text:span text:style-name="T11">如</text:span><text:span text:style-name="T39">未滿18歲(112年起)</text:span><text:span text:style-name="T40">，</text:span><text:span text:style-name="T13">應由</text:span><text:span text:style-name="T41">未成年人及</text:span><text:span text:style-name="T13">法定代理人(即</text:span><text:span text:style-name="T11">父母</text:span><text:span text:style-name="T11">共同</text:span><text:span text:style-name="T13">或</text:span><text:span text:style-name="T13">單親者請法定代理人</text:span><text:span text:style-name="T13">)到場</text:span><text:span text:style-name="T41">，並附戶籍謄本(記事欄請勿省略)</text:span><text:span text:style-name="T27">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9">□</text:span><text:span text:style-name="T27">物權事件</text:span></text:p>
          </table:table-cell>
          <table:table-cell table:style-name="表格1.B2" office:value-type="string">
            <text:p text:style-name="P14"><text:span text:style-name="T35">□</text:span><text:span text:style-name="T27">物權、房屋土地相關事件（如涉越界建築、拆屋還地等</text:span><text:span text:style-name="T27">）</text:span><text:span text:style-name="T27">請檢附土地、建物登記謄本、地籍圖、複丈成果圖及相關照片。</text:span></text:p>
            <text:p text:style-name="P14"><text:span text:style-name="T35">□</text:span><text:span text:style-name="T9">房屋漏水案件</text:span><text:span text:style-name="T27">應檢附</text:span><text:span text:style-name="T3">漏水部分之照片、房屋權狀或</text:span><text:span text:style-name="T27">建物登記謄本</text:span><text:span text:style-name="T3">等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9">□</text:span><text:span text:style-name="T27">債務求償事件</text:span></text:p>
          </table:table-cell>
          <table:table-cell table:style-name="表格1.B2" office:value-type="string">
            <text:p text:style-name="P1"><text:span text:style-name="T29">□</text:span><text:span text:style-name="T27">應檢附債權證明 (如票據、契約書、會單 …等證明)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9">□</text:span><text:span text:style-name="T27">車禍事件</text:span></text:p>
          </table:table-cell>
          <table:table-cell table:style-name="表格1.B2" office:value-type="string">
            <text:p text:style-name="P15"><text:span text:style-name="T29">□</text:span><text:span text:style-name="T27">若有車禍致心神喪失之情事，應有監護人，始得聲請(進行) 調解。</text:span></text:p>
            <text:p text:style-name="P15"><text:span text:style-name="T29">□</text:span><text:span text:style-name="T27">如有需要自行請保險公司派員參與調解 (任意汽車責任險，務須請保險公司派員參與)。</text:span></text:p>
            <text:p text:style-name="P15"><text:span text:style-name="T29">□</text:span><text:span text:style-name="T27">應檢附當事</text:span><text:span text:style-name="T38">人駕照、事故車輛行照及強制汽車責任險保險證</text:span><text:span text:style-name="T27">；</text:span><text:span text:style-name="T30">如駕駛人與車主非屬同一人，應請車主併同到場或委任他人到場</text:span><text:span text:style-name="T27">。</text:span></text:p>
            <text:p text:style-name="P15"><text:span text:style-name="T29">□</text:span><text:span text:style-name="T27">檢附道路交通事故當事人登記聯單、</text:span><text:span text:style-name="T31">道路交通事故初步分析研判表</text:span><text:span text:style-name="T27">、道路交通事故現場圖及事故照片（</text:span><text:span text:style-name="T31">請事先向警察局交通隊申請</text:span><text:span text:style-name="T27">）。</text:span></text:p>
            <text:p text:style-name="P15"><text:span text:style-name="T29">□</text:span><text:span text:style-name="T5">調解前，</text:span><text:span text:style-name="T7">請準備「當事人登記聯單」或其他交通事故證明文件（需記載事故時間及對造車牌號碼），撥打查詢專線：0800-825-688財團法人保險事業發展中心，</text:span><text:span text:style-name="T5">查詢對方</text:span><text:span text:style-name="T7">「事故汽車」是否有投保強制險</text:span><text:span text:style-name="T5">，以俾進行調解</text:span><text:span text:style-name="T3">。</text:span></text:p>
            <text:p text:style-name="P15"><text:span text:style-name="T3">□車損部分：</text:span><text:span text:style-name="T27">檢附</text:span><text:span text:style-name="T3">車輛之估價單或發票。 <text:s text:c="17"/></text:span></text:p>
            <text:p text:style-name="P16"><text:span text:style-name="T3">□身體受傷部分：</text:span><text:span text:style-name="T27">檢附傷者</text:span><text:span text:style-name="T3">之診斷証明書、醫藥費收據、交通費收據或薪資證明。</text:span></text:p>
            <text:p text:style-name="P1"><text:span text:style-name="T3">□</text:span><text:span text:style-name="T3">車禍致死家屬應攜帶資料：</text:span></text:p>
            <text:p text:style-name="P14"><text:span text:style-name="T3"><text:s text:c="2"/>1.</text:span><text:span text:style-name="T3">死亡者之配偶、父母、子女</text:span><text:span text:style-name="T3">均</text:span><text:span text:style-name="T6">列為當事人，請攜帶</text:span><text:span text:style-name="T10">除戶謄本</text:span><text:span text:style-name="T6">、</text:span><text:span text:style-name="T10">繼承人全戶戶籍謄本</text:span><text:span text:style-name="T6">（</text:span><text:span text:style-name="T10">記事欄請勿省略)</text:span><text:span text:style-name="T6">、</text:span><text:span text:style-name="T10">繼承系統表(至本會當場填寫)。</text:span><text:span text:style-name="T3"><text:line-break/></text:span><text:span text:style-name="T3">2.</text:span><text:span text:style-name="T3">如送醫不治死亡者其醫療費用單據、醫院診斷證明書、喪葬費用收據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9">□</text:span><text:span text:style-name="T27">繼承事件</text:span></text:p>
          </table:table-cell>
          <table:table-cell table:style-name="表格1.B2" office:value-type="string">
            <text:p text:style-name="P1"><text:span text:style-name="T27">請檢附所有繼承人之戶籍謄本 (記事欄請勿省略)及被繼承人死亡證明書及財產清冊，另於調解當場填寫繼承系統表。</text:span></text:p>
          </table:table-cell>
        </table:table-row>
        <table:table-row table:style-name="表格1.1">
          <table:table-cell table:style-name="表格1.A8" office:value-type="string">
            <text:p text:style-name="P2"><text:span text:style-name="T29">□</text:span><text:span text:style-name="T27">偵查或訴訟中事件</text:span></text:p>
          </table:table-cell>
          <table:table-cell table:style-name="表格1.B8" office:value-type="string">
            <text:p text:style-name="P1"><text:span text:style-name="T36">應檢附傳票或相關文件，並</text:span><text:span text:style-name="T37">詳載案號</text:span><text:span text:style-name="T36">於聲請調解書。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ext:soft-page-break/>
        <table:table-row table:style-name="表格2.1">
          <table:table-cell table:style-name="表格2.A1" table:number-columns-spanned="4" office:value-type="string">
            <text:p text:style-name="P6">委 <text:s text:c="5"/>任 <text:s text:c="5"/>書</text:p>
          </table:table-cell>
          <table:covered-table-cell/>
          <table:covered-table-cell/>
          <table:covered-table-cell/>
          <table:table-cell table:style-name="表格2.E1" table:number-columns-spanned="3" office:value-type="string">
            <text:p text:style-name="P12"><text:span text:style-name="T15">年 民刑 調字第 <text:s text:c="9"/>號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稱謂</text:p>
          </table:table-cell>
          <table:table-cell table:style-name="表格2.A2" office:value-type="string">
            <text:p text:style-name="P7">姓名〈或名稱〉</text:p>
          </table:table-cell>
          <table:table-cell table:style-name="表格2.A2" office:value-type="string">
            <text:p text:style-name="P7">性別</text:p>
          </table:table-cell>
          <table:table-cell table:style-name="表格2.A2" office:value-type="string">
            <text:p text:style-name="P7">出生日期</text:p>
          </table:table-cell>
          <table:table-cell table:style-name="表格2.A2" office:value-type="string">
            <text:p text:style-name="P7">國民身分證 <text:s text:c="3"/>統一編號</text:p>
          </table:table-cell>
          <table:table-cell table:style-name="表格2.A2" office:value-type="string">
            <text:p text:style-name="P7">職業</text:p>
          </table:table-cell>
          <table:table-cell table:style-name="表格2.G2" office:value-type="string">
            <text:p text:style-name="P7">住所或居所〈事務所或營業所〉</text:p>
          </table:table-cell>
        </table:table-row>
        <table:table-row table:style-name="表格2.3">
          <table:table-cell table:style-name="表格2.A2" office:value-type="string">
            <text:p text:style-name="P4">委任人</text:p>
          </table:table-cell>
          <table:table-cell table:style-name="表格2.A2" office:value-type="string">
            <text:p text:style-name="P5">　</text:p>
          </table:table-cell>
          <table:table-cell table:style-name="表格2.A2" office:value-type="string">
            <text:p text:style-name="P4">　</text:p>
          </table:table-cell>
          <table:table-cell table:style-name="表格2.A2" office:value-type="string">
            <text:p text:style-name="P4">　</text:p>
          </table:table-cell>
          <table:table-cell table:style-name="表格2.A2" office:value-type="string">
            <text:p text:style-name="P4">　</text:p>
          </table:table-cell>
          <table:table-cell table:style-name="表格2.A2" office:value-type="string">
            <text:p text:style-name="P4">　</text:p>
          </table:table-cell>
          <table:table-cell table:style-name="表格2.G2" office:value-type="string">
            <text:p text:style-name="P5">　</text:p>
          </table:table-cell>
        </table:table-row>
        <table:table-row table:style-name="表格2.4">
          <table:table-cell table:style-name="表格2.A2" office:value-type="string">
            <text:p text:style-name="P4">受任人</text:p>
          </table:table-cell>
          <table:table-cell table:style-name="表格2.A2" office:value-type="string">
            <text:p text:style-name="P5">　</text:p>
          </table:table-cell>
          <table:table-cell table:style-name="表格2.A2" office:value-type="string">
            <text:p text:style-name="P4">　</text:p>
          </table:table-cell>
          <table:table-cell table:style-name="表格2.A2" office:value-type="string">
            <text:p text:style-name="P4">　</text:p>
          </table:table-cell>
          <table:table-cell table:style-name="表格2.A2" office:value-type="string">
            <text:p text:style-name="P4">　</text:p>
          </table:table-cell>
          <table:table-cell table:style-name="表格2.A2" office:value-type="string">
            <text:p text:style-name="P4">　</text:p>
          </table:table-cell>
          <table:table-cell table:style-name="表格2.G2" office:value-type="string">
            <text:p text:style-name="P5">　</text:p>
          </table:table-cell>
        </table:table-row>
        <table:table-row table:style-name="表格2.5">
          <table:table-cell table:style-name="表格2.A5" table:number-columns-spanned="7" office:value-type="string">
            <text:p text:style-name="P3"><text:span text:style-name="T46"><text:s text:c="8"/></text:span><text:span text:style-name="T18">茲因與 <text:s text:c="16"/>間 <text:s text:c="20"/>調解事件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6" table:number-columns-spanned="7" office:value-type="string">
            <text:p text:style-name="P8">委任 <text:s text:c="22"/>為代理人，有代為一切調解行為之權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6" table:number-columns-spanned="7" office:value-type="string">
            <text:p text:style-name="P8">並有同意調解條件、撤回、捨棄、領取所爭物或選任代理人等特別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6" table:number-columns-spanned="7" office:value-type="string">
            <text:p text:style-name="P8">理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6" table:number-columns-spanned="7" office:value-type="string">
            <text:p text:style-name="P8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6" table:number-columns-spanned="7" office:value-type="string">
            <text:p text:style-name="P3"><text:span text:style-name="T19">高雄市前鎮區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7" office:value-type="string">
            <text:p text:style-name="P9"><text:span text:style-name="T21"><text:s text:c="12"/></text:span><text:span text:style-name="T44">委任人： <text:s text:c="25"/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7" office:value-type="string">
            <text:p text:style-name="P9"><text:span text:style-name="T21"><text:s text:c="12"/></text:span><text:span text:style-name="T44">受任人： <text:s text:c="25"/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G2" table:number-columns-spanned="7" office:value-type="string">
            <text:p text:style-name="P11"><text:span text:style-name="T15">中華民國 <text:s text:c="2503"/>年 <text:s text:c="13"/>月 <text:s text:c="1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388c3c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解應攜帶（檢附）之相關證件暨須知 </dc:title>
    <meta:initial-creator>USER</meta:initial-creator>
    <meta:creation-date>2022-12-12T14:50:00</meta:creation-date>
    <dc:creator>user</dc:creator>
    <dc:date>2023-09-15T11:45:00</dc:date>
    <meta:print-date>2023-09-15T11:26:00</meta:print-date>
    <meta:editing-cycles>4</meta:editing-cycles>
    <meta:editing-duration>PT1H15M</meta:editing-duration>
    <meta:document-statistic meta:table-count="2" meta:image-count="0" meta:object-count="0" meta:page-count="2" meta:paragraph-count="62" meta:word-count="1116" meta:character-count="3876" meta:non-whitespace-character-count="1133"/>
    <meta:generator>LibreOffice/5.1.2.2$Windows_x86 LibreOffice_project/d3bf12ecb743fc0d20e0be0c58ca359301eb705f</meta:generator>
  </office:meta>
</office:document-meta>
</file>