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0694in" style:use-optimal-column-width="false"/>
    </style:style>
    <style:style style:name="TableColumn4" style:family="table-column">
      <style:table-column-properties style:column-width="0.3083in" style:use-optimal-column-width="false"/>
    </style:style>
    <style:style style:name="TableColumn5" style:family="table-column">
      <style:table-column-properties style:column-width="0.1222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645in" style:use-optimal-column-width="false"/>
    </style:style>
    <style:style style:name="TableColumn8" style:family="table-column">
      <style:table-column-properties style:column-width="0.1104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055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4395in" style:use-optimal-column-width="false"/>
    </style:style>
    <style:style style:name="TableColumn18" style:family="table-column">
      <style:table-column-properties style:column-width="0.0541in" style:use-optimal-column-width="false"/>
    </style:style>
    <style:style style:name="TableColumn19" style:family="table-column">
      <style:table-column-properties style:column-width="0.3604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4027in" style:use-optimal-column-width="false"/>
    </style:style>
    <style:style style:name="TableColumn23" style:family="table-column">
      <style:table-column-properties style:column-width="0.4381in" style:use-optimal-column-width="false"/>
    </style:style>
    <style:style style:name="TableColumn24" style:family="table-column">
      <style:table-column-properties style:column-width="0.4388in" style:use-optimal-column-width="false"/>
    </style:style>
    <style:style style:name="TableColumn25" style:family="table-column">
      <style:table-column-properties style:column-width="0.4388in" style:use-optimal-column-width="false"/>
    </style:style>
    <style:style style:name="TableColumn26" style:family="table-column">
      <style:table-column-properties style:column-width="0.2777in" style:use-optimal-column-width="false"/>
    </style:style>
    <style:style style:name="Table1" style:family="table" style:master-page-name="MP0">
      <style:table-properties style:width="7.9027in" fo:margin-left="0.0194in" table:align="left"/>
    </style:style>
    <style:style style:name="TableRow27" style:family="table-row">
      <style:table-row-properties style:min-row-height="0.4375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6" style:family="table-row">
      <style:table-row-properties style:min-row-height="0.25in" style:use-optimal-row-height="false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2291in" style:use-optimal-row-height="false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6888in" style:use-optimal-row-height="false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5in" style:use-optimal-row-height="false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margin-left="-0.0263in" fo:margin-right="-0.018in" fo:text-indent="0.025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ableRow170" style:family="table-row">
      <style:table-row-properties style:min-row-height="0.1972in" style:use-optimal-row-height="false"/>
    </style:style>
    <style:style style:name="P1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3" style:family="table-row">
      <style:table-row-properties style:min-row-height="0.1972in" style:use-optimal-row-height="false"/>
    </style:style>
    <style:style style:name="P1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1972in" style:use-optimal-row-height="false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margin-left="-0.075in" fo:margin-right="-0.083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2" style:family="table-row">
      <style:table-row-properties style:min-row-height="0.1972in" style:use-optimal-row-height="false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-0.0138in" style:letter-kerning="false" fo:font-size="8pt" style:font-size-asian="8pt" style:font-size-complex="8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1" style:family="table-row">
      <style:table-row-properties style:min-row-height="0.1972in" style:use-optimal-row-height="false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-0.0138in" style:letter-kerning="false" fo:font-size="8pt" style:font-size-asian="8pt" style:font-size-complex="8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3" style:family="table-row">
      <style:table-row-properties style:min-row-height="0.1972in" style:use-optimal-row-height="false"/>
    </style:style>
    <style:style style:name="TableCell39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0" style:family="table-row">
      <style:table-row-properties style:min-row-height="0.1972in" style:use-optimal-row-height="false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-0.0138in" style:letter-kerning="false" fo:font-size="8pt" style:font-size-asian="8pt" style:font-size-complex="8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4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9" style:family="table-row">
      <style:table-row-properties style:min-row-height="0.1972in" style:use-optimal-row-height="false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5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7" style:family="table-row">
      <style:table-row-properties style:min-row-height="0.1972in" style:use-optimal-row-height="false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5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8" style:family="table-row">
      <style:table-row-properties style:min-row-height="0.1972in" style:use-optimal-row-height="false"/>
    </style:style>
    <style:style style:name="TableCell56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5" style:family="table-row">
      <style:table-row-properties style:min-row-height="0.1972in" style:use-optimal-row-height="false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6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26" style:family="table-row">
      <style:table-row-properties style:min-row-height="0.1972in" style:use-optimal-row-height="false"/>
    </style:style>
    <style:style style:name="TableCell62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3" style:family="table-row">
      <style:table-row-properties style:min-row-height="0.1972in" style:use-optimal-row-height="false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84" style:family="table-row">
      <style:table-row-properties style:min-row-height="0.2083in" style:use-optimal-row-height="false"/>
    </style:style>
    <style:style style:name="TableCell685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7" style:family="table-row">
      <style:table-row-properties style:min-row-height="0.927in" style:use-optimal-row-height="false"/>
    </style:style>
    <style:style style:name="TableCell68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6" style:parent-style-name="內文" style:family="paragraph">
      <style:paragraph-properties fo:widows="2" fo:orphans="2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10" style:family="table-row">
      <style:table-row-properties style:min-row-height="0.2083in" style:use-optimal-row-height="false"/>
    </style:style>
    <style:style style:name="TableCell711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713" style:family="table-row">
      <style:table-row-properties style:min-row-height="0.8958in" style:use-optimal-row-height="false"/>
    </style:style>
    <style:style style:name="TableCell71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26" style:family="table-row">
      <style:table-row-properties style:min-row-height="0.2604in" style:use-optimal-row-height="false"/>
    </style:style>
    <style:style style:name="TableCell7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text-align="end" fo:line-height="0.1527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36" style:family="table-row">
      <style:table-row-properties style:min-row-height="3.3354in" style:use-optimal-row-height="false"/>
    </style:style>
    <style:style style:name="TableCell7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-top="0.0208in double #000000" style:border-line-width-top="0.0069in 0.0069in 0.0069in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41" style:family="table-row">
      <style:table-row-properties style:min-row-height="0.877in" style:use-optimal-row-height="false"/>
    </style:style>
    <style:style style:name="TableCell74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6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48" style:family="table-row">
      <style:table-row-properties style:min-row-height="1.0875in" style:use-optimal-row-height="false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4" style:family="table-cell">
      <style:table-cell-properties fo:border-top="0.0069in solid #000000" fo:border-left="none" fo:border-bottom="none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line-height="0.1944in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76" style:family="table-row">
      <style:table-row-properties style:min-row-height="1.0048in" style:use-optimal-row-height="false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80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782" style:family="table-row">
      <style:table-row-properties style:min-row-height="4.4493in" style:use-optimal-row-height="false"/>
    </style:style>
    <style:style style:name="TableCell7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line-height="0.1944in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fo:font-size="4pt" style:font-size-asian="4pt" style:font-size-complex="4pt"/>
    </style:style>
    <style:style style:name="T9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bookmark-start text:name="RANGE!A1:U38"/>高雄市國民年金被保險人所得未達一定標準資格申請表<text:bookmark-end text:name="RANGE!A1:U38"/>(102.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5">
            <text:p text:style-name="P32">案件編號：<text:s text:c="48"/>收件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5">
            <text:p text:style-name="P35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 table:number-rows-spanned="2">
            <text:p text:style-name="P38">申<text:s/>請<text:s/>人</text:p>
          </table:table-cell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　</text:p>
          </table:table-cell>
          <table:covered-table-cell/>
          <table:table-cell table:style-name="TableCell41" table:number-columns-spanned="3" table:number-rows-spanned="2">
            <text:p text:style-name="P42">婚姻狀況</text:p>
          </table:table-cell>
          <table:covered-table-cell/>
          <table:covered-table-cell/>
          <table:table-cell table:style-name="TableCell43" table:number-columns-spanned="8" table:number-rows-spanned="2">
            <text:p text:style-name="P44">□未婚<text:s/>□已婚<text:s/>□離婚<text:s/>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聯絡電話</text:p>
          </table:table-cell>
          <table:covered-table-cell/>
          <table:covered-table-cell/>
          <table:table-cell table:style-name="TableCell47" table:number-columns-spanned="5">
            <text:p text:style-name="P48">住宅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5">
            <text:p text:style-name="P56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戶籍地址</text:p>
          </table:table-cell>
          <table:covered-table-cell/>
          <table:covered-table-cell/>
          <table:covered-table-cell/>
          <table:table-cell table:style-name="TableCell60" table:number-columns-spanned="21">
            <text:p text:style-name="P61"><text:span text:style-name="T62">高雄市</text:span><text:span text:style-name="T63"><text:s text:c="12"/></text:span><text:span text:style-name="T64">區</text:span><text:span text:style-name="T65"><text:s text:c="12"/></text:span><text:span text:style-name="T66">里</text:span><text:span text:style-name="T67"><text:s/></text:span><text:span text:style-name="T68"><text:s text:c="7"/></text:span><text:span text:style-name="T69">鄰</text:span><text:span text:style-name="T70"><text:s/></text:span><text:span text:style-name="T71"><text:s text:c="11"/></text:span><text:span text:style-name="T72">路（街）</text:span><text:span text:style-name="T73"><text:s text:c="8"/></text:span><text:span text:style-name="T74">段</text:span><text:span text:style-name="T75"><text:line-break/></text:span><text:span text:style-name="T76"><text:s text:c="8"/></text:span><text:span text:style-name="T77">巷</text:span><text:span text:style-name="T78"><text:s text:c="8"/></text:span><text:span text:style-name="T79">弄</text:span><text:span text:style-name="T80"><text:s text:c="8"/></text:span><text:span text:style-name="T81">號</text:span><text:span text:style-name="T82"><text:s text:c="8"/></text:span><text:span text:style-name="T8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通訊地址</text:p>
          </table:table-cell>
          <table:covered-table-cell/>
          <table:covered-table-cell/>
          <table:covered-table-cell/>
          <table:table-cell table:style-name="TableCell87" table:number-columns-spanned="21">
            <text:p text:style-name="P88"><text:span text:style-name="T89">□</text:span><text:span text:style-name="T90">同戶籍地址</text:span><text:span text:style-name="T91"><text:line-break/></text:span><text:span text:style-name="T92">□</text:span><text:span text:style-name="T93"><text:s text:c="13"/></text:span><text:span text:style-name="T94">縣（市）</text:span><text:span text:style-name="T95"><text:s text:c="11"/></text:span><text:span text:style-name="T96"><text:s/></text:span><text:span text:style-name="T97">鄉（鎮市區）</text:span><text:span text:style-name="T98"><text:s text:c="12"/></text:span><text:span text:style-name="T99">村</text:span><text:span text:style-name="T100">(</text:span><text:span text:style-name="T101">里</text:span><text:span text:style-name="T102">)<text:s/></text:span><text:span text:style-name="T103"><text:s text:c="7"/></text:span><text:span text:style-name="T104">鄰</text:span><text:span text:style-name="T105"><text:line-break/></text:span><text:span text:style-name="T106"><text:s text:c="2"/></text:span><text:span text:style-name="T107"><text:s text:c="12"/></text:span><text:span text:style-name="T108"><text:s/></text:span><text:span text:style-name="T109">路（街）</text:span><text:span text:style-name="T110"><text:s text:c="8"/></text:span><text:span text:style-name="T111">段</text:span><text:span text:style-name="T112"><text:s text:c="8"/></text:span><text:span text:style-name="T113">巷</text:span><text:span text:style-name="T114"><text:s text:c="8"/></text:span><text:span text:style-name="T115">弄</text:span><text:span text:style-name="T116"><text:s text:c="8"/></text:span><text:span text:style-name="T117">號</text:span><text:span text:style-name="T118"><text:s text:c="8"/></text:span><text:span text:style-name="T11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參加其他社會保險</text:p>
          </table:table-cell>
          <table:covered-table-cell/>
          <table:covered-table-cell/>
          <table:covered-table-cell/>
          <table:table-cell table:style-name="TableCell123" table:number-columns-spanned="21">
            <text:p text:style-name="P124"><text:span text:style-name="T125">□</text:span><text:span text:style-name="T126">無</text:span><text:span text:style-name="T127"><text:s/></text:span><text:span text:style-name="T128">□</text:span><text:span text:style-name="T129">有【</text:span><text:span text:style-name="T130">□</text:span><text:span text:style-name="T131">勞工保險（普通事故保險及職災保險）</text:span><text:span text:style-name="T132"><text:s/>□</text:span><text:span text:style-name="T133">勞工保險（職災保險）</text:span><text:span text:style-name="T134"><text:s/>□</text:span><text:span text:style-name="T135">軍人保險</text:span><text:span text:style-name="T136"><text:s/></text:span><text:span text:style-name="T137"><text:line-break/></text:span><text:span text:style-name="T138"><text:s text:c="11"/>□</text:span><text:span text:style-name="T139">公教人員保險</text:span><text:span text:style-name="T140"><text:s/>□</text:span><text:span text:style-name="T141">農保</text:span><text:span text:style-name="T142"><text:s/>□</text:span><text:span text:style-name="T143">其他：</text:span><text:span text:style-name="T144"><text:s text:c="14"/></text:span><text:span text:style-name="T14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5">
            <text:p text:style-name="P148">貳、全家人口及經濟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序號</text:p>
          </table:table-cell>
          <table:table-cell table:style-name="TableCell152" table:number-columns-spanned="3" table:number-rows-spanned="3">
            <text:p text:style-name="P153">稱<text:line-break/>謂</text:p>
          </table:table-cell>
          <table:covered-table-cell/>
          <table:covered-table-cell/>
          <table:table-cell table:style-name="TableCell154" table:number-rows-spanned="2">
            <text:p text:style-name="P155">姓<text:s text:c="6"/>名</text:p>
          </table:table-cell>
          <table:table-cell table:style-name="TableCell156" table:number-columns-spanned="2" table:number-rows-spanned="3">
            <text:p text:style-name="P157">性<text:line-break/>別</text:p>
          </table:table-cell>
          <table:covered-table-cell/>
          <table:table-cell table:style-name="TableCell158" table:number-columns-spanned="4">
            <text:p text:style-name="P159">出生日期</text:p>
          </table:table-cell>
          <table:covered-table-cell/>
          <table:covered-table-cell/>
          <table:covered-table-cell/>
          <table:table-cell table:style-name="TableCell160" table:number-columns-spanned="2" table:number-rows-spanned="3">
            <text:p text:style-name="P161">原住民</text:p>
          </table:table-cell>
          <table:covered-table-cell/>
          <table:table-cell table:style-name="TableCell162" table:number-rows-spanned="2">
            <text:p text:style-name="P163">障別</text:p>
          </table:table-cell>
          <table:table-cell table:style-name="TableCell164" table:number-columns-spanned="2" table:number-rows-spanned="3">
            <text:p text:style-name="P165">就業狀況</text:p>
          </table:table-cell>
          <table:covered-table-cell/>
          <table:table-cell table:style-name="TableCell166" table:number-columns-spanned="8">
            <text:p text:style-name="P167">收入項目（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rows-spanned="3">
            <text:p text:style-name="P169">不計人口代號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 table:number-rows-spanned="2">
            <text:p text:style-name="P176">年</text:p>
          </table:table-cell>
          <table:table-cell table:style-name="TableCell177" table:number-columns-spanned="2" table:number-rows-spanned="2">
            <text:p text:style-name="P178">月</text:p>
          </table:table-cell>
          <table:covered-table-cell/>
          <table:table-cell table:style-name="TableCell179" table:number-rows-spanned="2">
            <text:p text:style-name="P180"><text:s/>日<text:s/></text:p>
          </table: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2" table:number-rows-spanned="2">
            <text:p text:style-name="P185">工作<text:line-break/>收入</text:p>
          </table:table-cell>
          <table:covered-table-cell/>
          <table:table-cell table:style-name="TableCell186" table:number-rows-spanned="2">
            <text:p text:style-name="P187">動產及不動產收入</text:p>
          </table:table-cell>
          <table:table-cell table:style-name="TableCell188" table:number-columns-spanned="2" table:number-rows-spanned="2">
            <text:p text:style-name="P189">利息<text:line-break/>收入</text:p>
          </table:table-cell>
          <table:covered-table-cell/>
          <table:table-cell table:style-name="TableCell190" table:number-columns-spanned="3">
            <text:p text:style-name="P191">其他收入</text:p>
          </table:table-cell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table-cell table:style-name="TableCell196">
            <text:p text:style-name="P197">身分證統一編號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>
            <text:p text:style-name="P204">等級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>
            <text:p text:style-name="P210">失業<text:line-break/>給付</text:p>
          </table:table-cell>
          <table:table-cell table:style-name="TableCell211">
            <text:p text:style-name="P212">退休俸或遺屬撫卹金</text:p>
          </table:table-cell>
          <table:table-cell table:style-name="TableCell213">
            <text:p text:style-name="P214">其他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>1</text:p>
          </table:table-cell>
          <table:table-cell table:style-name="TableCell219" table:number-columns-spanned="3">
            <text:p text:style-name="P220">本人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 table:number-rows-spanned="2">
            <text:p text:style-name="P224">　</text:p>
          </table:table-cell>
          <table:covered-table-cell/>
          <table:table-cell table:style-name="TableCell225" table:number-rows-spanned="2">
            <text:p text:style-name="P226">　</text:p>
          </table:table-cell>
          <table:table-cell table:style-name="TableCell227" table:number-columns-spanned="2" table:number-rows-spanned="2">
            <text:p text:style-name="P228">　</text:p>
          </table:table-cell>
          <table:covered-table-cell/>
          <table:table-cell table:style-name="TableCell229" table:number-rows-spanned="2">
            <text:p text:style-name="P230">　</text:p>
          </table:table-cell>
          <table:table-cell table:style-name="TableCell231" table:number-columns-spanned="2" table:number-row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rows-spanned="2">
            <text:p text:style-name="P236">行<text:line-break/>業<text:line-break/>別</text:p>
          </table:table-cell>
          <table:table-cell table:style-name="TableCell237" table:number-rows-spanned="2">
            <text:p text:style-name="P238">　</text:p>
          </table:table-cell>
          <table:table-cell table:style-name="TableCell239" table:number-columns-spanned="2" table:number-rows-spanned="2">
            <text:p text:style-name="P240">　</text:p>
          </table:table-cell>
          <table:covered-table-cell/>
          <table:table-cell table:style-name="TableCell241" table:number-rows-spanned="2">
            <text:p text:style-name="P242">　</text:p>
          </table:table-cell>
          <table:table-cell table:style-name="TableCell243" table:number-columns-spanned="2" table:number-rows-spanned="2">
            <text:p text:style-name="P244">　</text:p>
          </table:table-cell>
          <table:covered-table-cell/>
          <table:table-cell table:style-name="TableCell245" table:number-rows-spanned="2">
            <text:p text:style-name="P246">　</text:p>
          </table:table-cell>
          <table:table-cell table:style-name="TableCell247" table:number-rows-spanned="2">
            <text:p text:style-name="P248">　</text:p>
          </table:table-cell>
          <table:table-cell table:style-name="TableCell249" table:number-rows-spanned="2">
            <text:p text:style-name="P250">　</text:p>
          </table:table-cell>
          <table:table-cell table:style-name="TableCell251" table:number-rows-spanned="2">
            <text:p text:style-name="P252">　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(申請人)</text:p>
          </table:table-cell>
          <table:covered-table-cell/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 table:style-name="TableCell264">
            <text:p text:style-name="P265">　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2">
            <text:p text:style-name="P277">2</text:p>
          </table:table-cell>
          <table:table-cell table:style-name="TableCell278" table:number-columns-spanned="3">
            <text:p text:style-name="P279">父親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 table:number-rows-spanned="2">
            <text:p text:style-name="P283">　</text:p>
          </table:table-cell>
          <table:covered-table-cell/>
          <table:table-cell table:style-name="TableCell284" table:number-rows-spanned="2">
            <text:p text:style-name="P285">　</text:p>
          </table:table-cell>
          <table:table-cell table:style-name="TableCell286" table:number-columns-spanned="2" table:number-rows-spanned="2">
            <text:p text:style-name="P287">　</text:p>
          </table:table-cell>
          <table:covered-table-cell/>
          <table:table-cell table:style-name="TableCell288" table:number-rows-spanned="2">
            <text:p text:style-name="P289">　</text:p>
          </table:table-cell>
          <table:table-cell table:style-name="TableCell290" table:number-columns-spanned="2" table:number-rows-spanned="2">
            <text:p text:style-name="P291">　</text:p>
          </table:table-cell>
          <table:covered-table-cell/>
          <table:table-cell table:style-name="TableCell292">
            <text:p text:style-name="P293">　</text:p>
          </table:table-cell>
          <table:table-cell table:style-name="TableCell294" table:number-rows-spanned="2">
            <text:p text:style-name="P295">行<text:line-break/>業<text:line-break/>別</text:p>
          </table:table-cell>
          <table:table-cell table:style-name="TableCell296" table:number-rows-spanned="2">
            <text:p text:style-name="P297">　</text:p>
          </table:table-cell>
          <table:table-cell table:style-name="TableCell298" table:number-columns-spanned="2" table:number-rows-spanned="2">
            <text:p text:style-name="P299">　</text:p>
          </table:table-cell>
          <table:covered-table-cell/>
          <table:table-cell table:style-name="TableCell300" table:number-rows-spanned="2">
            <text:p text:style-name="P301">　</text:p>
          </table:table-cell>
          <table:table-cell table:style-name="TableCell302" table:number-columns-spanned="2" table:number-rows-spanned="2">
            <text:p text:style-name="P303">　</text:p>
          </table:table-cell>
          <table:covered-table-cell/>
          <table:table-cell table:style-name="TableCell304" table:number-rows-spanned="2">
            <text:p text:style-name="P305">　</text:p>
          </table:table-cell>
          <table:table-cell table:style-name="TableCell306" table:number-rows-spanned="2">
            <text:p text:style-name="P307">　</text:p>
          </table:table-cell>
          <table:table-cell table:style-name="TableCell308" table:number-rows-spanned="2">
            <text:p text:style-name="P309">　</text:p>
          </table:table-cell>
          <table:table-cell table:style-name="TableCell310" table:number-rows-spanned="2">
            <text:p text:style-name="P311">　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>(已故不填)</text:p>
          </table:table-cell>
          <table:covered-table-cell/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 table:style-name="TableCell323">
            <text:p text:style-name="P324">　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2">
            <text:p text:style-name="P336">3</text:p>
          </table:table-cell>
          <table:table-cell table:style-name="TableCell337" table:number-columns-spanned="3">
            <text:p text:style-name="P338">母親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2" table:number-rows-spanned="2">
            <text:p text:style-name="P342">　</text:p>
          </table:table-cell>
          <table:covered-table-cell/>
          <table:table-cell table:style-name="TableCell343" table:number-rows-spanned="2">
            <text:p text:style-name="P344">　</text:p>
          </table:table-cell>
          <table:table-cell table:style-name="TableCell345" table:number-columns-spanned="2" table:number-rows-spanned="2">
            <text:p text:style-name="P346">　</text:p>
          </table:table-cell>
          <table:covered-table-cell/>
          <table:table-cell table:style-name="TableCell347" table:number-rows-spanned="2">
            <text:p text:style-name="P348">　</text:p>
          </table:table-cell>
          <table:table-cell table:style-name="TableCell349" table:number-columns-spanned="2" table:number-rows-spanned="2">
            <text:p text:style-name="P350">　</text:p>
          </table:table-cell>
          <table:covered-table-cell/>
          <table:table-cell table:style-name="TableCell351">
            <text:p text:style-name="P352">　</text:p>
          </table:table-cell>
          <table:table-cell table:style-name="TableCell353" table:number-rows-spanned="2">
            <text:p text:style-name="P354">行<text:line-break/>業<text:line-break/>別</text:p>
          </table:table-cell>
          <table:table-cell table:style-name="TableCell355" table:number-rows-spanned="2">
            <text:p text:style-name="P356">　</text:p>
          </table:table-cell>
          <table:table-cell table:style-name="TableCell357" table:number-columns-spanned="2" table:number-rows-spanned="2">
            <text:p text:style-name="P358">　</text:p>
          </table:table-cell>
          <table:covered-table-cell/>
          <table:table-cell table:style-name="TableCell359" table:number-rows-spanned="2">
            <text:p text:style-name="P360">　</text:p>
          </table:table-cell>
          <table:table-cell table:style-name="TableCell361" table:number-columns-spanned="2" table:number-rows-spanned="2">
            <text:p text:style-name="P362">　</text:p>
          </table:table-cell>
          <table:covered-table-cell/>
          <table:table-cell table:style-name="TableCell363" table:number-rows-spanned="2">
            <text:p text:style-name="P364">　</text:p>
          </table:table-cell>
          <table:table-cell table:style-name="TableCell365" table:number-rows-spanned="2">
            <text:p text:style-name="P366">　</text:p>
          </table:table-cell>
          <table:table-cell table:style-name="TableCell367" table:number-rows-spanned="2">
            <text:p text:style-name="P368">　</text:p>
          </table:table-cell>
          <table:table-cell table:style-name="TableCell369" table:number-rows-spanned="2">
            <text:p text:style-name="P370">　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>(已故不填)</text:p>
          </table:table-cell>
          <table:covered-table-cell/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 table:style-name="TableCell382">
            <text:p text:style-name="P383">　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 table:number-rows-spanned="2">
            <text:p text:style-name="P395">4</text:p>
          </table:table-cell>
          <table:table-cell table:style-name="TableCell396" table:number-columns-spanned="3">
            <text:p text:style-name="P397">配偶</text:p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 table:number-rows-spanned="2">
            <text:p text:style-name="P401">　</text:p>
          </table:table-cell>
          <table:covered-table-cell/>
          <table:table-cell table:style-name="TableCell402" table:number-rows-spanned="2">
            <text:p text:style-name="P403">　</text:p>
          </table:table-cell>
          <table:table-cell table:style-name="TableCell404" table:number-columns-spanned="2" table:number-rows-spanned="2">
            <text:p text:style-name="P405">　</text:p>
          </table:table-cell>
          <table:covered-table-cell/>
          <table:table-cell table:style-name="TableCell406" table:number-rows-spanned="2">
            <text:p text:style-name="P407">　</text:p>
          </table:table-cell>
          <table:table-cell table:style-name="TableCell408" table:number-columns-spanned="2" table:number-rows-spanned="2">
            <text:p text:style-name="P409">　</text:p>
          </table:table-cell>
          <table:covered-table-cell/>
          <table:table-cell table:style-name="TableCell410">
            <text:p text:style-name="P411">　</text:p>
          </table:table-cell>
          <table:table-cell table:style-name="TableCell412" table:number-rows-spanned="2">
            <text:p text:style-name="P413">行<text:line-break/>業<text:line-break/>別</text:p>
          </table:table-cell>
          <table:table-cell table:style-name="TableCell414" table:number-rows-spanned="2">
            <text:p text:style-name="P415">　</text:p>
          </table:table-cell>
          <table:table-cell table:style-name="TableCell416" table:number-columns-spanned="2" table:number-rows-spanned="2">
            <text:p text:style-name="P417">　</text:p>
          </table:table-cell>
          <table:covered-table-cell/>
          <table:table-cell table:style-name="TableCell418" table:number-rows-spanned="2">
            <text:p text:style-name="P419">　</text:p>
          </table:table-cell>
          <table:table-cell table:style-name="TableCell420" table:number-columns-spanned="2" table:number-rows-spanned="2">
            <text:p text:style-name="P421">　</text:p>
          </table:table-cell>
          <table:covered-table-cell/>
          <table:table-cell table:style-name="TableCell422" table:number-rows-spanned="2">
            <text:p text:style-name="P423">　</text:p>
          </table:table-cell>
          <table:table-cell table:style-name="TableCell424" table:number-rows-spanned="2">
            <text:p text:style-name="P425">　</text:p>
          </table:table-cell>
          <table:table-cell table:style-name="TableCell426" table:number-rows-spanned="2">
            <text:p text:style-name="P427">　</text:p>
          </table:table-cell>
          <table:table-cell table:style-name="TableCell428" table:number-rows-spanned="2">
            <text:p text:style-name="P429">　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>(離異不填)</text:p>
          </table:table-cell>
          <table:covered-table-cell/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>
            <text:p text:style-name="P442">　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 table:number-rows-spanned="2">
            <text:p text:style-name="P454">5</text:p>
          </table:table-cell>
          <table:table-cell table:style-name="TableCell455" table:number-columns-spanned="3" table:number-rows-spanned="2">
            <text:p text:style-name="P456">子女</text:p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 table:number-rows-spanned="2">
            <text:p text:style-name="P460">　</text:p>
          </table:table-cell>
          <table:covered-table-cell/>
          <table:table-cell table:style-name="TableCell461" table:number-rows-spanned="2">
            <text:p text:style-name="P462">　</text:p>
          </table:table-cell>
          <table:table-cell table:style-name="TableCell463" table:number-columns-spanned="2" table:number-rows-spanned="2">
            <text:p text:style-name="P464">　</text:p>
          </table:table-cell>
          <table:covered-table-cell/>
          <table:table-cell table:style-name="TableCell465" table:number-rows-spanned="2">
            <text:p text:style-name="P466">　</text:p>
          </table:table-cell>
          <table:table-cell table:style-name="TableCell467" table:number-columns-spanned="2" table:number-rows-spanned="2">
            <text:p text:style-name="P468">　</text:p>
          </table:table-cell>
          <table:covered-table-cell/>
          <table:table-cell table:style-name="TableCell469">
            <text:p text:style-name="P470">　</text:p>
          </table:table-cell>
          <table:table-cell table:style-name="TableCell471" table:number-rows-spanned="2">
            <text:p text:style-name="P472">行<text:line-break/>業<text:line-break/>別</text:p>
          </table:table-cell>
          <table:table-cell table:style-name="TableCell473" table:number-rows-spanned="2">
            <text:p text:style-name="P474">　</text:p>
          </table:table-cell>
          <table:table-cell table:style-name="TableCell475" table:number-columns-spanned="2" table:number-rows-spanned="2">
            <text:p text:style-name="P476">　</text:p>
          </table:table-cell>
          <table:covered-table-cell/>
          <table:table-cell table:style-name="TableCell477" table:number-rows-spanned="2">
            <text:p text:style-name="P478">　</text:p>
          </table:table-cell>
          <table:table-cell table:style-name="TableCell479" table:number-columns-spanned="2" table:number-rows-spanned="2">
            <text:p text:style-name="P480">　</text:p>
          </table:table-cell>
          <table:covered-table-cell/>
          <table:table-cell table:style-name="TableCell481" table:number-rows-spanned="2">
            <text:p text:style-name="P482">　</text:p>
          </table:table-cell>
          <table:table-cell table:style-name="TableCell483" table:number-rows-spanned="2">
            <text:p text:style-name="P484">　</text:p>
          </table:table-cell>
          <table:table-cell table:style-name="TableCell485" table:number-rows-spanned="2">
            <text:p text:style-name="P486">　</text:p>
          </table:table-cell>
          <table:table-cell table:style-name="TableCell487" table:number-rows-spanned="2">
            <text:p text:style-name="P488">　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 table:style-name="TableCell499">
            <text:p text:style-name="P500">　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2">
            <text:p text:style-name="P512">6</text:p>
          </table:table-cell>
          <table:table-cell table:style-name="TableCell513" table:number-columns-spanned="3" table:number-rows-spanned="2">
            <text:p text:style-name="P514">子女</text:p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2" table:number-rows-spanned="2">
            <text:p text:style-name="P518">　</text:p>
          </table:table-cell>
          <table:covered-table-cell/>
          <table:table-cell table:style-name="TableCell519" table:number-rows-spanned="2">
            <text:p text:style-name="P520">　</text:p>
          </table:table-cell>
          <table:table-cell table:style-name="TableCell521" table:number-columns-spanned="2" table:number-rows-spanned="2">
            <text:p text:style-name="P522">　</text:p>
          </table:table-cell>
          <table:covered-table-cell/>
          <table:table-cell table:style-name="TableCell523" table:number-rows-spanned="2">
            <text:p text:style-name="P524">　</text:p>
          </table:table-cell>
          <table:table-cell table:style-name="TableCell525" table:number-columns-spanned="2" table:number-rows-spanned="2">
            <text:p text:style-name="P526">　</text:p>
          </table:table-cell>
          <table:covered-table-cell/>
          <table:table-cell table:style-name="TableCell527">
            <text:p text:style-name="P528">　</text:p>
          </table:table-cell>
          <table:table-cell table:style-name="TableCell529" table:number-rows-spanned="2">
            <text:p text:style-name="P530">行<text:line-break/>業<text:line-break/>別</text:p>
          </table:table-cell>
          <table:table-cell table:style-name="TableCell531" table:number-rows-spanned="2">
            <text:p text:style-name="P532">　</text:p>
          </table:table-cell>
          <table:table-cell table:style-name="TableCell533" table:number-columns-spanned="2" table:number-rows-spanned="2">
            <text:p text:style-name="P534">　</text:p>
          </table:table-cell>
          <table:covered-table-cell/>
          <table:table-cell table:style-name="TableCell535" table:number-rows-spanned="2">
            <text:p text:style-name="P536">　</text:p>
          </table:table-cell>
          <table:table-cell table:style-name="TableCell537" table:number-columns-spanned="2" table:number-rows-spanned="2">
            <text:p text:style-name="P538">　</text:p>
          </table:table-cell>
          <table:covered-table-cell/>
          <table:table-cell table:style-name="TableCell539" table:number-rows-spanned="2">
            <text:p text:style-name="P540">　</text:p>
          </table:table-cell>
          <table:table-cell table:style-name="TableCell541" table:number-rows-spanned="2">
            <text:p text:style-name="P542">　</text:p>
          </table:table-cell>
          <table:table-cell table:style-name="TableCell543" table:number-rows-spanned="2">
            <text:p text:style-name="P544">　</text:p>
          </table:table-cell>
          <table:table-cell table:style-name="TableCell545" table:number-rows-spanned="2">
            <text:p text:style-name="P546">　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covered-table-cell/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table-cell table:style-name="TableCell557">
            <text:p text:style-name="P558">　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 table:number-rows-spanned="2">
            <text:p text:style-name="P570">7</text:p>
          </table:table-cell>
          <table:table-cell table:style-name="TableCell571" table:number-columns-spanned="3" table:number-rows-spanned="2">
            <text:p text:style-name="P572">　</text:p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2" table:number-rows-spanned="2">
            <text:p text:style-name="P576">　</text:p>
          </table:table-cell>
          <table:covered-table-cell/>
          <table:table-cell table:style-name="TableCell577" table:number-rows-spanned="2">
            <text:p text:style-name="P578">　</text:p>
          </table:table-cell>
          <table:table-cell table:style-name="TableCell579" table:number-columns-spanned="2" table:number-rows-spanned="2">
            <text:p text:style-name="P580">　</text:p>
          </table:table-cell>
          <table:covered-table-cell/>
          <table:table-cell table:style-name="TableCell581" table:number-rows-spanned="2">
            <text:p text:style-name="P582">　</text:p>
          </table:table-cell>
          <table:table-cell table:style-name="TableCell583" table:number-columns-spanned="2" table:number-rows-spanned="2">
            <text:p text:style-name="P584">　</text:p>
          </table:table-cell>
          <table:covered-table-cell/>
          <table:table-cell table:style-name="TableCell585">
            <text:p text:style-name="P586">　</text:p>
          </table:table-cell>
          <table:table-cell table:style-name="TableCell587" table:number-rows-spanned="2">
            <text:p text:style-name="P588">行<text:line-break/>業<text:line-break/>別</text:p>
          </table:table-cell>
          <table:table-cell table:style-name="TableCell589" table:number-rows-spanned="2">
            <text:p text:style-name="P590">　</text:p>
          </table:table-cell>
          <table:table-cell table:style-name="TableCell591" table:number-columns-spanned="2" table:number-rows-spanned="2">
            <text:p text:style-name="P592">　</text:p>
          </table:table-cell>
          <table:covered-table-cell/>
          <table:table-cell table:style-name="TableCell593" table:number-rows-spanned="2">
            <text:p text:style-name="P594">　</text:p>
          </table:table-cell>
          <table:table-cell table:style-name="TableCell595" table:number-columns-spanned="2" table:number-rows-spanned="2">
            <text:p text:style-name="P596">　</text:p>
          </table:table-cell>
          <table:covered-table-cell/>
          <table:table-cell table:style-name="TableCell597" table:number-rows-spanned="2">
            <text:p text:style-name="P598">　</text:p>
          </table:table-cell>
          <table:table-cell table:style-name="TableCell599" table:number-rows-spanned="2">
            <text:p text:style-name="P600">　</text:p>
          </table:table-cell>
          <table:table-cell table:style-name="TableCell601" table:number-rows-spanned="2">
            <text:p text:style-name="P602">　</text:p>
          </table:table-cell>
          <table:table-cell table:style-name="TableCell603" table:number-rows-spanned="2">
            <text:p text:style-name="P604">　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table-cell table:style-name="TableCell615">
            <text:p text:style-name="P616">　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 table:number-rows-spanned="2">
            <text:p text:style-name="P628">8</text:p>
          </table:table-cell>
          <table:table-cell table:style-name="TableCell629" table:number-columns-spanned="3" table:number-rows-spanned="2">
            <text:p text:style-name="P630">　</text:p>
          </table:table-cell>
          <table:covered-table-cell/>
          <table:covered-table-cell/>
          <table:table-cell table:style-name="TableCell631">
            <text:p text:style-name="P632"/>
          </table:table-cell>
          <table:table-cell table:style-name="TableCell633" table:number-columns-spanned="2" table:number-rows-spanned="2">
            <text:p text:style-name="P634">　</text:p>
          </table:table-cell>
          <table:covered-table-cell/>
          <table:table-cell table:style-name="TableCell635" table:number-rows-spanned="2">
            <text:p text:style-name="P636">　</text:p>
          </table:table-cell>
          <table:table-cell table:style-name="TableCell637" table:number-columns-spanned="2" table:number-rows-spanned="2">
            <text:p text:style-name="P638">　</text:p>
          </table:table-cell>
          <table:covered-table-cell/>
          <table:table-cell table:style-name="TableCell639" table:number-rows-spanned="2">
            <text:p text:style-name="P640">　</text:p>
          </table:table-cell>
          <table:table-cell table:style-name="TableCell641" table:number-columns-spanned="2" table:number-rows-spanned="2">
            <text:p text:style-name="P642">　</text:p>
          </table:table-cell>
          <table:covered-table-cell/>
          <table:table-cell table:style-name="TableCell643">
            <text:p text:style-name="P644">　</text:p>
          </table:table-cell>
          <table:table-cell table:style-name="TableCell645" table:number-rows-spanned="2">
            <text:p text:style-name="P646">行<text:line-break/>業<text:line-break/>別</text:p>
          </table:table-cell>
          <table:table-cell table:style-name="TableCell647" table:number-rows-spanned="2">
            <text:p text:style-name="P648">　</text:p>
          </table:table-cell>
          <table:table-cell table:style-name="TableCell649" table:number-columns-spanned="2" table:number-rows-spanned="2">
            <text:p text:style-name="P650">　</text:p>
          </table:table-cell>
          <table:covered-table-cell/>
          <table:table-cell table:style-name="TableCell651" table:number-rows-spanned="2">
            <text:p text:style-name="P652">　</text:p>
          </table:table-cell>
          <table:table-cell table:style-name="TableCell653" table:number-columns-spanned="2" table:number-rows-spanned="2">
            <text:p text:style-name="P654">　</text:p>
          </table:table-cell>
          <table:covered-table-cell/>
          <table:table-cell table:style-name="TableCell655" table:number-rows-spanned="2">
            <text:p text:style-name="P656">　</text:p>
          </table:table-cell>
          <table:table-cell table:style-name="TableCell657" table:number-rows-spanned="2">
            <text:p text:style-name="P658">　</text:p>
          </table:table-cell>
          <table:table-cell table:style-name="TableCell659" table:number-rows-spanned="2">
            <text:p text:style-name="P660">　</text:p>
          </table:table-cell>
          <table:table-cell table:style-name="TableCell661" table:number-rows-spanned="2">
            <text:p text:style-name="P662">　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  <table:covered-table-cell/>
          <table:table-cell table:style-name="TableCell666">
            <text:p text:style-name="P667"/>
          </table:table-cell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table-cell table:style-name="TableCell673">
            <text:p text:style-name="P674">　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table-cell table:style-name="TableCell685" table:number-columns-spanned="25">
            <text:p text:style-name="P686">（人口欄位不足時，請在此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5">
            <text:p text:style-name="P689"><text:span text:style-name="T690">不計人口代號說明：</text:span><text:span text:style-name="T691"><text:line-break/></text:span><text:span text:style-name="T692">1.</text:span><text:span text:style-name="T693">尚未設有戶籍之非本國籍配偶或大陸地區配偶。</text:span><text:span text:style-name="T694"><text:s text:c="2"/>2.</text:span><text:span text:style-name="T695">未共同生活，且無扶養能力之已結婚直系血親卑親屬</text:span><text:span text:style-name="T696">。</text:span><text:span text:style-name="T697"><text:s text:c="2"/>3.</text:span><text:span text:style-name="T698">應徵集召集入營服兵役或替代役現役</text:span><text:span text:style-name="T699">。</text:span><text:span text:style-name="T700"><text:s text:c="2"/>6.</text:span><text:span text:style-name="T701">在學領有公費</text:span><text:span text:style-name="T702">。</text:span><text:span text:style-name="T703"><text:s text:c="2"/>5.</text:span><text:span text:style-name="T704">入獄服刑、因案羈押或依法拘禁</text:span><text:span text:style-name="T705">。</text:span></text:p>
            <text:p text:style-name="P706"><text:span text:style-name="T707">6.</text:span><text:span text:style-name="T708">失蹤，經向警察機關報案協尋未獲，達六個月以上</text:span><text:span text:style-name="T7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5">
            <text:p text:style-name="P712">代申請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5">
            <text:p text:style-name="P715"><text:span text:style-name="T716">本人（即申請人）：</text:span><text:span text:style-name="T717">　　　　　　　　　</text:span><text:span text:style-name="T718">【簽章】</text:span><text:span text:style-name="T719">茲已瞭解並將有關申請「國民年金被保險人所得未達一定標準」資格相關事宜，委託</text:span><text:span text:style-name="T720">受委託人：</text:span><text:span text:style-name="T721">　　　　　　　　　</text:span><text:span text:style-name="T722">【簽章】</text:span><text:span text:style-name="T723">（關係：</text:span><text:span text:style-name="T724">　　　　　　</text:span><text:span text:style-name="T725">）代為申請，如有糾紛，概由本人與受委託人自行議處；如有因虛報不實而查獲者，雙方並負相關法律責任，並檢附受委託人身分證明文件影本乙份以供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5">
            <text:p text:style-name="P728"><text:span text:style-name="T729">中華民國</text:span><text:span text:style-name="T730"><text:s text:c="8"/></text:span><text:span text:style-name="T731">年</text:span><text:span text:style-name="T732"><text:s text:c="8"/></text:span><text:span text:style-name="T733">月</text:span><text:span text:style-name="T734"><text:s text:c="8"/></text:span><text:span text:style-name="T7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6">
          <table:table-cell table:style-name="TableCell737" table:number-columns-spanned="2">
            <text:p text:style-name="P738">填<text:line-break/>表<text:line-break/>說<text:line-break/>明</text:p>
          </table:table-cell>
          <table:covered-table-cell/>
          <table:table-cell table:style-name="TableCell739" table:number-columns-spanned="23">
            <text:p text:style-name="P740">1.「婚姻狀況」：請填寫申請人婚姻狀況，如未婚、已婚、離婚或喪偶等。<text:line-break/>2.「全家人口基本資料」：請確實填寫以下成員：<text:line-break/>（1）申請人。<text:line-break/>（2）配偶。<text:line-break/>（3）一親等直系血親：即申請人之父母、子女。<text:line-break/>（4）認列綜合所得稅扶養親屬免稅額之納稅義務人：即綜合所得稅申報申請人為受扶養親屬者。<text:line-break/><text:s text:c="2"/>（如申請人於申請本資格認定通過後，再由其他非屬戶內應併計之全家人口範圍申報扶養者，經查證後主管機關得予重<text:line-break/><text:s text:c="2"/>新審查該申請人之補助資格，並追繳當年度之保險費用補助金額。）<text:line-break/>3.「稱謂」：請以申請人為本人，依親屬關係、出生序及性別填寫，如「父」、「母」、「長女」、「次男」等。<text:line-break/>4.「身心障礙」：家庭應計算人口如持有身心障礙手冊者，請填寫其持有身心障礙類別及等級，如肢體障礙中度、聽覺障<text:line-break/><text:s text:c="2"/>礙重度等，並檢附手冊影本。<text:line-break/>5.「就業狀況」：請確實填寫家庭應計算人口目前工作的行業別，另從事軍職或國中、小學、托兒所教職員，應檢附薪資<text:line-break/><text:s text:c="2"/>證明或入帳存摺等相關證明影本。<text:line-break/>6.「收入項目（年）」：請依序填寫各項收入之每年收入金額。<text:line-break/>7.「退休俸或遺屬撫卹金」：請確實填寫家庭應計算人口目前享領之「退休俸」或「遺屬撫卹金」等定期給付金額，並檢<text:line-break/><text:s text:c="2"/>附相關證明影本。<text:line-break/>8.各項資料填寫無誤後，申請人須親自簽名蓋章。由他人代為申請、或代為填寫及簽名蓋章者，應簽署委託（授權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" table:number-rows-spanned="3">
            <text:p text:style-name="P743">申<text:line-break/>辦<text:line-break/>文件</text:p>
          </table:table-cell>
          <table:covered-table-cell/>
          <table:table-cell table:style-name="TableCell744">
            <text:p text:style-name="P745">必備</text:p>
          </table:table-cell>
          <table:table-cell table:style-name="TableCell746" table:number-columns-spanned="22">
            <text:p text:style-name="P747">□申請書（可向各區公所社會/經課、民政課索取）<text:line-break/>□申請人身分證正本、印章（正本資料於驗證後歸還，如委託他人代辦者，受委託人亦需檢附）<text:line-break/>□全家人口之戶口名簿或戶籍謄本（含申請人、配偶、一親等直系血親、同一戶籍之其他直系血親、認列綜合所<text:line-break/><text:s text:c="2"/>得稅扶養親屬免稅額之納稅義務人）<text:line-break/>□最新一期國民年金保險繳費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covered-table-cell/>
          <table:table-cell table:style-name="TableCell750">
            <text:p text:style-name="P751">其他</text:p>
          </table:table-cell>
          <table:table-cell table:style-name="TableCell752" table:number-columns-spanned="9">
            <text:p text:style-name="P753">□服兵役者或替代役現役者應檢附現役證明影本<text:line-break/>□軍人身份證明影本<text:line-break/>□法院申請受監護宣告裁定書<text:line-break/>□年滿16歲以上在學者檢附學生證正、反面影本<text:line-break/>□服刑、羈押、拘禁證明影本<text:line-break/>□失蹤期滿6個月之報案單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3">
            <text:p text:style-name="P755"><text:span text:style-name="T756">□</text:span><text:span text:style-name="T757">外籍或大陸地區配偶應附身份證明文件或居留證影本</text:span><text:span text:style-name="T758"><text:line-break/></text:span><text:span text:style-name="T759">□</text:span><text:span text:style-name="T760">現有實際工作者檢附服務單位開具之最近</text:span><text:span text:style-name="T761">3</text:span><text:span text:style-name="T762">個月內薪資證明影本</text:span><text:span text:style-name="T763"><text:line-break/></text:span><text:span text:style-name="T764">□</text:span><text:span text:style-name="T765">身心障礙者應檢附身心障礙手冊或證明影本</text:span><text:span text:style-name="T766"><text:line-break/></text:span><text:span text:style-name="T767">□</text:span><text:span text:style-name="T768">在學並領有公費者應檢附在學及領有公費之證明影本</text:span><text:span text:style-name="T769"><text:line-break/></text:span><text:span text:style-name="T770">□</text:span><text:span text:style-name="T771">公立醫療機構或評鑑合格醫院開立之最近一個月內診斷證明書正本</text:span><text:span text:style-name="T772"><text:line-break/></text:span><text:span text:style-name="T773">□</text:span><text:span text:style-name="T774">其他文件</text:span><text:span text:style-name="T775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>
            <text:p text:style-name="P779">注意事項</text:p>
          </table:table-cell>
          <table:table-cell table:style-name="TableCell780" table:number-columns-spanned="22">
            <text:p text:style-name="P781">1.申請前請自行檢視，相關文件經受理後將不予退件。<text:line-break/>2.申請書之各項資料欄請務必填寫清楚並檢齊完整資料。<text:line-break/>3.本申請表之簽章，均須由申請人親自簽名或蓋章，他人無委任書而代為簽名或蓋章者，涉偽造文書。<text:line-break/>4.申請人不得提供不實或隠匿、拒絕提供本案審核所需之資料。<text:line-break/>5.申請人經審核符合本補助資格者溯自申請當月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2">
            <text:p text:style-name="P784">切<text:line-break/>結<text:line-break/>書</text:p>
          </table:table-cell>
          <table:covered-table-cell/>
          <table:table-cell table:style-name="TableCell785" table:number-columns-spanned="23">
            <text:p text:style-name="P786"><text:span text:style-name="T787">1.</text:span><text:span text:style-name="T788">本人直系尊親屬父親</text:span><text:span text:style-name="T789"><text:s text:c="3"/>□</text:span><text:span text:style-name="T790">存</text:span><text:span text:style-name="T791"><text:s text:c="4"/>□</text:span><text:span text:style-name="T792">歿；直系尊親屬母親</text:span><text:span text:style-name="T793"><text:s text:c="3"/>□</text:span><text:span text:style-name="T794">存</text:span><text:span text:style-name="T795"><text:s text:c="4"/>□</text:span><text:span text:style-name="T796">歿</text:span><text:span text:style-name="T797"><text:line-break/></text:span><text:span text:style-name="T798">2.</text:span><text:span text:style-name="T799">本人生育有兒子</text:span><text:span text:style-name="T800">(</text:span><text:span text:style-name="T801">養子</text:span><text:span text:style-name="T802">)_____</text:span><text:span text:style-name="T803">名，女兒</text:span><text:span text:style-name="T804">(</text:span><text:span text:style-name="T805">養女</text:span><text:span text:style-name="T806">)_____</text:span><text:span text:style-name="T807">名</text:span><text:span text:style-name="T808"><text:line-break/></text:span><text:span text:style-name="T809">3.</text:span><text:span text:style-name="T810">本人戶內是否另有其他直系血親</text:span><text:span text:style-name="T811"><text:line-break/></text:span><text:span text:style-name="T812"><text:s text:c="2"/>□</text:span><text:span text:style-name="T813">是</text:span><text:span text:style-name="T814"><text:s/>(</text:span><text:span text:style-name="T815">姓名</text:span><text:span text:style-name="T816"><text:s text:c="11"/></text:span><text:span text:style-name="T817">、身分證統一編號</text:span><text:span text:style-name="T818"><text:s text:c="13"/></text:span><text:span text:style-name="T819">)</text:span><text:span text:style-name="T820">、</text:span><text:span text:style-name="T821">(</text:span><text:span text:style-name="T822">姓名</text:span><text:span text:style-name="T823"><text:s text:c="11"/></text:span><text:span text:style-name="T824">、身分證統一編號</text:span><text:span text:style-name="T825"><text:s text:c="13"/></text:span><text:span text:style-name="T826">) <text:s/>□</text:span><text:span text:style-name="T827">否</text:span><text:span text:style-name="T828"><text:line-break/></text:span><text:span text:style-name="T829"><text:s text:c="7"/>(</text:span><text:span text:style-name="T830">姓名</text:span><text:span text:style-name="T831"><text:s text:c="11"/></text:span><text:span text:style-name="T832">、身分證統一編號</text:span><text:span text:style-name="T833"><text:s text:c="13"/></text:span><text:span text:style-name="T834">)</text:span><text:span text:style-name="T835">、</text:span><text:span text:style-name="T836">(</text:span><text:span text:style-name="T837">姓名</text:span><text:span text:style-name="T838"><text:s text:c="11"/></text:span><text:span text:style-name="T839">、身分證統一編號</text:span><text:span text:style-name="T840"><text:s text:c="13"/></text:span><text:span text:style-name="T841">)</text:span><text:span text:style-name="T842"><text:line-break/></text:span><text:span text:style-name="T843">4.</text:span><text:span text:style-name="T844">家庭應計算人口：</text:span><text:span text:style-name="T845"><text:line-break/></text:span><text:span text:style-name="T846">（</text:span><text:span text:style-name="T847">1</text:span><text:span text:style-name="T848">）</text:span><text:span text:style-name="T849">□</text:span><text:span text:style-name="T850">有擔任軍職或國中、小學、托兒所教職員</text:span><text:span text:style-name="T851"><text:line-break/></text:span><text:span text:style-name="T852"><text:s text:c="4"/></text:span><text:span text:style-name="T853">【姓名</text:span><text:span text:style-name="T854"><text:s text:c="12"/></text:span><text:span text:style-name="T855">、服務單位</text:span><text:span text:style-name="T856"><text:s text:c="15"/></text:span><text:span text:style-name="T857">及薪資</text:span><text:span text:style-name="T858"><text:s text:c="14"/></text:span><text:span text:style-name="T859">（元</text:span><text:span text:style-name="T860">/</text:span><text:span text:style-name="T861">年）】；</text:span><text:span text:style-name="T862"><text:line-break/></text:span><text:span text:style-name="T863">（</text:span><text:span text:style-name="T864">2</text:span><text:span text:style-name="T865">）</text:span><text:span text:style-name="T866">□</text:span><text:span text:style-name="T867">有領取月退俸、半年俸或一次退休金【姓名</text:span><text:span text:style-name="T868"><text:s text:c="12"/></text:span><text:span text:style-name="T869">、金額</text:span><text:span text:style-name="T870"><text:s text:c="12"/></text:span><text:span text:style-name="T871">（元</text:span><text:span text:style-name="T872">/</text:span><text:span text:style-name="T873">年）】；</text:span><text:span text:style-name="T874"><text:line-break/></text:span><text:span text:style-name="T875">（</text:span><text:span text:style-name="T876">3</text:span><text:span text:style-name="T877">）</text:span><text:span text:style-name="T878">□</text:span><text:span text:style-name="T879">有領取遺眷撫恤金【姓名</text:span><text:span text:style-name="T880"><text:s text:c="12"/></text:span><text:span text:style-name="T881">、金額</text:span><text:span text:style-name="T882"><text:s text:c="12"/></text:span><text:span text:style-name="T883">（元</text:span><text:span text:style-name="T884">/</text:span><text:span text:style-name="T885">年）】；</text:span><text:span text:style-name="T886"><text:line-break/></text:span><text:span text:style-name="T887">（</text:span><text:span text:style-name="T888">4</text:span><text:span text:style-name="T889">）</text:span><text:span text:style-name="T890">□</text:span><text:span text:style-name="T891">有領取國民年金保險給付【姓名</text:span><text:span text:style-name="T892"><text:s text:c="12"/></text:span><text:span text:style-name="T893">、金額</text:span><text:span text:style-name="T894"><text:s text:c="12"/></text:span><text:span text:style-name="T895">（元</text:span><text:span text:style-name="T896">/</text:span><text:span text:style-name="T897">年）】；</text:span><text:span text:style-name="T898"><text:line-break/></text:span><text:span text:style-name="T899">（</text:span><text:span text:style-name="T900">5</text:span><text:span text:style-name="T901">）</text:span><text:span text:style-name="T902">□</text:span><text:span text:style-name="T903">有領取勞保年金保險給付【姓名</text:span><text:span text:style-name="T904"><text:s text:c="12"/></text:span><text:span text:style-name="T905">、金額</text:span><text:span text:style-name="T906"><text:s text:c="12"/></text:span><text:span text:style-name="T907">（元</text:span><text:span text:style-name="T908">/</text:span><text:span text:style-name="T909">年）】；</text:span><text:span text:style-name="T910"><text:line-break/></text:span><text:span text:style-name="T911">（</text:span><text:span text:style-name="T912">6</text:span><text:span text:style-name="T913">）</text:span><text:span text:style-name="T914">□</text:span><text:span text:style-name="T915">有領取老農津貼【姓名</text:span><text:span text:style-name="T916"><text:s text:c="12"/></text:span><text:span text:style-name="T917">、金額</text:span><text:span text:style-name="T918"><text:s text:c="12"/></text:span><text:span text:style-name="T919">（元</text:span><text:span text:style-name="T920">/</text:span><text:span text:style-name="T921">年）】；</text:span><text:span text:style-name="T922"><text:line-break/></text:span><text:span text:style-name="T923">（</text:span><text:span text:style-name="T924">7</text:span><text:span text:style-name="T925">）</text:span><text:span text:style-name="T926">□</text:span><text:span text:style-name="T927">無上述各項情事。</text:span><text:span text:style-name="T928"><text:line-break/></text:span><text:span text:style-name="T929">5.</text:span><text:span text:style-name="T930">本人：</text:span><text:span text:style-name="T931"><text:line-break/></text:span><text:span text:style-name="T932">（</text:span><text:span text:style-name="T933">1</text:span><text:span text:style-name="T934">）</text:span><text:span text:style-name="T935">□</text:span><text:span text:style-name="T936">有被其他納稅義務人【姓名</text:span><text:span text:style-name="T937"><text:s text:c="12"/></text:span><text:span text:style-name="T938">、身分證統一編號</text:span><text:span text:style-name="T939"><text:s text:c="14"/></text:span><text:span text:style-name="T940">】申報列入綜合所得</text:span><text:span text:style-name="T941">稅扶養親屬；</text:span><text:span text:style-name="T942"><text:line-break/></text:span><text:span text:style-name="T943">（</text:span><text:span text:style-name="T944">2</text:span><text:span text:style-name="T945">）</text:span><text:span text:style-name="T946">□</text:span><text:span text:style-name="T947">無上述情事。</text:span><text:span text:style-name="T948"><text:line-break/></text:span><text:span text:style-name="T949">6</text:span><text:span text:style-name="T950">.</text:span><text:span text:style-name="T951">申請人有義務主動正確提供本項補助審查所需相關資料；並同意受理單位得查調相關戶籍及財稅等資料。</text:span><text:span text:style-name="T952"><text:line-break/></text:span><text:span text:style-name="T953">7.</text:span><text:span text:style-name="T954">本人已詳細閱讀填表說明及申請須知。以上所填資料及所附文件均為真實，如故意隱匿或提供不實資料及</text:span><text:span text:style-name="T955"><text:line-break/></text:span><text:span text:style-name="T956"><text:s text:c="2"/></text:span><text:span text:style-name="T957">違反相關法令之後果，除繳回相關補助保險費外，並負一切法律責任。</text:span><text:span text:style-name="T958"><text:line-break/></text:span><text:span text:style-name="T959">8.</text:span><text:span text:style-name="T960">如委任受委託人代為申請，除檢具委任書，代理人亦須將以上內容詳告申請人。</text:span><text:span text:style-name="T961"><text:line-break/></text:span><text:span text:style-name="T962"><text:line-break/></text:span><text:span text:style-name="T963">申請人（切結人）：</text:span><text:span text:style-name="T964"><text:s text:c="22"/></text:span><text:span text:style-name="T965">【簽章】</text:span><text:span text:style-name="T966"><text:s/></text:span><text:span text:style-name="T967">申請日期：中華民國</text:span><text:span text:style-name="T968"><text:s text:c="8"/></text:span><text:span text:style-name="T969">年</text:span><text:span text:style-name="T970"><text:s text:c="8"/></text:span><text:span text:style-name="T971">月</text:span><text:span text:style-name="T972"><text:s text:c="4"/></text:span><text:span text:style-name="T973"><text:s text:c="4"/></text:span><text:span text:style-name="T9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國民年金被保險人所得未達一定標準資格申請表(101</dc:title>
    <meta:initial-creator>user</meta:initial-creator>
    <dc:creator>USER</dc:creator>
    <meta:creation-date>2021-04-14T01:32:00Z</meta:creation-date>
    <dc:date>2021-04-14T01:32:00Z</dc:date>
    <meta:template xlink:href="Normal" xlink:type="simple"/>
    <meta:editing-cycles>2</meta:editing-cycles>
    <meta:editing-duration>PT0S</meta:editing-duration>
    <meta:document-statistic meta:page-count="2" meta:paragraph-count="7" meta:word-count="551" meta:character-count="3688" meta:row-count="26" meta:non-whitespace-character-count="3144"/>
  </office:meta>
</office:document-meta>
</file>