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style:page-number="1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33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FF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219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7666in" style:use-optimal-column-width="false"/>
    </style:style>
    <style:style style:name="Table8" style:family="table">
      <style:table-properties style:width="7.0875in" fo:margin-left="0in" table:align="center"/>
    </style:style>
    <style:style style:name="TableRow13" style:family="table-row">
      <style:table-row-properties style:min-row-height="0.5777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23" style:family="table-row">
      <style:table-row-properties style:min-row-height="0.5777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43" style:family="table-row">
      <style:table-row-properties style:min-row-height="0.5777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52" style:family="table-row">
      <style:table-row-properties style:min-row-height="0.5777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1" style:family="table-row">
      <style:table-row-properties style:min-row-height="0.3791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6" style:family="table-row">
      <style:table-row-properties style:min-row-height="0.3791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71" style:family="table-row">
      <style:table-row-properties style:min-row-height="0.3791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76" style:family="table-row">
      <style:table-row-properties style:min-row-height="0.7215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95" style:family="table-row">
      <style:table-row-properties style:min-row-height="0.5826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10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101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02" style:family="table-row">
      <style:table-row-properties style:min-row-height="1.7152in" style:use-optimal-row-height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08" style:family="table-row">
      <style:table-row-properties style:min-row-height="2.6666in" style:use-optimal-row-height="false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1.9743in" style:use-optimal-row-height="false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121" style:family="table-row">
      <style:table-row-properties style:min-row-height="1.1312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472in"/>
    </style:style>
    <style:style style:name="T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style:snap-to-layout-grid="false" fo:line-height="0.3472in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0" style:parent-style-name="內文" style:family="paragraph">
      <style:paragraph-properties style:snap-to-layout-grid="false" fo:line-height="0.3472in" fo:text-indent="0.9298in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46" style:parent-style-name="內文" style:family="paragraph">
      <style:paragraph-properties style:snap-to-layout-grid="false" fo:line-height="0.3472in"/>
    </style:style>
    <style:style style:name="T1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style:snap-to-layout-grid="false" fo:line-height="0.3472in" fo:text-indent="0.9298in"/>
      <style:text-properties style:font-name="標楷體" style:font-name-asian="標楷體" fo:font-size="12pt" style:font-size-asian="12pt" style:font-size-complex="12pt"/>
    </style:style>
    <style:style style:name="TableRow158" style:family="table-row">
      <style:table-row-properties style:min-row-height="0.7729in" style:use-optimal-row-height="false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paragraph-properties fo:break-before="page" fo:text-align="center" fo:margin-bottom="0.125in" fo:line-height="0.3333in"/>
    </style:style>
    <style:style style:name="T16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3611in"/>
    </style:style>
    <style:style style:name="T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paragraph-properties fo:line-height="0.3611in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1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2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3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政府社會局辦理</text:p>
      <text:p text:style-name="P3"><text:span text:style-name="T4">2026</text:span><text:span text:style-name="T5">議起行動｜公民參與桌長人才工作坊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出生年月日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家長姓名／</text:p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科系/年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臉書連結</text:p>
          </table:table-cell>
          <table:table-cell table:style-name="TableCell55">
            <text:p text:style-name="P56"/>
          </table:table-cell>
          <table:table-cell table:style-name="TableCell57">
            <text:p text:style-name="P58">Line ID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餐飲習慣</text:p>
          </table:table-cell>
          <table:table-cell table:style-name="TableCell64" table:number-columns-spanned="3">
            <text:p text:style-name="P65">□葷<text:s text:c="5"/>□素<text:s text:c="5"/>□無須用餐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E-mail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身分勾選</text:p>
            <text:p text:style-name="P79">(可複選)</text:p>
          </table:table-cell>
          <table:table-cell table:style-name="TableCell80" table:number-columns-spanned="3">
            <text:p text:style-name="P81"><text:span text:style-name="T82">□</text:span><text:span text:style-name="T83">一般生</text:span><text:span text:style-name="T84"><text:s text:c="3"/></text:span><text:span text:style-name="T85">□</text:span><text:span text:style-name="T86">身心障礙</text:span><text:span text:style-name="T87">(</text:span><text:span text:style-name="T88">類別請填寫</text:span><text:span text:style-name="T89">)_____________</text:span><text:span text:style-name="T90"><text:s text:c="2"/></text:span><text:span text:style-name="T91">□</text:span><text:span text:style-name="T92">學習障礙</text:span></text:p>
            <text:p text:style-name="P93">□原住民<text:s text:c="3"/>□新住民家庭<text:s text:c="3"/>□中／低收入戶或政府兒少補助<text:s/></text:p>
            <text:p text:style-name="P94">□民間團體經濟協助家戶<text:s text:c="4"/>□家外安置<text:s text:c="11"/>□司法少年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照顧需求</text:p>
          </table:table-cell>
          <table:table-cell table:style-name="TableCell98" table:number-columns-spanned="3">
            <text:p text:style-name="P99">□無須協助</text:p>
            <text:p text:style-name="P100">□特殊疾病（如：心臟病、氣喘、過敏、身心等須緊急應變之疾病等）</text:p>
            <text:p text:style-name="P101">□：其他___________________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1.參與動機或學習期待</text:p>
          </table:table-cell>
          <table:table-cell table:style-name="TableCell105" table:number-columns-spanned="3">
            <text:p text:style-name="P106">《請以50-100字以內簡單說明》</text:p>
            <text:p text:style-name="P107"/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<text:span text:style-name="T111">2.</text:span><text:span text:style-name="T112">曾</text:span><text:span text:style-name="T113">參與公共事務、兒少事務的經驗，或其他與兒童互動、接觸審議民主的經驗</text:span></text:p>
          </table:table-cell>
          <table:table-cell table:style-name="TableCell114" table:number-columns-spanned="3">
            <text:p text:style-name="P115">《請以50-100字以內簡單說明》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3.你對兒童及少年權益議題，期待關注內容</text:p>
          </table:table-cell>
          <table:table-cell table:style-name="TableCell119" table:number-columns-spanned="3">
            <text:p text:style-name="P120">《請以50-100字以內簡單說明》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桌長實戰操作場次選擇</text:span></text:p>
          </table:table-cell>
          <table:table-cell table:style-name="TableCell125" table:number-columns-spanned="3">
            <text:p text:style-name="P126"><text:span text:style-name="T127">請勾選可以支援場次，以便主辦單位後續安排</text:span><text:span text:style-name="T128">桌長實戰操作。</text:span></text:p>
            <text:p text:style-name="P129"><text:span text:style-name="T130">□</text:span><text:span text:style-name="T131">7/22(</text:span><text:span text:style-name="T132">三</text:span><text:span text:style-name="T133">)<text:s/></text:span><text:span text:style-name="T134">半天，下午</text:span><text:span text:style-name="T135">13</text:span><text:span text:style-name="T136">：</text:span><text:span text:style-name="T137">00-16</text:span><text:span text:style-name="T138">：</text:span><text:span text:style-name="T139">00</text:span></text:p>
            <text:p text:style-name="P140"><text:span text:style-name="T141">地點：</text:span><text:span text:style-name="T142">原勢資源發展促進協會</text:span><text:span text:style-name="T143">(</text:span><text:span text:style-name="T144">鄰近捷運紅線【橋頭糖廠站】</text:span><text:span text:style-name="T145">)</text:span></text:p>
            <text:p text:style-name="P146"><text:span text:style-name="T147">□</text:span><text:span text:style-name="T148">7/29(</text:span><text:span text:style-name="T149">三</text:span><text:span text:style-name="T150">)<text:s/></text:span><text:span text:style-name="T151">半天，下午</text:span><text:span text:style-name="T152">13</text:span><text:span text:style-name="T153">：</text:span><text:span text:style-name="T154">00-16</text:span><text:span text:style-name="T155">：</text:span><text:span text:style-name="T156">00</text:span></text:p>
            <text:p text:style-name="P157">地點：婦幼青少年活動中心314教室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溫馨叮嚀</text:p>
          </table:table-cell>
          <table:table-cell table:style-name="TableCell161" table:number-columns-spanned="3">
            <text:p text:style-name="P162">為讓我們更了解您的參與想法與學習期待，提問1-3之回覆內容將納入錄取評估參考，邀請您與我們分享真實想法與經驗，感謝您的配合與用心填寫！</text:p>
          </table:table-cell>
          <table:covered-table-cell/>
          <table:covered-table-cell/>
        </table:table-row>
      </table:table>
      <text:soft-page-break/>
      <text:p text:style-name="P163"><text:span text:style-name="T164">家長（監護人）暨</text:span><text:span text:style-name="T165">個人資料使用同意書</text:span><text:span text:style-name="T166">(</text:span><text:span text:style-name="T167">必填</text:span><text:span text:style-name="T168">)</text:span></text:p>
      <text:p text:style-name="P169"><text:span text:style-name="T170">本人</text:span><text:span text:style-name="T171">_______________(</text:span><text:span text:style-name="T172">家長／監護人</text:span><text:span text:style-name="T173">)</text:span><text:span text:style-name="T174">已詳讀有關</text:span><text:span text:style-name="T175">高雄市政府社會局所辦理之「</text:span><text:span text:style-name="T176">2026</text:span><text:span text:style-name="T177">議起行動｜公民參與桌長人才工作坊</text:span><text:span text:style-name="T178">」</text:span><text:span text:style-name="T179">相關簡章報名資訊</text:span><text:span text:style-name="T180">並</text:span><text:span text:style-name="T181">同意</text:span><text:span text:style-name="T182">_______________(</text:span><text:span text:style-name="T183">學員</text:span><text:span text:style-name="T184">)</text:span><text:span text:style-name="T185">全程</text:span><text:span text:style-name="T186">參與。</text:span></text:p>
      <text:p text:style-name="P187"><text:span text:style-name="T188">另基於「個人資料保護法之規定」，以下說</text:span><text:span text:style-name="T189">明請您詳閱後簽署同意：</text:span></text:p>
      <text:list text:style-name="LFO1" text:continue-numbering="true">
        <text:list-item>
          <text:p text:style-name="P190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191">本人同意參與本方案後之肖像(包含照片及動態影像)予主辦單位於相關業務中使用，亦同意用於社會福利服務宣導及相關宣導印刷品。</text:p>
        </text:list-item>
        <text:list-item>
          <text:p text:style-name="P192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193"/>
      <text:p text:style-name="P194"/>
      <text:p text:style-name="P195">□我已閱讀但不同意部分同意書內容：＿＿＿＿＿＿＿＿＿＿＿＿＿</text:p>
      <text:p text:style-name="P196">□我已閱讀並接受上述同意書內容</text:p>
      <text:p text:style-name="P197"/>
      <text:p text:style-name="P198">立同意書本人（學員）_____________（簽名）<text:s/>身分證字號_____________</text:p>
      <text:p text:style-name="P199">立同意書家長/監護人______________（簽名）<text:s/>身分證字號_____________</text:p>
      <text:p text:style-name="P200">聯絡電話：</text:p>
      <text:p text:style-name="P201">聯絡地址：</text:p>
      <text:p text:style-name="P202"/>
      <text:p text:style-name="P203"/>
      <text:p text:style-name="P204"/>
      <text:p text:style-name="P205">中<text:s text:c="2"/>華<text:s text:c="2"/>民<text:s text:c="2"/>國<text:s text:c="7"/>年<text:s text:c="6"/>月<text:s text:c="6"/>日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華康儷粗黑" style:font-name-asian="華康儷粗黑" style:font-name-complex="新細明體" style:text-scale="80%" fo:font-size="28pt" style:font-size-asian="28pt" style:font-size-complex="10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宋" style:font-name-asian="華康儷宋" fo:font-size="10pt" style:font-size-asian="10pt" style:font-size-complex="22pt" fo:hyphenate="false"/>
    </style:style>
    <style:style style:name="本文縮排" style:display-name="本文縮排" style:family="paragraph" style:parent-style-name="內文">
      <style:paragraph-properties style:snap-to-layout-grid="false" fo:margin-left="0.25in" fo:text-indent="0.000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4722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9in" svg:width="0.07778in" svg:height="0.1833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5-26T03:17:00Z</meta:creation-date>
    <dc:date>2026-05-26T03:17:00Z</dc:date>
    <meta:print-date>2026-05-21T09:1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9" meta:character-count="1269" meta:row-count="9" meta:non-whitespace-character-count="1082"/>
  </office:meta>
</office:document-meta>
</file>