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15.252cm" table:align="center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468cm" style:use-optimal-row-height="false"/>
    </style:style>
    <style:style style:name="表格1.5" style:family="table-row">
      <style:table-row-properties style:min-row-height="1.473cm" style:use-optimal-row-height="false"/>
    </style:style>
    <style:style style:name="表格1.6" style:family="table-row">
      <style:table-row-properties style:min-row-height="2.173cm" style:use-optimal-row-height="false"/>
    </style:style>
    <style:style style:name="表格2" style:family="table">
      <style:table-properties style:width="26.746cm" fo:margin-left="0.961cm" table:align="left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4cm"/>
    </style:style>
    <style:style style:name="表格2.1" style:family="table-row">
      <style:table-row-properties style:min-row-height="1.963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52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fo:break-before="pag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13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_20__28_user_29_">
      <style:paragraph-properties fo:text-align="start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18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/>
    </style:style>
    <style:style style:name="P19" style:family="paragraph" style:parent-style-name="Header" style:master-page-name="MP0">
      <style:paragraph-properties fo:text-align="justify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1</text:p>
      <text:p text:style-name="P3"/>
      <text:p text:style-name="P10"><text:span text:style-name="預設段落字型"><text:span text:style-name="T1">客家委員會補助全國公務人員、教育人員及軍警人員</text:span></text:span></text:p>
      <text:p text:style-name="P10"><text:span text:style-name="預設段落字型"><text:span text:style-name="T1">參</text:span></text:span><text:span text:style-name="預設段落字型"><text:span text:style-name="T11">加</text:span></text:span><text:span text:style-name="預設段落字型"><text:span text:style-name="T1">客語能力認證</text:span></text:span></text:p>
      <text:p text:style-name="P10"><text:span text:style-name="預設段落字型"><text:span text:style-name="T11">報名費請</text:span></text:span><text:span text:style-name="預設段落字型"><text:span text:style-name="T1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機關(構)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申請梯次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人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單價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申請補助金額(元)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5">核定補助金額(元)</text:p>
            <text:p text:style-name="P5">(客委會填列)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2"><text:span text:style-name="預設段落字型"><text:span text:style-name="T5">製表人員 <text:s text:c="10"/>單位主管 <text:s text:c="9"/>會計單位 <text:s text:c="8"/>機關(構)首長</text:span></text:span></text:p>
      <text:p text:style-name="P6"/>
      <text:p text:style-name="P2"><text:span text:style-name="預設段落字型"><text:span text:style-name="T9">附件2</text:span></text:span><text:span text:style-name="預設段落字型"><text:span text:style-name="T10"> </text:span></text:span></text:p>
      <text:p text:style-name="P8">領 款 收 據 暨 切 結 書</text:p>
      <text:p text:style-name="P13"><text:span text:style-name="預設段落字型"><text:span text:style-name="T8">茲收到</text:span></text:span><text:span text:style-name="預設段落字型"><text:span text:style-name="T4"> <text:s/>(機關構名稱) </text:span></text:span><text:span text:style-name="預設段落字型"><text:span text:style-name="T8">核發補助參加</text:span></text:span><text:span text:style-name="預設段落字型"><text:span text:style-name="T13">客</text:span></text:span><text:span text:style-name="預設段落字型"><text:span text:style-name="T8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14">此致</text:p>
      <text:p text:style-name="P16"><text:span text:style-name="預設段落字型"><text:span text:style-name="T4">(機關構名稱)</text:span></text:span><text:span text:style-name="預設段落字型"><text:span text:style-name="T2">_</text:span></text:span></text:p>
      <text:p text:style-name="P14">申請人姓名:____________________(簽章）</text:p>
      <text:p text:style-name="P14">申請人身分證字號：</text:p>
      <text:p text:style-name="P14"/>
      <text:p text:style-name="P15">中 華 民 國 <text:s text:c="3"/>年 <text:s text:c="2"/>月 <text:s/>日</text:p>
      <text:p text:style-name="P9"/>
      <text:p text:style-name="P17"><text:span text:style-name="預設段落字型"><text:span text:style-name="T3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人員</text:p>
            <text:p text:style-name="P7">區分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參加認證</text:p>
            <text:p text:style-name="P7">考試級別</text:p>
          </table:table-cell>
          <table:table-cell table:style-name="表格2.A1" office:value-type="string">
            <text:p text:style-name="P7">檢　附　附 件</text:p>
          </table:table-cell>
        </table:table-row>
        <table:table-row table:style-name="表格2.2">
          <table:table-cell table:style-name="表格2.A2" office:value-type="string">
            <text:p text:style-name="P3">1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  <table:table-cell table:style-name="表格2.G2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2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2">
          <table:table-cell table:style-name="表格2.A3" office:value-type="string">
            <text:p text:style-name="P3">2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  <table:table-cell table:style-name="表格2.G3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3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4">
          <table:table-cell table:style-name="表格2.A4" office:value-type="string">
            <text:p text:style-name="P3">3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  <table:table-cell table:style-name="表格2.G4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4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2">
          <table:table-cell table:style-name="表格2.A5" office:value-type="string">
            <text:p text:style-name="P3">4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  <table:table-cell table:style-name="表格2.G5" office:value-type="string">
            <text:p text:style-name="P3">□基礎級暨初級</text:p>
            <text:p text:style-name="P3">□中級暨中高級</text:p>
            <text:p text:style-name="P3">□高級</text:p>
            <text:p text:style-name="P3">腔調別：_________</text:p>
          </table:table-cell>
          <table:table-cell table:style-name="表格2.H5" office:value-type="string">
            <text:p text:style-name="P3">□各級別客語能力認證准考證<text:line-break/> <text:s/>（需加戳到考證明章）</text:p>
            <text:p text:style-name="P3">□收據暨切結書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1"><text:span text:style-name="預設段落字型"><text:span text:style-name="T6">1.基礎級暨初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2.中級暨中高級:</text:span></text:span><text:span text:style-name="預設段落字型"><text:span text:style-name="T7"> <text:s text:c="9"/></text:span></text:span><text:span text:style-name="預設段落字型"><text:span text:style-name="T6">人，共計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3.高 <text:s/>級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  <text:p text:style-name="P11"><text:span text:style-name="預設段落字型"><text:span text:style-name="T6">以上合計:</text:span></text:span><text:span text:style-name="預設段落字型"><text:span text:style-name="T7"> <text:s text:c="8"/></text:span></text:span><text:span text:style-name="預設段落字型"><text:span text:style-name="T6">人，</text:span></text:span><text:span text:style-name="預設段落字型"><text:span text:style-name="T7"> <text:s text:c="8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2"><text:s text:c="4"/>製表人員 <text:s text:c="20"/>單位主管 <text:s text:c="16"/>會計單位 <text:s text:c="21"/>機關(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鄧婷真</meta:initial-creator>
    <meta:creation-date>2025-12-03T08:00:00Z</meta:creation-date>
    <dc:date>2025-12-29T16:22:27.194000000</dc:date>
    <meta:print-date>2025-11-18T02:31:00Z</meta:print-date>
    <meta:editing-cycles>3</meta:editing-cycles>
    <meta:editing-duration>PT52S</meta:editing-duration>
    <meta:document-statistic meta:table-count="2" meta:image-count="0" meta:object-count="0" meta:page-count="3" meta:paragraph-count="64" meta:word-count="630" meta:character-count="896" meta:non-whitespace-character-count="688"/>
    <meta:user-defined meta:name="AppVersion">15.0000</meta:user-defined>
    <meta:template xlink:type="simple" xlink:actuate="onRequest" xlink:title="" xlink:href="Normal"/>
  </office:meta>
</office:document-meta>
</file>