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7.755cm" fo:margin-left="-0.751cm" fo:margin-top="0cm" fo:margin-bottom="0cm" table:align="left" style:writing-mode="lr-tb"/>
    </style:style>
    <style:style style:name="表格1.A" style:family="table-column">
      <style:table-column-properties style:column-width="13.751cm"/>
    </style:style>
    <style:style style:name="表格1.B" style:family="table-column">
      <style:table-column-properties style:column-width="14.00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3.298cm" fo:keep-together="auto"/>
    </style:style>
    <style:style style:name="P1"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List_20_Paragraph" style:list-style-name="WWNum4">
      <style:paragraph-properties fo:margin-top="0.423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left="0.423cm" fo:margin-top="0cm" fo:margin-bottom="0cm" style:contextual-spacing="false" fo:text-align="start" style:justify-single-word="false" fo:text-indent="-0.423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List_20_Paragraph" style:list-style-name="WWNum4">
      <style:paragraph-properties fo:margin-top="0cm" fo:margin-bottom="0cm" style:contextual-spacing="false" fo:line-height="0.882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 style:family="paragraph" style:parent-style-name="List_20_Paragraph" style:list-style-name="WWNum4">
      <style:paragraph-properties fo:margin-top="0.423cm" fo:margin-bottom="0cm" style:contextual-spacing="false" fo:line-height="0.882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List_20_Paragraph">
      <style:paragraph-properties fo:margin-left="0.635cm" fo:margin-top="0cm" fo:margin-bottom="0cm" style:contextual-spacing="false" fo:line-height="0.882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9" style:family="paragraph" style:parent-style-name="List_20_Paragraph" style:list-style-name="WWNum4">
      <style:paragraph-properties fo:margin-top="0cm" fo:margin-bottom="0cm" style:contextual-spacing="false" fo:line-height="0.882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 style:family="paragraph" style:parent-style-name="List_20_Paragraph" style:list-style-name="WWNum4">
      <style:paragraph-properties fo:margin-top="0.423cm" fo:margin-bottom="0cm" style:contextual-spacing="false" fo:line-height="0.882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1" style:family="paragraph" style:parent-style-name="List_20_Paragraph">
      <style:paragraph-properties fo:margin-left="0.635cm" fo:margin-top="0cm" fo:margin-bottom="0cm" style:contextual-spacing="false" fo:line-height="0.882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2" style:family="paragraph" style:parent-style-name="List_20_Paragraph" style:list-style-name="WWNum4">
      <style:paragraph-properties fo:margin-top="0.423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3" style:family="paragraph" style:parent-style-name="Standard">
      <style:text-properties style:font-size-complex="12pt"/>
    </style:style>
    <style:style style:name="P14"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5"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6" style:family="paragraph" style:parent-style-name="Standard">
      <style:paragraph-properties fo:margin-left="0.423cm" fo:margin-top="0cm" fo:margin-bottom="0cm" style:contextual-spacing="false" fo:text-align="start" style:justify-single-word="false" fo:text-indent="-0.423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7"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T1" style:family="text">
      <style:text-properties style:font-size-complex="12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5pt" fo:font-weight="bold" style:font-name-asian="標楷體1" style:font-size-asian="15pt" style:font-weight-asian="bold" style:font-name-complex="全字庫正楷體" style:font-size-complex="15pt"/>
    </style:style>
    <style:style style:name="T4" style:family="text">
      <style:text-properties style:font-name="標楷體" fo:font-size="15pt" fo:font-weight="bold" fo:background-color="#d8d8d8" loext:char-shading-value="38" style:font-name-asian="標楷體1" style:font-size-asian="15pt" style:font-weight-asian="bold" style:font-name-complex="全字庫正楷體" style:font-size-complex="15pt"/>
    </style:style>
    <style:style style:name="T5" style:family="text">
      <style:text-properties style:font-name="標楷體" fo:font-weight="bold" style:font-name-asian="標楷體1" style:font-weight-asian="bold" style:font-name-complex="全字庫正楷體"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4pt" style:font-name-asian="標楷體1" style:font-size-asian="14pt" style:font-name-complex="全字庫正楷體" style:font-size-complex="14pt"/>
    </style:style>
    <style:style style:name="T8" style:family="text">
      <style:text-properties style:font-name="標楷體" style:font-name-asian="標楷體1" style:font-name-complex="全字庫正楷體" style:font-size-complex="12pt"/>
    </style:style>
    <style:style style:name="T9" style:family="text">
      <style:text-properties style:font-name="標楷體" style:font-name-asian="標楷體1" style:font-size-complex="12pt"/>
    </style:style>
    <style:style style:name="T10" style:family="text">
      <style:text-properties style:font-name="標楷體" style:text-underline-style="solid" style:text-underline-width="auto" style:text-underline-color="font-color" fo:background-color="#d8d8d8" loext:char-shading-value="38" style:font-name-asian="標楷體1" style:font-name-complex="全字庫正楷體" style:font-size-complex="12pt"/>
    </style:style>
    <style:style style:name="T11" style:family="text">
      <style:text-properties style:font-name="標楷體" style:text-underline-style="solid" style:text-underline-width="auto" style:text-underline-color="font-color" style:font-name-asian="標楷體1" style:font-name-complex="全字庫正楷體" style:font-size-complex="12pt"/>
    </style:style>
    <style:style style:name="T12" style:family="text">
      <style:text-properties style:font-name="標楷體" style:text-underline-style="solid" style:text-underline-width="auto" style:text-underline-color="font-color" fo:font-weight="bold" style:font-name-asian="標楷體1" style:font-weight-asian="bold" style:font-size-complex="12pt"/>
    </style:style>
    <style:style style:name="T13" style:family="text">
      <style:text-properties style:font-name="標楷體" fo:background-color="#d8d8d8" loext:char-shading-value="38" style:font-name-asian="標楷體1" style:font-name-complex="全字庫正楷體" style:font-size-complex="12pt"/>
    </style:style>
    <style:style style:name="T14" style:family="text">
      <style:text-properties style:font-name="標楷體" style:text-underline-style="solid" style:text-underline-type="double" style:text-underline-width="auto" style:text-underline-color="font-color" fo:font-weight="bold" style:font-name-asian="標楷體1" style:font-weight-asian="bold" style:font-name-complex="全字庫正楷體" style:font-size-complex="12pt"/>
    </style:style>
    <style:style style:name="T15" style:family="text">
      <style:text-properties style:font-name="標楷體" style:text-underline-style="solid" style:text-underline-type="double" style:text-underline-width="auto" style:text-underline-color="font-color" fo:font-weight="bold" style:font-name-asian="標楷體1"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loext:marker-style-name="T1"/>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中低收入老人生活津貼應備文件</text:span><text:span text:style-name="T2"/></text:p>
          </table:table-cell>
          <table:table-cell table:style-name="表格1.A1" office:value-type="string">
            <text:p text:style-name="P4" loext:marker-style-name="T2"><text:span text:style-name="T2">中低收入老人生活津貼審核標準</text:span><text:span text:style-name="T2"/></text:p>
          </table:table-cell>
        </table:table-row>
        <table:table-row table:style-name="表格1.2">
          <table:table-cell table:style-name="表格1.A1" office:value-type="string">
            <text:list text:style-name="WWNum4">
              <text:list-item>
                <text:p text:style-name="P5" loext:marker-style-name="T7"><text:span text:style-name="T3">三代現戶謄本</text:span><text:span text:style-name="T5">：(三個月內)</text:span></text:p>
              </text:list-item>
            </text:list>
            <text:p text:style-name="P7" loext:marker-style-name="T10"><text:span text:style-name="T8">(1)</text:span><text:span text:style-name="T10">申請人</text:span></text:p>
            <text:p text:style-name="P7" loext:marker-style-name="T10"><text:span text:style-name="T11">(2)</text:span><text:span text:style-name="T10">配偶</text:span></text:p>
            <text:p text:style-name="P7" loext:marker-style-name="T10"><text:span text:style-name="T8">(3)</text:span><text:span text:style-name="T10">一等親之直系血親(父、母、所有子女(包括不同戶、出嫁；若死亡者需附除戶謄本)</text:span></text:p>
            <text:p text:style-name="P7" loext:marker-style-name="T8"><text:span text:style-name="T8">(4)</text:span><text:span text:style-name="T10">同戶孫子女</text:span></text:p>
            <text:list text:continue-numbering="true" text:style-name="WWNum4">
              <text:list-item>
                <text:p text:style-name="P5" loext:marker-style-name="T13"><text:span text:style-name="T4">原始手抄謄本：</text:span><text:span text:style-name="T10">84年前結婚者(確認子女數)</text:span></text:p>
              </text:list-item>
              <text:list-item>
                <text:p text:style-name="P6" loext:marker-style-name="T8"><text:span text:style-name="T8">申請人</text:span><text:span text:style-name="T3">郵局存簿封面影本、身分證印章</text:span><text:span text:style-name="T8">。</text:span></text:p>
              </text:list-item>
              <text:list-item>
                <text:p text:style-name="P2" loext:marker-style-name="T8"><text:span text:style-name="T8">如有學生人口16歲以上孫子女，須附學生證正反面影本且蓋當年度註冊章(或在學證明)</text:span><text:span text:style-name="T8"/></text:p>
              </text:list-item>
              <text:list-item>
                <text:p text:style-name="P2" loext:marker-style-name="T8"><text:span text:style-name="T8">有效期限之身心障礙手冊影本(家屬有須檢附，無則免附)</text:span><text:span text:style-name="T8"/></text:p>
              </text:list-item>
              <text:list-item>
                <text:p text:style-name="P2" loext:marker-style-name="T8"><text:span text:style-name="T8">找區公所二樓里幹事申請。</text:span><text:span text:style-name="T8"/></text:p>
              </text:list-item>
            </text:list>
          </table:table-cell>
          <table:table-cell table:style-name="表格1.A1" office:value-type="string">
            <text:p text:style-name="P1" loext:marker-style-name="T9"><text:span text:style-name="T8">1.年</text:span><text:span text:style-name="T9">滿65歲，設籍並</text:span><text:span text:style-name="T12">實際居住</text:span><text:span text:style-name="T9">高雄市，且最近</text:span></text:p>
            <text:p text:style-name="P1" loext:marker-style-name="T9"><text:span text:style-name="T9"><text:s text:c="2"/>一年內居住國內超過183日。</text:span><text:span text:style-name="T9"/></text:p>
            <text:p text:style-name="P8" loext:marker-style-name="T9"/>
            <text:p text:style-name="P1" loext:marker-style-name="T9"><text:span text:style-name="T8">2.</text:span><text:span text:style-name="T14">收入規定</text:span><text:span text:style-name="T8">:</text:span><text:span text:style-name="T9">家庭應計算人口總</text:span><text:span text:style-name="T6">收入</text:span><text:span text:style-name="T9">平均分配全家</text:span></text:p>
            <text:p text:style-name="P1" loext:marker-style-name="T9"><text:span text:style-name="T9"><text:s text:c="2"/>人口，每人每月未超過39,960元。</text:span><text:span text:style-name="T9"/></text:p>
            <text:p text:style-name="P1" loext:marker-style-name="T9"><text:span text:style-name="T9">(1)15-55歲無工作收入依然列計基本薪資29,590</text:span><text:span text:style-name="T9"/></text:p>
            <text:p text:style-name="P1" loext:marker-style-name="T9"><text:span text:style-name="T9">(2)15-20、55-65歲無工作收入者基本薪資打7折</text:span><text:span text:style-name="T9"/></text:p>
            <text:p text:style-name="P8" loext:marker-style-name="T9"/>
            <text:p text:style-name="P3" loext:marker-style-name="T9"><text:span text:style-name="T8">3.</text:span><text:span text:style-name="T15">動產規定</text:span><text:span text:style-name="T9">:家庭應計算人口所有存款本金、投資、有價證券、中獎所得、財產交易所得、保險給付及其他一次性給予之所得及其他動產合計未超過一人時為新台幣250萬元，每增加一人增加25萬元。</text:span></text:p>
            <text:p text:style-name="P1" loext:marker-style-name="T9"><text:span text:style-name="T9"><text:s text:c="2"/>例：本人父母歿，已婚、育有1子1女</text:span><text:span text:style-name="T9"/></text:p>
            <text:p text:style-name="P1" loext:marker-style-name="T9"><text:span text:style-name="T9"><text:s text:c="2"/>人口計算:本人+配偶、2子女共4人</text:span><text:span text:style-name="T9"/></text:p>
            <text:p text:style-name="P1" loext:marker-style-name="T9"><text:span text:style-name="T9"><text:s text:c="2"/>動產標準=250萬+3x25萬=325萬</text:span><text:span text:style-name="T9"/></text:p>
            <text:p text:style-name="P8" loext:marker-style-name="T9"/>
            <text:p text:style-name="P3" loext:marker-style-name="T9"><text:span text:style-name="T8">4.</text:span><text:span text:style-name="T15">不動產規定:</text:span><text:span text:style-name="T9"> 家庭應計算人口土地公告現值及房屋評定標準價格合計不超過691萬。</text:span></text:p>
          </table:table-cell>
        </table:table-row>
      </table:table>
      <text:p text:style-name="P13" loext:marker-style-name="T1"/>
      <text:p text:style-name="P13" loext:marker-style-name="T1"/>
      <text:p text:style-name="P13" loext:marker-style-name="T1"><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9.7cm" fo:page-height="21.001cm" style:num-format="1" style:print-orientation="landscape" fo:margin-top="1.27cm" fo:margin-bottom="1.27cm" fo:margin-left="1.6cm" fo:margin-right="0.8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115</meta:initial-creator>
    <dc:creator>USER</dc:creator>
    <meta:editing-cycles>4</meta:editing-cycles>
    <meta:print-date>2026-01-20T03:11:00</meta:print-date>
    <meta:creation-date>2026-04-20T01:09:00</meta:creation-date>
    <dc:date>2026-05-13T06:15:00</dc:date>
    <meta:editing-duration>PT4M</meta:editing-duration>
    <meta:generator>LibreOffice/7.6.5.2$Windows_x86 LibreOffice_project/38d5f62f85355c192ef5f1dd47c5c0c0c6d6598b</meta:generator>
    <meta:document-statistic meta:table-count="1" meta:image-count="0" meta:object-count="0" meta:page-count="1" meta:paragraph-count="23" meta:word-count="482" meta:character-count="559" meta:non-whitespace-character-count="548"/>
    <meta:user-defined meta:name="AppVersion">14.0000</meta:user-defined>
    <meta:template xlink:type="simple" xlink:actuate="onRequest" xlink:title="Normal" xlink:href=""/>
  </office:meta>
</office:document-meta>
</file>