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5.424cm"/>
    </style:style>
    <style:style style:name="表格1.D" style:family="table-column">
      <style:table-column-properties style:column-width="3.327cm"/>
    </style:style>
    <style:style style:name="表格1.E" style:family="table-column">
      <style:table-column-properties style:column-width="6.518cm"/>
    </style:style>
    <style:style style:name="表格1.1" style:family="table-row">
      <style:table-row-properties style:row-height="1.729cm" fo:keep-together="auto"/>
    </style:style>
    <style:style style:name="表格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row-height="1.57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top" fo:padding="0cm" fo:border="1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row-height="1.228cm" fo:keep-together="always"/>
    </style:style>
    <style:style style:name="表格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row-height="1.829cm" fo:keep-together="auto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2.593cm" fo:keep-together="auto"/>
    </style:style>
    <style:style style:name="表格1.7" style:family="table-row">
      <style:table-row-properties style:row-height="5.574cm" fo:keep-together="auto"/>
    </style:style>
    <style:style style:name="表格1.C7" style:family="table-cell">
      <style:table-cell-properties style:vertical-align="top" fo:padding="0cm" fo:border-left="0.5pt solid #000000" fo:border-right="0.5pt solid #000000" fo:border-top="1pt solid #000000" fo:border-bottom="0.5pt solid #000000" style:writing-mode="lr-tb"/>
    </style:style>
    <style:style style:name="表格1.8" style:family="table-row">
      <style:table-row-properties style:row-height="4.741cm" fo:keep-together="auto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3pt solid #000000" style:writing-mode="lr-tb"/>
    </style:style>
    <style:style style:name="表格1.C8" style:family="table-cell">
      <style:table-cell-properties style:vertical-align="top" fo:padding="0cm" fo:border-left="0.5pt solid #000000" fo:border-right="0.5pt solid #000000" fo:border-top="0.5pt solid #000000" fo:border-bottom="3pt solid #000000" style:writing-mode="lr-tb"/>
    </style:style>
    <style:style style:name="表格1.9" style:family="table-row">
      <style:table-row-properties style:row-height="5.584cm" fo:keep-together="auto"/>
    </style:style>
    <style:style style:name="表格1.A9" style:family="table-cell">
      <style:table-cell-properties style:vertical-align="middle" fo:padding="0cm" fo:border-left="3pt solid #000000" fo:border-right="none" fo:border-top="0.75pt solid #000000" fo:border-bottom="3pt solid #000000" style:writing-mode="lr-tb"/>
    </style:style>
    <style:style style:name="表格1.C9" style:family="table-cell">
      <style:table-cell-properties style:vertical-align="top" fo:padding="0cm" fo:border-left="3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punctuation-wrap="simple" style:line-break="normal"/>
    </style:style>
    <style:style style:name="P5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6" style:family="paragraph" style:parent-style-name="Table_20_Paragraph">
      <style:paragraph-properties fo:line-height="0.706cm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line-height="0.776cm" style:punctuation-wrap="simple" style:line-break="normal"/>
      <style:text-properties fo:font-size="14pt" style:font-size-asian="14pt" style:font-size-complex="14pt"/>
    </style:style>
    <style:style style:name="P8" style:family="paragraph" style:parent-style-name="Table_20_Paragraph">
      <style:paragraph-properties fo:line-height="0.776cm" style:punctuation-wrap="simple" style:line-break="normal"/>
    </style:style>
    <style:style style:name="P9" style:family="paragraph" style:parent-style-name="Table_20_Paragraph">
      <style:paragraph-properties fo:margin-left="0.041cm" fo:margin-right="0cm" fo:line-height="0.658cm" fo:text-indent="0cm" style:auto-text-indent="false" style:punctuation-wrap="simple" style:line-break="normal">
        <style:tab-stops>
          <style:tab-stop style:position="2.529cm"/>
        </style:tab-stops>
      </style:paragraph-properties>
    </style:style>
    <style:style style:name="P10" style:family="paragraph" style:parent-style-name="Table_20_Paragraph">
      <style:paragraph-properties fo:margin-left="0.041cm" fo:margin-right="0cm" fo:line-height="0.706cm" fo:text-align="justify" style:justify-single-word="false" fo:text-indent="0cm" style:auto-text-indent="false" style:punctuation-wrap="simple" style:line-break="normal"/>
    </style:style>
    <style:style style:name="P11" style:family="paragraph" style:parent-style-name="Table_20_Paragraph">
      <style:paragraph-properties fo:margin-left="0.041cm" fo:margin-right="0cm" fo:line-height="0.706cm" fo:text-align="center" style:justify-single-word="false" fo:text-indent="0cm" style:auto-text-indent="false" style:punctuation-wrap="simple" style:line-break="normal"/>
    </style:style>
    <style:style style:name="P12" style:family="paragraph" style:parent-style-name="Table_20_Paragraph">
      <style:paragraph-properties fo:margin-left="0.041cm" fo:margin-right="0cm" fo:margin-top="0.141cm" fo:margin-bottom="0cm" loext:contextual-spacing="false" fo:line-height="0.706cm" fo:text-indent="0cm" style:auto-text-indent="false" style:punctuation-wrap="simple" style:line-break="normal" style:snap-to-layout-grid="false">
        <style:tab-stops>
          <style:tab-stop style:position="1.52cm"/>
          <style:tab-stop style:position="4.062cm"/>
          <style:tab-stop style:position="6.3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margin-left="0.041cm" fo:margin-right="0cm" fo:margin-top="0.141cm" fo:margin-bottom="0cm" loext:contextual-spacing="false" fo:line-height="0.706cm" fo:text-align="center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top="0.009cm" fo:margin-bottom="0cm" loext:contextual-spacing="false" fo:line-height="0.3cm" style:punctuation-wrap="simple" style:line-break="normal"/>
      <style:text-properties style:font-name="標楷體" fo:font-size="8.5pt" style:font-name-asian="標楷體" style:font-size-asian="8.5pt" style:font-name-complex="標楷體" style:font-size-complex="8.5pt"/>
    </style:style>
    <style:style style:name="P15" style:family="paragraph" style:parent-style-name="Table_20_Paragraph">
      <style:paragraph-properties fo:margin-left="0.041cm" fo:margin-right="0cm" fo:text-indent="13.123cm" style:auto-text-indent="false" style:punctuation-wrap="simple" style:line-break="normal">
        <style:tab-stops>
          <style:tab-stop style:position="3.004cm"/>
          <style:tab-stop style:position="4.486cm"/>
          <style:tab-stop style:position="6.179cm"/>
        </style:tab-stops>
      </style:paragraph-properties>
    </style:style>
    <style:style style:name="P16" style:family="paragraph" style:parent-style-name="Table_20_Paragraph">
      <style:paragraph-properties fo:margin-left="0.095cm" fo:margin-right="0.095cm" fo:line-height="0.706cm" fo:text-align="center" style:justify-single-word="false" fo:text-indent="0cm" style:auto-text-indent="false" style:punctuation-wrap="simple" style:line-break="normal"/>
    </style:style>
    <style:style style:name="P17" style:family="paragraph" style:parent-style-name="Table_20_Paragraph">
      <style:paragraph-properties fo:margin-left="0.183cm" fo:margin-right="0cm" fo:line-height="0.706cm" fo:text-align="center" style:justify-single-word="false" fo:text-indent="0cm" style:auto-text-indent="false" style:punctuation-wrap="simple" style:line-break="normal"/>
    </style:style>
    <style:style style:name="P18" style:family="paragraph" style:parent-style-name="Table_20_Paragraph">
      <style:paragraph-properties fo:margin-left="0.238cm" fo:margin-right="0cm" fo:line-height="0.706cm" fo:text-align="center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able_20_Paragraph">
      <style:paragraph-properties fo:margin-left="0.238cm" fo:margin-right="0cm" fo:line-height="0.706cm" fo:text-align="center" style:justify-single-word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20" style:family="paragraph" style:parent-style-name="Table_20_Paragraph">
      <style:paragraph-properties fo:margin-left="0.192cm" fo:margin-right="0cm" fo:line-height="0.706cm" fo:text-indent="0cm" style:auto-text-indent="false" style:punctuation-wrap="simple" style:line-break="normal" style:snap-to-layout-grid="false">
        <style:tab-stops>
          <style:tab-stop style:position="2.415cm"/>
          <style:tab-stop style:position="5.06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able_20_Paragraph">
      <style:paragraph-properties fo:margin-left="0.192cm" fo:margin-right="0cm" fo:line-height="0.706cm" fo:text-align="center" style:justify-single-word="false" fo:text-indent="0cm" style:auto-text-indent="false" style:punctuation-wrap="simple" style:line-break="normal" style:snap-to-layout-grid="false">
        <style:tab-stops>
          <style:tab-stop style:position="2.415cm"/>
          <style:tab-stop style:position="5.06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able_20_Paragraph">
      <style:paragraph-properties fo:margin-top="0.129cm" fo:margin-bottom="0cm" loext:contextual-spacing="false" fo:line-height="0.706cm" style:punctuation-wrap="simple" style:line-break="normal" style:snap-to-layout-grid="false">
        <style:tab-stops>
          <style:tab-stop style:position="2.155cm"/>
          <style:tab-stop style:position="3.4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able_20_Paragraph">
      <style:paragraph-properties fo:margin-left="0cm" fo:margin-right="0cm" fo:margin-top="0.129cm" fo:margin-bottom="0cm" loext:contextual-spacing="false" fo:line-height="0.706cm" fo:text-align="center" style:justify-single-word="false" fo:text-indent="0.247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able_20_Paragraph">
      <style:paragraph-properties fo:margin-left="0cm" fo:margin-right="0cm" fo:margin-top="0.129cm" fo:margin-bottom="0cm" loext:contextual-spacing="false" fo:line-height="0.706cm" fo:text-align="center" style:justify-single-word="false" fo:text-indent="0.247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able_20_Paragraph">
      <style:paragraph-properties fo:margin-left="0.023cm" fo:margin-right="0cm" fo:line-height="0.706cm" fo:text-align="center" style:justify-single-word="false" fo:text-indent="0cm" style:auto-text-indent="false" style:punctuation-wrap="simple" style:line-break="normal"/>
    </style:style>
    <style:style style:name="P26" style:family="paragraph" style:parent-style-name="Table_20_Paragraph">
      <style:paragraph-properties fo:margin-left="0.023cm" fo:margin-right="0cm" fo:line-height="0.706cm" fo:text-align="center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able_20_Paragraph">
      <style:paragraph-properties fo:margin-left="0.887cm" fo:margin-right="0cm" fo:margin-top="0.129cm" fo:margin-bottom="0cm" loext:contextual-spacing="false" fo:line-height="0.706cm" fo:text-indent="0cm" style:auto-text-indent="false" style:punctuation-wrap="simple" style:line-break="normal" style:snap-to-layout-grid="false">
        <style:tab-stops>
          <style:tab-stop style:position="2.155cm"/>
          <style:tab-stop style:position="3.4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able_20_Paragraph">
      <style:paragraph-properties fo:margin-left="0.501cm" fo:margin-right="0cm" fo:margin-top="0.161cm" fo:margin-bottom="0cm" loext:contextual-spacing="false" fo:line-height="0.706cm" fo:text-align="center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able_20_Paragraph">
      <style:paragraph-properties fo:margin-top="0.002cm" fo:margin-bottom="0cm" loext:contextual-spacing="false" fo:line-height="0.706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able_20_Paragraph">
      <style:paragraph-properties fo:margin-left="0.268cm" fo:margin-right="0cm" fo:line-height="0.706cm" fo:text-align="center" style:justify-single-word="false" fo:text-indent="0cm" style:auto-text-indent="false" style:punctuation-wrap="simple" style:line-break="normal">
        <style:tab-stops>
          <style:tab-stop style:position="1.538cm"/>
        </style:tab-stops>
      </style:paragraph-properties>
    </style:style>
    <style:style style:name="P31" style:family="paragraph" style:parent-style-name="Table_20_Paragraph">
      <style:paragraph-properties fo:margin-top="0.019cm" fo:margin-bottom="0cm" loext:contextual-spacing="false" fo:line-height="0.706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able_20_Paragraph">
      <style:paragraph-properties fo:margin-left="0.196cm" fo:margin-right="0cm" fo:line-height="0.706cm" fo:text-align="center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able_20_Paragraph">
      <style:paragraph-properties fo:margin-left="0.035cm" fo:margin-right="0cm" fo:line-height="0.706cm" fo:text-indent="0cm" style:auto-text-indent="false" style:punctuation-wrap="simple" style:line-break="normal">
        <style:tab-stops>
          <style:tab-stop style:position="9.668cm"/>
        </style:tab-stops>
      </style:paragraph-properties>
    </style:style>
    <style:style style:name="P34" style:family="paragraph" style:parent-style-name="Table_20_Paragraph">
      <style:paragraph-properties fo:margin-left="0.22cm" fo:margin-right="0.22cm" fo:line-height="0.776cm" fo:text-align="center" style:justify-single-word="false" fo:text-indent="0cm" style:auto-text-indent="false" style:punctuation-wrap="simple" style:line-break="normal"/>
    </style:style>
    <style:style style:name="P35" style:family="paragraph" style:parent-style-name="Table_20_Paragraph">
      <style:paragraph-properties fo:margin-left="-0.009cm" fo:margin-right="0cm" fo:line-height="0.776cm" fo:text-indent="0cm" style:auto-text-indent="false" style:punctuation-wrap="simple" style:line-break="normal">
        <style:tab-stops>
          <style:tab-stop style:position="10.788cm"/>
        </style:tab-stops>
      </style:paragraph-properties>
    </style:style>
    <style:style style:name="P36" style:family="paragraph" style:parent-style-name="Table_20_Paragraph">
      <style:paragraph-properties fo:margin-left="0.021cm" fo:margin-right="0cm" fo:text-indent="0cm" style:auto-text-indent="false" style:punctuation-wrap="simple" style:line-break="normal"/>
    </style:style>
    <style:style style:name="P37" style:family="paragraph" style:parent-style-name="Table_20_Paragraph">
      <style:paragraph-properties fo:margin-left="0.035cm" fo:margin-right="0cm" fo:line-height="0.706cm" fo:text-indent="0cm" style:auto-text-indent="false" style:punctuation-wrap="simple" style:line-break="normal"/>
    </style:style>
    <style:style style:name="P38" style:family="paragraph" style:parent-style-name="Table_20_Paragraph">
      <style:paragraph-properties fo:margin-left="0.716cm" fo:margin-right="0cm" fo:line-height="0.706cm" fo:text-indent="-0.716cm" style:auto-text-indent="false" style:punctuation-wrap="simple" style:line-break="normal"/>
    </style:style>
    <style:style style:name="P39" style:family="paragraph" style:parent-style-name="Default">
      <style:paragraph-properties fo:margin-left="1.251cm" fo:margin-right="0cm" fo:line-height="0.776cm" fo:text-indent="-1.251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04cm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2" style:family="text">
      <style:text-properties style:font-name="標楷體" fo:font-size="14pt" fo:letter-spacing="0.097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106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104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02cm" style:font-name-asian="標楷體" style:font-size-asian="14pt" style:font-name-complex="標楷體" style:font-size-complex="14pt" style:text-scale="95%"/>
    </style:style>
    <style:style style:name="T17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85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85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074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79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131cm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9%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font-size="8.5pt" style:font-size-asian="8.5pt" style:font-size-complex="8.5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0.931cm" svg:y="0.951cm" svg:width="19.062cm" svg:height="27.455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9"><text:span text:style-name="T1"><text:tab/></text:span><text:span text:style-name="T1"> <text:s text:c="2"/></text:span><text:span text:style-name="T3">高雄市政府消防局</text:span><text:span text:style-name="T3">退休消防人員團體</text:span><text:span text:style-name="T3">補助申</text:span><text:span text:style-name="T5">請</text:span><text:span text:style-name="T3">書</text:span></text:p><text:p text:style-name="P14"/><text:p text:style-name="P15"><text:span text:style-name="T6">申請日期：</text:span><text:span text:style-name="T6"><text:tab/></text:span><text:span text:style-name="T6">年</text:span><text:span text:style-name="T6"><text:tab/></text:span><text:span text:style-name="T6"> 月</text:span><text:span text:style-name="T6"><text:tab/></text:span><text:span text:style-name="T6"> 日</text:span></text:p></table:table-cell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16"><text:span text:style-name="T8">申</text:span><text:span text:style-name="T8"> </text:span><text:span text:style-name="T8">請</text:span><text:span text:style-name="T8"> </text:span><text:span text:style-name="T8">人</text:span></text:p></table:table-cell><table:table-cell table:style-name="表格1.B2" office:value-type="string"><text:p text:style-name="P17"><text:span text:style-name="T8">團體</text:span><text:span text:style-name="T8">名稱</text:span></text:p></table:table-cell><table:table-cell table:style-name="表格1.B2" office:value-type="string"><text:p text:style-name="P1"/></table:table-cell><table:table-cell table:style-name="表格1.D2" office:value-type="string"><text:p text:style-name="P18">成立時間</text:p><text:p text:style-name="P19">(核准立案)</text:p></table:table-cell><table:table-cell table:style-name="表格1.E2" office:value-type="string"><text:p text:style-name="P20"/></table:table-cell></table:table-row><table:table-row table:style-name="表格1.3"><table:covered-table-cell/><table:table-cell table:style-name="表格1.A2" table:number-rows-spanned="2" office:value-type="string"><text:p text:style-name="P23">代表人</text:p></table:table-cell><table:table-cell table:style-name="表格1.C3" table:number-rows-spanned="2" office:value-type="string"><text:p text:style-name="P2"/></table:table-cell><table:table-cell table:style-name="表格1.D2" office:value-type="string"><text:p text:style-name="P25"><text:span text:style-name="T8">會員人數</text:span></text:p></table:table-cell><table:table-cell table:style-name="表格1.E2" office:value-type="string"><text:p text:style-name="P27"/></table:table-cell></table:table-row><table:table-row table:style-name="表格1.4"><table:covered-table-cell/><table:covered-table-cell/><table:covered-table-cell/><table:table-cell table:style-name="表格1.D2" office:value-type="string"><text:p text:style-name="P26">申請補助金額</text:p></table:table-cell><table:table-cell table:style-name="表格1.E2" office:value-type="string"><text:p text:style-name="P22"/></table:table-cell></table:table-row><table:table-row table:style-name="表格1.5"><table:table-cell table:style-name="表格1.B2" table:number-columns-spanned="2" office:value-type="string"><text:p text:style-name="P28">聯絡電話</text:p></table:table-cell><table:covered-table-cell/><table:table-cell table:style-name="表格1.C5" office:value-type="string"><text:p text:style-name="P10"><text:span text:style-name="T8">(</text:span><text:span text:style-name="T8">市話</text:span><text:span text:style-name="T8">)</text:span></text:p><text:p text:style-name="P10"><text:span text:style-name="T8">(</text:span><text:span text:style-name="T8">行動</text:span><text:span text:style-name="T8">)</text:span></text:p></table:table-cell><table:table-cell table:style-name="表格1.D2" office:value-type="string"><text:p text:style-name="P13">聯絡地址</text:p></table:table-cell><table:table-cell table:style-name="表格1.E2" office:value-type="string"><text:p text:style-name="P12"/></table:table-cell></table:table-row><table:table-row table:style-name="表格1.6"><table:table-cell table:style-name="表格1.B2" table:number-columns-spanned="2" office:value-type="string"><text:p text:style-name="P11"><text:span text:style-name="T8">核</text:span><text:span text:style-name="T12"> </text:span><text:span text:style-name="T8">准</text:span><text:span text:style-name="T12"> </text:span><text:span text:style-name="T8">文</text:span><text:span text:style-name="T12"> </text:span><text:span text:style-name="T8">件</text:span></text:p><text:p text:style-name="P11"><text:span text:style-name="T8">送</text:span><text:span text:style-name="T12"> </text:span><text:span text:style-name="T8">達</text:span><text:span text:style-name="T12"> </text:span><text:span text:style-name="T8">地</text:span><text:span text:style-name="T12"> </text:span><text:span text:style-name="T8">址</text:span></text:p></table:table-cell><table:covered-table-cell/><table:table-cell table:style-name="表格1.E2" table:number-columns-spanned="3" office:value-type="string"><text:p text:style-name="Table_20_Paragraph"><text:span text:style-name="T8">□郵遞區號高雄市</text:span><text:span text:style-name="T8">/</text:span><text:span text:style-name="T8">縣區</text:span><text:span text:style-name="T8">(</text:span><text:span text:style-name="T8">市、鎮、鄉</text:span><text:span text:style-name="T8">)</text:span></text:p></table:table-cell><table:covered-table-cell/><table:covered-table-cell/></table:table-row><table:table-row table:style-name="表格1.7"><table:table-cell table:style-name="表格1.B2" table:number-columns-spanned="2" office:value-type="string"><text:p text:style-name="P29"/><text:p text:style-name="P30"><text:span text:style-name="T8">檢</text:span><text:span text:style-name="T8"><text:tab/></text:span><text:span text:style-name="T8">附</text:span></text:p><text:p text:style-name="P30"><text:span text:style-name="T8">文</text:span><text:span text:style-name="T8"><text:tab/></text:span><text:span text:style-name="T8">件</text:span></text:p></table:table-cell><table:covered-table-cell/><table:table-cell table:style-name="表格1.C7" table:number-columns-spanned="3" office:value-type="string"><text:p text:style-name="P39"><text:span text:style-name="T13">□</text:span><text:span text:style-name="T8">1.</text:span> <text:span text:style-name="T8">申請補助計畫</text:span><text:span text:style-name="T8">(</text:span><text:span text:style-name="T8">內容應包含</text:span><text:span text:style-name="T8">：</text:span><text:span text:style-name="T8">補助項目、辦理期程、地點、參與人員、執行方法、經費概算、經費來源及預期效益等事項。前項經費概算內容，應包含項目、單位、數量、單價、預算金額及補助金額等事項。</text:span><text:span text:style-name="T8">)</text:span></text:p><text:p text:style-name="P37"><text:span text:style-name="T13">□</text:span><text:span text:style-name="T8">2.</text:span><text:span text:style-name="T8">代表人或申請人證明文件。</text:span></text:p><text:p text:style-name="P37"><text:span text:style-name="T13">□</text:span><text:span text:style-name="T8">3.</text:span><text:span text:style-name="T8">公職人員利益衝突迴避切結書</text:span><text:span text:style-name="T14"> </text:span><text:span text:style-name="T8">1</text:span><text:span text:style-name="T14"> </text:span><text:span text:style-name="T8">份。</text:span></text:p><text:p text:style-name="P37"><text:span text:style-name="T13">□</text:span><text:span text:style-name="T8">4.</text:span><text:span text:style-name="T8">公職人員及關係人身分關係揭露表</text:span><text:span text:style-name="T15"> </text:span><text:span text:style-name="T8">1</text:span><text:span text:style-name="T14"> </text:span><text:span text:style-name="T8">份</text:span><text:span text:style-name="T8">(</text:span><text:span text:style-name="T8">非關係人免填</text:span><text:span text:style-name="T8">)</text:span><text:span text:style-name="T8">。</text:span></text:p></table:table-cell><table:covered-table-cell/><table:covered-table-cell/></table:table-row><table:table-row table:style-name="表格1.8"><table:table-cell table:style-name="表格1.A8" table:number-columns-spanned="2" office:value-type="string"><text:p text:style-name="P31"/><text:p text:style-name="P32">注意事項</text:p></table:table-cell><table:covered-table-cell/><table:table-cell table:style-name="表格1.C8" table:number-columns-spanned="3" office:value-type="string"><text:p text:style-name="P37"><text:span text:style-name="T8">1.</text:span><text:span text:style-name="T8"> 同一民間團體之補（捐）助金額，每一年度不得超過新臺幣二萬元</text:span></text:p><text:p text:style-name="P37"><text:span text:style-name="T10">2. </text:span><text:span text:style-name="T10">已詳閱</text:span><text:span text:style-name="T16">本</text:span><text:span text:style-name="T10">表及</text:span><text:span text:style-name="T16">補</text:span><text:span text:style-name="T10">助</text:span><text:span text:style-name="T16">計</text:span><text:span text:style-name="T10">畫相關</text:span><text:span text:style-name="T16">規</text:span><text:span text:style-name="T10">定，</text:span><text:span text:style-name="T16">如</text:span><text:span text:style-name="T10">有</text:span><text:span text:style-name="T16">不</text:span><text:span text:style-name="T10">實願付</text:span><text:span text:style-name="T16">法</text:span><text:span text:style-name="T10">律責</text:span><text:span text:style-name="T16">任</text:span><text:span text:style-name="T10">。</text:span></text:p><text:p text:style-name="P38"><text:span text:style-name="T8">3.</text:span><text:span text:style-name="T18"> </text:span><text:span text:style-name="T18"><text:s text:c="2"/></text:span><text:span text:style-name="T8">申請核</text:span><text:span text:style-name="T20">定</text:span><text:span text:style-name="T21">後</text:span><text:span text:style-name="T22">，</text:span><text:span text:style-name="T8">應於當年</text:span><text:span text:style-name="T8">11</text:span><text:span text:style-name="T23"> </text:span><text:span text:style-name="T8">月28</text:span><text:span text:style-name="T20">日</text:span><text:span text:style-name="T8">前</text:span><text:span text:style-name="T20">辦</text:span><text:span text:style-name="T8">理核</text:span><text:span text:style-name="T21">銷</text:span><text:span text:style-name="T22">，</text:span><text:span text:style-name="T20">逾</text:span><text:span text:style-name="T8">期未</text:span><text:span text:style-name="T20">完成</text:span><text:span text:style-name="T22">者</text:span><text:span text:style-name="T21">，</text:span><text:span text:style-name="T8">取消</text:span><text:span text:style-name="T20">補</text:span><text:span text:style-name="T8">助資格</text:span><text:span text:style-name="T10">。</text:span></text:p><text:p text:style-name="P6"/><text:p text:style-name="P33"><text:span text:style-name="T8">申請人</text:span><text:span text:style-name="T20">簽</text:span><text:span text:style-name="T8">章</text:span><text:span text:style-name="T8">(</text:span><text:span text:style-name="T20">簽</text:span><text:span text:style-name="T8">名</text:span><text:span text:style-name="T20">或</text:span><text:span text:style-name="T8">蓋</text:span><text:span text:style-name="T17">章</text:span><text:span text:style-name="T8">)</text:span><text:span text:style-name="T8">：</text:span><text:span text:style-name="T25"> </text:span><text:span text:style-name="T24"><text:tab/></text:span></text:p></table:table-cell><table:covered-table-cell/><table:covered-table-cell/></table:table-row><table:table-row table:style-name="表格1.9"><table:table-cell table:style-name="表格1.A9" table:number-columns-spanned="2" office:value-type="string"><text:p text:style-name="P34"><text:span text:style-name="T8">本局初審</text:span></text:p></table:table-cell><table:covered-table-cell/><table:table-cell table:style-name="表格1.C9" table:number-columns-spanned="3" office:value-type="string"><text:p text:style-name="P35"><text:span text:style-name="T8">□以上審查符合</text:span><text:span text:style-name="T29">本局</text:span><text:span text:style-name="T29">補助退休消防人員團體作業要點</text:span><text:span text:style-name="T29">規定</text:span><text:span text:style-name="T8">，</text:span></text:p><text:p text:style-name="P35"><text:span text:style-name="T8"><text:s text:c="2"/>核定金額為 <text:s text:c="9"/>元。</text:span></text:p><text:p text:style-name="P8"><text:span text:style-name="T8">□不符合</text:span><text:span text:style-name="T29">本局</text:span><text:span text:style-name="T29">補助退休消防人員團體作業要點</text:span><text:span text:style-name="T8">。</text:span></text:p><text:p text:style-name="P7"/><text:p text:style-name="P36"><text:span text:style-name="T8">核章欄： </text:span></text:p><text:p text:style-name="P36"><text:span text:style-name="T6"><text:tab/></text:span><text:span text:style-name="T6"> <text:s text:c="14"/>年</text:span><text:span text:style-name="T6"><text:tab/></text:span><text:span text:style-name="T6"> <text:s text:c="11"/>月</text:span><text:span text:style-name="T6"><text:tab/></text:span><text:span text:style-name="T6"> <text:s text:c="12"/>日</text:span></text:p></table:table-cell><table:covered-table-cell/><table:covered-table-cell/></table:table-row></table:table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23-10-04T16:06:00</meta:creation-date>
    <dc:creator>user</dc:creator>
    <dc:date>2024-10-23T08:41:00</dc:date>
    <meta:print-date>2023-10-12T13:45:00</meta:print-date>
    <meta:editing-cycles>6</meta:editing-cycles>
    <meta:editing-duration>PT1M</meta:editing-duration>
    <meta:document-statistic meta:table-count="1" meta:image-count="0" meta:object-count="0" meta:page-count="1" meta:paragraph-count="33" meta:word-count="429" meta:character-count="530" meta:non-whitespace-character-count="442"/>
    <meta:generator>LibreOffice/5.1.2.2$Windows_x86 LibreOffice_project/d3bf12ecb743fc0d20e0be0c58ca359301eb705f</meta:generator>
  </office:meta>
</office:document-meta>
</file>