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.423cm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706cm"/>
    </style:style>
    <style:style style:name="P9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10" style:family="paragraph" style:parent-style-name="List_20_Paragraph">
      <style:paragraph-properties fo:margin-left="0.635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0.63cm" fo:margin-right="0cm" fo:line-height="0.635cm" fo:text-indent="0cm" style:auto-text-indent="false"/>
    </style:style>
    <style:style style:name="P13" style:family="paragraph" style:parent-style-name="List_20_Paragraph">
      <style:paragraph-properties fo:margin-left="0.63cm" fo:margin-right="0cm" fo:line-height="0.63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Frame_20_contents">
      <style:paragraph-properties fo:text-align="end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ff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ff" style:font-name="標楷體" fo:font-size="14pt" style:font-name-asian="標楷體1" style:font-size-asian="14pt" style:font-size-complex="14pt"/>
    </style:style>
    <style:style style:name="T10" style:family="text">
      <style:text-properties fo:color="#0000ff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draw:fill="solid" draw:fill-color="#ffffff" draw:textarea-vertical-align="top" draw:auto-grow-height="false" fo:min-height="2.817cm" fo:min-width="2.817cm" fo:padding-top="0.127cm" fo:padding-bottom="0.127cm" fo:padding-left="0.254cm" fo:padding-right="0.254cm" fo:wrap-option="wrap" fo:margin-left="0.355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5.311cm" fo:min-width="5.359cm" fo:padding-top="0.127cm" fo:padding-bottom="0.127cm" fo:padding-left="0.254cm" fo:padding-right="0.254cm" fo:wrap-option="wrap" fo:margin-left="0.353cm" fo:margin-right="0.342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568cm" fo:min-width="5.696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568cm" fo:min-width="4.932cm" fo:padding-top="0.127cm" fo:padding-bottom="0.127cm" fo:padding-left="0.254cm" fo:padding-right="0.254cm" fo:wrap-option="wrap" fo:margin-left="0.3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公職人員利益衝突迴避切結書</text:span></text:p>
      <text:p text:style-name="P2"/>
      <text:p text:style-name="Standard"><text:span text:style-name="T2"><text:s text:c="23"/></text:span><text:span text:style-name="T8">(申請人或申請單位</text:span><text:span text:style-name="T5">)</text:span><text:span text:style-name="T3">就本補助案：</text:span></text:p>
      <text:p text:style-name="P5"><text:span text:style-name="T3">(請檢視後附「公職人員及關係人身分關係揭露表」及「※填表說明」，並依實際情形擇一勾選下列選項)</text:span></text:p>
      <text:p text:style-name="P4"/>
      <text:list xml:id="list4524681424946612101" text:style-name="WWNum1">
        <text:list-item>
          <text:p text:style-name="P8"><text:span text:style-name="T4">「非」屬公職人員利益衝突迴避法第3條公職人員之關係人。</text:span></text:p>
        </text:list-item>
      </text:list>
      <text:p text:style-name="P9"><text:span text:style-name="T3">(‘</text:span><text:span text:style-name="T4">免’</text:span><text:span text:style-name="T3">填後附「公職人員及關係人身分關係揭露表」)</text:span></text:p>
      <text:p text:style-name="P10"/>
      <text:list xml:id="list140348662013364" text:continue-numbering="true" text:style-name="WWNum1">
        <text:list-item>
          <text:p text:style-name="P8"><text:span text:style-name="T4">屬公職人員利益衝突迴避法第3條公職人員之關係人。</text:span></text:p>
        </text:list-item>
      </text:list>
      <text:p text:style-name="P9"><text:span text:style-name="T3">(請依規定填寫後附「公職人員及關係人身分關係揭露表」)</text:span></text:p>
      <text:p text:style-name="P9"><text:span text:style-name="T3">＊違反公職人員利益衝突迴避法第14條第2項規定，未主動據實揭露身分關係者，處新臺幣5萬元以上50萬元以下罰鍰，並得按次連續處罰。</text:span></text:p>
      <text:p text:style-name="P1"/>
      <text:p text:style-name="P12"><text:span text:style-name="T6">此致</text:span></text:p>
      <text:p text:style-name="P13"/>
      <text:p text:style-name="P12"><text:span text:style-name="T7">高雄市政府消防局</text:span></text:p>
      <text:p text:style-name="P11"/>
      <text:p text:style-name="Standard"><text:span text:style-name="T9">(申請單位)</text:span><text:span text:style-name="T3">：</text:span></text:p>
      <text:p text:style-name="Standard"><text:span text:style-name="T9">(申請人)</text:span><text:span text:style-name="T3">：</text:span></text:p>
      <text:p text:style-name="Standard"><draw:custom-shape text:anchor-type="paragraph" draw:z-index="1" draw:name="Text Box 3" draw:style-name="gr2" draw:text-style-name="P16" svg:width="5.866cm" svg:height="5.564cm" svg:x="11.661cm" svg:y="1.194cm"><text:p text:style-name="P14"/><text:p text:style-name="P14"/><text:p text:style-name="P14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地址：</text:span></text:p>
      <text:p text:style-name="Standard"><text:soft-page-break/><text:span text:style-name="T3">聯絡電話：</text:span></text:p>
      <text:p text:style-name="P3"><draw:custom-shape text:anchor-type="paragraph" draw:z-index="0" draw:name="Text Box 2" draw:style-name="gr1" draw:text-style-name="P16" svg:width="3.324cm" svg:height="3.07cm" svg:x="7.668cm" svg:y="1.148cm"><text:p text:style-name="P14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><draw:custom-shape text:anchor-type="paragraph" draw:z-index="3" draw:name="Text Box 5" draw:style-name="gr4" draw:text-style-name="P16" svg:width="5.439cm" svg:height="0.821cm" svg:x="12.088cm" svg:y="0.566cm"><text:p text:style-name="P15"><text:span text:style-name="T10">(申請單位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4" draw:style-name="gr3" draw:text-style-name="P16" svg:width="6.203cm" svg:height="0.821cm" svg:x="5.145cm" svg:y="0.566cm"><text:p text:style-name="P15"><text:span text:style-name="T10">(申請人)</text:span>章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6"><text:span text:style-name="T3">中 <text:s text:c="2"/>華 <text:s text:c="2"/>民 <text:s text:c="2"/>國 <text:s text:c="12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user</dc:creator>
    <meta:editing-cycles>4</meta:editing-cycles>
    <meta:print-date>2022-11-16T03:55:00</meta:print-date>
    <meta:creation-date>2022-10-07T07:19:00</meta:creation-date>
    <dc:date>2022-11-16T03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293" meta:character-count="368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