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082cm" table:align="left" style:writing-mode="lr-tb"/>
    </style:style>
    <style:style style:name="表格3.A" style:family="table-column">
      <style:table-column-properties style:column-width="1cm"/>
    </style:style>
    <style:style style:name="表格3.B" style:family="table-column">
      <style:table-column-properties style:column-width="3cm"/>
    </style:style>
    <style:style style:name="表格3.C" style:family="table-column">
      <style:table-column-properties style:column-width="4.251cm"/>
    </style:style>
    <style:style style:name="表格3.D" style:family="table-column">
      <style:table-column-properties style:column-width="8.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3.C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3.D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3.A2"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3.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3" style:family="table-row">
      <style:table-row-properties fo:keep-together="always"/>
    </style:style>
    <style:style style:name="表格3.A5"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3.B5"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3.D5"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清單段落">
      <style:paragraph-properties fo:margin-left="-0.182cm" fo:margin-right="-1.249cm" fo:line-height="0.6cm" fo:text-indent="-1.088cm" style:auto-text-indent="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line-height="0.141cm" fo:text-align="justify" style:justify-single-word="false"/>
      <style:text-properties style:font-name="標楷體" fo:font-size="9pt" style:font-name-asian="標楷體" style:font-size-asian="9pt" style:font-name-complex="標楷體" style:font-size-complex="9pt"/>
    </style:style>
    <style:style style:name="P4" style:family="paragraph" style:parent-style-name="HTML_20_預設格式">
      <style:paragraph-properties fo:line-height="0.388cm" fo:text-align="justify" style:justify-single-word="false"/>
    </style:style>
    <style:style style:name="P5"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88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564cm"/>
      <style:text-properties style:font-name="標楷體" style:font-name-asian="標楷體" style:font-name-complex="標楷體" style:font-size-complex="12pt"/>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564cm"/>
      <style:text-properties style:font-name="標楷體" style:letter-kerning="true" style:font-name-asian="標楷體" style:font-name-complex="細明體" style:font-size-complex="12pt"/>
    </style:style>
    <style:style style:name="P13"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fo:font-weight="bold" style:letter-kerning="true" style:font-name-asian="標楷體" style:font-size-asian="9pt" style:font-weight-asian="bold" style:font-name-complex="細明體" style:font-size-complex="9pt"/>
    </style:style>
    <style:style style:name="P16" style:family="paragraph" style:parent-style-name="Standard">
      <style:paragraph-properties fo:line-height="0.564cm"/>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67cm"/>
    </style:style>
    <style:style style:name="P20"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2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0.654cm" fo:margin-right="-1.337cm" fo:line-height="0.6cm" fo:text-indent="-1.094cm" style:auto-text-indent="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margin-left="0cm" fo:margin-right="-1.337cm" fo:line-height="0.776cm" fo:text-align="justify" style:justify-single-word="false" fo:text-indent="0cm" style:auto-text-indent="false"/>
    </style:style>
    <style:style style:name="P2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22cm" fo:margin-right="0cm" fo:line-height="0.635cm" fo:text-align="justify" style:justify-single-word="false" fo:text-indent="0.217cm" style:auto-text-indent="false"/>
    </style:style>
    <style:style style:name="P28" style:family="paragraph" style:parent-style-name="Standard">
      <style:paragraph-properties fo:margin-left="-0.654cm" fo:margin-right="0cm" fo:line-height="0.882cm" fo:text-indent="-1.094cm" style:auto-text-indent="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margin-left="-0.217cm" fo:margin-right="0cm" fo:line-height="0.67cm" fo:text-indent="-1.531cm" style:auto-text-indent="false"/>
    </style:style>
    <style:style style:name="P30" style:family="paragraph" style:parent-style-name="Standard">
      <style:paragraph-properties fo:margin-left="0.309cm" fo:margin-right="0cm" fo:line-height="0.564cm" fo:text-indent="-0.309cm" style:auto-text-indent="false"/>
    </style:style>
    <style:style style:name="P31" style:family="paragraph" style:parent-style-name="Standard">
      <style:paragraph-properties fo:margin-left="0.559cm" fo:margin-right="0cm" fo:line-height="0.564cm" fo:text-indent="-0.559cm" style:auto-text-indent="false"/>
    </style:style>
    <style:style style:name="P32" style:family="paragraph" style:parent-style-name="Standard">
      <style:paragraph-properties fo:margin-left="0.563cm" fo:margin-right="0cm" fo:line-height="0.423cm" fo:text-indent="-0.563cm" style:auto-text-indent="false"/>
    </style:style>
    <style:style style:name="P33"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208cm" fo:margin-right="0cm" fo:line-height="0.635cm" fo:text-indent="-1.457cm" style:auto-text-indent="false"/>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1.249cm" fo:line-height="0.635cm" fo:text-indent="-1.249cm" style:auto-text-indent="false"/>
    </style:style>
    <style:style style:name="P38"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686cm" fo:margin-right="0cm" fo:line-height="0.529cm" fo:text-indent="-1.191cm" style:auto-text-indent="false"/>
      <style:text-properties style:font-name="標楷體" fo:font-size="14pt" fo:font-weight="bold" fo:background-color="#d8d8d8" style:font-name-asian="標楷體" style:font-size-asian="14pt" style:font-weight-asian="bold" style:font-name-complex="標楷體" style:font-size-complex="14pt"/>
    </style:style>
    <style:style style:name="P40" style:family="paragraph" style:parent-style-name="Standard">
      <style:paragraph-properties fo:margin-left="0.261cm" fo:margin-right="-1.588cm" fo:line-height="0.388cm" fo:text-indent="-0.766cm" style:auto-text-indent="false"/>
      <style:text-properties style:font-name="標楷體" fo:font-size="9pt" style:font-name-asian="標楷體" style:font-size-asian="9pt" style:font-name-complex="標楷體" style:font-size-complex="9pt"/>
    </style:style>
    <style:style style:name="P41" style:family="paragraph" style:parent-style-name="Standard">
      <style:paragraph-properties fo:margin-left="0.261cm" fo:margin-right="-1.588cm" fo:line-height="0.388cm" fo:text-indent="-0.766cm" style:auto-text-indent="false"/>
    </style:style>
    <style:style style:name="P42" style:family="paragraph" style:parent-style-name="Standard">
      <style:paragraph-properties fo:margin-left="0cm" fo:margin-right="-1.588cm" fo:line-height="0.141cm" fo:text-indent="0cm" style:auto-text-indent="false"/>
      <style:text-properties style:font-name="標楷體" fo:font-size="9pt" style:font-name-asian="標楷體" style:font-size-asian="9pt" style:font-name-complex="標楷體" style:font-size-complex="9pt"/>
    </style:style>
    <style:style style:name="P43" style:family="paragraph" style:parent-style-name="Standard">
      <style:paragraph-properties fo:margin-left="0cm" fo:margin-right="-1.588cm" fo:line-height="0.141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44" style:family="paragraph" style:parent-style-name="Standard">
      <style:paragraph-properties fo:margin-left="0cm" fo:margin-right="-1.588cm" fo:line-height="0.388cm" fo:text-indent="0cm" style:auto-text-indent="false"/>
      <style:text-properties style:font-name="標楷體" fo:font-size="9pt" style:font-name-asian="標楷體" style:font-size-asian="9pt" style:font-name-complex="標楷體" style:font-size-complex="9pt"/>
    </style:style>
    <style:style style:name="P45" style:family="paragraph" style:parent-style-name="Standard">
      <style:paragraph-properties fo:margin-left="0cm" fo:margin-right="-1.588cm" fo:line-height="0.388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margin-left="0cm" fo:margin-right="-1.588cm" fo:line-height="0.388cm" fo:text-align="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47" style:family="paragraph" style:parent-style-name="Standard">
      <style:paragraph-properties fo:margin-left="0cm" fo:margin-right="-1.588cm" fo:line-height="0.141cm" fo:text-align="justify" style:justify-single-word="false" fo:text-indent="0cm" style:auto-text-indent="false"/>
      <style:text-properties style:font-name="標楷體" fo:font-size="9pt" style:letter-kerning="true" style:font-name-asian="標楷體" style:font-size-asian="9pt" style:font-name-complex="標楷體" style:font-size-complex="9pt"/>
    </style:style>
    <style:style style:name="P48" style:family="paragraph" style:parent-style-name="Standard">
      <style:paragraph-properties fo:margin-left="0cm" fo:margin-right="-1.588cm" fo:line-height="0.388cm" fo:text-align="justify" style:justify-single-word="false" fo:text-indent="0cm" style:auto-text-indent="false"/>
    </style:style>
    <style:style style:name="P49" style:family="paragraph" style:parent-style-name="Standard">
      <style:paragraph-properties fo:margin-left="-1.028cm" fo:margin-right="-1.588cm" fo:line-height="0.388cm" fo:text-indent="0.524cm" style:auto-text-indent="false"/>
    </style:style>
    <style:style style:name="P5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5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style:font-name="標楷體" fo:font-size="10pt" style:letter-kerning="true" style:font-name-asian="標楷體" style:font-size-asian="10pt"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letter-kerning="true" style:font-name-asian="標楷體" style:font-name-complex="細明體" style:font-size-complex="12pt"/>
    </style:style>
    <style:style style:name="T24" style:family="text">
      <style:text-properties style:font-name="標楷體" style:letter-kerning="true" style:font-name-asian="標楷體" style:font-name-complex="細明體" style:font-size-complex="12pt"/>
    </style:style>
    <style:style style:name="T25" style:family="text">
      <style:text-properties style:font-name="標楷體" style:letter-kerning="true" style:font-name-asian="標楷體" style:font-name-complex="標楷體" style:font-size-complex="12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style:font-name-asian="標楷體" style:font-size-asian="9pt" style:font-weight-asian="bold" style:font-name-complex="標楷體" style:font-size-complex="9pt"/>
    </style:style>
    <style:style style:name="T30" style:family="text">
      <style:text-properties style:font-name="標楷體" fo:font-size="9pt" fo:font-weight="bold" style:letter-kerning="true" style:font-name-asian="標楷體" style:font-size-asian="9pt" style:font-weight-asian="bold" style:font-name-complex="細明體" style:font-size-complex="9pt"/>
    </style:style>
    <style:style style:name="T31" style:family="text">
      <style:text-properties style:font-name="標楷體" fo:font-size="9pt" style:letter-kerning="true" style:font-name-asian="標楷體" style:font-size-asian="9pt" style:font-name-complex="細明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34" style:family="text">
      <style:text-properties style:font-name="標楷體" fo:font-size="9pt" fo:background-color="#d8d8d8" loext:char-shading-value="0" style:font-name-asian="標楷體" style:font-size-asian="9pt" style:font-name-complex="標楷體" style:font-size-complex="9pt"/>
    </style:style>
    <style:style style:name="T35" style:family="text">
      <style:text-properties fo:color="#000000"/>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fo:font-weight="bold" style:font-name-asian="標楷體" style:font-weight-asian="bold" style:font-name-complex="細明體" style:font-size-complex="12pt"/>
    </style:style>
    <style:style style:name="T39"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40" style:family="text">
      <style:text-properties fo:color="#000000" style:font-name="標楷體" style:letter-kerning="true" style:font-name-asian="標楷體" style:font-name-complex="細明體" style:font-size-complex="12pt"/>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fo:font-size="11pt" style:font-size-asian="11pt"/>
    </style:style>
    <style:style style:name="T44" style:family="text">
      <style:text-properties fo:color="#404040" style:font-name="標楷體" fo:font-size="10pt" style:font-name-asian="標楷體" style:font-size-asian="10pt" style:font-name-complex="標楷體" style:font-size-complex="10pt"/>
    </style:style>
    <style:style style:name="T45" style:family="text">
      <style:text-properties fo:color="#404040" style:font-name="標楷體" fo:font-size="10pt" style:font-name-asian="標楷體" style:font-size-asian="10pt" style:font-name-complex="標楷體" style:font-size-complex="10pt"/>
    </style:style>
    <style:style style:name="T46" style:family="text">
      <style:text-properties fo:color="#404040" style:font-name="標楷體" fo:font-size="10pt" style:text-underline-style="solid" style:text-underline-width="auto" style:text-underline-color="font-color"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公職人員利益衝突迴避法第14條第2項</text:p>
      <text:p text:style-name="P22">公職人員及關係人身分關係揭露表</text:p>
      <text:p text:style-name="P1"><text:span text:style-name="T36">（公職人員或其關係人與公職人員服務之機關團體或受其監督之機關團體為</text:span><text:span text:style-name="T38">補助</text:span><text:span text:style-name="T36">行為前，應主動於申請文件內據實表明其身分關係）</text:span></text:p>
      <text:p text:style-name="P24"><text:s text:c="3"/>表1：</text:p>
      <table:table table:name="表格1" table:style-name="表格1">
        <table:table-column table:style-name="表格1.A"/>
        <table:table-column table:style-name="表格1.B"/>
        <table:table-row table:style-name="表格1.1">
          <table:table-cell table:style-name="表格1.A1" office:value-type="string">
            <text:p text:style-name="P26">參與補助案件名稱：</text:p>
          </table:table-cell>
          <table:table-cell table:style-name="表格1.B1" office:value-type="string">
            <text:p text:style-name="P25"><text:span text:style-name="T14">案號： <text:s text:c="13"/></text:span><text:span text:style-name="T8">（無案號者免填）</text:span></text:p>
          </table:table-cell>
        </table:table-row>
        <table:table-row table:style-name="表格1.1">
          <table:table-cell table:style-name="表格1.B1" table:number-columns-spanned="2" office:value-type="string">
            <text:p text:style-name="P26">本案補助對象係公職人員或其關係人：</text:p>
          </table:table-cell>
          <table:covered-table-cell/>
        </table:table-row>
        <table:table-row table:style-name="表格1.3">
          <table:table-cell table:style-name="表格1.A3" table:number-columns-spanned="2" office:value-type="string">
            <text:p text:style-name="P25"><text:span text:style-name="T42">□</text:span><text:span text:style-name="T14">公職人員</text:span><text:span text:style-name="T8">（勾選此項者，</text:span><text:span text:style-name="T11">無</text:span><text:span text:style-name="T8">需填寫表2）</text:span></text:p>
            <text:p text:style-name="P25"><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1.4">
          <table:table-cell table:style-name="表格1.A4" table:number-columns-spanned="2" office:value-type="string">
            <text:p text:style-name="P27"><text:span text:style-name="T14">□公職人員之關係人</text:span><text:span text:style-name="T8">（勾選此項者，請繼續填寫表2）</text:span></text:p>
          </table:table-cell>
          <table:covered-table-cell/>
        </table:table-row>
      </table:table>
      <text:p text:style-name="P2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16"><text:span text:style-name="T14">姓名：</text:span><text:span text:style-name="T16"> <text:s text:c="7"/></text:span><text:span text:style-name="T14">服務機關團體：</text:span><text:span text:style-name="T16"> <text:s text:c="7"/></text:span><text:span text:style-name="T14">職稱：</text:span><text:span text:style-name="T1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T14">關係人 關係人（屬自然人者）：姓名</text:span><text:span text:style-name="T16"> <text:s text:c="7"/></text:span></text:p>
            <text:p text:style-name="P19"><text:span text:style-name="T14">關係人（屬營利事業、非營利之法人或</text:span><text:span text:style-name="T16">非法人團體</text:span><text:span text:style-name="T14">）：</text:span></text:p>
            <text:p text:style-name="P19"><text:span text:style-name="T14"><text:s text:c="8"/>名稱</text:span><text:span text:style-name="T16"> <text:s text:c="9"/></text:span><text:span text:style-name="T14">統一編號</text:span><text:span text:style-name="T16"> <text:s text:c="8"/></text:span><text:span text:style-name="T14">代表人或管理人姓名</text:span><text:span text:style-name="T16"> <text:s text:c="9"/></text:span><text:span text:style-name="T14"><text:s text:c="47"/></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7"><text:span text:style-name="T1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3">公職人員之配偶或共同生活之家屬</text:p>
          </table:table-cell>
          <table:covered-table-cell/>
          <table:covered-table-cell/>
          <table:covered-table-cell/>
        </table:table-row>
        <table:table-row table:style-name="表格2.5">
          <table:table-cell table:style-name="表格2.A5" office:value-type="string">
            <text:p text:style-name="P11">□第2款</text:p>
          </table:table-cell>
          <table:table-cell table:style-name="表格2.B5" table:number-columns-spanned="2" office:value-type="string">
            <text:p text:style-name="P13">公職人員之二親等以內親屬</text:p>
          </table:table-cell>
          <table:covered-table-cell/>
          <table:table-cell table:style-name="表格2.D5" table:number-columns-spanned="2" office:value-type="string">
            <text:p text:style-name="P13">稱謂：</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2">公職人員或其配偶信託財產之受託人</text:p>
          </table:table-cell>
          <table:covered-table-cell/>
          <table:table-cell table:style-name="表格2.D6" table:number-columns-spanned="2" office:value-type="string">
            <text:p text:style-name="P10">受託人名稱： <text:s text:c="8"/></text:p>
          </table:table-cell>
          <table:covered-table-cell/>
        </table:table-row>
        <table:table-row table:style-name="表格2.7">
          <table:table-cell table:style-name="表格2.A7" office:value-type="string">
            <text:p text:style-name="P10">□第4款</text:p>
            <text:p text:style-name="P16"><text:span text:style-name="T8">（</text:span><text:span text:style-name="T8">請填寫abc欄位</text:span><text:span text:style-name="T8">）</text:span></text:p>
          </table:table-cell>
          <table:table-cell table:style-name="表格2.B7" office:value-type="string">
            <text:p text:style-name="P16"><text:span text:style-name="T21">a.請勾選關係人係屬下列何者：</text:span></text:p>
            <text:p text:style-name="P10">□營利事業</text:p>
            <text:p text:style-name="P10">□非營利法人</text:p>
            <text:p text:style-name="P30"><text:span text:style-name="T3">□非法人團體</text:span><text:span text:style-name="T44">(例如管理委員會)</text:span></text:p>
          </table:table-cell>
          <table:table-cell table:style-name="表格2.B7" table:number-columns-spanned="2" office:value-type="string">
            <text:p text:style-name="P18"><text:span text:style-name="T8">b.請勾選係以下何者擔任職務：</text:span></text:p>
            <text:p text:style-name="P10">□公職人員本人</text:p>
            <text:p text:style-name="P31"><text:span text:style-name="T3">□公職人員之</text:span><text:span text:style-name="T23">配偶或共同生活之家屬。姓名：</text:span><text:span text:style-name="T6"> <text:s text:c="9"/></text:span></text:p>
            <text:p text:style-name="P16"><text:span text:style-name="T25">□</text:span><text:span text:style-name="T23">公職人員二親等以內親屬。</text:span></text:p>
            <text:p text:style-name="P32"><text:span text:style-name="T25"><text:s text:c="2"/></text:span><text:span text:style-name="T23">親屬稱謂：</text:span><text:span text:style-name="T6"> <text:s text:c="7"/></text:span><text:span text:style-name="T12">(填寫親屬稱謂例如：兒媳</text:span><text:bookmark text:name="_GoBack"/><text:span text:style-name="T12">、女婿、兄嫂、弟媳、連襟、妯娌)</text:span></text:p>
            <text:p text:style-name="P16"><text:span text:style-name="T25"><text:s text:c="2"/></text:span><text:span text:style-name="T23">姓名：</text:span><text:span text:style-name="T6"> <text:s text:c="9"/></text:span></text:p>
          </table:table-cell>
          <table:covered-table-cell/>
          <table:table-cell table:style-name="表格2.E7" office:value-type="string">
            <text:p text:style-name="P16"><text:span text:style-name="T8">c.請勾選擔任職務名稱：</text:span></text:p>
            <text:p text:style-name="P10">□負責人</text:p>
            <text:p text:style-name="P10">□董事</text:p>
            <text:p text:style-name="P10">□獨立董事</text:p>
            <text:p text:style-name="P10">□監察人</text:p>
            <text:p text:style-name="P10">□經理人</text:p>
            <text:p text:style-name="P16"><text:span text:style-name="T3">□相類似職務：</text:span><text:span text:style-name="T7"> <text:s text:c="4"/></text:span><text:span text:style-name="T44">(例如管理委員、主任委員、管理負責人</text:span><text:span text:style-name="T44">或其他</text:span><text:span text:style-name="T46">實質負責人</text:span><text:span text:style-name="T44">相類似職務)</text:span></text:p>
          </table:table-cell>
        </table:table-row>
        <table:table-row table:style-name="表格2.8">
          <table:table-cell table:style-name="表格2.A8" office:value-type="string">
            <text:p text:style-name="P11">□第5款</text:p>
          </table:table-cell>
          <table:table-cell table:style-name="表格2.B8" office:value-type="string">
            <text:p text:style-name="P20">經公職人員進用之機要人員</text:p>
          </table:table-cell>
          <table:table-cell table:style-name="表格2.C8" table:number-columns-spanned="3" office:value-type="string">
            <text:p text:style-name="P18"><text:span text:style-name="T40">機要人員之服務機關：</text:span><text:span text:style-name="T39"> <text:s text:c="6"/></text:span><text:span text:style-name="T40"><text:s/>職稱：</text:span><text:span text:style-name="T39">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3">各級民意代表之助理</text:p>
          </table:table-cell>
          <table:table-cell table:style-name="表格2.C9" table:number-columns-spanned="3" office:value-type="string">
            <text:p text:style-name="P18"><text:span text:style-name="T40">助理之服務機關：</text:span><text:span text:style-name="T39"> <text:s text:c="6"/></text:span><text:span text:style-name="T40"><text:s/>職稱：</text:span><text:span text:style-name="T39"> <text:s text:c="7"/></text:span></text:p>
          </table:table-cell>
          <table:covered-table-cell/>
          <table:covered-table-cell/>
        </table:table-row>
      </table:table>
      <text:p text:style-name="P33"/>
      <text:p text:style-name="P8"/>
      <text:p text:style-name="P35">填表人簽名或蓋章：</text:p>
      <text:p text:style-name="P37"><text:span text:style-name="T40">（</text:span><text:span text:style-name="T39">填表人屬</text:span><text:span text:style-name="T7">營利事業、非營利之法人或非法人團體者，請一併由該「事業法人團體」</text:span><text:span text:style-name="T5">及</text:span><text:span text:style-name="T7">「負責人」蓋章</text:span><text:span text:style-name="T40">）</text:span></text:p>
      <text:p text:style-name="P38">備註：</text:p>
      <text:p text:style-name="P38"/>
      <text:p text:style-name="P34"><text:soft-page-break/><text:span text:style-name="T14">填表日期： <text:s text:c="4"/>年 <text:s text:c="6"/>月 <text:s text:c="6"/>日</text:span></text:p>
      <text:p text:style-name="P34"><text:span text:style-name="T14">此致機關：高雄市政府消防局</text:span></text:p>
      <text:p text:style-name="P36"/>
      <text:p text:style-name="P7"/>
      <text:p text:style-name="P39">※填表說明：</text:p>
      <text:p text:style-name="P41"><text:span text:style-name="T26"><text:s text:c="2"/>1.請先填寫表1，選擇補助或交易對象係公職人員或關係人。</text:span></text:p>
      <text:p text:style-name="P41"><text:span text:style-name="T26"><text:s text:c="2"/>2.補助或交易對象係公職人員者，無須填表2；補助或交易對象為公職人員之關係人者，則須填寫表2。</text:span></text:p>
      <text:p text:style-name="P41"><text:span text:style-name="T26"><text:s text:c="2"/>3.表2請填寫公職人員及關係人之基本資料，並選擇填寫關係人與公職人員間屬第3條第1項各款之關係。</text:span></text:p>
      <text:p text:style-name="P40"><text:s text:c="2"/>4.有其他記載事項請填於備註。</text:p>
      <text:p text:style-name="P41"><text:span text:style-name="T26"><text:s text:c="2"/>5.請填寫參與交易或補助案件名稱，填表人即公職人員或關係人請於簽名欄位簽名或蓋章，並填寫填表日期。</text:span></text:p>
      <text:p text:style-name="P42"/>
      <text:p text:style-name="P49"><text:span text:style-name="T28">◎相關法條：</text:span></text:p>
      <text:p text:style-name="P14">公職人員利益衝突迴避法</text:p>
      <text:p text:style-name="P15">第2條</text:p>
      <text:p text:style-name="P14">本法所稱公職人員，其範圍如下：</text:p>
      <text:p text:style-name="P14">一、總統、副總統。</text:p>
      <text:p text:style-name="P51"><text:span text:style-name="T31">二、</text:span><text:span text:style-name="T33">各級政府機關（構）</text:span><text:span text:style-name="T31">、公營事業總、分支機構之首長、</text:span><text:span text:style-name="T33">副首長</text:span><text:span text:style-name="T31">、</text:span><text:span text:style-name="T33">幕僚長</text:span><text:span text:style-name="T31">、</text:span><text:span text:style-name="T33">副幕僚長</text:span><text:span text:style-name="T31">與該等職務之人。</text:span></text:p>
      <text:p text:style-name="P21"><text:span text:style-name="T31">三、</text:span><text:span text:style-name="T33">政務人員</text:span><text:span text:style-name="T31">。</text:span></text:p>
      <text:p text:style-name="P50">四、各級公立學校、軍警院校、矯正學校校長、副校長；其設有附屬機構者，該機構之首長、副首長。</text:p>
      <text:p text:style-name="P21"><text:span text:style-name="T31">五、</text:span><text:span text:style-name="T33">各級民意機關之民意代表</text:span><text:span text:style-name="T31">。</text:span></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21"><text:span text:style-name="T31">九、法官、檢察官、戰時軍法官、行政執行官、司法事務官及檢察事務官。</text:span></text:p>
      <text:p text:style-name="P14">十、各級軍事機關（構）及部隊上校編階以上之主官、副主官。</text:p>
      <text:p text:style-name="P51"><text:span text:style-name="T31">十一、</text:span><text:span text:style-name="T33">其他各級政府機關（構）</text:span><text:span text:style-name="T31">、公營事業機構、各級公立學校、軍警院校、矯正學校及附屬機構辦理工務、建築管理、城鄉計畫、</text:span><text:span text:style-name="T33">政風</text:span><text:span text:style-name="T31">、</text:span><text:span text:style-name="T33">會計</text:span><text:span text:style-name="T31">、審計、</text:span><text:span text:style-name="T33">採購</text:span><text:span text:style-name="T31">業務之主管人員。</text:span></text:p>
      <text:p text:style-name="P14">十二、其他職務性質特殊，經行政院會同主管府、院核定適用本法之人員。</text:p>
      <text:p text:style-name="P14">依法代理執行前項公職人員職務之人員，於執行該職務期間亦屬本法之公職人員。</text:p>
      <text:p text:style-name="P47"/>
      <text:p text:style-name="P52"><text:span text:style-name="T26"><text:s text:c="6"/></text:span><text:span text:style-name="T28"><text:s/>第3條</text:span></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5">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
      <text:p text:style-name="P3"/>
      <text:p text:style-name="P4"><text:soft-page-break/>◎二親等以內之親屬：</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6"/>
          </table:table-cell>
          <table:covered-table-cell/>
          <table:table-cell table:style-name="表格3.C1" office:value-type="string">
            <text:p text:style-name="P45">一親等</text:p>
          </table:table-cell>
          <table:table-cell table:style-name="表格3.D1" office:value-type="string">
            <text:p text:style-name="P45">二親等</text:p>
          </table:table-cell>
        </table:table-row>
        <table:table-row table:style-name="表格3.1">
          <table:table-cell table:style-name="表格3.A2" table:number-columns-spanned="2" office:value-type="string">
            <text:p text:style-name="P44">血親</text:p>
          </table:table-cell>
          <table:covered-table-cell/>
          <table:table-cell table:style-name="表格3.C2" office:value-type="string">
            <text:p text:style-name="P48"><text:span text:style-name="T26">父母</text:span><text:span text:style-name="T26">、子女</text:span></text:p>
          </table:table-cell>
          <table:table-cell table:style-name="表格3.D2" office:value-type="string">
            <text:p text:style-name="P48"><text:span text:style-name="T26">兄弟姊妹</text:span><text:span text:style-name="T26">、(外)祖父母、(外)孫子女</text:span></text:p>
          </table:table-cell>
        </table:table-row>
        <table:table-row table:style-name="表格3.3">
          <table:table-cell table:style-name="表格3.A2" table:number-rows-spanned="3" office:value-type="string">
            <text:p text:style-name="P45">姻親</text:p>
          </table:table-cell>
          <table:table-cell table:style-name="表格3.C2" office:value-type="string">
            <text:p text:style-name="P45">血親之配偶</text:p>
          </table:table-cell>
          <table:table-cell table:style-name="表格3.C2" office:value-type="string">
            <text:p text:style-name="P48"><text:span text:style-name="T26">子媳、女婿</text:span><text:span text:style-name="T26">、繼父、繼母</text:span></text:p>
          </table:table-cell>
          <table:table-cell table:style-name="表格3.D2" office:value-type="string">
            <text:p text:style-name="P48"><text:span text:style-name="T26">兄嫂、弟媳、姊夫、妹夫</text:span><text:span text:style-name="T26">、(外)孫子媳、(外)孫女婿</text:span></text:p>
          </table:table-cell>
        </table:table-row>
        <table:table-row table:style-name="表格3.3">
          <table:covered-table-cell/>
          <table:table-cell table:style-name="表格3.C2" office:value-type="string">
            <text:p text:style-name="P45">配偶之血親</text:p>
          </table:table-cell>
          <table:table-cell table:style-name="表格3.C2" office:value-type="string">
            <text:p text:style-name="P48"><text:span text:style-name="T26">公婆、岳父母</text:span><text:span text:style-name="T26">、繼子、繼女</text:span></text:p>
          </table:table-cell>
          <table:table-cell table:style-name="表格3.D2" office:value-type="string">
            <text:p text:style-name="P48"><text:span text:style-name="T26">配偶之兄弟姊妹、</text:span><text:span text:style-name="T26"> (外)祖父母、 (外)孫子女</text:span></text:p>
          </table:table-cell>
        </table:table-row>
        <table:table-row table:style-name="表格3.3">
          <table:covered-table-cell/>
          <table:table-cell table:style-name="表格3.B5" office:value-type="string">
            <text:p text:style-name="P45">配偶之血親之配偶</text:p>
          </table:table-cell>
          <table:table-cell table:style-name="表格3.B5" office:value-type="string">
            <text:p text:style-name="P45">配偶之子媳、女婿</text:p>
          </table:table-cell>
          <table:table-cell table:style-name="表格3.D5" office:value-type="string">
            <text:p text:style-name="P48"><text:span text:style-name="T26">配偶之兄嫂、弟媳、姊夫、妹夫、</text:span><text:span text:style-name="T26"> (外)孫子媳、(外)孫女婿</text:span></text:p>
          </table:table-cell>
        </table:table-row>
      </table:table>
      <text:p text:style-name="P43"/>
      <text:p text:style-name="P52"><text:span text:style-name="T26"><text:s text:c="7"/></text:span><text:span text:style-name="T28">第14條</text:span></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5">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5">五、公營事業機構執行國家建設、公共政策或為公益用途申請承租、承購、委託經營、改良利用國有非公用不動產。</text:p>
      <text:p text:style-name="P4"><text:span text:style-name="T26">六、一定金額以下之補助及交易。(指每筆新臺幣一萬元。同一年度（每年一月一日起至十二月三十一日止）同一補助或交易對象合計不逾新臺幣十萬元。)</text:span></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3"/>
      <text:p text:style-name="P52"><text:span text:style-name="T26"><text:s text:c="7"/></text:span><text:span text:style-name="T28">第18條</text:span></text:p>
      <text:p text:style-name="P2">違反第十四條第一項規定者，依下列規定處罰：</text:p>
      <text:p text:style-name="P2">一、交易或補助金額未達新臺幣十萬元者，處新臺幣一萬元以上五萬元以下罰鍰。</text:p>
      <text:p text:style-name="P5">二、交易或補助金額新臺幣十萬元以上未達一百萬元者，處新臺幣六萬元以上五十萬元以下罰鍰。</text:p>
      <text:p text:style-name="P5">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2-10-07T15:20:00</meta:creation-date>
    <dc:creator>user</dc:creator>
    <dc:date>2022-11-16T11:56:00</dc:date>
    <meta:print-date>2022-11-16T11:56:00</meta:print-date>
    <meta:editing-cycles>4</meta:editing-cycles>
    <meta:editing-duration>PT4M</meta:editing-duration>
    <meta:document-statistic meta:table-count="3" meta:image-count="0" meta:object-count="0" meta:page-count="3" meta:paragraph-count="122" meta:word-count="2589" meta:character-count="2897" meta:non-whitespace-character-count="2602"/>
    <meta:generator>LibreOffice/5.1.2.2$Windows_x86 LibreOffice_project/d3bf12ecb743fc0d20e0be0c58ca359301eb705f</meta:generator>
  </office:meta>
</office:document-meta>
</file>