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847cm" fo:margin-right="0cm" style:line-height-at-least="0.423cm" fo:text-indent="-0.847cm" style:auto-text-indent="false" style:snap-to-layout-grid="false"/>
    </style:style>
    <style:style style:name="P2" style:family="paragraph" style:parent-style-name="Text_20_body_20_indent">
      <style:paragraph-properties fo:margin-left="2cm" fo:margin-right="0cm" style:line-height-at-least="0.423cm" fo:text-indent="-2cm" style:auto-text-indent="false" style:snap-to-layout-grid="false"/>
    </style:style>
    <style:style style:name="P3" style:family="paragraph" style:parent-style-name="Footer">
      <style:paragraph-properties fo:margin-left="0cm" fo:margin-right="0.635cm" fo:text-indent="0cm" style:auto-text-indent="false"/>
    </style:style>
    <style:style style:name="P4" style:family="paragraph" style:parent-style-name="HTML_20_預設格式">
      <style:paragraph-properties style:line-height-at-least="0.423cm" fo:text-align="justify" style:justify-single-word="false" style:snap-to-layout-grid="false"/>
    </style:style>
    <style:style style:name="P5" style:family="paragraph" style:parent-style-name="HTML_20_預設格式">
      <style:paragraph-properties style:line-height-at-least="0cm" fo:text-align="justify" style:justify-single-word="false" style:snap-to-layout-grid="false"/>
    </style:style>
    <style:style style:name="P6" style:family="paragraph" style:parent-style-name="HTML_20_預設格式">
      <style:paragraph-properties fo:margin-left="1.27cm" fo:margin-right="0cm" style:line-height-at-least="0.423cm" fo:text-align="justify" style:justify-single-word="false" fo:text-indent="-1.27cm" style:auto-text-indent="false" style:snap-to-layout-grid="false"/>
    </style:style>
    <style:style style:name="P7" style:family="paragraph" style:parent-style-name="HTML_20_預設格式">
      <style:paragraph-properties fo:margin-left="1.693cm" fo:margin-right="0cm" style:line-height-at-least="0.423cm" fo:text-align="justify" style:justify-single-word="false" fo:text-indent="-1.693cm" style:auto-text-indent="false" style:snap-to-layout-grid="false"/>
    </style:style>
    <style:style style:name="P8" style:family="paragraph" style:parent-style-name="HTML_20_預設格式">
      <style:paragraph-properties fo:margin-left="1.129cm" fo:margin-right="0cm" style:line-height-at-least="0.423cm" fo:text-align="justify" style:justify-single-word="false" fo:text-indent="-1.129cm" style:auto-text-indent="false" style:snap-to-layout-grid="false"/>
    </style:style>
    <style:style style:name="P9" style:family="paragraph" style:parent-style-name="HTML_20_預設格式">
      <style:paragraph-properties fo:margin-left="1.129cm" fo:margin-right="0cm" style:line-height-at-least="0cm" fo:text-align="justify" style:justify-single-word="false" fo:text-indent="-1.129cm" style:auto-text-indent="false" style:snap-to-layout-grid="false"/>
    </style:style>
    <style:style style:name="P10" style:family="paragraph" style:parent-style-name="HTML_20_預設格式">
      <style:paragraph-properties fo:margin-left="1.812cm" fo:margin-right="0cm" style:line-height-at-least="0.423cm" fo:text-align="justify" style:justify-single-word="false" fo:text-indent="-1.81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預設格式">
      <style:paragraph-properties fo:margin-left="3.143cm" fo:margin-right="0cm" style:line-height-at-least="0.423cm" fo:text-align="justify" style:justify-single-word="false" fo:text-indent="-3.14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預設格式">
      <style:paragraph-properties fo:margin-left="0.953cm" fo:margin-right="0cm" style:line-height-at-least="0cm" fo:text-align="justify" style:justify-single-word="false" fo:text-indent="-0.953cm" style:auto-text-indent="false" style:snap-to-layout-grid="false"/>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list-style-name="WW8Num7">
      <style:paragraph-properties style:line-height-at-least="0.423cm" style:snap-to-layout-grid="false"/>
    </style:style>
    <style:style style:name="P16" style:family="paragraph" style:parent-style-name="Standard" style:list-style-name="WW8Num7">
      <style:paragraph-properties style:line-height-at-least="0.423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master-page-name="Standard">
      <style:paragraph-properties fo:margin-left="-0.318cm" fo:margin-right="0cm" fo:text-align="center" style:justify-single-word="false" fo:text-indent="0cm" style:auto-text-indent="false" style:page-number="auto"/>
    </style:style>
    <style:style style:name="P18" style:family="paragraph" style:parent-style-name="Standard">
      <style:paragraph-properties fo:margin-left="1.727cm" fo:margin-right="0cm" style:line-height-at-least="0cm" fo:orphans="2" fo:widows="2" fo:text-indent="-1.693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size-asian="16pt" style:font-name-complex="標楷體" style:font-size-complex="16pt"/>
    </style:style>
    <style:style style:name="T13" style:family="text">
      <style:text-properties fo:color="#000000" style:font-name="標楷體" fo:font-size="16pt" style:font-size-asian="16pt" style:font-name-complex="標楷體" style:font-size-complex="16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高雄市政府消防局義勇消防人員公務車輛申請使用須知</text:span></text:p>
      <text:p text:style-name="P13"><text:span text:style-name="T2"><text:s text:c="19"/></text:span><text:span text:style-name="T9"><text:s/></text:span><text:span text:style-name="T8">109年12月02日高市消防救字第10936150400號 </text:span></text:p>
      <text:p text:style-name="P14"><text:s text:c="28"/></text:p>
      <text:list xml:id="list8772635140877454996" text:style-name="WW8Num7">
        <text:list-item>
          <text:p text:style-name="P15"><text:span text:style-name="T10">本須知所稱</text:span><text:span text:style-name="T7">公</text:span><text:span text:style-name="T10">務車輛係指登記於本局財產帳目下並配屬於各單位保管，供本局及義消使用之各式車輛。</text:span></text:p>
        </text:list-item>
        <text:list-item>
          <text:p text:style-name="P16">車輛管理應注意事項如下：</text:p>
        </text:list-item>
      </text:list>
      <text:p text:style-name="P1"><text:span text:style-name="T12"><text:s text:c="3"/>(一)車輛管理人員平時應確實保養車輛，確保車輛維持堪用情形。</text:span></text:p>
      <text:p text:style-name="P2"><text:span text:style-name="T12"><text:s text:c="3"/>(二)車輛管理人員及其單位主管應按規定使用車輛，以為同仁表率。</text:span></text:p>
      <text:p text:style-name="P1"><text:span text:style-name="T12"><text:s text:c="3"/>(三)嚴禁違規駕駛。</text:span></text:p>
      <text:p text:style-name="P2"><text:span text:style-name="T12"><text:s text:c="3"/>(四)經常利用義消常訓或會議等各種方式，向義消宣達交通法令規章及安全駕駛觀念。</text:span></text:p>
      <text:p text:style-name="P2"><text:span text:style-name="T12"><text:s text:c="3"/>(五)受理申請單位應主動查詢借用單位所遴選之駕駛人平時生活規律是否正常，駕駛人當時的情緒與精神狀況是否良好，嚴禁有酒後駕車情事。</text:span></text:p>
      <text:p text:style-name="P6"><text:span text:style-name="T10">三、申請使用車輛用途如下</text:span><text:span text:style-name="T10">：</text:span></text:p>
      <text:p text:style-name="P7"><text:span text:style-name="T10"><text:s text:c="3"/>(一)</text:span><text:span text:style-name="T10">接洽公務</text:span><text:span text:style-name="T10">。</text:span></text:p>
      <text:p text:style-name="P7"><text:span text:style-name="T10"><text:s text:c="3"/>(二)</text:span><text:span text:style-name="T10">參加會議</text:span><text:span text:style-name="T10">、活動</text:span><text:span text:style-name="T10">認有必要者</text:span><text:span text:style-name="T10">。</text:span></text:p>
      <text:p text:style-name="P7"><text:span text:style-name="T10"><text:s text:c="3"/>(三)</text:span><text:span text:style-name="T10">接待與公務有關之貴賓</text:span><text:span text:style-name="T10">。</text:span></text:p>
      <text:p text:style-name="P7"><text:span text:style-name="T10"><text:s text:c="3"/>(四)</text:span><text:span text:style-name="T10">其他緊急事故</text:span><text:span text:style-name="T10">。</text:span></text:p>
      <text:p text:style-name="P8"><text:span text:style-name="T10"><text:s text:c="4"/>本局義消</text:span><text:span text:style-name="T10">人員，因直系親屬婚、喪或配偶父母喪葬，申請借用汽車，在不妨礙公務原則下，</text:span><text:span text:style-name="T10">單位</text:span><text:span text:style-name="T10">主管得核准借用</text:span><text:span text:style-name="T10">，</text:span><text:span text:style-name="T10">惟所需油料，由借用人自理</text:span><text:span text:style-name="T10">。</text:span></text:p>
      <text:p text:style-name="P8"><text:span text:style-name="T10"><text:s text:c="4"/>本局義消</text:span><text:span text:style-name="T10">人員申請</text:span><text:span text:style-name="T10">使</text:span><text:span text:style-name="T10">用</text:span><text:span text:style-name="T10">公務車</text:span><text:span text:style-name="T10">，必須填寫</text:span><text:span text:style-name="T10">公務車輛使用申請</text:span><text:span text:style-name="T10">單</text:span><text:span text:style-name="T10">(附表1)</text:span><text:span text:style-name="T10">，</text:span><text:span text:style-name="T10">依本局義消人員使用本局公務車輛流程圖(附表2)進行申請</text:span><text:span text:style-name="T10">。</text:span></text:p>
      <text:p text:style-name="P8"><text:span text:style-name="T10">四、公</text:span><text:span text:style-name="T10">務車使用</text:span><text:span text:style-name="T10">前後應與車輛保管單位進行交接，檢查車輛性能、車輛外觀、車內清潔、電源、車燈、胎壓、汽、機油料、剎車及冷卻系統等，使用後由使用人進行清潔保養後</text:span><text:span text:style-name="T10">駛至該機關指定之停車場所</text:span><text:span text:style-name="T10">停</text:span><text:span text:style-name="T10">放，</text:span><text:span text:style-name="T10">並與保管單位人員完成車輛交接程序(附表3)</text:span><text:span text:style-name="T10">。</text:span></text:p>
      <text:p text:style-name="P7"><text:span text:style-name="T10">五</text:span><text:span text:style-name="T10">、</text:span><text:span text:style-name="T10">本局</text:span><text:span text:style-name="T10">車輛之調派依下列規定</text:span><text:span text:style-name="T10">辦理</text:span><text:span text:style-name="T10">：</text:span></text:p>
      <text:p text:style-name="P10"><text:span text:style-name="T10"><text:s text:c="3"/>(一)</text:span><text:span text:style-name="T5">公務車輛應以派車單所填寫之用途及地點為限。</text:span></text:p>
      <text:p text:style-name="P2"><text:span text:style-name="T12"><text:s text:c="3"/>(二)</text:span><text:span text:style-name="T12">車輛管理人員，應按照</text:span><text:span text:style-name="T12">收</text:span><text:span text:style-name="T12">到</text:span><text:span text:style-name="T12">申請</text:span><text:span text:style-name="T12">單先後緩急依次調派</text:span><text:span text:style-name="T12">，但執行救災等</text:span><text:span text:style-name="T12">緊急</text:span><text:span text:style-name="T12">使</text:span><text:span text:style-name="T12">用</text:span><text:span text:style-name="T12">者不在此限。</text:span><text:span text:style-name="T12"> </text:span></text:p>
      <text:p text:style-name="P11"><text:span text:style-name="T10"><text:s text:c="3"/>(三)申請</text:span><text:span text:style-name="T10">單有下列情形之一者，得拒絕</text:span><text:span text:style-name="T10">申請</text:span><text:span text:style-name="T10">：</text:span></text:p>
      <text:p text:style-name="P4"><text:span text:style-name="T10"><text:s text:c="6"/>1.</text:span><text:span text:style-name="T10">用車事由不詳。</text:span></text:p>
      <text:p text:style-name="P4"><text:soft-page-break/><text:span text:style-name="T10"><text:s text:c="6"/>2.</text:span><text:span text:style-name="T10">申請單位主管未核章。</text:span></text:p>
      <text:p text:style-name="P10"><text:span text:style-name="T10"><text:s text:c="6"/>3.</text:span><text:span text:style-name="T10">塗改</text:span><text:span text:style-name="T10">起訖</text:span><text:span text:style-name="T10">地點</text:span><text:span text:style-name="T5">或派車地點欠明確（例如：僅寫○○市）</text:span><text:span text:style-name="T10">。</text:span></text:p>
      <text:p text:style-name="P5"><text:span text:style-name="T10"><text:s text:c="6"/>4.</text:span><text:span text:style-name="T10">日期不符。</text:span></text:p>
      <text:p text:style-name="P5"><text:span text:style-name="T5">六、借用單位及駕駛人權責:</text:span></text:p>
      <text:p text:style-name="P2"><text:span text:style-name="T12"><text:s text:c="3"/>(一)公務</text:span><text:span text:style-name="T3">車輛使用前，須先申請核可，使用完畢，應填寫交接單(如附件3)，交還車輛管理單位以備查核。</text:span></text:p>
      <text:p text:style-name="P2"><text:span text:style-name="T12"><text:s text:c="3"/>(二)公務</text:span><text:span text:style-name="T3">車輛派遣以逐次填送一張派車單為原則，其有必要連續使用或夜間無法返回車輛停放空間者，應於申請時註明，並協調停放於合適處所，以維護車輛安全。</text:span></text:p>
      <text:p text:style-name="P2"><text:span text:style-name="T12"><text:s text:c="3"/>(三)</text:span><text:span text:style-name="T3">公務車以供執行公務為原則，不得移為私用，未依本規定使用者，應繳回使用該車輛所產生之一切費用。</text:span></text:p>
      <text:p text:style-name="P18"><text:span text:style-name="T10"><text:s text:c="3"/>(四)駕駛公務車輛違反交通規則者，其罰款由駕駛人自行負責。</text:span></text:p>
      <text:p text:style-name="P9"><text:span text:style-name="T5">七、</text:span><text:span text:style-name="T10">汽車肇事除依本局「高雄市政府消防局公務車輛交通事故處理原則」辦理外，依當地汽車行車事故鑑定委員會鑑定或司法機關最後判決認定</text:span><text:span text:style-name="T5">之事實，負損壞賠償責任。</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905cm" fo:margin-right="0cm" fo:text-align="justify" style:justify-single-word="false" fo:text-indent="-1.27cm" style:auto-text-indent="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93cm" fo:margin-right="0cm" fo:line-height="0.706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258cm" fo:margin-right="0cm" fo:line-height="0.706cm" fo:text-align="justify" style:justify-single-word="false" fo:text-indent="-2.258cm" style:auto-text-indent="false"/>
      <style:text-properties fo:font-size="16pt" style:font-name-asian="標楷體" style:font-family-asian="標楷體" style:font-family-generic-asian="script" style:font-size-asian="16pt"/>
    </style:style>
    <style:style style:name="分項段落" style:family="paragraph" style:parent-style-name="Standard" style:list-style-name="WW8Num8">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4">
        <style:list-level-properties text:list-level-position-and-space-mode="label-alignment">
          <style:list-level-label-alignment text:label-followed-by="listtab" text:list-tab-stop-position="4.868cm" fo:text-indent="-1.693cm" fo:margin-left="4.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4cm" fo:text-indent="-1.905cm" fo:margin-left="2.0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8">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9">
        <style:list-level-properties text:list-level-position-and-space-mode="label-alignment">
          <style:list-level-label-alignment text:label-followed-by="listtab" text:list-tab-stop-position="4.366cm" fo:text-indent="-1.508cm" fo:margin-left="4.3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text:start-value="9">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text:start-value="6">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務管理手冊」車輛管理部分規定修正草案</dc:title>
    <meta:initial-creator>thb</meta:initial-creator>
    <meta:creation-date>2020-12-02T14:03:00</meta:creation-date>
    <dc:creator>aa</dc:creator>
    <dc:date>2020-12-02T14:03:00</dc:date>
    <meta:print-date>2020-12-02T14:01:00</meta:print-date>
    <meta:editing-cycles>2</meta:editing-cycles>
    <meta:editing-duration>PT1M</meta:editing-duration>
    <meta:document-statistic meta:table-count="0" meta:image-count="0" meta:object-count="0" meta:page-count="2" meta:paragraph-count="33" meta:word-count="1013" meta:character-count="1166" meta:non-whitespace-character-count="1036"/>
    <meta:generator>LibreOffice/5.1.2.2$Windows_x86 LibreOffice_project/d3bf12ecb743fc0d20e0be0c58ca359301eb705f</meta:generator>
  </office:meta>
</office:document-meta>
</file>