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left="0cm" fo:margin-right="0.423cm" fo:margin-top="0.494cm" fo:margin-bottom="0.494cm" loext:contextual-spacing="true" fo:line-height="0.776cm" fo:text-align="end" style:justify-single-word="false" fo:text-indent="1.058cm" style:auto-text-indent="false" style:snap-to-layout-grid="false"/>
      <style:text-properties style:font-name-asian="標楷體"/>
    </style:style>
    <style:style style:name="P3" style:family="paragraph" style:parent-style-name="Standard">
      <style:paragraph-properties fo:margin-left="0cm" fo:margin-right="0cm" fo:margin-top="0.494cm" fo:margin-bottom="0.494cm" loext:contextual-spacing="true" fo:line-height="0.776cm" fo:text-align="end" style:justify-single-word="false" fo:text-indent="1.058cm" style:auto-text-indent="false" style:snap-to-layout-grid="false"/>
    </style:style>
    <style:style style:name="P4" style:family="paragraph" style:parent-style-name="Standard">
      <style:paragraph-properties fo:margin-left="0.917cm" fo:margin-right="0cm" fo:margin-top="0cm" fo:margin-bottom="0.127cm" loext:contextual-spacing="false" fo:line-height="0.776cm" fo:text-indent="-0.917cm" style:auto-text-indent="false"/>
    </style:style>
    <style:style style:name="P5" style:family="paragraph" style:parent-style-name="Standard">
      <style:paragraph-properties fo:margin-left="0.917cm" fo:margin-right="0cm" fo:margin-top="0.127cm" fo:margin-bottom="0cm" loext:contextual-spacing="false" fo:line-height="0.776cm" fo:text-indent="-0.917cm" style:auto-text-indent="false"/>
    </style:style>
    <style:style style:name="P6" style:family="paragraph" style:parent-style-name="Standard">
      <style:paragraph-properties fo:margin-left="2.064cm" fo:margin-right="0cm" fo:line-height="0.776cm" fo:text-indent="-2.064cm" style:auto-text-indent="false"/>
    </style:style>
    <style:style style:name="P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5pt" fo:font-weight="bold" style:font-name-asian="標楷體" style:font-size-asian="15pt" style:font-weight-asian="bold" style:font-size-complex="15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高雄市政府消防局參加義消及其眷屬逝世公祭規定</text:span></text:p>
      <text:p text:style-name="P2">100年2月23日高市消防救字第1000006920函訂頒</text:p>
      <text:p text:style-name="P3"><text:span text:style-name="T3">109年11月24日高市消防救字第10935991600號修訂</text:span></text:p>
      <text:p text:style-name="P4"><text:span text:style-name="T5">一、</text:span><text:span text:style-name="T5">高雄市政府消防局為促進消防及義消同仁情感交流，兼顧人情義理及民俗禮儀，特訂定本規定。</text:span></text:p>
      <text:p text:style-name="P4"><text:span text:style-name="T5">二、</text:span><text:span text:style-name="T5">本規定適用對象為本市義消總隊編制人員及其眷屬逝世(非因公)公祭。</text:span></text:p>
      <text:p text:style-name="P4"><text:span text:style-name="T5">三、</text:span><text:span text:style-name="T5">本規定適用地點以公祭會場設於本市者為限。</text:span></text:p>
      <text:p text:style-name="P1"><text:span text:style-name="T5">四、</text:span><text:span text:style-name="T5">本局參加主祭者層級及公祭人數如下：</text:span></text:p>
      <text:p text:style-name="P1"><text:span text:style-name="T7"><text:s text:c="3"/>(一)</text:span><text:span text:style-name="T7">義消人員本人逝世：</text:span></text:p>
      <text:p text:style-name="P6"><text:span text:style-name="T7"><text:s text:c="7"/>1.</text:span><text:span text:style-name="T7">義消總隊：正副主管逝世，由副局長以上擔任主祭，參加公祭人數十</text:span><text:span text:style-name="T7">一</text:span><text:span text:style-name="T7">人以上；其餘人員，由專門委員以上擔任主祭。</text:span><text:span text:style-name="T7"> </text:span></text:p>
      <text:p text:style-name="P6"><text:span text:style-name="T7"><text:s text:c="7"/>2.</text:span><text:span text:style-name="T7">義消大隊：正副主管逝世，由主任秘書以上擔任主祭，參加公祭人數</text:span><text:span text:style-name="T7">九</text:span><text:span text:style-name="T7">人以上；其餘人員逝世，由轄區大隊長擔任主祭。</text:span></text:p>
      <text:p text:style-name="P6"><text:span text:style-name="T7"><text:s text:c="7"/>3.</text:span><text:span text:style-name="T7">義消中</text:span><text:span text:style-name="T7">、分</text:span><text:span text:style-name="T7">隊：義消中</text:span><text:span text:style-name="T7">、分</text:span><text:span text:style-name="T7">隊人員逝世，由</text:span><text:span text:style-name="T7">轄區大(副大)隊長</text:span><text:span text:style-name="T7">擔任主祭，參加公祭人數</text:span><text:span text:style-name="T7">七</text:span><text:span text:style-name="T7">人以上</text:span><text:span text:style-name="T7">。</text:span></text:p>
      <text:p text:style-name="P1"><text:span text:style-name="T7"><text:s text:c="3"/>(一)</text:span><text:span text:style-name="T7">義消人員眷屬逝世：</text:span></text:p>
      <text:p text:style-name="P6"><text:span text:style-name="T7"><text:s text:c="7"/>1.</text:span><text:span text:style-name="T7">義消總隊人員眷屬逝世：由科、室、中心主管以上擔任主祭</text:span><text:span text:style-name="T7">，</text:span><text:span text:style-name="T7">參加公祭人數</text:span><text:span text:style-name="T7">五</text:span><text:span text:style-name="T7">人以上。</text:span></text:p>
      <text:p text:style-name="P6"><text:span text:style-name="T7"><text:s text:c="7"/>2.</text:span><text:span text:style-name="T7">義消大隊人員眷屬逝世：由轄區大隊長擔任主祭</text:span><text:span text:style-name="T7">，</text:span><text:span text:style-name="T7">參加公祭人數</text:span><text:span text:style-name="T7">三</text:span><text:span text:style-name="T7">人以上。</text:span></text:p>
      <text:p text:style-name="P6"><text:span text:style-name="T7"><text:s text:c="7"/>3.</text:span><text:span text:style-name="T7">義消中、分隊人員眷屬逝世：由轄區中隊長</text:span><text:span text:style-name="T7">以上</text:span><text:span text:style-name="T7">擔任主祭</text:span><text:span text:style-name="T7">，</text:span><text:span text:style-name="T7">參加公祭人數</text:span><text:span text:style-name="T7">二</text:span><text:span text:style-name="T7">人以上。</text:span></text:p>
      <text:p text:style-name="P5"><text:span text:style-name="T5">五、</text:span><text:span text:style-name="T7">參加公祭人員服裝規定：義消人員本人逝世公祭以著當</text:span><text:span text:style-name="T7">季</text:span><text:span text:style-name="T7">制服為原則；眷屬逝世公祭著便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2z0" style:num-suffix="、" style:num-format="1, 2, 3, ..." text:start-value="2">
        <style:list-level-properties text:list-level-position-and-space-mode="label-alignment">
          <style:list-level-label-alignment text:label-followed-by="listtab" fo:text-indent="-1.27cm" fo:margin-left="2.36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1.762cm" fo:text-indent="-1.27cm" fo:margin-left="1.76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消防局參加義消婦宣人員及其眷屬逝世公規定</dc:title>
    <meta:initial-creator>ASUS</meta:initial-creator>
    <meta:creation-date>2020-11-24T12:37:00</meta:creation-date>
    <dc:creator>aa</dc:creator>
    <dc:date>2020-11-24T12:42:00</dc:date>
    <meta:print-date>2020-11-24T12:41:00</meta:print-date>
    <meta:editing-cycles>4</meta:editing-cycles>
    <meta:editing-duration>PT1M</meta:editing-duration>
    <meta:document-statistic meta:table-count="0" meta:image-count="0" meta:object-count="0" meta:page-count="1" meta:paragraph-count="16" meta:word-count="505" meta:character-count="586" meta:non-whitespace-character-count="537"/>
    <meta:generator>LibreOffice/5.1.2.2$Windows_x86 LibreOffice_project/d3bf12ecb743fc0d20e0be0c58ca359301eb705f</meta:generator>
  </office:meta>
</office:document-meta>
</file>